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e61f" style:family="table">
      <style:table-properties style:rel-width="100" table:align="center"/>
    </style:style>
    <style:style style:name="fce61f.0" style:family="table-column">
      <style:table-column-properties style:column-width="0.00cm"/>
    </style:style>
    <style:style style:name="6cff4c" style:family="table">
      <style:table-properties style:rel-width="100" table:align="center"/>
    </style:style>
    <style:style style:name="6cff4c.0" style:family="table-column">
      <style:table-column-properties style:column-width="0.00cm"/>
    </style:style>
    <style:style style:name="171e77" style:family="table">
      <style:table-properties style:rel-width="100" table:align="center"/>
    </style:style>
    <style:style style:name="171e77.0" style:family="table-column">
      <style:table-column-properties style:column-width="0.00cm"/>
    </style:style>
    <style:style style:name="d2b645" style:family="table">
      <style:table-properties style:rel-width="100" table:align="center"/>
    </style:style>
    <style:style style:name="d2b6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le PI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ce61f" table:style-name="fce61f">
          <table:table-column table:style-name="fce61f.0"/>
          <table:table-row>
            <table:table-cell office:value-type="string">
              <text:p text:style-name="Normal"><text:a xlink:type="simple" xlink:href="https://hal.science/hal-01443702v1">Life and death of Angoumoisin-type dolmens in west-central France: Architecture and evidence of the reuse of megalithic orthostats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Emmanuel Mens">Emmanuel Mens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Florian Cousseau">Florian Cousseau</text:a><text:span>,</text:span><text:a xlink:type="simple" xlink:href="https://hal.science/search/index/?q=*&amp;authFullName_s=Jérôme Defaix">Jérôme Defaix</text:a><text:span>et al.</text:span></text:p>
              <text:p text:style-name="Normal"><text:span>Bulletin de la Société préhistorique française</text:span><text:span>, 2016, 113 (4), pp.737-764.<text:s/></text:span><text:a xlink:type="simple" xlink:href="https://dx.doi.org/10.3406/bspf.2016.14686">⟨10.3406/bspf.2016.14686⟩</text:a></text:p>
              <text:p text:style-name="Normal"><text:span>Article dans une revue</text:span></text:p>
              <text:p text:style-name="Normal"><text:a xlink:type="simple" xlink:href="https://hal.science/hal-01443702v1">hal-0144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17v1">Le Néolithique du bassin versant Seine-Yonne</text:a></text:p>
              <text:p text:style-name="Normal"><text:a xlink:type="simple" xlink:href="https://hal.science/search/index/?q=*&amp;authFullName_s=Pascal Duhamel">Pascal Duhamel</text:a><text:span>,</text:span><text:a xlink:type="simple" xlink:href="https://hal.science/search/index/?q=*&amp;authFullName_s=Olivier Lemercier">Olivier Lemercier</text:a><text:span>,</text:span><text:a xlink:type="simple" xlink:href="https://hal.science/search/index/?q=*&amp;authFullName_s=Katia Meunier">Katia Meunier</text:a><text:span>,</text:span><text:a xlink:type="simple" xlink:href="https://hal.science/search/index/?q=*&amp;authFullName_s=Lucile Pillot">Lucile Pillot</text:a><text:span>,</text:span><text:a xlink:type="simple" xlink:href="https://hal.science/search/index/?q=*&amp;authFullName_s=Michel Prestreau">Michel Prestreau</text:a><text:span>et al.</text:span></text:p>
              <text:p text:style-name="Normal"><text:span>Revue archéologique de l'Est - Suppléments</text:span><text:span>, 2015, La Préhistoire en Bourgogne, État des connaissances et bilan 1994-2005, 39, pp.163-191</text:span></text:p>
              <text:p text:style-name="Normal"><text:span>Article dans une revue</text:span></text:p>
              <text:p text:style-name="Normal"><text:a xlink:type="simple" xlink:href="https://hal.science/hal-03896717v1">hal-03896717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6cff4c" table:style-name="6cff4c">
          <table:table-column table:style-name="6cff4c.0"/>
          <table:table-row>
            <table:table-cell office:value-type="string">
              <text:p text:style-name="Normal"><text:a xlink:type="simple" xlink:href="https://hal.science/hal-05543505v1">Approche par la donnée d’un site archéologique</text:a></text:p>
              <text:p text:style-name="Normal"><text:a xlink:type="simple" xlink:href="https://hal.science/search/index/?q=*&amp;authFullName_s=Desmeulles Jonathan">Desmeulles Jonathan</text:a><text:span>,</text:span><text:a xlink:type="simple" xlink:href="https://hal.science/search/index/?q=*&amp;authFullName_s=Lucile Pillot">Lucile Pillot</text:a></text:p>
              <text:p text:style-name="Normal"><text:span>École d’été de la donnée 2026</text:span><text:span>, Université Bourgogne Europe; Maison des Sciences sociales et des Humanités de Dijon, Apr 2026, Dijon, France</text:span></text:p>
              <text:p text:style-name="Normal"><text:span>Communication dans un congrès</text:span></text:p>
              <text:p text:style-name="Normal"><text:a xlink:type="simple" xlink:href="https://hal.science/hal-05543505v1">hal-0554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186v1">La Plateforme « Humanités numériques » de la MSH de Dijon et son impact sur la recherche en SHS</text:a></text:p>
              <text:p text:style-name="Normal"><text:a xlink:type="simple" xlink:href="https://hal.science/search/index/?q=*&amp;authFullName_s=Céline Alazard">Céline Alazard</text:a><text:span>,</text:span><text:a xlink:type="simple" xlink:href="https://hal.science/search/index/?q=*&amp;authFullName_s=Lucile Pillot">Lucile Pillot</text:a><text:span>,</text:span><text:a xlink:type="simple" xlink:href="https://hal.science/search/index/?q=*&amp;authFullName_s=Marie Germaine Mbome">Marie Germaine Mbome</text:a></text:p>
              <text:p text:style-name="Normal"><text:span>Semaine Data-SHS</text:span><text:span>, PUDD; PROGEDO; MSH Dijon, Dec 2023, Dijon, France.<text:s/></text:span><text:a xlink:type="simple" xlink:href="https://dx.doi.org/10.60527/b429-gp50">⟨10.60527/b429-gp50⟩</text:a></text:p>
              <text:p text:style-name="Normal"><text:span>Communication dans un congrès</text:span></text:p>
              <text:p text:style-name="Normal"><text:a xlink:type="simple" xlink:href="https://hal.science/hal-04582186v1">hal-0458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684v1">Un LiDAR pour le Parc national de forêts : Présentation de la démarche et focus sur la problématique archéologique</text:a></text:p>
              <text:p text:style-name="Normal"><text:a xlink:type="simple" xlink:href="https://hal.science/search/index/?q=*&amp;authFullName_s=Baptiste Quost">Baptiste Quost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Lucile Pillot">Lucile Pillot</text:a></text:p>
              <text:p text:style-name="Normal"><text:span>Semaine Data-SHS</text:span><text:span>, PUDD; PROGEDO, Dec 2020, Dijon, France.<text:s/></text:span><text:a xlink:type="simple" xlink:href="https://dx.doi.org/10.60527/3q1m-eq50">⟨10.60527/3q1m-eq50⟩</text:a></text:p>
              <text:p text:style-name="Normal"><text:span>Communication dans un congrès</text:span></text:p>
              <text:p text:style-name="Normal"><text:a xlink:type="simple" xlink:href="https://hal.science/hal-04006684v1">hal-0400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432v1">Les Local Climate Zones face à la canicule de 2018 à Dijon.</text:a></text:p>
              <text:p text:style-name="Normal"><text:a xlink:type="simple" xlink:href="https://hal.science/search/index/?q=*&amp;authFullName_s=Yves Richard">Yves Richard</text:a><text:span>,</text:span><text:a xlink:type="simple" xlink:href="https://hal.science/search/index/?q=*&amp;authFullName_s=Julita Dudek">Julita Dudek</text:a><text:span>,</text:span><text:a xlink:type="simple" xlink:href="https://hal.science/search/index/?q=*&amp;authFullName_s=Justin Emery">Justin Emery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Lucile Pillot">Lucile Pillot</text:a><text:span>et al.</text:span></text:p>
              <text:p text:style-name="Normal"><text:span>32ème Colloque de l'Association Internationale de Climatologie</text:span><text:span>, May 2019, Thessalonique, Greece. pp.253-258</text:span></text:p>
              <text:p text:style-name="Normal"><text:span>Communication dans un congrès</text:span></text:p>
              <text:p text:style-name="Normal"><text:a xlink:type="simple" xlink:href="https://hal.science/hal-02189432v1">hal-02189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4951v1">Projet Collectif de Recherches « Nécropoles préhistoriques et protohistoriques de Passy (Yonne) » : Objectifs et premiers résultats concernant les datations et les architectures funéraires monumentales du groupe de Cerny</text:a></text:p>
              <text:p text:style-name="Normal"><text:a xlink:type="simple" xlink:href="https://hal.science/search/index/?q=*&amp;authFullName_s=Olivier Lemercier">Olivier Lemercier</text:a><text:span>,</text:span><text:a xlink:type="simple" xlink:href="https://hal.science/search/index/?q=*&amp;authFullName_s=Lucile Pillot">Lucile Pillot</text:a></text:p>
              <text:p text:style-name="Normal"><text:span>Zones de production et organisation des territoires au Néolithique, Espaces exploités, occupés, parcourus</text:span><text:span>, Oct 2011, Tours et le Grand Pressigny, France. pp.217-230</text:span></text:p>
              <text:p text:style-name="Normal"><text:span>Communication dans un congrès</text:span></text:p>
              <text:p text:style-name="Normal"><text:a xlink:type="simple" xlink:href="https://shs.hal.science/halshs-01134951v1">halshs-01134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973v1">Projet Collectif de Recherches « Nécropoles préhistoriques et protohistoriques de Passy (Yonne) » : Objectifs et premiers résultats concernant les datations et les architectures funéraires monumentales du groupe de Cerny</text:a></text:p>
              <text:p text:style-name="Normal"><text:a xlink:type="simple" xlink:href="https://hal.science/search/index/?q=*&amp;authFullName_s=Lucile Pillot">Lucile Pillot</text:a><text:span>,</text:span><text:a xlink:type="simple" xlink:href="https://hal.science/search/index/?q=*&amp;authFullName_s=Olivier Lemercier">Olivier Lemercier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Anne Augereau">Anne Augereau</text:a><text:span>,</text:span><text:a xlink:type="simple" xlink:href="https://hal.science/search/index/?q=*&amp;authFullName_s=Luc Baray">Luc Baray</text:a><text:span>et al.</text:span></text:p>
              <text:p text:style-name="Normal"><text:span>Zones de production et organisation des territoires au néolithique : espaces exploités, occupés, parcourus</text:span><text:span>, Oct 2011, Tours, France. pp.217-230</text:span></text:p>
              <text:p text:style-name="Normal"><text:span>Communication dans un congrès</text:span></text:p>
              <text:p text:style-name="Normal"><text:a xlink:type="simple" xlink:href="https://shs.hal.science/halshs-01158973v1">halshs-01158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780v1">L’analyse exploratoire des données appliquées aux données de peuplement en Sciences Humaines : quelles méthodes pour quelles interrogations ? L’exemple de la fonction du K de Ripley appliquée aux données archéologiques</text:a></text:p>
              <text:p text:style-name="Normal"><text:a xlink:type="simple" xlink:href="https://hal.science/search/index/?q=*&amp;authFullName_s=Lucile Pillot">Lucile Pillot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Ludovic Granjon">Ludovic Granjon</text:a></text:p>
              <text:p text:style-name="Normal"><text:span>Journée Scientifique Pluridisciplinaire "Traitements Statistiques des Données Spatiales"</text:span><text:span>, Biogéosciences (UMR 6282 CNRS - uB); MSH Dijon (USR 3516 CNRS - uB), Sep 2014, Dijon, France</text:span></text:p>
              <text:p text:style-name="Normal"><text:span>Communication dans un congrès</text:span></text:p>
              <text:p text:style-name="Normal"><text:a xlink:type="simple" xlink:href="https://shs.hal.science/halshs-01237780v1">halshs-0123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521v1">Passy-type cemeteries (5th mill BC, Paris Basin, France): understanding the complexity of non-megalithic funerary architectures</text:a></text:p>
              <text:p text:style-name="Normal"><text:a xlink:type="simple" xlink:href="https://hal.science/search/index/?q=*&amp;authFullName_s=Lucile Pillot">Lucile Pillot</text:a><text:span>,</text:span><text:a xlink:type="simple" xlink:href="https://hal.science/search/index/?q=*&amp;authFullName_s=Olivier Lemercier">Olivier Lemercier</text:a><text:span>,</text:span><text:a xlink:type="simple" xlink:href="https://hal.science/search/index/?q=*&amp;authFullName_s=Stefan Wirth">Stefan Wirth</text:a><text:span>,</text:span><text:a xlink:type="simple" xlink:href="https://hal.science/search/index/?q=*&amp;authFullName_s=Aline Thomas">Aline Thomas</text:a></text:p>
              <text:p text:style-name="Normal"><text:span>Understanding monumentality: motivations, mentalities and the significance of early monuments for past societies</text:span><text:span>, WAC-7, Jan 2013, The dead Sea, Jordan</text:span></text:p>
              <text:p text:style-name="Normal"><text:span>Communication dans un congrès</text:span></text:p>
              <text:p text:style-name="Normal"><text:a xlink:type="simple" xlink:href="https://hal.science/hal-03923521v1">hal-03923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065v1">The evolution of territorial occupation: Exploratory Spatial Data Analysis Uncertainty and heterogeneity of data in Archaeology</text:a></text:p>
              <text:p text:style-name="Normal"><text:a xlink:type="simple" xlink:href="https://hal.science/search/index/?q=*&amp;authFullName_s=Lucile Pillot">Lucile Pillot</text:a><text:span>,</text:span><text:a xlink:type="simple" xlink:href="https://hal.science/search/index/?q=*&amp;authFullName_s=Laure Saligny">Laure Saligny</text:a></text:p>
              <text:p text:style-name="Normal"><text:span>Computer applications and quantitative methods in Archaeology 2012</text:span><text:span>, Mar 2012, Southampton, Royaume-Uni. pp.457-469</text:span></text:p>
              <text:p text:style-name="Normal"><text:span>Communication dans un congrès</text:span></text:p>
              <text:p text:style-name="Normal"><text:a xlink:type="simple" xlink:href="https://shs.hal.science/halshs-00778065v1">halshs-0077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394v1">Observations of land use transformations during the Neolithic using exploratory spatial data analysis: contributions and limitations</text:a></text:p>
              <text:p text:style-name="Normal"><text:a xlink:type="simple" xlink:href="https://hal.science/search/index/?q=*&amp;authFullName_s=Lucile Pillot">Lucile Pillot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Clément Moreau">Clément Moreau</text:a><text:span>,</text:span><text:a xlink:type="simple" xlink:href="https://hal.science/search/index/?q=*&amp;authFullName_s=Rémi Martineau">Rémi Martineau</text:a><text:span>,</text:span><text:a xlink:type="simple" xlink:href="https://hal.science/search/index/?q=*&amp;authFullName_s=Boris Vannière">Boris Vannière</text:a><text:span>et al.</text:span></text:p>
              <text:p text:style-name="Normal"><text:span>CAA2010. Fusion of Cultures. Proceedings of the 38th Annual Conference on Computer Applications and Quantitatve Methods in Archaeology</text:span><text:span>, Conference on Computer Applications and Quantitative Methods in Archaeology, Apr 2010, Granada, Spain. pp.201-208</text:span></text:p>
              <text:p text:style-name="Normal"><text:span>Communication dans un congrès</text:span></text:p>
              <text:p text:style-name="Normal"><text:a xlink:type="simple" xlink:href="https://hal.science/hal-00669394v1">hal-00669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081v1">L'évolution de l'occupation humaine : l'analyse spatiale exploratoire des données.Le problème de l'incertitude et de l'hétérogénéité des données en archéologie</text:a></text:p>
              <text:p text:style-name="Normal"><text:a xlink:type="simple" xlink:href="https://hal.science/search/index/?q=*&amp;authFullName_s=Lucile Pillot">Lucile Pillot</text:a><text:span>,</text:span><text:a xlink:type="simple" xlink:href="https://hal.science/search/index/?q=*&amp;authFullName_s=Laure Saligny">Laure Saligny</text:a></text:p>
              <text:p text:style-name="Normal"><text:span>Variabilités environnementales, mutations sociales Nature, intensités, échelles et temporalités des changements.</text:span><text:span>, Oct 2011, Antibes, France. pp.155-175</text:span></text:p>
              <text:p text:style-name="Normal"><text:span>Communication dans un congrès</text:span></text:p>
              <text:p text:style-name="Normal"><text:a xlink:type="simple" xlink:href="https://shs.hal.science/halshs-00778081v1">halshs-00778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820v1">Etudes des semis de points archéologiques par les méthodes d’analyses exploratoires des données spatiales (ESDA) : bilan, limites et perspectives</text:a></text:p>
              <text:p text:style-name="Normal"><text:a xlink:type="simple" xlink:href="https://hal.science/search/index/?q=*&amp;authFullName_s=Lucile Pillot">Lucile Pillot</text:a><text:span>,</text:span><text:a xlink:type="simple" xlink:href="https://hal.science/search/index/?q=*&amp;authFullName_s=Laure Saligny">Laure Saligny</text:a></text:p>
              <text:p text:style-name="Normal"><text:span>Statistiques spatiales et géostatistiques appliquées à l’archéologie</text:span><text:span>, réseau inter-MSH ISA : Information Spatiale et Archéologie, Mar 2012, Tours, France</text:span></text:p>
              <text:p text:style-name="Normal"><text:span>Communication dans un congrès</text:span></text:p>
              <text:p text:style-name="Normal"><text:a xlink:type="simple" xlink:href="https://shs.hal.science/halshs-01237820v1">halshs-01237820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171e77" table:style-name="171e77">
          <table:table-column table:style-name="171e77.0"/>
          <table:table-row>
            <table:table-cell office:value-type="string">
              <text:p text:style-name="Normal"><text:a xlink:type="simple" xlink:href="https://hal.science/hal-01950043v1">Structures en pierre du plateau du Châtillonnais (Côte-d'Or) : du Hallstatt à l'Antiquité tardive : l'apport de l'archéologie forestière</text:a></text:p>
              <text:p text:style-name="Normal"><text:a xlink:type="simple" xlink:href="https://hal.science/search/index/?q=*&amp;authFullName_s=Dominique Goguey">Dominique Goguey</text:a><text:span>,</text:span><text:a xlink:type="simple" xlink:href="https://hal.science/search/index/?q=*&amp;authFullName_s=Jacky Bénard">Jacky Bénard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Emmanuel Chevigny">Emmanuel Chevigny</text:a><text:span>,</text:span><text:a xlink:type="simple" xlink:href="https://hal.science/search/index/?q=*&amp;authFullName_s=Elise Fovet">Elise Fovet</text:a><text:span>et al.</text:span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1950043v1">hal-01950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4193v1">Projet Collectif de Recherches Nécropoles préhistoriques et protohistoriques de Passy, rapport 2010-2014</text:a></text:p>
              <text:p text:style-name="Normal"><text:a xlink:type="simple" xlink:href="https://hal.science/search/index/?q=*&amp;authFullName_s=Olivier Lemercier">Olivier Lemercier</text:a><text:span>,</text:span><text:a xlink:type="simple" xlink:href="https://hal.science/search/index/?q=*&amp;authFullName_s=Lucile Pillot">Lucile Pillot</text:a></text:p>
              <text:p text:style-name="Normal"><text:span>Olivier Lemercier, Lucile Pillot. 519 p., 2017</text:span></text:p>
              <text:p text:style-name="Normal"><text:span>Ouvrages</text:span></text:p>
              <text:p text:style-name="Normal"><text:a xlink:type="simple" xlink:href="https://shs.hal.science/halshs-02134193v1">halshs-0213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684v1">Giants in the Landscape: monumentality and Territories in the European Neolithic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Lucile Pillot">Lucile Pillot</text:a></text:p>
              <text:p text:style-name="Normal"><text:span>Archaeopress. , Volume 3/Session A25d, pp.94, 2016, Proceedings of the XVII UISPP World Congress (1-7 September, Burgos, Spain), 9781784912864</text:span></text:p>
              <text:p text:style-name="Normal"><text:span>Ouvrages</text:span></text:p>
              <text:p text:style-name="Normal"><text:a xlink:type="simple" xlink:href="https://hal.science/hal-02022684v1">hal-02022684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d2b645" table:style-name="d2b645">
          <table:table-column table:style-name="d2b645.0"/>
          <table:table-row>
            <table:table-cell office:value-type="string">
              <text:p text:style-name="Normal"><text:a xlink:type="simple" xlink:href="https://univ-rochelle.hal.science/hal-02425677v1">Monumental sites in the landscape. World of the dead and living world during the Middle and Late Neolithic in West-Central France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Emmanuel Mens">Emmanuel Mens</text:a><text:span>,</text:span><text:a xlink:type="simple" xlink:href="https://hal.science/search/index/?q=*&amp;authFullName_s=Lucile Pillot">Lucile Pillot</text:a><text:span>,</text:span><text:a xlink:type="simple" xlink:href="https://hal.science/search/index/?q=*&amp;authFullName_s=Vivien Mathé">Vivien Mathé</text:a></text:p>
              <text:p text:style-name="Normal"><text:span>Müller J.; Hinz M.; Wunderlich M.<text:s/></text:span><text:span>Megaliths, Societies, Landscapes. Early Monumentality and Social Differentiation in Neolithic Europe</text:span><text:span>, 2,<text:s/></text:span><text:a xlink:type="simple" xlink:href="https://www.schwerpunkt-monumente.de/fileadmin/projekte/common/fmsd18/Megaliths_Societies_Landscapes_2.pdf">Dr. Rudolf Habelt GmbH</text:a><text:span>, pp.547-563, 2019, 978-3-7749-4213-4</text:span></text:p>
              <text:p text:style-name="Normal"><text:span>Chapitre d'ouvrage</text:span></text:p>
              <text:p text:style-name="Normal"><text:a xlink:type="simple" xlink:href="https://univ-rochelle.hal.science/hal-02425677v1">hal-0242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070v1">L’archéologie forestière : structures de pierres sur les rebords surplombant les vallées</text:a></text:p>
              <text:p text:style-name="Normal"><text:a xlink:type="simple" xlink:href="https://hal.science/search/index/?q=*&amp;authFullName_s=Jean-Paul Guillaumet">Jean-Paul Guillaumet</text:a><text:span>,</text:span><text:a xlink:type="simple" xlink:href="https://hal.science/search/index/?q=*&amp;authFullName_s=Dominique Goguey">Dominique Goguey</text:a><text:span>,</text:span><text:a xlink:type="simple" xlink:href="https://hal.science/search/index/?q=*&amp;authFullName_s=Zarat André">Zarat André</text:a><text:span>,</text:span><text:a xlink:type="simple" xlink:href="https://hal.science/search/index/?q=*&amp;authFullName_s=Alexandra Cordier">Alexandra Cordier</text:a><text:span>,</text:span><text:a xlink:type="simple" xlink:href="https://hal.science/search/index/?q=*&amp;authFullName_s=Geneviève Jobelin">Geneviève Jobelin</text:a><text:span>et al.</text:span></text:p>
              <text:p text:style-name="Normal"><text:span>Chaume Bruno.<text:s/></text:span><text:span>Rapport d’activité du PCR 2017 Vix et son Environnement</text:span><text:span>, pp.71-95, 2017</text:span></text:p>
              <text:p text:style-name="Normal"><text:span>Chapitre d'ouvrage</text:span></text:p>
              <text:p text:style-name="Normal"><text:a xlink:type="simple" xlink:href="https://hal.science/hal-03951070v1">hal-03951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1998v1">Le Néolithique du bassin versant Seine-Yonne</text:a></text:p>
              <text:p text:style-name="Normal"><text:a xlink:type="simple" xlink:href="https://hal.science/search/index/?q=*&amp;authFullName_s=Pascal Duhamel">Pascal Duhamel</text:a><text:span>,</text:span><text:a xlink:type="simple" xlink:href="https://hal.science/search/index/?q=*&amp;authFullName_s=Olivier Lemercier">Olivier Lemercier</text:a><text:span>,</text:span><text:a xlink:type="simple" xlink:href="https://hal.science/search/index/?q=*&amp;authFullName_s=Katia Meunier">Katia Meunier</text:a><text:span>,</text:span><text:a xlink:type="simple" xlink:href="https://hal.science/search/index/?q=*&amp;authFullName_s=Lucile Pillot">Lucile Pillot</text:a><text:span>,</text:span><text:a xlink:type="simple" xlink:href="https://hal.science/search/index/?q=*&amp;authFullName_s=Michel Prestreau">Michel Prestreau</text:a></text:p>
              <text:p text:style-name="Normal"><text:span>Martineau R., Pautrat Y., Lemercier O.<text:s/></text:span><text:span>La Préhistoire en Bourgogne : état des connaissances et bilan 1994-2005</text:span><text:span>, Supplément à la Revue Archéologique de l’Est ; 39, Société Archéologique de l'Est, pp.163-191, 2015, La Préhistoire en Bourgogne. État des connaissances et bilan 1994-2005, 978-2-915544-31-X</text:span></text:p>
              <text:p text:style-name="Normal"><text:span>Chapitre d'ouvrage</text:span></text:p>
              <text:p text:style-name="Normal"><text:a xlink:type="simple" xlink:href="https://shs.hal.science/halshs-01261998v1">halshs-01261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2014v1">Quelques perspectives pour le Néolithique de Bourgogne. Réflexions pour une programmation des recherches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Olivier Lemercier">Olivier Lemercier</text:a><text:span>,</text:span><text:a xlink:type="simple" xlink:href="https://hal.science/search/index/?q=*&amp;authFullName_s=Christophe Bontemps">Christophe Bontemps</text:a><text:span>,</text:span><text:a xlink:type="simple" xlink:href="https://hal.science/search/index/?q=*&amp;authFullName_s=Franck Ducreux">Franck Ducreux</text:a><text:span>,</text:span><text:a xlink:type="simple" xlink:href="https://hal.science/search/index/?q=*&amp;authFullName_s=Pascal Duhamel">Pascal Duhamel</text:a><text:span>et al.</text:span></text:p>
              <text:p text:style-name="Normal"><text:span>Martineau R., Pautrat Y., Lemercier O.<text:s/></text:span><text:span>La Préhistoire en Bourgogne : état des connaissances et bilan 1994-2005</text:span><text:span>, Supplément à la Revue Archéologique de l’Est ; 39, Société Archéologique de l'Est, pp.237-249, 2015, La Préhistoire en Bourgogne. État des connaissances et bilan 1994-2005, 978-2-915544-31-X</text:span></text:p>
              <text:p text:style-name="Normal"><text:span>Chapitre d'ouvrage</text:span></text:p>
              <text:p text:style-name="Normal"><text:a xlink:type="simple" xlink:href="https://shs.hal.science/halshs-01262014v1">halshs-01262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e PILLOT</dc:title>
    <dc:subject/>
    <dc:description>CV</dc:description>
    <dc:creator/>
    <dc:date>2026-05-07T10:55:08.000</dc:date>
    <meta:generator>PHPWord</meta:generator>
    <meta:initial-creator>CCSD</meta:initial-creator>
    <meta:creation-date>2026-05-07T10:55:08.000</meta:creation-date>
    <meta:keyword/>
    <meta:user-defined meta:name="Category"/>
    <meta:user-defined meta:name="Company"/>
    <meta:user-defined meta:name="Manager"/>
  </office:meta>
</office:document-meta>
</file>