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0ba4" style:family="table">
      <style:table-properties style:rel-width="100" table:align="center"/>
    </style:style>
    <style:style style:name="620ba4.0" style:family="table-column">
      <style:table-column-properties style:column-width="0.00cm"/>
    </style:style>
    <style:style style:name="17e194" style:family="table">
      <style:table-properties style:rel-width="100" table:align="center"/>
    </style:style>
    <style:style style:name="17e194.0" style:family="table-column">
      <style:table-column-properties style:column-width="0.00cm"/>
    </style:style>
    <style:style style:name="4eb155" style:family="table">
      <style:table-properties style:rel-width="100" table:align="center"/>
    </style:style>
    <style:style style:name="4eb1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e Lebr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620ba4" table:style-name="620ba4">
          <table:table-column table:style-name="620ba4.0"/>
          <table:table-row>
            <table:table-cell office:value-type="string">
              <text:p text:style-name="Normal"><text:a xlink:type="simple" xlink:href="https://hal.science/hal-05462444v1">Se nommer soi-même. L’usage des pseudonymes en migration, entre peur du contrôle et reprise de pouvoir</text:a></text:p>
              <text:p text:style-name="Normal"><text:a xlink:type="simple" xlink:href="https://hal.science/search/index/?q=*&amp;authFullName_s=Lucile Lebrette">Lucile Lebrette</text:a></text:p>
              <text:p text:style-name="Normal"><text:span>The social life of names and naming practices in migration contexts</text:span><text:span>, Projet Diasco-TIB, Inalco, Nov 2025, Paris, France</text:span></text:p>
              <text:p text:style-name="Normal"><text:span>Communication dans un congrès</text:span></text:p>
              <text:p text:style-name="Normal"><text:a xlink:type="simple" xlink:href="https://hal.science/hal-05462444v1">hal-0546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442v1">Le rire à la frontière italo-française : un outil de résistance morale et politique.</text:a></text:p>
              <text:p text:style-name="Normal"><text:a xlink:type="simple" xlink:href="https://hal.science/search/index/?q=*&amp;authFullName_s=Lucile Lebrette">Lucile Lebrette</text:a></text:p>
              <text:p text:style-name="Normal"><text:span>Colloque international « Pouvoirs du rire, rire du pouvoir » / International conference “Power of Laughter. Laughing about Power”</text:span><text:span>, May 2025, Berlin (Centre Marc Bloch), Allemagne</text:span></text:p>
              <text:p text:style-name="Normal"><text:span>Communication dans un congrès</text:span></text:p>
              <text:p text:style-name="Normal"><text:a xlink:type="simple" xlink:href="https://hal.science/hal-05323442v1">hal-0532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463v1">Demande d’asile et désubjectivation : quand l’histoire du requérant lui échappe</text:a></text:p>
              <text:p text:style-name="Normal"><text:a xlink:type="simple" xlink:href="https://hal.science/search/index/?q=*&amp;authFullName_s=Lucile Lebrette">Lucile Lebrette</text:a></text:p>
              <text:p text:style-name="Normal"><text:span>Les Actualités de l'IMAF - Journées d'études annuelles 2022</text:span><text:span>, Jun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323463v1">hal-0532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472v1">Les stratégies d’inversion du stigmate : mises en scène et jeux de rôles des exilés à la frontière franco-italienne</text:a></text:p>
              <text:p text:style-name="Normal"><text:a xlink:type="simple" xlink:href="https://hal.science/search/index/?q=*&amp;authFullName_s=Lucile Lebrette">Lucile Lebrette</text:a></text:p>
              <text:p text:style-name="Normal"><text:span>Les Actualités de l'IMAF - Journées d'études annuelles 2021</text:span><text:span>, Jun 2021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323472v1">hal-0532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188v1">Le ‘‘privilège’’ comme enjeu des frontières de l’exil et de l’asile. Étude comparée de l’expérience migratoire de deux exilés irakiens, arabe et yézidi</text:a></text:p>
              <text:p text:style-name="Normal"><text:a xlink:type="simple" xlink:href="https://hal.science/search/index/?q=*&amp;authFullName_s=Lucile Lebrette">Lucile Lebrette</text:a></text:p>
              <text:p text:style-name="Normal"><text:span>Colloque international « Des migrations internationales privilégiées ? »</text:span><text:span>, Institut Convergences Migrations, Dec 2021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754188v1">hal-0475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496v1">We are refugees here&amp;quot; - Mises en scène du stigmate et tactiques des exilé·e·s à la frontière franco-italienne</text:a></text:p>
              <text:p text:style-name="Normal"><text:a xlink:type="simple" xlink:href="https://hal.science/search/index/?q=*&amp;authFullName_s=Lucile Lebrette">Lucile Lebrette</text:a></text:p>
              <text:p text:style-name="Normal"><text:span>Journée d’étude « Identités migrantes : Définitions, représentations et luttes internes »</text:span><text:span>, Coord. : Sylvaine Conord (LAVUE, CNRS, 7218) et Simona Tersigni (MCF, Sophiapol), Apr 2021, En ligne, France</text:span></text:p>
              <text:p text:style-name="Normal"><text:span>Communication dans un congrès</text:span></text:p>
              <text:p text:style-name="Normal"><text:a xlink:type="simple" xlink:href="https://hal.science/hal-05323496v1">hal-0532349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7e194" table:style-name="17e194">
          <table:table-column table:style-name="17e194.0"/>
          <table:table-row>
            <table:table-cell office:value-type="string">
              <text:p text:style-name="Normal"><text:a xlink:type="simple" xlink:href="https://hal.science/tel-05323397v1">De l'exil à l'asile, expériences de l'ambiguïté.</text:a></text:p>
              <text:p text:style-name="Normal"><text:a xlink:type="simple" xlink:href="https://hal.science/search/index/?q=*&amp;authFullName_s=Lucile Lebrette">Lucile Lebrette</text:a></text:p>
              <text:p text:style-name="Normal"><text:span>Anthropologie sociale et ethnologie. EHESS (École des Hautes Études en Sciences Sociales)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23397v1">tel-05323397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4eb155" table:style-name="4eb155">
          <table:table-column table:style-name="4eb155.0"/>
          <table:table-row>
            <table:table-cell office:value-type="string">
              <text:p text:style-name="Normal"><text:a xlink:type="simple" xlink:href="https://hal.science/hal-04458139v1">Les usages de l’altérité</text:a></text:p>
              <text:p text:style-name="Normal"><text:a xlink:type="simple" xlink:href="https://hal.science/search/index/?q=*&amp;authFullName_s=Lucile Lebrette">Lucile Lebrette</text:a></text:p>
              <text:p text:style-name="Normal"><text:span>Terrains/Théories</text:span><text:span>, 2023, 17,<text:s/></text:span><text:a xlink:type="simple" xlink:href="https://dx.doi.org/10.4000/teth.5293">⟨10.4000/teth.5293⟩</text:a></text:p>
              <text:p text:style-name="Normal"><text:span>Article dans une revue</text:span></text:p>
              <text:p text:style-name="Normal"><text:a xlink:type="simple" xlink:href="https://hal.science/hal-04458139v1">hal-0445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53v1">Migrations et mondialisations : Au-delà des frontières.</text:a></text:p>
              <text:p text:style-name="Normal"><text:a xlink:type="simple" xlink:href="https://hal.science/search/index/?q=*&amp;authFullName_s=Naoual Mahroug">Naoual Mahroug</text:a><text:span>,</text:span><text:a xlink:type="simple" xlink:href="https://hal.science/search/index/?q=*&amp;authFullName_s=Lucile Lebrette">Lucile Lebrette</text:a><text:span>,</text:span><text:a xlink:type="simple" xlink:href="https://hal.science/search/index/?q=*&amp;authFullName_s=Michelle Salord-Lopez">Michelle Salord-Lopez</text:a></text:p>
              <text:p text:style-name="Normal"><text:span>e-migrinter</text:span><text:span>, 2020, 20,<text:s/></text:span><text:a xlink:type="simple" xlink:href="https://dx.doi.org/10.4000/e-migrinter.2168">⟨10.4000/e-migrinter.2168⟩</text:a></text:p>
              <text:p text:style-name="Normal"><text:span>Article dans une revue</text:span></text:p>
              <text:p text:style-name="Normal"><text:a xlink:type="simple" xlink:href="https://hal.science/hal-03961253v1">hal-03961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Lebrette</dc:title>
    <dc:subject/>
    <dc:description>CV</dc:description>
    <dc:creator/>
    <dc:date>2026-03-09T16:56:38.000</dc:date>
    <meta:generator>PHPWord</meta:generator>
    <meta:initial-creator>CCSD</meta:initial-creator>
    <meta:creation-date>2026-03-09T16:56:38.000</meta:creation-date>
    <meta:keyword/>
    <meta:user-defined meta:name="Category"/>
    <meta:user-defined meta:name="Company"/>
    <meta:user-defined meta:name="Manager"/>
  </office:meta>
</office:document-meta>
</file>