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d1e7" style:family="table">
      <style:table-properties style:rel-width="100" table:align="center"/>
    </style:style>
    <style:style style:name="08d1e7.0" style:family="table-column">
      <style:table-column-properties style:column-width="0.00cm"/>
    </style:style>
    <style:style style:name="5bc783" style:family="table">
      <style:table-properties style:rel-width="100" table:align="center"/>
    </style:style>
    <style:style style:name="5bc783.0" style:family="table-column">
      <style:table-column-properties style:column-width="0.00cm"/>
    </style:style>
    <style:style style:name="dcaf7d" style:family="table">
      <style:table-properties style:rel-width="100" table:align="center"/>
    </style:style>
    <style:style style:name="dcaf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le B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8d1e7" table:style-name="08d1e7">
          <table:table-column table:style-name="08d1e7.0"/>
          <table:table-row>
            <table:table-cell office:value-type="string">
              <text:p text:style-name="Normal"><text:a xlink:type="simple" xlink:href="https://hal.science/hal-04459413v1">Comparing the effectiveness of two roadkill survey methods on roads</text:a></text:p>
              <text:p text:style-name="Normal"><text:a xlink:type="simple" xlink:href="https://hal.science/search/index/?q=*&amp;authFullName_s=Eric Guinard">Eric Guinard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Jean-François Bretaud">Jean-François Bretaud</text:a><text:span>,</text:span><text:a xlink:type="simple" xlink:href="https://hal.science/search/index/?q=*&amp;authFullName_s=Luc Chevallier">Luc Chevallier</text:a><text:span>,</text:span><text:a xlink:type="simple" xlink:href="https://hal.science/search/index/?q=*&amp;authFullName_s=Romain Sordello">Romain Sordello</text:a><text:span>et al.</text:span></text:p>
              <text:p text:style-name="Normal"><text:span>Transportation Research Part D: Transport and Environment</text:span><text:span>, 2023, 121, pp.103829.<text:s/></text:span><text:a xlink:type="simple" xlink:href="https://dx.doi.org/10.1016/j.trd.2023.103829">⟨10.1016/j.trd.2023.103829⟩</text:a></text:p>
              <text:p text:style-name="Normal"><text:span>Article dans une revue</text:span></text:p>
              <text:p text:style-name="Normal"><text:a xlink:type="simple" xlink:href="https://hal.science/hal-04459413v1">hal-044594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013v1">Les déplacements des espèces volantes : vers la mise en œuvre d'une « Trame aérienne » dans le cadre de la politique Trame verte et bleue ?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Yves Bas">Yves Bas</text:a><text:span>,</text:span><text:a xlink:type="simple" xlink:href="https://hal.science/search/index/?q=*&amp;authFullName_s=Lucille Billon">Lucille Billon</text:a><text:span>et al.</text:span></text:p>
              <text:p text:style-name="Normal"><text:span>Naturae</text:span><text:span>, 2022, 9, pp.169-192.<text:s/></text:span><text:a xlink:type="simple" xlink:href="https://dx.doi.org/10.5852/naturae2022a9">⟨10.5852/naturae2022a9⟩</text:a></text:p>
              <text:p text:style-name="Normal"><text:span>Article dans une revue</text:span></text:p>
              <text:p text:style-name="Normal"><text:a xlink:type="simple" xlink:href="https://cnrs.hal.science/hal-04960013v1">hal-049600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44486v1">Assessing and forecasting the effects of submersion on biodiversity. A method to implement an ecological-quality indicator in a context of coastal realignment and rising sea levels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Yorick Reyjol">Yorick Reyjol</text:a></text:p>
              <text:p text:style-name="Normal"><text:span>Ecological Indicators</text:span><text:span>, 2022, 142, pp.109216.<text:s/></text:span><text:a xlink:type="simple" xlink:href="https://dx.doi.org/10.1016/j.ecolind.2022.109216">⟨10.1016/j.ecolind.2022.109216⟩</text:a></text:p>
              <text:p text:style-name="Normal"><text:span>Article dans une revue</text:span></text:p>
              <text:p text:style-name="Normal"><text:a xlink:type="simple" xlink:href="https://brgm.hal.science/hal-03844486v1">hal-038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15v1">Mapping the French green infrastructure – an exercise in homogenizing heterogeneous regional data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Sandrine Gomes">Sandrine Gomes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Mathilde Kremp">Mathilde Kremp</text:a><text:span>et al.</text:span></text:p>
              <text:p text:style-name="Normal"><text:span>International Journal of Cartography</text:span><text:span>, 2020, 6 (2), pp.241-262.<text:s/></text:span><text:a xlink:type="simple" xlink:href="https://dx.doi.org/10.1080/23729333.2020.1717843">⟨10.1080/23729333.2020.1717843⟩</text:a></text:p>
              <text:p text:style-name="Normal"><text:span>Article dans une revue</text:span></text:p>
              <text:p text:style-name="Normal"><text:a xlink:type="simple" xlink:href="https://hal.science/hal-03452215v1">hal-0345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699v1">Bilan des Schémas régionaux de cohérence écologique en France : quels apports méthodologiques pour l'identification et la cartographie de la Trame verte et bleue ?</text:a></text:p>
              <text:p text:style-name="Normal"><text:a xlink:type="simple" xlink:href="https://hal.science/search/index/?q=*&amp;authFullName_s=J. Amsallem">J. Amsallem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L. Billon">L. Billon</text:a><text:span>,</text:span><text:a xlink:type="simple" xlink:href="https://hal.science/search/index/?q=*&amp;authFullName_s=S. Vanpeene">S. Vanpeene</text:a></text:p>
              <text:p text:style-name="Normal"><text:span>Sciences Eaux &amp; Territoires</text:span><text:span>, 2018, 25, pp.4-11.<text:s/></text:span><text:a xlink:type="simple" xlink:href="https://dx.doi.org/10.14758/SET-REVUE.2018.25.01">⟨10.14758/SET-REVUE.2018.25.01⟩</text:a></text:p>
              <text:p text:style-name="Normal"><text:span>Article dans une revue</text:span></text:p>
              <text:p text:style-name="Normal"><text:a xlink:type="simple" xlink:href="https://hal.science/hal-01829699v1">hal-018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47v1">Prise de recul sur la politique Trame verte et bleue à l'échelle régionale</text:a></text:p>
              <text:p text:style-name="Normal"><text:a xlink:type="simple" xlink:href="https://hal.science/search/index/?q=*&amp;authFullName_s=S. Vanpeene">S. Vanpeene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L. Billon">L. Billon</text:a></text:p>
              <text:p text:style-name="Normal"><text:span>Sciences Eaux &amp; Territoires</text:span><text:span>, 2018, Trame verte et bleue : la continuité écologique en marche dans les territoires, 25, pp.14-19.<text:s/></text:span><text:a xlink:type="simple" xlink:href="https://dx.doi.org/10.14758/SET-REVUE.2018.25.03">⟨10.14758/SET-REVUE.2018.25.03⟩</text:a></text:p>
              <text:p text:style-name="Normal"><text:span>Article dans une revue</text:span></text:p>
              <text:p text:style-name="Normal"><text:a xlink:type="simple" xlink:href="https://hal.science/hal-01830447v1">hal-01830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264v1">Focus - La carte nationale des continuités écologiques régionales désormais disponible</text:a></text:p>
              <text:p text:style-name="Normal"><text:a xlink:type="simple" xlink:href="https://hal.science/search/index/?q=*&amp;authFullName_s=Lucille Billon">Lucille Billon</text:a></text:p>
              <text:p text:style-name="Normal"><text:span>Sciences Eaux &amp; Territoires</text:span><text:span>, 2018, 25, pp.1-2.<text:s/></text:span><text:a xlink:type="simple" xlink:href="https://dx.doi.org/10.14758/SET-REVUE.2018.25.02">⟨10.14758/SET-REVUE.2018.25.02⟩</text:a></text:p>
              <text:p text:style-name="Normal"><text:span>Article dans une revue</text:span></text:p>
              <text:p text:style-name="Normal"><text:a xlink:type="simple" xlink:href="https://hal.inrae.fr/hal-04008264v1">hal-04008264v1</text:a></text:p>
            </table:table-cell>
          </table:table-row>
        </table:table>
        <text:p text:style-name="P10"/>
        <text:p text:style-name="Heading2"><text:span text:style-name="T4">Rapport (24)</text:span></text:p>
        <text:p text:style-name="P12"/>
        <table:table table:name="5bc783" table:style-name="5bc783">
          <table:table-column table:style-name="5bc783.0"/>
          <table:table-row>
            <table:table-cell office:value-type="string">
              <text:p text:style-name="Normal"><text:a xlink:type="simple" xlink:href="https://mnhn.hal.science/mnhn-04148893v1">Standard d'échange pour les données d'observations et de suivis d'habitats V2.0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Aurélien Belaud">Aurélien Belaud</text:a><text:span>,</text:span><text:a xlink:type="simple" xlink:href="https://hal.science/search/index/?q=*&amp;authFullName_s=Ingrid Bonheme">Ingrid Bonheme</text:a><text:span>,</text:span><text:a xlink:type="simple" xlink:href="https://hal.science/search/index/?q=*&amp;authFullName_s=Serge Cadet">Serge Cadet</text:a><text:span>et al.</text:span></text:p>
              <text:p text:style-name="Normal"><text:span>PatriNat (OFB-CNRS-MNHN). 2022, 59 p. + 3 p. d'annexes</text:span></text:p>
              <text:p text:style-name="Normal"><text:span>Rapport</text:span><text:span><text:s/>(rapport technique)</text:span></text:p>
              <text:p text:style-name="Normal"><text:a xlink:type="simple" xlink:href="https://mnhn.hal.science/mnhn-04148893v1">mnhn-041488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498v1">Indicateur d'évaluation et de prédiction des potentialités écologiques d'un site littoral dans un contexte de dépoldérisation. Guide méthodologique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Olivier Brivois">Olivier Brivois</text:a><text:span>et al.</text:span></text:p>
              <text:p text:style-name="Normal"><text:span>PatriNat (OFB-CNRS-MNHN). 2022, 131 p. + 4 p. d'annexes</text:span></text:p>
              <text:p text:style-name="Normal"><text:span>Rapport</text:span></text:p>
              <text:p text:style-name="Normal"><text:a xlink:type="simple" xlink:href="https://mnhn.hal.science/mnhn-04136498v1">mnhn-041364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443v1">Développement d'un indicateur de qualité écologique dans le cadre du Life ADAPTO - Rapport final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Romain Sordello">Romain Sordello</text:a><text:span>et al.</text:span></text:p>
              <text:p text:style-name="Normal"><text:span>PatriNat (OFB-CNRS-MNHN). 2022, 66 p. + annexes</text:span></text:p>
              <text:p text:style-name="Normal"><text:span>Rapport</text:span></text:p>
              <text:p text:style-name="Normal"><text:a xlink:type="simple" xlink:href="https://mnhn.hal.science/mnhn-04136443v1">mnhn-041364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580v1">Bilan de la mise en œuvre du protocole Collisions en DIR Méditerranée. Analyse des données récoltées de 2017 à 2020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Nathalie de Lacoste">Nathalie de Lacoste</text:a></text:p>
              <text:p text:style-name="Normal"><text:span>PatriNat (OFB-CNRS-MNHN). 2021, 67 p</text:span></text:p>
              <text:p text:style-name="Normal"><text:span>Rapport</text:span></text:p>
              <text:p text:style-name="Normal"><text:a xlink:type="simple" xlink:href="https://mnhn.hal.science/mnhn-04170580v1">mnhn-0417058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7550v1">Bilan du suivi des collisions entre la faune sauvage et les véhicules sur le réseau routier du département des Pyrénées-Atlantiques - Analyse des données récoltées en 2019 et 2020</text:a></text:p>
              <text:p text:style-name="Normal"><text:a xlink:type="simple" xlink:href="https://hal.science/search/index/?q=*&amp;authFullName_s=Lucille Billon">Lucille Billon</text:a></text:p>
              <text:p text:style-name="Normal"><text:span>PatriNat (OFB-CNRS-MNHN). 2021, 17 p. + 36 p. d'annexes</text:span></text:p>
              <text:p text:style-name="Normal"><text:span>Rapport</text:span></text:p>
              <text:p text:style-name="Normal"><text:a xlink:type="simple" xlink:href="https://mnhn.hal.science/mnhn-04167550v1">mnhn-041675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8646v1">Bilan de la mise en œuvre du protocole Collisions en DIR Ouest. Analyse des données récoltées de 2014 à 2019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Nathalie de Lacoste">Nathalie de Lacoste</text:a></text:p>
              <text:p text:style-name="Normal"><text:span>PatriNat (OFB-CNRS-MNHN). 2020, pp.112</text:span></text:p>
              <text:p text:style-name="Normal"><text:span>Rapport</text:span></text:p>
              <text:p text:style-name="Normal"><text:a xlink:type="simple" xlink:href="https://mnhn.hal.science/mnhn-04248646v1">mnhn-042486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5849v1">Bilan de la mise en œuvre du protocole Collisions en DIR Nord-Ouest. Analyse des données récoltées de 2016 à 2019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Nathalie de Lacoste">Nathalie de Lacoste</text:a></text:p>
              <text:p text:style-name="Normal"><text:span>PatriNat (OFB-CNRS-MNHN). 2020, pp.78</text:span></text:p>
              <text:p text:style-name="Normal"><text:span>Rapport</text:span></text:p>
              <text:p text:style-name="Normal"><text:a xlink:type="simple" xlink:href="https://mnhn.hal.science/mnhn-04245849v1">mnhn-0424584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5806v1">Utilisations et besoins portant sur HABREF, les typologies et les données d'habitats. Analyse de l'audit réalisé en décembre 2019</text:a></text:p>
              <text:p text:style-name="Normal"><text:a xlink:type="simple" xlink:href="https://hal.science/search/index/?q=*&amp;authFullName_s=Salomé Andres">Salomé Andres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Alix Lafitte">Alix Lafitte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Rémy Poncet">Rémy Poncet</text:a><text:span>et al.</text:span></text:p>
              <text:p text:style-name="Normal"><text:span>PatriNat (OFB-CNRS-MNHN). 2020, pp.47</text:span></text:p>
              <text:p text:style-name="Normal"><text:span>Rapport</text:span></text:p>
              <text:p text:style-name="Normal"><text:a xlink:type="simple" xlink:href="https://mnhn.hal.science/mnhn-04245806v1">mnhn-042458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861v1">Natura 2000 et Trame verte et bleue : Analyse de la contribution respective d'un réseau à l'autre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Paul Rouveyrol">Paul Rouveyrol</text:a></text:p>
              <text:p text:style-name="Normal"><text:span>PatriNat (AFB-CNRS-MNHN). 2019, pp.21</text:span></text:p>
              <text:p text:style-name="Normal"><text:span>Rapport</text:span></text:p>
              <text:p text:style-name="Normal"><text:a xlink:type="simple" xlink:href="https://mnhn.hal.science/mnhn-04255861v1">mnhn-042558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19v1">Note annuelle d’analyse de la répartition des collisions faune/véhicule - DIR Atlantique – Données récoltées en 2017</text:a></text:p>
              <text:p text:style-name="Normal"><text:a xlink:type="simple" xlink:href="https://hal.science/search/index/?q=*&amp;authFullName_s=Lucille Billon">Lucille Billon</text:a></text:p>
              <text:p text:style-name="Normal"><text:span>PatriNat (AFB-CNRS-MNHN). 2019, pp.24</text:span></text:p>
              <text:p text:style-name="Normal"><text:span>Rapport</text:span></text:p>
              <text:p text:style-name="Normal"><text:a xlink:type="simple" xlink:href="https://mnhn.hal.science/mnhn-04271519v1">mnhn-042715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474v1">Trame verte et bleue et espèces volantes. Note d'enjeux et de problématique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Yves Bas">Yves Bas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Leyli Borner">Leyli Borner</text:a><text:span>et al.</text:span></text:p>
              <text:p text:style-name="Normal"><text:span>PatriNat (AFB-CNRS-MNHN); Cerema; CESCO; Irstea; LPO; MTES. 2019, 26 p</text:span></text:p>
              <text:p text:style-name="Normal"><text:span>Rapport</text:span></text:p>
              <text:p text:style-name="Normal"><text:a xlink:type="simple" xlink:href="https://mnhn.hal.science/mnhn-04256474v1">mnhn-042564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397v1">Analyse spatiale de la répartition des collisions faune/véhicule relevées de 2016 sur le réseau routier de la DIR Nord-Ouest</text:a></text:p>
              <text:p text:style-name="Normal"><text:a xlink:type="simple" xlink:href="https://hal.science/search/index/?q=*&amp;authFullName_s=Lucille Billon">Lucille Billon</text:a></text:p>
              <text:p text:style-name="Normal"><text:span>PatriNat (AFB-CNRS-MNHN). 2018, pp.36</text:span></text:p>
              <text:p text:style-name="Normal"><text:span>Rapport</text:span></text:p>
              <text:p text:style-name="Normal"><text:a xlink:type="simple" xlink:href="https://mnhn.hal.science/mnhn-04277397v1">mnhn-042773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532v1">Réflexion préliminaire à la définition d’indicateurs nationaux sur la pollution lumineuse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Clémentine Azam">Clémentine Azam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Yves Bas">Yves Bas</text:a><text:span>,</text:span><text:a xlink:type="simple" xlink:href="https://hal.science/search/index/?q=*&amp;authFullName_s=Lucille Billon">Lucille Billon</text:a><text:span>et al.</text:span></text:p>
              <text:p text:style-name="Normal"><text:span>PatriNat (AFB-CNRS-MNHN). 2018, pp.47</text:span></text:p>
              <text:p text:style-name="Normal"><text:span>Rapport</text:span></text:p>
              <text:p text:style-name="Normal"><text:a xlink:type="simple" xlink:href="https://mnhn.hal.science/mnhn-04273532v1">mnhn-042735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27v1">Analyse spatiale de la répartition des collisions faune/véhicule. DIR Ouest – Données récoltées de 2014 à 2016</text:a></text:p>
              <text:p text:style-name="Normal"><text:a xlink:type="simple" xlink:href="https://hal.science/search/index/?q=*&amp;authFullName_s=Lucille Billon">Lucille Billon</text:a></text:p>
              <text:p text:style-name="Normal"><text:span>PatriNat (AFB-CNRS-MNHN). 2018, pp.71</text:span></text:p>
              <text:p text:style-name="Normal"><text:span>Rapport</text:span></text:p>
              <text:p text:style-name="Normal"><text:a xlink:type="simple" xlink:href="https://mnhn.hal.science/mnhn-04271527v1">mnhn-0427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45v1">Trame verte et bleue - Bilan technique et scientifique sur l'élaboration des Schémas régionaux de cohérence écologique. Méthodes d'identification des composantes de la TVB. Volume 1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Sylvie Vanpeene-Bruhier">Sylvie Vanpeene-Bruhier</text:a></text:p>
              <text:p text:style-name="Normal"><text:span>irstea. 2017, pp.104</text:span></text:p>
              <text:p text:style-name="Normal"><text:span>Rapport</text:span></text:p>
              <text:p text:style-name="Normal"><text:a xlink:type="simple" xlink:href="https://hal.inrae.fr/hal-02607145v1">hal-026071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484v1">Schémas régionaux de cohérence écologique : Chiffres de synthèse à l’échelle nationale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Romain Sordello">Romain Sordello</text:a></text:p>
              <text:p text:style-name="Normal"><text:span>PatriNat (AFB-CNRS-MNHN). 2017, pp.21</text:span></text:p>
              <text:p text:style-name="Normal"><text:span>Rapport</text:span></text:p>
              <text:p text:style-name="Normal"><text:a xlink:type="simple" xlink:href="https://mnhn.hal.science/mnhn-04277484v1">mnhn-0427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44v1">Trame verte et bleue - Bilan technique et scientifique sur l'élaboration des Schémas régionaux de cohérence écologique : représentation cartographique de la TVB. Volume 3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S. Vanpeene">S. Vanpeene</text:a></text:p>
              <text:p text:style-name="Normal"><text:span>irstea. 2017, pp.35</text:span></text:p>
              <text:p text:style-name="Normal"><text:span>Rapport</text:span></text:p>
              <text:p text:style-name="Normal"><text:a xlink:type="simple" xlink:href="https://hal.inrae.fr/hal-02607144v1">hal-026071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448v1">TRAME VERTE ET BLEUE - Bilan technique et scientifique sur l’élaboration des Schémas régionaux de cohérence écologique - Représentation cartographique de la TVB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Sylvie Vanpeene">Sylvie Vanpeene</text:a></text:p>
              <text:p text:style-name="Normal"><text:span>PatriNat (AFB-CNRS-MNHN). 2017, pp.35</text:span></text:p>
              <text:p text:style-name="Normal"><text:span>Rapport</text:span></text:p>
              <text:p text:style-name="Normal"><text:a xlink:type="simple" xlink:href="https://mnhn.hal.science/mnhn-04277448v1">mnhn-0427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88v1">Trame verte et bleue - Bilan sur l'élaboration des Schémas régionaux de cohérence écologique : Concertation pour l'élaboration des SRCE</text:a></text:p>
              <text:p text:style-name="Normal"><text:a xlink:type="simple" xlink:href="https://hal.science/search/index/?q=*&amp;authFullName_s=S. Vanpeene">S. Vanpeene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Lucille Billon">Lucille Billon</text:a></text:p>
              <text:p text:style-name="Normal"><text:span>irstea. 2017, pp.37</text:span></text:p>
              <text:p text:style-name="Normal"><text:span>Rapport</text:span></text:p>
              <text:p text:style-name="Normal"><text:a xlink:type="simple" xlink:href="https://hal.inrae.fr/hal-02607188v1">hal-0260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46v1">Trame verte et bleue - Bilan technique et scientifique sur l'élaboration des Schémas régionaux de cohérence écologique. Méthodes d'identification des obstacles et d'attribution des objectifs. Volume 2.</text:a></text:p>
              <text:p text:style-name="Normal"><text:a xlink:type="simple" xlink:href="https://hal.science/search/index/?q=*&amp;authFullName_s=S. Vanpeene">S. Vanpeene</text:a><text:span>,</text:span><text:a xlink:type="simple" xlink:href="https://hal.science/search/index/?q=*&amp;authFullName_s=R. Sordello">R. Sordello</text:a><text:span>,</text:span><text:a xlink:type="simple" xlink:href="https://hal.science/search/index/?q=*&amp;authFullName_s=J. Amsallem">J. Amsallem</text:a><text:span>,</text:span><text:a xlink:type="simple" xlink:href="https://hal.science/search/index/?q=*&amp;authFullName_s=Lucille Billon">Lucille Billon</text:a></text:p>
              <text:p text:style-name="Normal"><text:span>irstea. 2017, pp.89</text:span></text:p>
              <text:p text:style-name="Normal"><text:span>Rapport</text:span></text:p>
              <text:p text:style-name="Normal"><text:a xlink:type="simple" xlink:href="https://hal.inrae.fr/hal-02607146v1">hal-026071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011v1">Analyse des données de collisions faune/véhicule après deux années de récolte sur le réseau routier de la DIR Centre-Est</text:a></text:p>
              <text:p text:style-name="Normal"><text:a xlink:type="simple" xlink:href="https://hal.science/search/index/?q=*&amp;authFullName_s=Lucille Billon">Lucille Billon</text:a></text:p>
              <text:p text:style-name="Normal"><text:span>PatriNat (AFB-CNRS-MNHN). 2017, pp.46</text:span></text:p>
              <text:p text:style-name="Normal"><text:span>Rapport</text:span></text:p>
              <text:p text:style-name="Normal"><text:a xlink:type="simple" xlink:href="https://mnhn.hal.science/mnhn-04277011v1">mnhn-042770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3240v1">TRAME VERTE ET BLEUE - Bilan technique et scientifique sur l’élaboration des Schémas régionaux de cohérence écologique - Méthodes d'identification des obstacles et d’attribution des objectifs</text:a></text:p>
              <text:p text:style-name="Normal"><text:a xlink:type="simple" xlink:href="https://hal.science/search/index/?q=*&amp;authFullName_s=Sylvie Vanpeene">Sylvie Vanpeen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Lucille Billon">Lucille Billon</text:a></text:p>
              <text:p text:style-name="Normal"><text:span>PatriNat (AFB-CNRS-MNHN). 2017, pp.88</text:span></text:p>
              <text:p text:style-name="Normal"><text:span>Rapport</text:span></text:p>
              <text:p text:style-name="Normal"><text:a xlink:type="simple" xlink:href="https://mnhn.hal.science/mnhn-04283240v1">mnhn-042832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3001v1">TRAME VERTE ET BLEUE - Bilan technique et scientifique sur l’élaboration des Schémas régionaux de cohérence écologique - Méthodes d'identification des composantes de la TVB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Jennifer Amsallem">Jennifer Amsallem</text:a><text:span>,</text:span><text:a xlink:type="simple" xlink:href="https://hal.science/search/index/?q=*&amp;authFullName_s=Sylvie Vanpeene">Sylvie Vanpeene</text:a></text:p>
              <text:p text:style-name="Normal"><text:span>PatriNat (AFB-CNRS-MNHN). 2017, pp.104</text:span></text:p>
              <text:p text:style-name="Normal"><text:span>Rapport</text:span></text:p>
              <text:p text:style-name="Normal"><text:a xlink:type="simple" xlink:href="https://mnhn.hal.science/mnhn-04283001v1">mnhn-042830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467v1">Réalisation d’une carte de synthèse nationale des continuités écologiques régionales - Rapport méthodologique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Cécile Duchene">Cécile Duchene</text:a><text:span>,</text:span><text:a xlink:type="simple" xlink:href="https://hal.science/search/index/?q=*&amp;authFullName_s=Sébastien Mustiere">Sébastien Mustiere</text:a><text:span>,</text:span><text:a xlink:type="simple" xlink:href="https://hal.science/search/index/?q=*&amp;authFullName_s=Antoine Lombard">Antoine Lombard</text:a><text:span>et al.</text:span></text:p>
              <text:p text:style-name="Normal"><text:span>PatriNat (AFB-CNRS-MNHN). 2017, pp.33</text:span></text:p>
              <text:p text:style-name="Normal"><text:span>Rapport</text:span></text:p>
              <text:p text:style-name="Normal"><text:a xlink:type="simple" xlink:href="https://mnhn.hal.science/mnhn-04277467v1">mnhn-0427746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caf7d" table:style-name="dcaf7d">
          <table:table-column table:style-name="dcaf7d.0"/>
          <table:table-row>
            <table:table-cell office:value-type="string">
              <text:p text:style-name="Normal"><text:a xlink:type="simple" xlink:href="https://hal.science/hal-04279875v1">Vers une approche multi-scalaire des réseaux écologiques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Lucille Billon">Lucille Billon</text:a><text:span>et al.</text:span></text:p>
              <text:p text:style-name="Normal"><text:span>REVER 6</text:span><text:span>, Mar 2016, Bordeaux, France</text:span></text:p>
              <text:p text:style-name="Normal"><text:span>Poster de conférence</text:span></text:p>
              <text:p text:style-name="Normal"><text:a xlink:type="simple" xlink:href="https://hal.science/hal-04279875v1">hal-04279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le Billon</dc:title>
    <dc:subject/>
    <dc:description>CV</dc:description>
    <dc:creator/>
    <dc:date>2026-05-16T13:23:39.000</dc:date>
    <meta:generator>PHPWord</meta:generator>
    <meta:initial-creator>CCSD</meta:initial-creator>
    <meta:creation-date>2026-05-16T13:23:39.000</meta:creation-date>
    <meta:keyword/>
    <meta:user-defined meta:name="Category"/>
    <meta:user-defined meta:name="Company"/>
    <meta:user-defined meta:name="Manager"/>
  </office:meta>
</office:document-meta>
</file>