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T9" style:family="text">
      <style:text-properties/>
    </style:style>
    <style:style style:name="P16" style:family="paragraph" style:parent-style-name="Normal">
      <style:paragraph-properties/>
    </style:style>
    <style:style style:name="T10" style:family="text">
      <style:text-properties/>
    </style:style>
    <style:style style:name="P17" style:family="paragraph" style:parent-style-name="Normal">
      <style:paragraph-properties/>
    </style:style>
    <style:style style:name="T11" style:family="text">
      <style:text-properties/>
    </style:style>
    <style:style style:name="P18" style:family="paragraph" style:parent-style-name="Normal">
      <style:paragraph-properties/>
    </style:style>
    <style:style style:name="T12" style:family="text">
      <style:text-properties/>
    </style:style>
    <style:style style:name="P19" style:family="paragraph" style:parent-style-name="Normal">
      <style:paragraph-properties/>
    </style:style>
    <style:style style:name="T13" style:family="text">
      <style:text-properties/>
    </style:style>
    <style:style style:name="P20" style:family="paragraph" style:parent-style-name="Normal">
      <style:paragraph-properties/>
    </style:style>
    <style:style style:name="T14" style:family="text">
      <style:text-properties/>
    </style:style>
    <style:style style:name="P21" style:family="paragraph" style:parent-style-name="Normal">
      <style:paragraph-properties/>
    </style:style>
    <style:style style:name="T15"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6"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7" style:family="text">
      <style:text-properties/>
    </style:style>
    <style:style style:name="P26" style:family="paragraph" style:parent-style-name="Normal">
      <style:paragraph-properties/>
    </style:style>
    <style:style style:name="P27" style:family="paragraph" style:parent-style-name="Normal">
      <style:paragraph-properties fo:margin-top="20pt"/>
    </style:style>
    <style:style style:name="T18"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9"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20"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21"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22"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23"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24"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P48" style:family="paragraph" style:parent-style-name="Normal">
      <style:paragraph-properties fo:margin-top="10pt"/>
    </style:style>
    <style:style style:name="T25" style:family="text">
      <style:text-properties fo:color="#1e198e" fo:font-weight="bold" style:font-weight-asian="bold"/>
    </style:style>
    <style:style style:name="P49" style:family="paragraph" style:parent-style-name="Normal">
      <style:paragraph-properties/>
    </style:style>
    <style:style style:name="P50" style:family="paragraph" style:parent-style-name="Normal">
      <style:paragraph-properties fo:margin-bottom="5pt"/>
    </style:style>
    <style:style style:name="Section1" style:family="section">
      <style:section-properties>
        <style:columns fo:column-count="1"/>
      </style:section-properties>
    </style:style>
    <style:style style:name="ac2457" style:family="table">
      <style:table-properties style:rel-width="100" table:align="center"/>
    </style:style>
    <style:style style:name="ac2457.0" style:family="table-column">
      <style:table-column-properties style:column-width="0.00cm"/>
    </style:style>
    <style:style style:name="445432" style:family="table">
      <style:table-properties style:rel-width="100" table:align="center"/>
    </style:style>
    <style:style style:name="445432.0" style:family="table-column">
      <style:table-column-properties style:column-width="0.00cm"/>
    </style:style>
    <style:style style:name="a89ff0" style:family="table">
      <style:table-properties style:rel-width="100" table:align="center"/>
    </style:style>
    <style:style style:name="a89ff0.0" style:family="table-column">
      <style:table-column-properties style:column-width="0.00cm"/>
    </style:style>
    <style:style style:name="f3b725" style:family="table">
      <style:table-properties style:rel-width="100" table:align="center"/>
    </style:style>
    <style:style style:name="f3b725.0" style:family="table-column">
      <style:table-column-properties style:column-width="0.00cm"/>
    </style:style>
    <style:style style:name="58babb" style:family="table">
      <style:table-properties style:rel-width="100" table:align="center"/>
    </style:style>
    <style:style style:name="58babb.0" style:family="table-column">
      <style:table-column-properties style:column-width="0.00cm"/>
    </style:style>
    <style:style style:name="b7c4d4" style:family="table">
      <style:table-properties style:rel-width="100" table:align="center"/>
    </style:style>
    <style:style style:name="b7c4d4.0" style:family="table-column">
      <style:table-column-properties style:column-width="0.00cm"/>
    </style:style>
    <style:style style:name="0162b0" style:family="table">
      <style:table-properties style:rel-width="100" table:align="center"/>
    </style:style>
    <style:style style:name="0162b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Lucille Florenza<text:s/></text:span><text:span text:style-name="T2">Anthropologue</text:span></text:p>
        <text:p text:style-name="P3"/>
        <text:p text:style-name="P4"/>
        <text:p text:style-name="Heading2"><text:span text:style-name="T3">Présentation</text:span></text:p>
        <text:p text:style-name="P6"/>
        <text:p text:style-name="P7"><text:span text:style-name="T4">Lucille Florenza est docteure en anthropologie, rattachée au Centre Norbert Elias à Marseille. Ses recherches portent sur le genre, le travail, l’agriculture et les mondes ruraux en Méditerranée.</text:span></text:p>
        <text:p text:style-name="P9"><text:span text:style-name="T5">Pour son doctorat, elle a mené des enquêtes de terrain pendant près de deux ans au Maroc et en Espagne. En commençant par le sud du Maroc (Souss-Massa) et le centre du pays (Beni Mellal), elle a observé différents types d’oléicultures qu’elle a pu par la suite faire résonner avec le terrain principal de la thèse qui a été mené pendant plus d’un an au sud de l’Espagne au cœur de la « mer d’oliviers » andalouse dans la province de Jaén.Ces enquêtes permettent de mettre en évidence la division sexuée du travail à l’œuvre dans la filière oléicole, depuis la propriété de la terre jusqu'à la bouteille d'huile d'olive. Cette division organise le travail, réparti les tâches, les rétributions financières et symboliques, et participe au maintien d'inégalités de genre qui dépassent le champ d'olivier et s'inscrivent dans les familles, les coopératives agricoles et les politiques publiques locales.Ses matériaux incluent également un travail photographique (argentique), le suivi d’une troupe de théâtre communautaire féminine, ainsi qu’une collecte de poèmes et de paroles de chants traditionnels de récolte, afin d’offrir une compréhension plus riche des mondes sociaux de l’oléiculture.</text:span></text:p>
        <text:p text:style-name="P11"><text:span text:style-name="T6">Elle enseigne depuis plusieurs années l’anthropologie du genre en Méditerranée à Sciences Po Paris campus Menton, travaille sur un projet de recherche-création sur les espaces ruraux en collaboration avec une metteuse en scène de théâtre, et s’engage dans des projets d’enquête et d’écriture collectives sur les violences sexuelles. Elle est notamment co-autrice du livre Mazan, anthropologie d’un procès pour viols publié aux édition Le bruit du monde en octobre 2025.</text:span></text:p>
        <text:p text:style-name="P13"><text:span text:style-name="T7">---Disciplines mobilisées---</text:span><text:p text:style-name="Standard"/><text:span text:style-name="T8">Anthropologie du genre</text:span><text:p text:style-name="Standard"/><text:span text:style-name="T9">Sociologie du travail</text:span><text:p text:style-name="Standard"/><text:span text:style-name="T10">Ethnographie</text:span><text:p text:style-name="Standard"/><text:span text:style-name="T11">Sociologie des mondes agricoles</text:span><text:p text:style-name="Standard"/><text:span text:style-name="T12">Géographie féministe</text:span><text:p text:style-name="Standard"/><text:span text:style-name="T13">Épistémologies féministes</text:span><text:p text:style-name="Standard"/><text:span text:style-name="T14">Recherche participative</text:span><text:p text:style-name="Standard"/><text:span text:style-name="T15">Recherche-création</text:span></text:p>
        <text:p text:style-name="P23"><text:span text:style-name="T16">---Thèmes de recherche---Division sexuée du travailRapports de pouvoir au travailViolences de genreInégalité socialesFilières agricoles et coopérativesPlantations et monocultureMondes rurauxMéditerranée</text:span></text:p>
        <text:p text:style-name="P25"><text:span text:style-name="T17">LinkedIn<text:s/></text:span><text:a xlink:type="simple" xlink:href="http://www.linkedin.com/in/lucille-florenza-1aa31378">http://www.linkedin.com/in/lucille-florenza-1aa31378</text:a></text:p>
        <text:p text:style-name="P27"/>
        <text:p text:style-name="Heading2"><text:span text:style-name="T18">Publications</text:span></text:p>
        <text:p text:style-name="P29"/>
        <text:p text:style-name="P30"/>
        <text:p text:style-name="Heading2"><text:span text:style-name="T19">Article dans une revue (3)</text:span></text:p>
        <text:p text:style-name="P32"/>
        <table:table table:name="ac2457" table:style-name="ac2457">
          <table:table-column table:style-name="ac2457.0"/>
          <table:table-row>
            <table:table-cell office:value-type="string">
              <text:p text:style-name="Normal"><text:a xlink:type="simple" xlink:href="https://hal.science/hal-04934378v1">L’atelier d’écriture « Maghreb, travaux en cours » ou les mains dans le moteur</text:a></text:p>
              <text:p text:style-name="Normal"><text:a xlink:type="simple" xlink:href="https://hal.science/search/index/?q=*&amp;authFullName_s=Rim Affaya">Rim Affaya</text:a><text:span>,</text:span><text:a xlink:type="simple" xlink:href="https://hal.science/search/index/?q=*&amp;authFullName_s=Lucille Florenza">Lucille Florenza</text:a><text:span>,</text:span><text:a xlink:type="simple" xlink:href="https://hal.science/search/index/?q=*&amp;authFullName_s=Didier Guignard">Didier Guignard</text:a></text:p>
              <text:p text:style-name="Normal"><text:span>L'Année du Maghreb</text:span><text:span>, 2024, 32,<text:s/></text:span><text:a xlink:type="simple" xlink:href="https://dx.doi.org/10.4000/1360w">⟨10.4000/1360w⟩</text:a></text:p>
              <text:p text:style-name="Normal"><text:span>Article dans une revue</text:span></text:p>
              <text:p text:style-name="Normal"><text:a xlink:type="simple" xlink:href="https://hal.science/hal-04934378v1">hal-04934378v1</text:a></text:p>
            </table:table-cell>
          </table:table-row>
          <table:table-row>
            <table:table-cell office:value-type="string">
              <text:p text:style-name="Normal"><text:a xlink:type="simple" xlink:href="https://hal.science/hal-05196180v1">L'atelier d'écriture « Maghreb, travaux en cours » ou les mains dans le moteur</text:a></text:p>
              <text:p text:style-name="Normal"><text:a xlink:type="simple" xlink:href="https://hal.science/search/index/?q=*&amp;authFullName_s=Rim Affaya">Rim Affaya</text:a><text:span>,</text:span><text:a xlink:type="simple" xlink:href="https://hal.science/search/index/?q=*&amp;authFullName_s=Lucille Florenza">Lucille Florenza</text:a><text:span>,</text:span><text:a xlink:type="simple" xlink:href="https://hal.science/search/index/?q=*&amp;authFullName_s=Didier Guignard">Didier Guignard</text:a></text:p>
              <text:p text:style-name="Normal"><text:span>L’Année du Maghreb</text:span><text:span>, 2024, 32</text:span></text:p>
              <text:p text:style-name="Normal"><text:span>Article dans une revue</text:span></text:p>
              <text:p text:style-name="Normal"><text:a xlink:type="simple" xlink:href="https://hal.science/hal-05196180v1">hal-05196180v1</text:a></text:p>
            </table:table-cell>
          </table:table-row>
          <table:table-row>
            <table:table-cell office:value-type="string">
              <text:p text:style-name="Normal"><text:a xlink:type="simple" xlink:href="https://hal.science/hal-03309797v1">« Chacun a droit à sa part ». Une lecture genrée de la production et distribution des olives au sud du Maroc</text:a></text:p>
              <text:p text:style-name="Normal"><text:a xlink:type="simple" xlink:href="https://hal.science/search/index/?q=*&amp;authFullName_s=Lucille Florenza">Lucille Florenza</text:a></text:p>
              <text:p text:style-name="Normal"><text:span>L'Année du Maghreb</text:span><text:span>, 2021, Face au VIH/sida, 25, pp.167-186.<text:s/></text:span><text:a xlink:type="simple" xlink:href="https://dx.doi.org/10.4000/anneemaghreb.8023">⟨10.4000/anneemaghreb.8023⟩</text:a></text:p>
              <text:p text:style-name="Normal"><text:span>Article dans une revue</text:span></text:p>
              <text:p text:style-name="Normal"><text:a xlink:type="simple" xlink:href="https://hal.science/hal-03309797v1">hal-03309797v1</text:a></text:p>
            </table:table-cell>
          </table:table-row>
        </table:table>
        <text:p text:style-name="P33"/>
        <text:p text:style-name="Heading2"><text:span text:style-name="T20">Communication dans un congrès (10)</text:span></text:p>
        <text:p text:style-name="P35"/>
        <table:table table:name="445432" table:style-name="445432">
          <table:table-column table:style-name="445432.0"/>
          <table:table-row>
            <table:table-cell office:value-type="string">
              <text:p text:style-name="Normal"><text:a xlink:type="simple" xlink:href="https://hal.science/hal-05048392v1">Les mains, les outils, le tracteur. Produire et reproduire la division sexuée du travail dans la récolte des olives en Andalousie.</text:a></text:p>
              <text:p text:style-name="Normal"><text:a xlink:type="simple" xlink:href="https://hal.science/search/index/?q=*&amp;authFullName_s=Lucille Florenza">Lucille Florenza</text:a></text:p>
              <text:p text:style-name="Normal"><text:span>Le genre est dans le pré.</text:span><text:span>, Les dynamiques genrées du travail agricole, Apr 2025, Lyon, France</text:span></text:p>
              <text:p text:style-name="Normal"><text:span>Communication dans un congrès</text:span></text:p>
              <text:p text:style-name="Normal"><text:a xlink:type="simple" xlink:href="https://hal.science/hal-05048392v1">hal-05048392v1</text:a></text:p>
            </table:table-cell>
          </table:table-row>
          <table:table-row>
            <table:table-cell office:value-type="string">
              <text:p text:style-name="Normal"><text:a xlink:type="simple" xlink:href="https://hal.science/hal-04934528v1">Aller aux olives&amp;quot;. Agroécologie et inégalités liées au genre</text:a></text:p>
              <text:p text:style-name="Normal"><text:a xlink:type="simple" xlink:href="https://hal.science/search/index/?q=*&amp;authFullName_s=Lucille Florenza">Lucille Florenza</text:a></text:p>
              <text:p text:style-name="Normal"><text:span>Agroécologie et inégalités liées au genre - Axe nature</text:span><text:span>, Laboratoire Population Environnement et Développement (IRD / AMU), Nov 2024, Marseille, France</text:span></text:p>
              <text:p text:style-name="Normal"><text:span>Communication dans un congrès</text:span></text:p>
              <text:p text:style-name="Normal"><text:a xlink:type="simple" xlink:href="https://hal.science/hal-04934528v1">hal-04934528v1</text:a></text:p>
            </table:table-cell>
          </table:table-row>
          <table:table-row>
            <table:table-cell office:value-type="string">
              <text:p text:style-name="Normal"><text:a xlink:type="simple" xlink:href="https://hal.science/hal-04265986v1">À l'ombre des oliviers. L'histoire invisibilisée du rôle des femmes dans la création et le maintien des oliveraies familiales andalouses.</text:a></text:p>
              <text:p text:style-name="Normal"><text:a xlink:type="simple" xlink:href="https://hal.science/search/index/?q=*&amp;authFullName_s=Lucille Florenza">Lucille Florenza</text:a></text:p>
              <text:p text:style-name="Normal"><text:span>Séminiraire d'Ethnobotanique du musée de Salagon</text:span><text:span>, Oct 2023, Mane, France</text:span></text:p>
              <text:p text:style-name="Normal"><text:span>Communication dans un congrès</text:span></text:p>
              <text:p text:style-name="Normal"><text:a xlink:type="simple" xlink:href="https://hal.science/hal-04265986v1">hal-04265986v1</text:a></text:p>
            </table:table-cell>
          </table:table-row>
          <table:table-row>
            <table:table-cell office:value-type="string">
              <text:p text:style-name="Normal"><text:a xlink:type="simple" xlink:href="https://hal.science/hal-04266001v1">Sous les oliviers, le genre. Division sexuelle du travail, plantation et développement local.</text:a></text:p>
              <text:p text:style-name="Normal"><text:a xlink:type="simple" xlink:href="https://hal.science/search/index/?q=*&amp;authFullName_s=Lucille Florenza">Lucille Florenza</text:a></text:p>
              <text:p text:style-name="Normal"><text:span>No(s) Futur(s). Genre : bouleversements, utopies, impatiences.</text:span><text:span>, Institut du genre, Jul 2023, Toulouse, France</text:span></text:p>
              <text:p text:style-name="Normal"><text:span>Communication dans un congrès</text:span></text:p>
              <text:p text:style-name="Normal"><text:a xlink:type="simple" xlink:href="https://hal.science/hal-04266001v1">hal-04266001v1</text:a></text:p>
            </table:table-cell>
          </table:table-row>
          <table:table-row>
            <table:table-cell office:value-type="string">
              <text:p text:style-name="Normal"><text:a xlink:type="simple" xlink:href="https://hal.science/hal-03867174v1">Yendo a la aceituna, produciendo genero</text:a></text:p>
              <text:p text:style-name="Normal"><text:a xlink:type="simple" xlink:href="https://hal.science/search/index/?q=*&amp;authFullName_s=Lucille Florenza">Lucille Florenza</text:a></text:p>
              <text:p text:style-name="Normal"><text:span>Ganarse la vida. Genero y trabajo a través de los siglos: Congreso Internacional</text:span><text:span>, Universidad de Granada; Centro de Estudios Históricos del Valle de Lecrín y La Alpujarra, Sep 2022, Pampaneira, España</text:span></text:p>
              <text:p text:style-name="Normal"><text:span>Communication dans un congrès</text:span></text:p>
              <text:p text:style-name="Normal"><text:a xlink:type="simple" xlink:href="https://hal.science/hal-03867174v1">hal-03867174v1</text:a></text:p>
            </table:table-cell>
          </table:table-row>
          <table:table-row>
            <table:table-cell office:value-type="string">
              <text:p text:style-name="Normal"><text:a xlink:type="simple" xlink:href="https://hal.science/hal-03867328v1">Voyage aux confins des temps - Déconstruire les récits sur les fins des temps</text:a></text:p>
              <text:p text:style-name="Normal"><text:a xlink:type="simple" xlink:href="https://hal.science/search/index/?q=*&amp;authFullName_s=Lucille Florenza">Lucille Florenza</text:a><text:span>,</text:span><text:a xlink:type="simple" xlink:href="https://hal.science/search/index/?q=*&amp;authFullName_s=Le Tamis Association">Le Tamis Association</text:a></text:p>
              <text:p text:style-name="Normal"><text:span>À contre-temps : 3ème édition du Festival Allez Savoir, 2022</text:span><text:span>, EHESS Paris, Sep 2022, Marseille (13), France</text:span></text:p>
              <text:p text:style-name="Normal"><text:span>Communication dans un congrès</text:span></text:p>
              <text:p text:style-name="Normal"><text:a xlink:type="simple" xlink:href="https://hal.science/hal-03867328v1">hal-03867328v1</text:a></text:p>
            </table:table-cell>
          </table:table-row>
          <table:table-row>
            <table:table-cell office:value-type="string">
              <text:p text:style-name="Normal"><text:a xlink:type="simple" xlink:href="https://hal.science/hal-04266006v1">Un champ à soi. Une journée de récolte d’olives à travers trois portraits de femmes.</text:a></text:p>
              <text:p text:style-name="Normal"><text:a xlink:type="simple" xlink:href="https://hal.science/search/index/?q=*&amp;authFullName_s=Lucille Florenza">Lucille Florenza</text:a></text:p>
              <text:p text:style-name="Normal"><text:span>Filières: Matérialités, imaginaires et connexions socio-écologiques</text:span><text:span>, EHESS, Nov 2022, Marseille, France</text:span></text:p>
              <text:p text:style-name="Normal"><text:span>Communication dans un congrès</text:span></text:p>
              <text:p text:style-name="Normal"><text:a xlink:type="simple" xlink:href="https://hal.science/hal-04266006v1">hal-04266006v1</text:a></text:p>
            </table:table-cell>
          </table:table-row>
          <table:table-row>
            <table:table-cell office:value-type="string">
              <text:p text:style-name="Normal"><text:a xlink:type="simple" xlink:href="https://hal.science/hal-03867264v1">“Who raised the olive trees?”… and who picks them today? Monoculture, landscapes and women's work in southern Spain</text:a></text:p>
              <text:p text:style-name="Normal"><text:a xlink:type="simple" xlink:href="https://hal.science/search/index/?q=*&amp;authFullName_s=Lucille Florenza">Lucille Florenza</text:a></text:p>
              <text:p text:style-name="Normal"><text:span>Transformation, Hope and the Commons: 17th EASA Biennial Conference EASA2022</text:span><text:span>, European Association of Social Anthropologists, Jul 2022, Belfast, United Kingdom</text:span></text:p>
              <text:p text:style-name="Normal"><text:span>Communication dans un congrès</text:span></text:p>
              <text:p text:style-name="Normal"><text:a xlink:type="simple" xlink:href="https://hal.science/hal-03867264v1">hal-03867264v1</text:a></text:p>
            </table:table-cell>
          </table:table-row>
          <table:table-row>
            <table:table-cell office:value-type="string">
              <text:p text:style-name="Normal"><text:a xlink:type="simple" xlink:href="https://hal.science/hal-03867283v1">Aller aux olives, produire du genre. Regard croisé sur le monde rural du côté des oléicultrices au Souss et en Andalousie</text:a></text:p>
              <text:p text:style-name="Normal"><text:a xlink:type="simple" xlink:href="https://hal.science/search/index/?q=*&amp;authFullName_s=Lucille Florenza">Lucille Florenza</text:a></text:p>
              <text:p text:style-name="Normal"><text:span>Le moment rural : ruralités en transitions : colloque</text:span><text:span>, Université Grenoble Alpes; Laboratoire PACTE; Cermosem, Sep 2021, Mirabel (Ardèche), France</text:span></text:p>
              <text:p text:style-name="Normal"><text:span>Communication dans un congrès</text:span></text:p>
              <text:p text:style-name="Normal"><text:a xlink:type="simple" xlink:href="https://hal.science/hal-03867283v1">hal-03867283v1</text:a></text:p>
            </table:table-cell>
          </table:table-row>
          <table:table-row>
            <table:table-cell office:value-type="string">
              <text:p text:style-name="Normal"><text:a xlink:type="simple" xlink:href="https://hal.science/hal-03309898v1">A table avec Lucille Florenza - M comme miel, O comme Olive</text:a></text:p>
              <text:p text:style-name="Normal"><text:a xlink:type="simple" xlink:href="https://hal.science/search/index/?q=*&amp;authFullName_s=Lucille Florenza">Lucille Florenza</text:a></text:p>
              <text:p text:style-name="Normal"><text:span>De la terre, ses récits et ses usages</text:span><text:span>, Opera Mundi, Oct 2019, Jouques, France</text:span></text:p>
              <text:p text:style-name="Normal"><text:span>Communication dans un congrès</text:span></text:p>
              <text:p text:style-name="Normal"><text:a xlink:type="simple" xlink:href="https://hal.science/hal-03309898v1">hal-03309898v1</text:a></text:p>
            </table:table-cell>
          </table:table-row>
        </table:table>
        <text:p text:style-name="P36"/>
        <text:p text:style-name="Heading2"><text:span text:style-name="T21">Ouvrages (1)</text:span></text:p>
        <text:p text:style-name="P38"/>
        <table:table table:name="a89ff0" table:style-name="a89ff0">
          <table:table-column table:style-name="a89ff0.0"/>
          <table:table-row>
            <table:table-cell office:value-type="string">
              <text:p text:style-name="Normal"><text:a xlink:type="simple" xlink:href="https://hal.science/hal-05296345v1">Mazan. Anthropologie d’un procès pour viols</text:a></text:p>
              <text:p text:style-name="Normal"><text:a xlink:type="simple" xlink:href="https://hal.science/search/index/?q=*&amp;authFullName_s=Perrine Lachenal">Perrine Lachenal</text:a><text:span>,</text:span><text:a xlink:type="simple" xlink:href="https://hal.science/search/index/?q=*&amp;authFullName_s=Céline Lesourd">Céline Lesourd</text:a><text:span>,</text:span><text:a xlink:type="simple" xlink:href="https://hal.science/search/index/?q=*&amp;authFullName_s=Camille Bègue">Camille Bègue</text:a><text:span>,</text:span><text:a xlink:type="simple" xlink:href="https://hal.science/search/index/?q=*&amp;authFullName_s=Dorothée Dussy">Dorothée Dussy</text:a><text:span>,</text:span><text:a xlink:type="simple" xlink:href="https://hal.science/search/index/?q=*&amp;authFullName_s=Lucille Florenza">Lucille Florenza</text:a><text:span>et al.</text:span></text:p>
              <text:p text:style-name="Normal"><text:span>Le bruit du monde, 2025, 978-2-38601-085-9</text:span></text:p>
              <text:p text:style-name="Normal"><text:span>Ouvrages</text:span></text:p>
              <text:p text:style-name="Normal"><text:a xlink:type="simple" xlink:href="https://hal.science/hal-05296345v1">hal-05296345v1</text:a></text:p>
            </table:table-cell>
          </table:table-row>
        </table:table>
        <text:p text:style-name="P39"/>
        <text:p text:style-name="Heading2"><text:span text:style-name="T22">Chapitre d'ouvrage (2)</text:span></text:p>
        <text:p text:style-name="P41"/>
        <table:table table:name="f3b725" table:style-name="f3b725">
          <table:table-column table:style-name="f3b725.0"/>
          <table:table-row>
            <table:table-cell office:value-type="string">
              <text:p text:style-name="Normal"><text:a xlink:type="simple" xlink:href="https://hal.science/hal-04266022v1">Prendre soin des olivettes et valoriser les méthodes traditionnelles, avec Étienne Loir.</text:a></text:p>
              <text:p text:style-name="Normal"><text:a xlink:type="simple" xlink:href="https://hal.science/search/index/?q=*&amp;authFullName_s=Lucille Florenza">Lucille Florenza</text:a></text:p>
              <text:p text:style-name="Normal"><text:span>L'olivier, notre arbre</text:span><text:span>, Musée de Salagon, 2023, 979-10-96168-08-8</text:span></text:p>
              <text:p text:style-name="Normal"><text:span>Chapitre d'ouvrage</text:span></text:p>
              <text:p text:style-name="Normal"><text:a xlink:type="simple" xlink:href="https://hal.science/hal-04266022v1">hal-04266022v1</text:a></text:p>
            </table:table-cell>
          </table:table-row>
          <table:table-row>
            <table:table-cell office:value-type="string">
              <text:p text:style-name="Normal"><text:a xlink:type="simple" xlink:href="https://hal.science/hal-04266018v1">Encourager la qualité des huiles et revenir aux racines des variétés anciennes, avec Christian Pinatel</text:a></text:p>
              <text:p text:style-name="Normal"><text:a xlink:type="simple" xlink:href="https://hal.science/search/index/?q=*&amp;authFullName_s=Lucille Florenza">Lucille Florenza</text:a></text:p>
              <text:p text:style-name="Normal"><text:span>L'olivier, notre arbre</text:span><text:span>, Musée de Salagon, 2023, 979-10-96168-08-8</text:span></text:p>
              <text:p text:style-name="Normal"><text:span>Chapitre d'ouvrage</text:span></text:p>
              <text:p text:style-name="Normal"><text:a xlink:type="simple" xlink:href="https://hal.science/hal-04266018v1">hal-04266018v1</text:a></text:p>
            </table:table-cell>
          </table:table-row>
        </table:table>
        <text:p text:style-name="P42"/>
        <text:p text:style-name="Heading2"><text:span text:style-name="T23">Autre publication scientifique (1)</text:span></text:p>
        <text:p text:style-name="P44"/>
        <table:table table:name="58babb" table:style-name="58babb">
          <table:table-column table:style-name="58babb.0"/>
          <table:table-row>
            <table:table-cell office:value-type="string">
              <text:p text:style-name="Normal"><text:a xlink:type="simple" xlink:href="https://hal.science/hal-05127497v1">Violences sexuelles sur le terrain. Pour une prise de conscience collective et une meilleure prévention des risques en sciences sociales</text:a></text:p>
              <text:p text:style-name="Normal"><text:a xlink:type="simple" xlink:href="https://hal.science/search/index/?q=*&amp;authFullName_s=Séphora Besançon">Séphora Besançon</text:a><text:span>,</text:span><text:a xlink:type="simple" xlink:href="https://hal.science/search/index/?q=*&amp;authFullName_s=Chloé Chassagnac">Chloé Chassagnac</text:a><text:span>,</text:span><text:a xlink:type="simple" xlink:href="https://hal.science/search/index/?q=*&amp;authFullName_s=Andrea Charignon">Andrea Charignon</text:a><text:span>,</text:span><text:a xlink:type="simple" xlink:href="https://hal.science/search/index/?q=*&amp;authFullName_s=Isabelle Clair">Isabelle Clair</text:a><text:span>,</text:span><text:a xlink:type="simple" xlink:href="https://hal.science/search/index/?q=*&amp;authFullName_s=Jérôme Courduriès">Jérôme Courduriès</text:a><text:span>et al.</text:span></text:p>
              <text:p text:style-name="Normal"><text:span>2025</text:span></text:p>
              <text:p text:style-name="Normal"><text:span>Autre publication scientifique</text:span></text:p>
              <text:p text:style-name="Normal"><text:a xlink:type="simple" xlink:href="https://hal.science/hal-05127497v1">hal-05127497v1</text:a></text:p>
            </table:table-cell>
          </table:table-row>
        </table:table>
        <text:p text:style-name="P45"/>
        <text:p text:style-name="Heading2"><text:span text:style-name="T24">Thèse (1)</text:span></text:p>
        <text:p text:style-name="P47"/>
        <table:table table:name="b7c4d4" table:style-name="b7c4d4">
          <table:table-column table:style-name="b7c4d4.0"/>
          <table:table-row>
            <table:table-cell office:value-type="string">
              <text:p text:style-name="Normal"><text:a xlink:type="simple" xlink:href="https://hal.science/tel-04934451v1">« Aller aux olives » : une anthropologie du genre et du travail en Andalousie</text:a></text:p>
              <text:p text:style-name="Normal"><text:a xlink:type="simple" xlink:href="https://hal.science/search/index/?q=*&amp;authFullName_s=Lucille Florenza">Lucille Florenza</text:a></text:p>
              <text:p text:style-name="Normal"><text:span>Anthropologie sociale et ethnologie. EHESS (École des Hautes Études en Sciences Sociales, 2024. Français.<text:s/></text:span><text:a xlink:type="simple" xlink:href="https://www.theses.fr/">⟨NNT : ⟩</text:a></text:p>
              <text:p text:style-name="Normal"><text:span>Thèse</text:span></text:p>
              <text:p text:style-name="Normal"><text:a xlink:type="simple" xlink:href="https://hal.science/tel-04934451v1">tel-04934451v1</text:a></text:p>
            </table:table-cell>
          </table:table-row>
        </table:table>
        <text:p text:style-name="P48"/>
        <text:p text:style-name="Heading2"><text:span text:style-name="T25">Image (4)</text:span></text:p>
        <text:p text:style-name="P50"/>
        <table:table table:name="0162b0" table:style-name="0162b0">
          <table:table-column table:style-name="0162b0.0"/>
          <table:table-row>
            <table:table-cell office:value-type="string">
              <text:p text:style-name="Normal"><text:a xlink:type="simple" xlink:href="https://media.hal.science/hal-05127048v1">Olives après la récolte dans un champ d'oliviers à Úbeda</text:a></text:p>
              <text:p text:style-name="Normal"><text:a xlink:type="simple" xlink:href="https://hal.science/search/index/?q=*&amp;authFullName_s=Lucille Florenza">Lucille Florenza</text:a></text:p>
              <text:p text:style-name="Normal"><text:span>Spain. 2021</text:span></text:p>
              <text:p text:style-name="Normal"><text:span>Image</text:span><text:span><text:s/>(photographie)</text:span></text:p>
              <text:p text:style-name="Normal"><text:a xlink:type="simple" xlink:href="https://media.hal.science/hal-05127048v1">hal-05127048v1</text:a></text:p>
            </table:table-cell>
          </table:table-row>
          <table:table-row>
            <table:table-cell office:value-type="string">
              <text:p text:style-name="Normal"><text:a xlink:type="simple" xlink:href="https://media.hal.science/hal-05126653v1">Gros plan sur des olives en transformation au moulin de la Sierra de Cazorla</text:a></text:p>
              <text:p text:style-name="Normal"><text:a xlink:type="simple" xlink:href="https://hal.science/search/index/?q=*&amp;authFullName_s=Lucille Florenza">Lucille Florenza</text:a></text:p>
              <text:p text:style-name="Normal"><text:span>France. 2021</text:span></text:p>
              <text:p text:style-name="Normal"><text:span>Image</text:span><text:span><text:s/>(photographie)</text:span></text:p>
              <text:p text:style-name="Normal"><text:a xlink:type="simple" xlink:href="https://media.hal.science/hal-05126653v1">hal-05126653v1</text:a></text:p>
            </table:table-cell>
          </table:table-row>
          <table:table-row>
            <table:table-cell office:value-type="string">
              <text:p text:style-name="Normal"><text:a xlink:type="simple" xlink:href="https://media.hal.science/hal-05128053v1">Versement des olives dans le pressoir du moulin d'Aoulouz</text:a></text:p>
              <text:p text:style-name="Normal"><text:a xlink:type="simple" xlink:href="https://hal.science/search/index/?q=*&amp;authFullName_s=Lucille Florenza">Lucille Florenza</text:a></text:p>
              <text:p text:style-name="Normal"><text:span>Morocco. 2019</text:span></text:p>
              <text:p text:style-name="Normal"><text:span>Image</text:span><text:span><text:s/>(photographie)</text:span></text:p>
              <text:p text:style-name="Normal"><text:a xlink:type="simple" xlink:href="https://media.hal.science/hal-05128053v1">hal-05128053v1</text:a></text:p>
            </table:table-cell>
          </table:table-row>
          <table:table-row>
            <table:table-cell office:value-type="string">
              <text:p text:style-name="Normal"><text:a xlink:type="simple" xlink:href="https://media.hal.science/hal-05085588v1">Pause des travailleurs agricoles au moulin à huile d’Aoulouz</text:a></text:p>
              <text:p text:style-name="Normal"><text:a xlink:type="simple" xlink:href="https://hal.science/search/index/?q=*&amp;authFullName_s=Lucille Florenza">Lucille Florenza</text:a></text:p>
              <text:p text:style-name="Normal"><text:span>Morocco. 2019</text:span></text:p>
              <text:p text:style-name="Normal"><text:span>Image</text:span><text:span><text:s/>(photographie)</text:span></text:p>
              <text:p text:style-name="Normal"><text:a xlink:type="simple" xlink:href="https://media.hal.science/hal-05085588v1">hal-0508558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ucille Florenza</dc:title>
    <dc:subject/>
    <dc:description>CV</dc:description>
    <dc:creator/>
    <dc:date>2026-05-26T08:53:10.000</dc:date>
    <meta:generator>PHPWord</meta:generator>
    <meta:initial-creator>CCSD</meta:initial-creator>
    <meta:creation-date>2026-05-26T08:53:10.000</meta:creation-date>
    <meta:keyword/>
    <meta:user-defined meta:name="Category"/>
    <meta:user-defined meta:name="Company"/>
    <meta:user-defined meta:name="Manager"/>
  </office:meta>
</office:document-meta>
</file>