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a67d" style:family="table">
      <style:table-properties style:rel-width="100" table:align="center"/>
    </style:style>
    <style:style style:name="7fa67d.0" style:family="table-column">
      <style:table-column-properties style:column-width="0.00cm"/>
    </style:style>
    <style:style style:name="d49fd0" style:family="table">
      <style:table-properties style:rel-width="100" table:align="center"/>
    </style:style>
    <style:style style:name="d49fd0.0" style:family="table-column">
      <style:table-column-properties style:column-width="0.00cm"/>
    </style:style>
    <style:style style:name="e493fd" style:family="table">
      <style:table-properties style:rel-width="100" table:align="center"/>
    </style:style>
    <style:style style:name="e493fd.0" style:family="table-column">
      <style:table-column-properties style:column-width="0.00cm"/>
    </style:style>
    <style:style style:name="f4b2cd" style:family="table">
      <style:table-properties style:rel-width="100" table:align="center"/>
    </style:style>
    <style:style style:name="f4b2cd.0" style:family="table-column">
      <style:table-column-properties style:column-width="0.00cm"/>
    </style:style>
    <style:style style:name="ff1667" style:family="table">
      <style:table-properties style:rel-width="100" table:align="center"/>
    </style:style>
    <style:style style:name="ff1667.0" style:family="table-column">
      <style:table-column-properties style:column-width="0.00cm"/>
    </style:style>
    <style:style style:name="929f92" style:family="table">
      <style:table-properties style:rel-width="100" table:align="center"/>
    </style:style>
    <style:style style:name="929f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le Furge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fa67d" table:style-name="7fa67d">
          <table:table-column table:style-name="7fa67d.0"/>
          <table:table-row>
            <table:table-cell office:value-type="string">
              <text:p text:style-name="Normal"><text:a xlink:type="simple" xlink:href="https://hal.science/hal-04178307v1">Model and method to predict the turbulent kinetic energy induced by tidal currents, application to the wave-induced turbulence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Anne-Claire Bennis">Anne-Claire Bennis</text:a></text:p>
              <text:p text:style-name="Normal"><text:span>Renewable Energy</text:span><text:span>, 2023, 216, pp.119024.<text:s/></text:span><text:a xlink:type="simple" xlink:href="https://dx.doi.org/10.1016/j.renene.2023.119024">⟨10.1016/j.renene.2023.119024⟩</text:a></text:p>
              <text:p text:style-name="Normal"><text:span>Article dans une revue</text:span></text:p>
              <text:p text:style-name="Normal"><text:a xlink:type="simple" xlink:href="https://hal.science/hal-04178307v1">hal-04178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22768v1">The Bay of Mont Saint Michel. Sedimentary facies, morphodynamics and Holocene evolution of a hypertidal coastal system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Isabelle Billeaud">Isabelle Billeaud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Sonia Campos-Soto">Sonia Campos-Soto</text:a><text:span>et al.</text:span></text:p>
              <text:p text:style-name="Normal"><text:span>Geological Field Trips and Maps</text:span><text:span>, 2022, 14 (1.2), pp.1-39.<text:s/></text:span><text:a xlink:type="simple" xlink:href="https://dx.doi.org/10.3301/GFT.2022.02">⟨10.3301/GFT.2022.02⟩</text:a></text:p>
              <text:p text:style-name="Normal"><text:span>Article dans une revue</text:span></text:p>
              <text:p text:style-name="Normal"><text:a xlink:type="simple" xlink:href="https://normandie-univ.hal.science/hal-03722768v1">hal-037227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36405v1">A winter storm in Alderney Race: Impacts of 3D wave–current interactions on the hydrodynamic and tidal stream energy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P. Bailly Du Bois">P. Bailly Du Bois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et al.</text:span></text:p>
              <text:p text:style-name="Normal"><text:span>Applied Ocean Research</text:span><text:span>, 2022, 120, pp.103009.<text:s/></text:span><text:a xlink:type="simple" xlink:href="https://dx.doi.org/10.1016/j.apor.2021.103009">⟨10.1016/j.apor.2021.103009⟩</text:a></text:p>
              <text:p text:style-name="Normal"><text:span>Article dans une revue</text:span></text:p>
              <text:p text:style-name="Normal"><text:a xlink:type="simple" xlink:href="https://normandie-univ.hal.science/hal-03536405v1">hal-03536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6680v1">Alderney Race, general hydrodynamic and particular features</text:a></text:p>
              <text:p text:style-name="Normal"><text:a xlink:type="simple" xlink:href="https://hal.science/search/index/?q=*&amp;authFullName_s=P. Bailly Du Bois">P. Bailly Du Bo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Mehdi Morillon">Mehdi Morillon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Claire Voiseux">Claire Voiseux</text:a><text:span>et al.</text:span></text:p>
              <text:p text:style-name="Normal"><text:span>Philosophical Transactions of the Royal Society A: Mathematical, Physical and Engineering Sciences</text:span><text:span>, 2020, 378 (2178), pp.20190492.<text:s/></text:span><text:a xlink:type="simple" xlink:href="https://dx.doi.org/10.1098/rsta.2019.0492">⟨10.1098/rsta.2019.0492⟩</text:a></text:p>
              <text:p text:style-name="Normal"><text:span>Article dans une revue</text:span></text:p>
              <text:p text:style-name="Normal"><text:a xlink:type="simple" xlink:href="https://normandie-univ.hal.science/hal-02876680v1">hal-02876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1394v1">Numerical modelling of three-dimensional wave-current interactions in complex environment : application to Alderney Rac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Tina Odaka">Tina Odaka</text:a><text:span>et al.</text:span></text:p>
              <text:p text:style-name="Normal"><text:span>Applied Ocean Research</text:span><text:span>, 2020, 95, pp.102021.<text:s/></text:span><text:a xlink:type="simple" xlink:href="https://dx.doi.org/10.1016/j.apor.2019.102021">⟨10.1016/j.apor.2019.102021⟩</text:a></text:p>
              <text:p text:style-name="Normal"><text:span>Article dans une revue</text:span></text:p>
              <text:p text:style-name="Normal"><text:a xlink:type="simple" xlink:href="https://normandie-univ.hal.science/hal-02431394v1">hal-0243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140v1">One year of measurements in Alderney Race: preliminary results from database analysis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Alexei Sentchev">Alexei Sentchev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Guillomar Lopez">Guillomar Lopez</text:a><text:span>,</text:span><text:a xlink:type="simple" xlink:href="https://hal.science/search/index/?q=*&amp;authFullName_s=Mehdi Morillon">Mehdi Morillon</text:a><text:span>et al.</text:span></text:p>
              <text:p text:style-name="Normal"><text:span>Philosophical Transactions of the Royal Society A: Mathematical, Physical and Engineering Sciences</text:span><text:span>, 2020, New insights on tidal dynamics and tidal energy harvesting in the Alderney Race, 378 (2178), pp.20190625.<text:s/></text:span><text:a xlink:type="simple" xlink:href="https://dx.doi.org/10.1098/rsta.2019.0625">⟨10.1098/rsta.2019.0625⟩</text:a></text:p>
              <text:p text:style-name="Normal"><text:span>Article dans une revue</text:span></text:p>
              <text:p text:style-name="Normal"><text:a xlink:type="simple" xlink:href="https://hal.science/hal-02921140v1">hal-0292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29v1">Underway velocity measurements in Alderney Race: toward a 3D representation of tidal motions</text:a></text:p>
              <text:p text:style-name="Normal"><text:a xlink:type="simple" xlink:href="https://hal.science/search/index/?q=*&amp;authFullName_s=Alexei Sentchev">Alexei Sentchev</text:a><text:span>,</text:span><text:a xlink:type="simple" xlink:href="https://hal.science/search/index/?q=*&amp;authFullName_s=Thinh Duc Nguyen">Thinh Duc Nguyen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Pascal Bailly Du Bois">Pascal Bailly Du Bois</text:a></text:p>
              <text:p text:style-name="Normal"><text:span>Philosophical Transactions of the Royal Society A: Mathematical, Physical and Engineering Sciences</text:span><text:span>, 2020, New insights on tidal dynamics and tidal energy harvesting in the Alderney Race, 378 (2178), pp.20190491.<text:s/></text:span><text:a xlink:type="simple" xlink:href="https://dx.doi.org/10.1098/rsta.2019.0491">⟨10.1098/rsta.2019.0491⟩</text:a></text:p>
              <text:p text:style-name="Normal"><text:span>Article dans une revue</text:span></text:p>
              <text:p text:style-name="Normal"><text:a xlink:type="simple" xlink:href="https://hal.science/hal-03118129v1">hal-031181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417v1">High-resolution bathymetry of the Alderney Race and its geological and sedimentological description (Raz Blanchard, northwest France)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Yohann Poprawski">Yohann Poprawski</text:a><text:span>,</text:span><text:a xlink:type="simple" xlink:href="https://hal.science/search/index/?q=*&amp;authFullName_s=Marc Violet">Marc Viole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Pascal Bailly Du Bois">Pascal Bailly Du Bois</text:a><text:span>et al.</text:span></text:p>
              <text:p text:style-name="Normal"><text:span>Journal of Maps</text:span><text:span>, 2019, 15 (2), pp.708-718.<text:s/></text:span><text:a xlink:type="simple" xlink:href="https://dx.doi.org/10.1080/17445647.2019.1657510">⟨10.1080/17445647.2019.1657510⟩</text:a></text:p>
              <text:p text:style-name="Normal"><text:span>Article dans une revue</text:span></text:p>
              <text:p text:style-name="Normal"><text:a xlink:type="simple" xlink:href="https://normandie-univ.hal.science/hal-02433417v1">hal-0243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87v1">Sedimentary signatures of tidal bores: a brief synthesi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Dominique Mouazé">Dominique Mouazé</text:a></text:p>
              <text:p text:style-name="Normal"><text:span>Geo-Marine Letters</text:span><text:span>, 2017,<text:s/></text:span><text:a xlink:type="simple" xlink:href="https://dx.doi.org/10.1007/s00367-016-0479-x">⟨10.1007/s00367-016-0479-x⟩</text:a></text:p>
              <text:p text:style-name="Normal"><text:span>Article dans une revue</text:span></text:p>
              <text:p text:style-name="Normal"><text:a xlink:type="simple" xlink:href="https://hal.science/hal-01450787v1">hal-0145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025v1">Morphodynamic of a sandy-muddy macrotidal estuarine beach under contrasted energy conditions (Vilaine estuary, France)</text:a></text:p>
              <text:p text:style-name="Normal"><text:a xlink:type="simple" xlink:href="https://hal.science/search/index/?q=*&amp;authFullName_s=Olivier Morio">Olivier Morio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Lucille Furgerot">Lucille Furgerot</text:a><text:span>et al.</text:span></text:p>
              <text:p text:style-name="Normal"><text:span>Journal of Coastal Research</text:span><text:span>, 2016, 75, pp.258 - 262.<text:s/></text:span><text:a xlink:type="simple" xlink:href="https://dx.doi.org/10.2112/SI75-52.1">⟨10.2112/SI75-52.1⟩</text:a></text:p>
              <text:p text:style-name="Normal"><text:span>Article dans une revue</text:span></text:p>
              <text:p text:style-name="Normal"><text:a xlink:type="simple" xlink:href="https://hal.science/hal-02381025v1">hal-023810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67158v1">Sediment transport induced by tidal bores. An estimation from suspended matter measurements in the Sée River (Mont-Saint-Michel Bay, northwestern France)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Sylvain Haquin">Sylvain Haquin</text:a><text:span>et al.</text:span></text:p>
              <text:p text:style-name="Normal"><text:span>Comptes Rendus. Géoscience</text:span><text:span>, 2016, Coastal sediment dynamics, 348 (6), pp.432-441.<text:s/></text:span><text:a xlink:type="simple" xlink:href="https://dx.doi.org/10.1016/j.crte.2015.09.004">⟨10.1016/j.crte.2015.09.004⟩</text:a></text:p>
              <text:p text:style-name="Normal"><text:span>Article dans une revue</text:span></text:p>
              <text:p text:style-name="Normal"><text:a xlink:type="simple" xlink:href="https://insu.hal.science/insu-01267158v1">insu-0126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82v1">Relative sea-level fall since the last interglacial stage: Are coasts uplifting worldwide?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. Husson">L. Husson</text:a><text:span>,</text:span><text:a xlink:type="simple" xlink:href="https://hal.science/search/index/?q=*&amp;authFullName_s=V. Regard">V. Regard</text:a><text:span>,</text:span><text:a xlink:type="simple" xlink:href="https://hal.science/search/index/?q=*&amp;authFullName_s=P.R. Cobbold">P.R. Cobbold</text:a><text:span>,</text:span><text:a xlink:type="simple" xlink:href="https://hal.science/search/index/?q=*&amp;authFullName_s=E. Ostanciaux">E. Ostanciaux</text:a><text:span>et al.</text:span></text:p>
              <text:p text:style-name="Normal"><text:span>Earth-Science Reviews</text:span><text:span>, 2011, 108 (1-2), pp.1-15.<text:s/></text:span><text:a xlink:type="simple" xlink:href="https://dx.doi.org/10.1016/j.earscirev.2011.05.002">⟨10.1016/j.earscirev.2011.05.002⟩</text:a></text:p>
              <text:p text:style-name="Normal"><text:span>Article dans une revue</text:span></text:p>
              <text:p text:style-name="Normal"><text:a xlink:type="simple" xlink:href="https://api.istex.fr/ark:/67375/6H6-H6KRJNWK-S/fulltext.pdf?sid=hal">istex</text:a></text:p>
              <text:p text:style-name="Normal"><text:a xlink:type="simple" xlink:href="https://hal.science/hal-00668682v1">hal-00668682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d49fd0" table:style-name="d49fd0">
          <table:table-column table:style-name="d49fd0.0"/>
          <table:table-row>
            <table:table-cell office:value-type="string">
              <text:p text:style-name="Normal"><text:a xlink:type="simple" xlink:href="https://hal.science/hal-05416275v1">The Fécamp Platform: a Multidisciplinary Observatory for Monitoring of Marine Renewables Energies in France</text:a></text:p>
              <text:p text:style-name="Normal"><text:a xlink:type="simple" xlink:href="https://hal.science/search/index/?q=*&amp;authFullName_s=Mathilde Charbonnelle">Mathilde Charbonnelle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Manon Leroux">Manon Leroux</text:a><text:span>,</text:span><text:a xlink:type="simple" xlink:href="https://hal.science/search/index/?q=*&amp;authFullName_s=Ferdinand Schlicklin">Ferdinand Schlicklin</text:a><text:span>,</text:span><text:a xlink:type="simple" xlink:href="https://hal.science/search/index/?q=*&amp;authFullName_s=Lucille Furgerot">Lucille Furgerot</text:a><text:span>et al.</text:span></text:p>
              <text:p text:style-name="Normal"><text:span>The 20th Japanese-French Oceanography Symposium</text:span><text:span>, Nov 2025, Toba, Japan</text:span></text:p>
              <text:p text:style-name="Normal"><text:span>Communication dans un congrès</text:span></text:p>
              <text:p text:style-name="Normal"><text:a xlink:type="simple" xlink:href="https://hal.science/hal-05416275v1">hal-054162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5186v1">MORPHODUNES, a new project dedicated to the 3D morphodynamics of sub-marine sand dunes for safety and maritime activitie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Aurélien Gangloff">Aurélien Gangloff</text:a><text:span>et al.</text:span></text:p>
              <text:p text:style-name="Normal"><text:span>Marine and River Dune Dynamics – MARID VII</text:span><text:span>, Apr 2023, Rennes, France. pp.17-23</text:span></text:p>
              <text:p text:style-name="Normal"><text:span>Communication dans un congrès</text:span></text:p>
              <text:p text:style-name="Normal"><text:a xlink:type="simple" xlink:href="https://normandie-univ.hal.science/hal-04125186v1">hal-0412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283v1">An Ecosystem Approach for Studying the Impact of Tidal Farms: a French Case Study</text:a></text:p>
              <text:p text:style-name="Normal"><text:a xlink:type="simple" xlink:href="https://hal.science/search/index/?q=*&amp;authFullName_s=Mathilde Charbonnelle">Mathilde Charbonnelle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Regis Gallon">Regis Gallon</text:a><text:span>,</text:span><text:a xlink:type="simple" xlink:href="https://hal.science/search/index/?q=*&amp;authFullName_s=Ferdinand Schlicklin">Ferdinand Schlicklin</text:a><text:span>et al.</text:span></text:p>
              <text:p text:style-name="Normal"><text:span>Coast Caen 2023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291283v1">hal-0429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521v1">Estimation and characterisation of the wave-induced turbulent kinetic energy and turbulent dissipation from ADCP data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P. Bailly Du Bois">P. Bailly Du Bois</text:a><text:span>,</text:span><text:a xlink:type="simple" xlink:href="https://hal.science/search/index/?q=*&amp;authFullName_s=Emmanuel Poizot">Emmanuel Poizot</text:a></text:p>
              <text:p text:style-name="Normal"><text:span>15th European Wave and Tidal Energy Conference 2023</text:span><text:span>, Sep 2023, Bilbao, Spain.<text:s/></text:span><text:a xlink:type="simple" xlink:href="https://dx.doi.org/10.36688/ewtec-2023-299">⟨10.36688/ewtec-2023-299⟩</text:a></text:p>
              <text:p text:style-name="Normal"><text:span>Communication dans un congrès</text:span></text:p>
              <text:p text:style-name="Normal"><text:a xlink:type="simple" xlink:href="https://hal.science/hal-04204521v1">hal-042045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544v1">Velocity profile variability at a tidal-stream energy site (Alderney Race, France): From short (second) to yearly time scales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Medhi Morillon">Medhi Morillon</text:a><text:span>,</text:span><text:a xlink:type="simple" xlink:href="https://hal.science/search/index/?q=*&amp;authFullName_s=Emmanuel Poizot">Emmanuel Poizot</text:a><text:span>et al.</text:span></text:p>
              <text:p text:style-name="Normal"><text:span>OCEANS 2018 and MTS/IEEE Kobe Techno-Oceans (OTO 2018)</text:span><text:span>, May 2018, Kobe, Japan. pp.2779-2789,<text:s/></text:span><text:a xlink:type="simple" xlink:href="https://dx.doi.org/10.1109/OCEANSKOBE.2018.8559326">⟨10.1109/OCEANSKOBE.2018.8559326⟩</text:a></text:p>
              <text:p text:style-name="Normal"><text:span>Communication dans un congrès</text:span></text:p>
              <text:p text:style-name="Normal"><text:a xlink:type="simple" xlink:href="https://normandie-univ.hal.science/hal-02065544v1">hal-020655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859v1">Impact of extreme wave-current interactions on the tidal stream energy estimat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Cyril Lathuillere">Cyril Lathuillere</text:a></text:p>
              <text:p text:style-name="Normal"><text:span>AGU Fall Meeting</text:span><text:span>, Dec 2018, Washington D.C., United States</text:span></text:p>
              <text:p text:style-name="Normal"><text:span>Communication dans un congrès</text:span></text:p>
              <text:p text:style-name="Normal"><text:a xlink:type="simple" xlink:href="https://normandie-univ.hal.science/hal-02065859v1">hal-020658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64862v1">Field measurements and laboratory calibrations of suspended sediment concentration in tidal bores</text:a></text:p>
              <text:p text:style-name="Normal"><text:a xlink:type="simple" xlink:href="https://hal.science/search/index/?q=*&amp;authFullName_s=Dominique Mouazé">Dominique Mouazé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Alain Crave">Alain Crave</text:a><text:span>et al.</text:span></text:p>
              <text:p text:style-name="Normal"><text:span>EGU General Assembly</text:span><text:span>, Apr 2018, Vienne, Austria. pp.EGU2018-12417</text:span></text:p>
              <text:p text:style-name="Normal"><text:span>Communication dans un congrès</text:span></text:p>
              <text:p text:style-name="Normal"><text:a xlink:type="simple" xlink:href="https://normandie-univ.hal.science/hal-01764862v1">hal-0176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39v1">Processes involved in the formation of soft sediment deformations related to tidal bore passage.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L. Perez">L. Perez</text:a><text:span>,</text:span><text:a xlink:type="simple" xlink:href="https://hal.science/search/index/?q=*&amp;authFullName_s=Yoann Poprawski">Yoann Poprawski</text:a></text:p>
              <text:p text:style-name="Normal"><text:span>International Conference on Tidal Sedimentology (Tidalites)</text:span><text:span>, Nov 2015, Puerto Madryn, Argentina</text:span></text:p>
              <text:p text:style-name="Normal"><text:span>Communication dans un congrès</text:span></text:p>
              <text:p text:style-name="Normal"><text:a xlink:type="simple" xlink:href="https://hal.science/hal-01706739v1">hal-0170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45v1">Sedimentary signatures of tidal bores: a brief synthesi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L. Furgerot">L. Furgerot</text:a><text:span>,</text:span><text:a xlink:type="simple" xlink:href="https://hal.science/search/index/?q=*&amp;authFullName_s=Dominique Mouazé">Dominique Mouazé</text:a></text:p>
              <text:p text:style-name="Normal"><text:span>International Conference on Tidal Sedimentology (Tidalites)</text:span><text:span>, Nov 2015, Puerto Madryn, Argentina</text:span></text:p>
              <text:p text:style-name="Normal"><text:span>Communication dans un congrès</text:span></text:p>
              <text:p text:style-name="Normal"><text:a xlink:type="simple" xlink:href="https://hal.science/hal-01706745v1">hal-0170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42v1">Processus hydro-sédimentaires du mascaret : modélisations physique et numérique</text:a></text:p>
              <text:p text:style-name="Normal"><text:a xlink:type="simple" xlink:href="https://hal.science/search/index/?q=*&amp;authFullName_s=Adrien Berchet">Adrien Berchet</text:a><text:span>,</text:span><text:a xlink:type="simple" xlink:href="https://hal.science/search/index/?q=*&amp;authFullName_s=Bruno Simon">Bruno Simon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Germain Rousseaux">Germain Rousseaux</text:a><text:span>et al.</text:span></text:p>
              <text:p text:style-name="Normal"><text:span>14ème Congrès de l’Association Sédimentologue de France</text:span><text:span>, Nov 2013, Paris, France. pp.31-32</text:span></text:p>
              <text:p text:style-name="Normal"><text:span>Communication dans un congrès</text:span></text:p>
              <text:p text:style-name="Normal"><text:a xlink:type="simple" xlink:href="https://hal.science/hal-04432942v1">hal-04432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91v1">Suspended sediment concentration in relation to the passage of a tidal bore (See River estuary, Mont Saint Michel Bay, NW France)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Sylvain Haquin">Sylvain Haquin</text:a></text:p>
              <text:p text:style-name="Normal"><text:span>Coastal Dynamics</text:span><text:span>, Jun 2013, Arcachon, France. pp.671--682</text:span></text:p>
              <text:p text:style-name="Normal"><text:span>Communication dans un congrès</text:span></text:p>
              <text:p text:style-name="Normal"><text:a xlink:type="simple" xlink:href="https://normandie-univ.hal.science/hal-01745591v1">hal-0174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84v1">ACOUSTIC DOPPLER VELOCIMETER (ADV) MEASUREMENTS IN A TIDAL BORE: RESULTS FROM FIELD EXPERIMENTS</text:a></text:p>
              <text:p text:style-name="Normal"><text:a xlink:type="simple" xlink:href="https://hal.science/search/index/?q=*&amp;authFullName_s=L. Furgerot">L.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ylvain Haquin">Sylvain Haquin</text:a></text:p>
              <text:p text:style-name="Normal"><text:span>33rd International Conference on Coastal Engineering</text:span><text:span>, 2012, Santander, Spain</text:span></text:p>
              <text:p text:style-name="Normal"><text:span>Communication dans un congrès</text:span></text:p>
              <text:p text:style-name="Normal"><text:a xlink:type="simple" xlink:href="https://hal.science/hal-00734384v1">hal-0073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408v1">Influence of the tidal bore on sediment transport in the Mont-Saint-Michel estuary, NW France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ylvain Haquin">Sylvain Haquin</text:a><text:span>,</text:span><text:a xlink:type="simple" xlink:href="https://hal.science/search/index/?q=*&amp;authFullName_s=Laurent Perez">Laurent Perez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408v1">hal-007534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93v1">Tidal bore: eulerian velocities and suspended sediment concentration measurements</text:a></text:p>
              <text:p text:style-name="Normal"><text:a xlink:type="simple" xlink:href="https://hal.science/search/index/?q=*&amp;authFullName_s=L Furgerot">L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.-C. Brun-Cottan">J.-C. Brun-Cottan</text:a></text:p>
              <text:p text:style-name="Normal"><text:span>River Flow - Proceedings of the sixth International Conference on Fluvial Hydraulics</text:span><text:span>, Sep 2012, San José, Costa Rica. pp.399-406</text:span></text:p>
              <text:p text:style-name="Normal"><text:span>Communication dans un congrès</text:span></text:p>
              <text:p text:style-name="Normal"><text:a xlink:type="simple" xlink:href="https://normandie-univ.hal.science/hal-01745593v1">hal-0174559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493fd" table:style-name="e493fd">
          <table:table-column table:style-name="e493fd.0"/>
          <table:table-row>
            <table:table-cell office:value-type="string">
              <text:p text:style-name="Normal"><text:a xlink:type="simple" xlink:href="https://hal.science/hal-05265644v1">Vertical interactions between sessile and mobile species of biofouling on the Fécamp platform</text:a></text:p>
              <text:p text:style-name="Normal"><text:a xlink:type="simple" xlink:href="https://hal.science/search/index/?q=*&amp;authFullName_s=Mathilde Charbonnelle">Mathilde Charbonnelle</text:a><text:span>,</text:span><text:a xlink:type="simple" xlink:href="https://hal.science/search/index/?q=*&amp;authFullName_s=Manon Leroux">Manon Leroux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Ferdinand Schlicklin">Ferdinand Schlicklin</text:a><text:span>et al.</text:span></text:p>
              <text:p text:style-name="Normal"><text:span>Conference on Wind energy and Wildlife impacts</text:span><text:span>, Sep 2025, Montpellier, France.<text:s/></text:span><text:a xlink:type="simple" xlink:href="https://dx.doi.org/10.1016/j.oceaneng.2023.113798.">⟨10.1016/j.oceaneng.2023.113798.⟩</text:a></text:p>
              <text:p text:style-name="Normal"><text:span>Poster de conférence</text:span></text:p>
              <text:p text:style-name="Normal"><text:a xlink:type="simple" xlink:href="https://hal.science/hal-05265644v1">hal-0526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60v1">An Ecosystem Approach for Studying the Reef and Reserve Effects of Offshore Wind Farms: The Fécamp Platform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Mael Deloor">Mael Deloor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Régis Gallon">Régis Gallon</text:a><text:span>et al.</text:span></text:p>
              <text:p text:style-name="Normal"><text:span>Coast Caen 2023</text:span><text:span>, Oct 2023, Caen, France</text:span></text:p>
              <text:p text:style-name="Normal"><text:span>Poster de conférence</text:span></text:p>
              <text:p text:style-name="Normal"><text:a xlink:type="simple" xlink:href="https://hal.science/hal-04291360v1">hal-04291360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f4b2cd" table:style-name="f4b2cd">
          <table:table-column table:style-name="f4b2cd.0"/>
          <table:table-row>
            <table:table-cell office:value-type="string">
              <text:p text:style-name="Normal"><text:a xlink:type="simple" xlink:href="https://hal.science/hal-05005423v3">Evolution of sedimentary depositional environments from the iron age to the present day in Cul-de-Loup Bay (Normandy, France): an illustration of intertidal environment vulnerability under significant human impact</text:a></text:p>
              <text:p text:style-name="Normal"><text:a xlink:type="simple" xlink:href="https://hal.science/search/index/?q=*&amp;authFullName_s=Benjamin Le Lorec">Benjamin Le Lorec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Yann Méar">Yann Méar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59-65, 2025, 2-907205-83-8.<text:s/></text:span><text:a xlink:type="simple" xlink:href="https://dx.doi.org/10.70665/ZJUI3038">⟨10.70665/ZJUI3038⟩</text:a></text:p>
              <text:p text:style-name="Normal"><text:span>Chapitre d'ouvrage</text:span></text:p>
              <text:p text:style-name="Normal"><text:a xlink:type="simple" xlink:href="https://hal.science/hal-05005423v3">hal-05005423v3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8597v1">Field Data Acquisition Strategy for an Ecosystem Approach to Studying the Reef and Reserved Effects of Offshore Wind Farms: The Fécamp Measuring Mast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M. Charbonnelle">M. Charbonnelle</text:a><text:span>,</text:span><text:a xlink:type="simple" xlink:href="https://hal.science/search/index/?q=*&amp;authFullName_s=F. Schlicklin">F. Schlicklin</text:a><text:span>,</text:span><text:a xlink:type="simple" xlink:href="https://hal.science/search/index/?q=*&amp;authFullName_s=M. Deloor">M. Deloor</text:a><text:span>et al.</text:span></text:p>
              <text:p text:style-name="Normal"><text:span>Constraints and Adaptations to Global Change at the Land-Sea Interface: For a Shared Ecological and Energy Transition</text:span><text:span>, Springer Nature Switzerland, pp.217-234, 2025,<text:s/></text:span><text:a xlink:type="simple" xlink:href="https://dx.doi.org/10.1007/978-3-031-90050-1_13">⟨10.1007/978-3-031-90050-1_13⟩</text:a></text:p>
              <text:p text:style-name="Normal"><text:span>Chapitre d'ouvrage</text:span></text:p>
              <text:p text:style-name="Normal"><text:a xlink:type="simple" xlink:href="https://normandie-univ.hal.science/hal-05368597v1">hal-053685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45v1">Complex current variability in a tide-dominated environment and interplay with extreme wind and wave events (Raz Blanchard, NW France)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Anne-Claire Bennis">Anne-Claire Bennis</text:a></text:p>
              <text:p text:style-name="Normal"><text:span>Proceeding of OTO'18/OCEANS'18 MTS/IEEE</text:span><text:span>, pp.1-10, 2018</text:span></text:p>
              <text:p text:style-name="Normal"><text:span>Chapitre d'ouvrage</text:span></text:p>
              <text:p text:style-name="Normal"><text:a xlink:type="simple" xlink:href="https://normandie-univ.hal.science/hal-02433145v1">hal-0243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73v1">Suspended sediment dynamics induced by the passage of a tidal bore in an upper estuary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Tessier, B.; Reynaud, J.-Y.<text:s/></text:span><text:span>Contributions to Modern and Ancient Tidal Sedimentology: Proceedings of the Tidalites 2012 conference</text:span><text:span>, Wiley-Blackwell, pp.61-74, 2016, 9781119218395.<text:s/></text:span><text:a xlink:type="simple" xlink:href="https://dx.doi.org/10.1002/9781119218395.ch4">⟨10.1002/9781119218395.ch4⟩</text:a></text:p>
              <text:p text:style-name="Normal"><text:span>Chapitre d'ouvrage</text:span></text:p>
              <text:p text:style-name="Normal"><text:a xlink:type="simple" xlink:href="https://hal.science/hal-01396973v1">hal-013969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695v1">The Mont-Saint-Michel bay (NW France) - Facies, sequences and evolution of a macrotidal embayment and estuarine environment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hantal Bonnot-Courtois">Chantal Bonnot-Courtois</text:a><text:span>,</text:span><text:a xlink:type="simple" xlink:href="https://hal.science/search/index/?q=*&amp;authFullName_s=I. Billeaud">I. Billeaud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. Caline">B. Caline</text:a><text:span>et al.</text:span></text:p>
              <text:p text:style-name="Normal"><text:span>8th International Conference on Tidal Environments. Tidalites 2012. Field-trip book - Publication ASF n° 72</text:span><text:span>, Editions ASF, 50 p., 2012</text:span></text:p>
              <text:p text:style-name="Normal"><text:span>Chapitre d'ouvrage</text:span></text:p>
              <text:p text:style-name="Normal"><text:a xlink:type="simple" xlink:href="https://minesparis-psl.hal.science/hal-00779695v1">hal-0077969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ff1667" table:style-name="ff1667">
          <table:table-column table:style-name="ff1667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29f92" table:style-name="929f92">
          <table:table-column table:style-name="929f92.0"/>
          <table:table-row>
            <table:table-cell office:value-type="string">
              <text:p text:style-name="Normal"><text:a xlink:type="simple" xlink:href="https://theses.hal.science/tel-01061118v1">Propriétés hydrodynamiques du mascaret et de son influence sur la dynamique sédimentaire. Une approche couplée en canal et in situ (estuaire de la Sée, Baie du Mont Saint Michel)</text:a></text:p>
              <text:p text:style-name="Normal"><text:a xlink:type="simple" xlink:href="https://hal.science/search/index/?q=*&amp;authFullName_s=Lucille Furgerot">Lucille Furgerot</text:a></text:p>
              <text:p text:style-name="Normal"><text:span>Interfaces continentales, environnement. Université de Caen, 2014. Français.<text:s/></text:span><text:a xlink:type="simple" xlink:href="https://www.theses.fr/2014CAEN1005">⟨NNT : 2014CAEN1005⟩</text:a></text:p>
              <text:p text:style-name="Normal"><text:span>Thèse</text:span></text:p>
              <text:p text:style-name="Normal"><text:a xlink:type="simple" xlink:href="https://theses.hal.science/tel-01061118v1">tel-01061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le Furgerot</dc:title>
    <dc:subject/>
    <dc:description>CV</dc:description>
    <dc:creator/>
    <dc:date>2026-05-24T11:09:29.000</dc:date>
    <meta:generator>PHPWord</meta:generator>
    <meta:initial-creator>CCSD</meta:initial-creator>
    <meta:creation-date>2026-05-24T11:09:29.000</meta:creation-date>
    <meta:keyword/>
    <meta:user-defined meta:name="Category"/>
    <meta:user-defined meta:name="Company"/>
    <meta:user-defined meta:name="Manager"/>
  </office:meta>
</office:document-meta>
</file>