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1d5a" style:family="table">
      <style:table-properties style:rel-width="100" table:align="center"/>
    </style:style>
    <style:style style:name="db1d5a.0" style:family="table-column">
      <style:table-column-properties style:column-width="0.00cm"/>
    </style:style>
    <style:style style:name="2a5945" style:family="table">
      <style:table-properties style:rel-width="100" table:align="center"/>
    </style:style>
    <style:style style:name="2a5945.0" style:family="table-column">
      <style:table-column-properties style:column-width="0.00cm"/>
    </style:style>
    <style:style style:name="9731d2" style:family="table">
      <style:table-properties style:rel-width="100" table:align="center"/>
    </style:style>
    <style:style style:name="9731d2.0" style:family="table-column">
      <style:table-column-properties style:column-width="0.00cm"/>
    </style:style>
    <style:style style:name="4ef4f4" style:family="table">
      <style:table-properties style:rel-width="100" table:align="center"/>
    </style:style>
    <style:style style:name="4ef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le Lama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lle-lamache">lucille-lama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786-9251">0009-0008-1786-92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db1d5a" table:style-name="db1d5a">
          <table:table-column table:style-name="db1d5a.0"/>
          <table:table-row>
            <table:table-cell office:value-type="string">
              <text:p text:style-name="Normal"><text:a xlink:type="simple" xlink:href="https://hal.science/hal-05426785v1">L’activisme muséal dans la presse quotidienne française : entre stigmatisation des militant·e·s du A22 Network et actualisation d’un récit hégémonique sur l’écologie politique</text:a></text:p>
              <text:p text:style-name="Normal"><text:a xlink:type="simple" xlink:href="https://hal.science/search/index/?q=*&amp;authFullName_s=Lucille Lamache">Lucille Lamache</text:a></text:p>
              <text:p text:style-name="Normal"><text:span>Colloque "Discours de réaction : répertoires nationaux et transnationaux"</text:span><text:span>, Sep 2025, Bruxelles (Campus du Solbosch - ULB), Belgique</text:span></text:p>
              <text:p text:style-name="Normal"><text:span>Communication dans un congrès</text:span></text:p>
              <text:p text:style-name="Normal"><text:a xlink:type="simple" xlink:href="https://hal.science/hal-05426785v1">hal-0542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028v1">Les différents registres de politisation de l’espace muséal et du patrimoine au regard de la circulation médiatique des images des actions du A22 Network</text:a></text:p>
              <text:p text:style-name="Normal"><text:a xlink:type="simple" xlink:href="https://hal.science/search/index/?q=*&amp;authFullName_s=Lucille Lamache">Lucille Lamache</text:a></text:p>
              <text:p text:style-name="Normal"><text:span>Journée d’étude "Militer au musée : actions politiques dans la sphère patrimoniale – Volet 2"</text:span><text:span>, Nov 2025, Aubervilliers (Campus Condorcet - EHESS), France</text:span></text:p>
              <text:p text:style-name="Normal"><text:span>Communication dans un congrès</text:span></text:p>
              <text:p text:style-name="Normal"><text:a xlink:type="simple" xlink:href="https://hal.science/hal-05448028v1">hal-0544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78v1">Signifier l’urgence écologique par le corps : de la trajectoire médiatique des performances militantes en terrain muséal</text:a></text:p>
              <text:p text:style-name="Normal"><text:a xlink:type="simple" xlink:href="https://hal.science/search/index/?q=*&amp;authFullName_s=Lucille Lamache">Lucille Lamache</text:a></text:p>
              <text:p text:style-name="Normal"><text:span>Colloque "Scènes culturelles et performances corporelles"</text:span><text:span>, Jan 2025, Paris (Maison de la Recherche - Sorbonne Université), France</text:span></text:p>
              <text:p text:style-name="Normal"><text:span>Communication dans un congrès</text:span></text:p>
              <text:p text:style-name="Normal"><text:a xlink:type="simple" xlink:href="https://hal.science/hal-05426778v1">hal-054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01v1">Récits et images de la désobéissance civile écologiste dans les musées : enjeux de la construction d’une radicalité militante</text:a></text:p>
              <text:p text:style-name="Normal"><text:a xlink:type="simple" xlink:href="https://hal.science/search/index/?q=*&amp;authFullName_s=Lucille Lamache">Lucille Lamache</text:a></text:p>
              <text:p text:style-name="Normal"><text:span>Doctoriales du Dicen-IdF</text:span><text:span>, May 2025, Paris (CNAM), France</text:span></text:p>
              <text:p text:style-name="Normal"><text:span>Communication dans un congrès</text:span></text:p>
              <text:p text:style-name="Normal"><text:a xlink:type="simple" xlink:href="https://hal.science/hal-05448201v1">hal-054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71v1">Militant·es désobéissant·es ou « environnementalistes violents » ? La légitimation du A22 Network à l’épreuve de la médiatisation de certains de ses modes d’action</text:a></text:p>
              <text:p text:style-name="Normal"><text:a xlink:type="simple" xlink:href="https://hal.science/search/index/?q=*&amp;authFullName_s=Lucille Lamache">Lucille Lamache</text:a></text:p>
              <text:p text:style-name="Normal"><text:span>Colloque "Sous les pavés, la Une. Discours et images de la violence contestataire"</text:span><text:span>, Jun 2024, Saint-Denis (Maison de la Recherche - Paris 8), France</text:span></text:p>
              <text:p text:style-name="Normal"><text:span>Communication dans un congrès</text:span></text:p>
              <text:p text:style-name="Normal"><text:a xlink:type="simple" xlink:href="https://hal.science/hal-05426771v1">hal-05426771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2a5945" table:style-name="2a5945">
          <table:table-column table:style-name="2a5945.0"/>
          <table:table-row>
            <table:table-cell office:value-type="string">
              <text:p text:style-name="Normal"><text:a xlink:type="simple" xlink:href="https://hal.science/hal-05448239v1">Signifier l’urgence écologique comme une crise de la (notion de) nature. Contestations dans les musées et les grandes écoles</text:a></text:p>
              <text:p text:style-name="Normal"><text:a xlink:type="simple" xlink:href="https://hal.science/search/index/?q=*&amp;authFullName_s=Joachim Fischer">Joachim Fischer</text:a><text:span>,</text:span><text:a xlink:type="simple" xlink:href="https://hal.science/search/index/?q=*&amp;authFullName_s=Lucille Lamache">Lucille Lamache</text:a></text:p>
              <text:p text:style-name="Normal"><text:span>Cahiers de sémiotique des cultures</text:span><text:span>, 2025, 3, p. 39-54</text:span></text:p>
              <text:p text:style-name="Normal"><text:span>Article dans une revue</text:span></text:p>
              <text:p text:style-name="Normal"><text:a xlink:type="simple" xlink:href="https://hal.science/hal-05448239v1">hal-054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36v1">Vidéoactivismes. Contestation audiovisuelle et politisation des images. Ulrike Lune Riboni, Paris, Éditions Amsterdam, 2023, 203 p.</text:a></text:p>
              <text:p text:style-name="Normal"><text:a xlink:type="simple" xlink:href="https://hal.science/search/index/?q=*&amp;authFullName_s=Lucille Lamache">Lucille Lamache</text:a></text:p>
              <text:p text:style-name="Normal"><text:span>Communication &amp; langages</text:span><text:span>, 2024, 220, p. 151-1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8136v1">hal-0544813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731d2" table:style-name="9731d2">
          <table:table-column table:style-name="9731d2.0"/>
          <table:table-row>
            <table:table-cell office:value-type="string">
              <text:p text:style-name="Normal"><text:a xlink:type="simple" xlink:href="https://hal.science/hal-05448070v1">« Vandalisme culturel » et lutte pour l'environnement</text:a></text:p>
              <text:p text:style-name="Normal"><text:a xlink:type="simple" xlink:href="https://hal.science/search/index/?q=*&amp;authFullName_s=Lucille Lamache">Lucille Lamache</text:a></text:p>
              <text:p text:style-name="Normal"><text:span>Doctorales de la Société française des sciences de l'information et de la communication (SFSIC)</text:span><text:span>, Jun 2024, Nancy (Université de Lorraine), France. Actes des Doctorales 2024 de la Société française des sciences de l'information et de la communication</text:span></text:p>
              <text:p text:style-name="Normal"><text:span>Poster de conférence</text:span></text:p>
              <text:p text:style-name="Normal"><text:a xlink:type="simple" xlink:href="https://hal.science/hal-05448070v1">hal-05448070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4ef4f4" table:style-name="4ef4f4">
          <table:table-column table:style-name="4ef4f4.0"/>
          <table:table-row>
            <table:table-cell office:value-type="string">
              <text:p text:style-name="Normal"><text:a xlink:type="simple" xlink:href="https://dumas.ccsd.cnrs.fr/dumas-04329770v1">Capsules vidéo d’information sur les RSN : de la reconfiguration des pratiques journalistiques face aux infomédiaires à l’émergence d’une « poétique de la visibilité » : dans la fabrique d’un format chez &amp;lt;i&amp;gt;BFMTV.com&amp;lt;/i&amp;gt;</text:a></text:p>
              <text:p text:style-name="Normal"><text:a xlink:type="simple" xlink:href="https://hal.science/search/index/?q=*&amp;authFullName_s=Lucille Lamache">Lucille Lamache</text:a></text:p>
              <text:p text:style-name="Normal"><text:span>Sciences de l'information et de la communication. 2023</text:span></text:p>
              <text:p text:style-name="Normal"><text:span>Mémoire d'étudiant</text:span></text:p>
              <text:p text:style-name="Normal"><text:a xlink:type="simple" xlink:href="https://dumas.ccsd.cnrs.fr/dumas-04329770v1">dumas-04329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Lamache</dc:title>
    <dc:subject/>
    <dc:description>CV</dc:description>
    <dc:creator/>
    <dc:date>2026-03-18T11:04:24.000</dc:date>
    <meta:generator>PHPWord</meta:generator>
    <meta:initial-creator>CCSD</meta:initial-creator>
    <meta:creation-date>2026-03-18T11:04:24.000</meta:creation-date>
    <meta:keyword/>
    <meta:user-defined meta:name="Category"/>
    <meta:user-defined meta:name="Company"/>
    <meta:user-defined meta:name="Manager"/>
  </office:meta>
</office:document-meta>
</file>