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4" style:family="text">
      <style:text-properties/>
    </style:style>
    <style:style style:name="P47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3" style:family="text">
      <style:text-properties/>
    </style:style>
    <style:style style:name="P58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6" style:family="text">
      <style:text-properties/>
    </style:style>
    <style:style style:name="P62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8" style:family="text">
      <style:text-properties/>
    </style:style>
    <style:style style:name="P64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5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52" style:family="text">
      <style:text-properties/>
    </style:style>
    <style:style style:name="P69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5" style:family="text">
      <style:text-properties/>
    </style:style>
    <style:style style:name="P73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7" style:family="text">
      <style:text-properties/>
    </style:style>
    <style:style style:name="P75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0" style:family="text">
      <style:text-properties/>
    </style:style>
    <style:style style:name="P79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62" style:family="text">
      <style:text-properties/>
    </style:style>
    <style:style style:name="P81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66" style:family="text">
      <style:text-properties/>
    </style:style>
    <style:style style:name="P86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73" style:family="text">
      <style:text-properties/>
    </style:style>
    <style:style style:name="P95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75" style:family="text">
      <style:text-properties/>
    </style:style>
    <style:style style:name="P97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77" style:family="text">
      <style:text-properties/>
    </style:style>
    <style:style style:name="P99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79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82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85" style:family="text">
      <style:text-properties/>
    </style:style>
    <style:style style:name="P109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87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89" style:family="text">
      <style:text-properties/>
    </style:style>
    <style:style style:name="P115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91" style:family="text">
      <style:text-properties/>
    </style:style>
    <style:style style:name="P117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93" style:family="text">
      <style:text-properties/>
    </style:style>
    <style:style style:name="P120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95" style:family="text">
      <style:text-properties/>
    </style:style>
    <style:style style:name="P122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97" style:family="text">
      <style:text-properties/>
    </style:style>
    <style:style style:name="P124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99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103" style:family="text">
      <style:text-properties/>
    </style:style>
    <style:style style:name="P132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105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08" style:family="text">
      <style:text-properties/>
    </style:style>
    <style:style style:name="P139" style:family="paragraph" style:parent-style-name="Normal">
      <style:paragraph-properties/>
    </style:style>
    <style:style style:name="T109" style:family="text">
      <style:text-properties fo:font-style="italic" style:font-style-asian="italic" style:font-style-complex="italic"/>
    </style:style>
    <style:style style:name="P140" style:family="paragraph" style:parent-style-name="Normal">
      <style:paragraph-properties/>
    </style:style>
    <style:style style:name="T110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T112" style:family="text">
      <style:text-properties/>
    </style:style>
    <style:style style:name="P144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114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15" style:family="text">
      <style:text-properties/>
    </style:style>
    <style:style style:name="P148" style:family="paragraph" style:parent-style-name="Normal">
      <style:paragraph-properties/>
    </style:style>
    <style:style style:name="T116" style:family="text">
      <style:text-properties fo:font-weight="bold" style:font-weight-asian="bold"/>
    </style:style>
    <style:style style:name="P149" style:family="paragraph" style:parent-style-name="Normal">
      <style:paragraph-properties/>
    </style:style>
    <style:style style:name="T117" style:family="text">
      <style:text-properties/>
    </style:style>
    <style:style style:name="P150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119" style:family="text">
      <style:text-properties/>
    </style:style>
    <style:style style:name="P152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121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22" style:family="text">
      <style:text-properties/>
    </style:style>
    <style:style style:name="P156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157" style:family="paragraph" style:parent-style-name="Normal">
      <style:paragraph-properties/>
    </style:style>
    <style:style style:name="T124" style:family="text">
      <style:text-properties/>
    </style:style>
    <style:style style:name="P158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26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27" style:family="text">
      <style:text-properties/>
    </style:style>
    <style:style style:name="P162" style:family="paragraph" style:parent-style-name="Normal">
      <style:paragraph-properties/>
    </style:style>
    <style:style style:name="T128" style:family="text">
      <style:text-properties fo:font-weight="bold" style:font-weight-asian="bold"/>
    </style:style>
    <style:style style:name="P163" style:family="paragraph" style:parent-style-name="Normal">
      <style:paragraph-properties/>
    </style:style>
    <style:style style:name="T129" style:family="text">
      <style:text-properties/>
    </style:style>
    <style:style style:name="P164" style:family="paragraph" style:parent-style-name="Normal">
      <style:paragraph-properties/>
    </style:style>
    <style:style style:name="T130" style:family="text">
      <style:text-properties fo:font-style="italic" style:font-style-asian="italic" style:font-style-complex="italic"/>
    </style:style>
    <style:style style:name="P165" style:family="paragraph" style:parent-style-name="Normal">
      <style:paragraph-properties/>
    </style:style>
    <style:style style:name="T131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32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33" style:family="text">
      <style:text-properties/>
    </style:style>
    <style:style style:name="P170" style:family="paragraph" style:parent-style-name="Normal">
      <style:paragraph-properties/>
    </style:style>
    <style:style style:name="T134" style:family="text">
      <style:text-properties fo:font-weight="bold" style:font-weight-asian="bold"/>
    </style:style>
    <style:style style:name="P171" style:family="paragraph" style:parent-style-name="Normal">
      <style:paragraph-properties/>
    </style:style>
    <style:style style:name="T135" style:family="text">
      <style:text-properties/>
    </style:style>
    <style:style style:name="P172" style:family="paragraph" style:parent-style-name="Normal">
      <style:paragraph-properties/>
    </style:style>
    <style:style style:name="T136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37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38" style:family="text">
      <style:text-properties/>
    </style:style>
    <style:style style:name="P176" style:family="paragraph" style:parent-style-name="Normal">
      <style:paragraph-properties/>
    </style:style>
    <style:style style:name="T139" style:family="text">
      <style:text-properties fo:font-weight="bold" style:font-weight-asian="bold"/>
    </style:style>
    <style:style style:name="P177" style:family="paragraph" style:parent-style-name="Normal">
      <style:paragraph-properties/>
    </style:style>
    <style:style style:name="T140" style:family="text">
      <style:text-properties/>
    </style:style>
    <style:style style:name="P178" style:family="paragraph" style:parent-style-name="Normal">
      <style:paragraph-properties/>
    </style:style>
    <style:style style:name="T141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42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43" style:family="text">
      <style:text-properties/>
    </style:style>
    <style:style style:name="P182" style:family="paragraph" style:parent-style-name="Normal">
      <style:paragraph-properties/>
    </style:style>
    <style:style style:name="T144" style:family="text">
      <style:text-properties fo:font-weight="bold" style:font-weight-asian="bold"/>
    </style:style>
    <style:style style:name="P183" style:family="paragraph" style:parent-style-name="Normal">
      <style:paragraph-properties/>
    </style:style>
    <style:style style:name="T145" style:family="text">
      <style:text-properties/>
    </style:style>
    <style:style style:name="P184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147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48" style:family="text">
      <style:text-properties fo:font-weight="bold" style:font-weight-asian="bold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49" style:family="text">
      <style:text-properties/>
    </style:style>
    <style:style style:name="P190" style:family="paragraph" style:parent-style-name="Normal">
      <style:paragraph-properties/>
    </style:style>
    <style:style style:name="T150" style:family="text">
      <style:text-properties fo:font-weight="bold" style:font-weight-asian="bold"/>
    </style:style>
    <style:style style:name="P191" style:family="paragraph" style:parent-style-name="Normal">
      <style:paragraph-properties/>
    </style:style>
    <style:style style:name="T151" style:family="text">
      <style:text-properties/>
    </style:style>
    <style:style style:name="P192" style:family="paragraph" style:parent-style-name="Normal">
      <style:paragraph-properties/>
    </style:style>
    <style:style style:name="T152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T153" style:family="text">
      <style:text-properties/>
    </style:style>
    <style:style style:name="P194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155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56" style:family="text">
      <style:text-properties fo:font-weight="bold" style:font-weight-asian="bold"/>
    </style:style>
    <style:style style:name="P198" style:family="paragraph" style:parent-style-name="Normal">
      <style:paragraph-properties/>
    </style:style>
    <style:style style:name="T157" style:family="text">
      <style:text-properties/>
    </style:style>
    <style:style style:name="P199" style:family="paragraph" style:parent-style-name="Normal">
      <style:paragraph-properties/>
    </style:style>
    <style:style style:name="T158" style:family="text">
      <style:text-properties fo:font-style="italic" style:font-style-asian="italic" style:font-style-complex="italic"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59" style:family="text">
      <style:text-properties fo:font-weight="bold" style:font-weight-asian="bold"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60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61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62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 fo:margin-top="20pt"/>
    </style:style>
    <style:style style:name="T163" style:family="text">
      <style:text-properties fo:color="#1e198e" fo:font-weight="bold" style:font-weight-asian="bold"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 fo:margin-bottom="5pt"/>
    </style:style>
    <style:style style:name="P212" style:family="paragraph" style:parent-style-name="Normal">
      <style:paragraph-properties fo:margin-top="10pt"/>
    </style:style>
    <style:style style:name="T164" style:family="text">
      <style:text-properties fo:color="#1e198e" fo:font-weight="bold" style:font-weight-asian="bold"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 fo:margin-bottom="5pt"/>
    </style:style>
    <style:style style:name="P215" style:family="paragraph" style:parent-style-name="Normal">
      <style:paragraph-properties fo:margin-top="10pt"/>
    </style:style>
    <style:style style:name="T165" style:family="text">
      <style:text-properties fo:color="#1e198e" fo:font-weight="bold" style:font-weight-asian="bold"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 fo:margin-bottom="5pt"/>
    </style:style>
    <style:style style:name="P218" style:family="paragraph" style:parent-style-name="Normal">
      <style:paragraph-properties fo:margin-top="10pt"/>
    </style:style>
    <style:style style:name="T166" style:family="text">
      <style:text-properties fo:color="#1e198e" fo:font-weight="bold" style:font-weight-asian="bold"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158a" style:family="table">
      <style:table-properties style:rel-width="100" table:align="center"/>
    </style:style>
    <style:style style:name="d1158a.0" style:family="table-column">
      <style:table-column-properties style:column-width="0.00cm"/>
    </style:style>
    <style:style style:name="29af3f" style:family="table">
      <style:table-properties style:rel-width="100" table:align="center"/>
    </style:style>
    <style:style style:name="29af3f.0" style:family="table-column">
      <style:table-column-properties style:column-width="0.00cm"/>
    </style:style>
    <style:style style:name="ee443f" style:family="table">
      <style:table-properties style:rel-width="100" table:align="center"/>
    </style:style>
    <style:style style:name="ee4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le Alons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SCIENTIFIQUES</text:span></text:p>
        <text:p text:style-name="P8"><text:span text:style-name="T4">ALONSO L.</text:span><text:span text:style-name="T5"><text:s/>and RENARD F. 2020. A New Approach for Understanding Urban Microclimate by Integrating Complementary Predictors at Different Scales in Regression and Machine Learning Models.<text:s/></text:span><text:span text:style-name="T6">Remote Sens.</text:span><text:span text:style-name="T7"><text:s/>2020,<text:s/></text:span><text:span text:style-name="T8">12</text:span><text:span text:style-name="T9">, 2434.</text:span></text:p>
        <text:p text:style-name="P15"><text:span text:style-name="T10">ALONSO L</text:span><text:span text:style-name="T11">. et RENARD F. 2020. Comparaison de modèles de régression et de machine learning à partir de variables morpho-climatiques pour la compréhension inégalités thermiques urbaines. Climatologie :<text:s/></text:span><text:span text:style-name="T12">accepté avec modification</text:span><text:span text:style-name="T13">.</text:span></text:p>
        <text:p text:style-name="P20"><text:span text:style-name="T14">ALONSO L.</text:span><text:span text:style-name="T15"><text:s/>and RENARD F. 2020.<text:s/></text:span><text:span text:style-name="T16">A comparative study of the physiological and socio-economic vulnerabilities to heat waves of the population of the Metropolis of Lyon (France) in a context of climate change</text:span><text:span text:style-name="T17">. International Journal of Environmental Research and Public Health (IJEPRH, MDPI), 17, 1004.</text:span></text:p>
        <text:p text:style-name="P25"><text:span text:style-name="T18">ALONSO L.</text:span><text:span text:style-name="T19"><text:s/>and RENARD F. 2019.<text:s/></text:span><text:span text:style-name="T20">Integrating Satellite-Derived Data as Spatial Predictors in Multiple Regression Models to Enhance the Knowledge of Air Temperature Patterns</text:span><text:span text:style-name="T21">. Urban Science, 3, 101.</text:span></text:p>
        <text:p text:style-name="P30"><text:a xlink:type="simple" xlink:href="#"/><text:span text:style-name="T22">RENARD, F.,<text:s/></text:span><text:span text:style-name="T23">ALONSO, L.</text:span><text:span text:style-name="T24">, FITTS, Y., HADJIOSIF, A.; COMBY, J. 2019.<text:s/></text:span><text:span text:style-name="T25">Evaluation of the Effect of Urban Redevelopment on Surface Urban Heat Islands</text:span><text:span text:style-name="T26">. Remote Sensing, 11, 299.</text:span></text:p>
        <text:p text:style-name="P36"><text:span text:style-name="T27">RENARD F. and<text:s/></text:span><text:span text:style-name="T28">ALONSO L.</text:span><text:span text:style-name="T29"><text:s/>2017.<text:s/></text:span><text:span text:style-name="T30">The interest of associating satellite imagery with citizen data for measuring the urban heat island: first results on the Lyon metropolitan area</text:span><text:span text:style-name="T31">. Ingénierie des Systèmes d’information, Vol.22 (5) &amp;quot;Multimédia, Géomatique, Enseignement et Apprentissage&amp;quot;, 6 p.</text:span></text:p>
        <text:p text:style-name="P42"><text:span text:style-name="T32">CONFERENCE INTERNATIONALE AVEC ACTES</text:span></text:p>
        <text:p text:style-name="P44"><text:a xlink:type="simple" xlink:href="#"/></text:p>
        <text:p text:style-name="P45"><text:a xlink:type="simple" xlink:href="#"/><text:a xlink:type="simple" xlink:href="#"/><text:span text:style-name="T33">ALONSO L.</text:span><text:span text:style-name="T34"><text:s/>and RENARD F. 2020. The interest in the integration of spatial predictors in multiple linear regression models for a richer comprehension of Lyon's urban microclimate.<text:s/></text:span><text:span text:style-name="T35">3rd Remote Sensing Workshop for the Study of Urban Environments</text:span><text:span text:style-name="T36"><text:s/>(TEMU), Rennes, Janvier, 2020</text:span></text:p>
        <text:p text:style-name="P50"><text:span text:style-name="T37">RENARD F. and<text:s/></text:span><text:span text:style-name="T38">ALONSO L.</text:span><text:span text:style-name="T39"><text:s/>2020. Assessment of local climate zones based on the use of satellite imagery.<text:s/></text:span><text:span text:style-name="T40">3rd Remote Sensing Workshop for the Study of Urban Environments</text:span><text:span text:style-name="T41"><text:s/>(TEMU), Rennes, Janvier, 2020</text:span></text:p>
        <text:p text:style-name="P56"><text:span text:style-name="T42">ALONSO L.</text:span><text:span text:style-name="T43"><text:s/>and RENARD F. 2019.<text:s/></text:span><text:span text:style-name="T44">Spatial comparison of the perception of urban heat islands and thermal comfort zones with participative in situ measurements and remote sensing data.</text:span><text:span text:style-name="T45"><text:s/>Abstraction, Scale and Perception, ICC 2019 Workshop, Miraikan, Tokyo, Japon, 15 Juillet 2019.</text:span></text:p>
        <text:p text:style-name="P61"><text:a xlink:type="simple" xlink:href="#"/><text:span text:style-name="T46">RENARD F. and<text:s/></text:span><text:span text:style-name="T47">ALONSO L.</text:span><text:span text:style-name="T48"><text:s/>2019.<text:s/></text:span><text:span text:style-name="T49">Rainfall trend in Lyon in the context of climate change: an increase in rainfall at risk according to two weather type classifications</text:span><text:span text:style-name="T50">. Novatech, Lyon, Juillet, 2019</text:span></text:p>
        <text:p text:style-name="P67"><text:span text:style-name="T51">ALONSO L</text:span><text:span text:style-name="T52">. 2019.<text:s/></text:span><text:span text:style-name="T53">The use of citizen science in the characterization of the Lyon’s urban heat and cool islands</text:span><text:span text:style-name="T54">. Mobile Data Management, Hong-Kong, Juin, 2019.</text:span></text:p>
        <text:p text:style-name="P72"><text:span text:style-name="T55">RENARD F. and<text:s/></text:span><text:span text:style-name="T56">ALONSO L.</text:span><text:span text:style-name="T57"><text:s/>2019.<text:s/></text:span><text:span text:style-name="T58">Study of urban heat island through crowd-sensing mobile measurements: a comparison with mental maps and satellite data</text:span><text:span text:style-name="T59">. Mobile Data Management, Hong-Kong, Juin, 2019.</text:span></text:p>
        <text:p text:style-name="P78"><text:span text:style-name="T60">RENARD F. and<text:s/></text:span><text:span text:style-name="T61">ALONSO L.</text:span><text:span text:style-name="T62"><text:s/>2019.<text:s/></text:span><text:span text:style-name="T63">Complementarity of different sources of urban temperature acquisition: mental maps, participatory measurements and satellite data.</text:span><text:span text:style-name="T64"><text:s/>XXXIIth conférence annuelle de l’Association Internationale de Climatologie (AIC), Thessalonique, Mai, 2019.</text:span></text:p>
        <text:p text:style-name="P84"><text:a xlink:type="simple" xlink:href="#"/><text:span text:style-name="T65">ALONSO L.</text:span><text:span text:style-name="T66"><text:s/>and RENARD F. 2019.<text:s/></text:span><text:span text:style-name="T67">Modeling of air temperatures by multiple linear regressions in the Rhône-Alpes region (France): enhancement of topographic and meteorological variables by remote sensing data</text:span><text:span text:style-name="T68">. Seventh International Conference on Remote Sensing and Geoinformation of Environment, Chypre, Mars, 2019.</text:span></text:p>
        <text:p text:style-name="P89"><text:a xlink:type="simple" xlink:href="#"/><text:span text:style-name="T69">ALONSO L.</text:span><text:span text:style-name="T70"><text:s/>and RENARD F. 2018.<text:s/></text:span><text:span text:style-name="T71">Effects of the most important urban requalifications in Lyon on the surface heat island</text:span><text:span text:style-name="T72">.XXXIth conférence annuelle de l’Association Internationale de Climatologie (AIC), Nice, Juillet, 2018.</text:span></text:p>
        <text:p text:style-name="P94"><text:a xlink:type="simple" xlink:href="#"/><text:span text:style-name="T73">RENARD F. and<text:s/></text:span><text:span text:style-name="T74">ALONSO L.</text:span><text:span text:style-name="T75"><text:s/>2018.<text:s/></text:span><text:span text:style-name="T76">Temporal evolution of the heat island and spectral indices following urban development: application to four case studies of the Lyon urban area</text:span><text:span text:style-name="T77">.<text:s/></text:span><text:span text:style-name="T78">2nd Remote Sensing Workshop for the Study of Urban Environments</text:span><text:span text:style-name="T79"><text:s/>(TEMU), Strasbourg, Mars, 2018,</text:span></text:p>
        <text:p text:style-name="P102"><text:span text:style-name="T80">RENARD F., SOTO D.,<text:s/></text:span><text:span text:style-name="T81">ALONSO L.</text:span><text:span text:style-name="T82"><text:s/>2015*. Identification et répartition spatiale des personnes vulnérables à la chaleur dans la Métropole de Lyon.* SFSE Congress &amp;quot;Climate change and health: what risks? What remedies ?, Novembre, 2015, Hôtel de ville de Paris.</text:span></text:p>
        <text:p text:style-name="P106"><text:span text:style-name="T83">RENARD F.,<text:s/></text:span><text:span text:style-name="T84">ALONSO L.</text:span><text:span text:style-name="T85">, CHAPON P. 2015.<text:s/></text:span><text:span text:style-name="T86">A multi-disciplinary management of flood risk based on rainfall interpolation, impact database and hydrological modeling</text:span><text:span text:style-name="T87">. Annual Conference of the Japan Geoscience Union, Tokyo, Japon, Juin, 2015, 2 p.</text:span></text:p>
        <text:p text:style-name="P112"><text:span text:style-name="T88">CONFERENCE NATIONALE AVEC ACTES</text:span></text:p>
        <text:p text:style-name="P114"><text:a xlink:type="simple" xlink:href="#"/><text:span text:style-name="T89">RENARD F. and<text:s/></text:span><text:span text:style-name="T90">ALONSO L.</text:span><text:span text:style-name="T91"><text:s/>2019.<text:s/></text:span><text:span text:style-name="T92">La nécessité d'impliquer les citoyens dans l'étude des îlots de chaleur en milieu urbain. Conférence nationale «Capteurs et sciences participatives », University Paris 1 – La Sorbonne, Paris, avril 2019.</text:span></text:p>
        <text:p text:style-name="P119"><text:a xlink:type="simple" xlink:href="#"/><text:a xlink:type="simple" xlink:href="#"/><text:span text:style-name="T93">RENARD F.,<text:s/></text:span><text:span text:style-name="T94">ALONSO L.</text:span><text:span text:style-name="T95">, BECHKIT W., PONSAR L. 2017.<text:s/></text:span><text:span text:style-name="T96">The association of satellite imagery with citizen data for the measurement of the urban heat island</text:span><text:span text:style-name="T97">. Séminaire<text:s/></text:span><text:span text:style-name="T98">Inforsid</text:span><text:span text:style-name="T99">, Toulouse, Juin, 2017, 4 p.</text:span></text:p>
        <text:p text:style-name="P127"><text:span text:style-name="T100">CONFERENCE INTERNATIONALE SANS ACTES</text:span></text:p>
        <text:p text:style-name="P129"><text:a xlink:type="simple" xlink:href="#"/><text:span text:style-name="T101">RENARD F. and<text:s/></text:span><text:span text:style-name="T102">ALONSO L.</text:span><text:span text:style-name="T103"><text:s/>2018.<text:s/></text:span><text:span text:style-name="T104">A first study of the urban heat island measures in Lyon (France) using remote sensing and participatory measures.</text:span><text:span text:style-name="T105"><text:s/>American Association of Geographers, Annual Meeting*,* New-Orleans*, Avril,* 2018.</text:span></text:p>
        <text:p text:style-name="P135"><text:span text:style-name="T106">POSTER</text:span></text:p>
        <text:p text:style-name="P137"><text:a xlink:type="simple" xlink:href="#"/><text:span text:style-name="T107">ALONSO L.</text:span><text:span text:style-name="T108"><text:s/>2018.<text:s/></text:span><text:span text:style-name="T109">Impacts of the main urban requalifications in Lyon on the Surface Urban Heat Island</text:span><text:span text:style-name="T110">. 6ème Doctorial du laboratoire Environnement, Ville et Société (UMR 5600), Mai, 2018.</text:span></text:p>
        <text:p text:style-name="P142"><text:a xlink:type="simple" xlink:href="#"/><text:span text:style-name="T111">ALONSO L.</text:span><text:span text:style-name="T112">, LEDEE B., RENARD F. 2016.<text:s/></text:span><text:span text:style-name="T113">Identification des îlots de chaleur et de fraîcheur dans l'agglomération lyonnaise à l'aide du couplage de mesures au sol et par satellite</text:span><text:span text:style-name="T114">. Café Climat &amp;quot;Thermal comfort and fresh solutions in the city&amp;quot;, Octobre, 2016, Lyon.</text:span></text:p>
        <text:p text:style-name="P147"><text:span text:style-name="T115">RENARD F., LANGLOIS DE SEPTENVILLE W., SOTO D.,<text:s/></text:span><text:span text:style-name="T116">ALONSO L.</text:span><text:span text:style-name="T117">, LEDEE B. 2016.<text:s/></text:span><text:span text:style-name="T118">Impacts of climate change on the use of alternative techniques for sustainable water management in the Lyon metropolitan area</text:span><text:span text:style-name="T119">.<text:s/></text:span><text:span text:style-name="T120">Novatech</text:span><text:span text:style-name="T121"><text:s/>Conference, Lyon, Juin, 2016.</text:span></text:p>
        <text:p text:style-name="P155"><text:a xlink:type="simple" xlink:href="#"/><text:span text:style-name="T122">RENARD F.,<text:s/></text:span><text:span text:style-name="T123">ALONSO L.</text:span><text:span text:style-name="T124">, SOTO D. 2016.<text:s/></text:span><text:span text:style-name="T125">The diversity of land surface temperatures in the Greater Lyon (France) : preliminary characterization with Landsat 8 TIRS to monitor heat waves impacts</text:span><text:span text:style-name="T126">. Annual conference of the Japan Geoscience Union, Tokyo, Japon, Mai, 2016.</text:span></text:p>
        <text:p text:style-name="P161"><text:span text:style-name="T127">SOTO D., MERLIER L., RENARD F., KUZNIK F.,<text:s/></text:span><text:span text:style-name="T128">ALONSO L.</text:span><text:span text:style-name="T129"><text:s/>2016.<text:s/></text:span><text:span text:style-name="T130">Microclimatic characteristics of three different urban districts in a context of more frequent and intense heatwaves</text:span><text:span text:style-name="T131">. Annual conference of the Japan Geoscience Union, Tokyo, Japon, Mai, 2016.</text:span></text:p>
        <text:p text:style-name="P167"><text:span text:style-name="T132">WORKSHOP</text:span></text:p>
        <text:p text:style-name="P169"><text:span text:style-name="T133">RENARD F. and<text:s/></text:span><text:span text:style-name="T134">ALONSO L.,</text:span><text:span text:style-name="T135"><text:s/>2019.<text:s/></text:span><text:span text:style-name="T136">Mobile measurements, satellite data and mental maps for estimating UHI in urban areas</text:span><text:span text:style-name="T137">. Biennial seminar of the Commission Climate Change and Territories, Mars, 2019.</text:span></text:p>
        <text:p text:style-name="P175"><text:span text:style-name="T138">RENARD F. and<text:s/></text:span><text:span text:style-name="T139">ALONSO L.</text:span><text:span text:style-name="T140"><text:s/>2017.<text:s/></text:span><text:span text:style-name="T141">Study of Lyon's urban heat islands and urban freshness using satellite, mobile and participatory measurements</text:span><text:span text:style-name="T142">. Séminaire conjoint du Plan Climat Territoire Energie et de la Charte de l'arbre de la métropole lyonnaise, Juin, 2017.</text:span></text:p>
        <text:p text:style-name="P181"><text:a xlink:type="simple" xlink:href="#"/><text:span text:style-name="T143">RENARD F. and<text:s/></text:span><text:span text:style-name="T144">ALONSO L</text:span><text:span text:style-name="T145">. 2016.<text:s/></text:span><text:span text:style-name="T146">The use of remote sensing, mobile measurement and social vulnerability</text:span><text:span text:style-name="T147">. Climate Metropole Final Conference, Barcelone, Espagne, Novembre, 2016.</text:span></text:p>
        <text:p text:style-name="P187"><text:span text:style-name="T148">VULGARISATION</text:span></text:p>
        <text:p text:style-name="P189"><text:span text:style-name="T149">RENARD F. et<text:s/></text:span><text:span text:style-name="T150">ALONSO L.</text:span><text:span text:style-name="T151"><text:s/>2020.<text:s/></text:span><text:span text:style-name="T152">Îlots de chaleur urbains</text:span><text:span text:style-name="T153">. Abécédaire de la ville,<text:s/></text:span><text:span text:style-name="T154">Le Monde</text:span><text:span text:style-name="T155"><text:s/>:<text:s/></text:span><text:a xlink:type="simple" xlink:href="https://www.lemonde.fr/smart-cities/article/2020/05/05/l-abecedaire-de-la-ville_6038704_4811534.html">https://www.lemonde.fr/smart-cities/article/2020/05/05/l-abecedaire-de-la-ville_6038704_4811534.html</text:a></text:p>
        <text:p text:style-name="P197"><text:span text:style-name="T156">ALONSO L.</text:span><text:span text:style-name="T157"><text:s/>2019.<text:s/></text:span><text:span text:style-name="T158">État des connaissances sur les îlots de chaleur urbains (ICU). Blog de l’Ecole Urbaine de Lyon :<text:s/></text:span><text:a xlink:type="simple" xlink:href="https://ecoleurbainedelyon.universite-lyon.fr/etat-des-connaissances-sur-les-ilots-de-chaleur-urbains-icu-par-lucille-alonso--116849.kjsp">https://ecoleurbainedelyon.universite-lyon.fr/etat-des-connaissances-sur-les-ilots-de-chaleur-urbains-icu-par-lucille-alonso--116849.kjsp</text:a></text:p>
        <text:p text:style-name="P201"><text:span text:style-name="T159">BOURSES et SUBVENTIONS</text:span></text:p>
        <text:p text:style-name="P203"><text:span text:style-name="T160">Bourse de mobilité JSPS Summer Program à Tokyo pour travailler avec le laboratoire Kanda de l’Université de Tokyo Institute of Technology</text:span></text:p>
        <text:p text:style-name="P205"><text:span text:style-name="T161">Bourse de mobilité Aire Culturelle décernée par l’Université Jean Moulin Lyon III pour travailler avec le laboratoire Kanda de l’Université de Tokyo Institute of Technology</text:span></text:p>
        <text:p text:style-name="P207"><text:span text:style-name="T162">Bourse de mobilité (4000 HKD) décernée par la 20th IEEE International Conference on Mobile Data Management PhD Forum (Hong-Kong)</text:span></text:p>
        <text:p text:style-name="P209"/>
        <text:p text:style-name="Heading2"><text:span text:style-name="T163">Publications</text:span></text:p>
        <text:p text:style-name="P211"/>
        <text:p text:style-name="P212"/>
        <text:p text:style-name="Heading2"><text:span text:style-name="T164">Article dans une revue (10)</text:span></text:p>
        <text:p text:style-name="P214"/>
        <table:table table:name="d1158a" table:style-name="d1158a">
          <table:table-column table:style-name="d1158a.0"/>
          <table:table-row>
            <table:table-cell office:value-type="string">
              <text:p text:style-name="Normal"><text:a xlink:type="simple" xlink:href="https://univ-lyon3.hal.science/hal-03171154v1">Editorial : numéro thématique ‘Climat urbain’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Climatologie</text:span><text:span>, 2020, 17, pp.1.<text:s/></text:span><text:a xlink:type="simple" xlink:href="https://dx.doi.org/10.1051/climat/202017001">⟨10.1051/climat/202017001⟩</text:a></text:p>
              <text:p text:style-name="Normal"><text:span>Article dans une revue</text:span></text:p>
              <text:p text:style-name="Normal"><text:a xlink:type="simple" xlink:href="https://univ-lyon3.hal.science/hal-03171154v1">hal-031711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862v1">A Comparative Study of the Physiological and Socio-Economic Vulnerabilities to Heat Waves of the Population of the Metropolis of Lyon (France) in a Climate Change Context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International Journal of Environmental Research and Public Health</text:span><text:span>, 2020, Climate Change Adaptation and Risk Reduction, 17 (3), pp.1004.<text:s/></text:span><text:a xlink:type="simple" xlink:href="https://dx.doi.org/10.3390/ijerph17031004">⟨10.3390/ijerph17031004⟩</text:a></text:p>
              <text:p text:style-name="Normal"><text:span>Article dans une revue</text:span></text:p>
              <text:p text:style-name="Normal"><text:a xlink:type="simple" xlink:href="https://univ-lyon3.hal.science/hal-02572862v1">hal-025728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71163v1">Compréhension du microclimat urbain lyonnais par l’intégration de prédicteurs complémentaires à différentes échelles dans des modèles de régression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Climatologie</text:span><text:span>, 2020, 17, pp.24.<text:s/></text:span><text:a xlink:type="simple" xlink:href="https://dx.doi.org/10.1051/climat/202017002">⟨10.1051/climat/202017002⟩</text:a></text:p>
              <text:p text:style-name="Normal"><text:span>Article dans une revue</text:span></text:p>
              <text:p text:style-name="Normal"><text:a xlink:type="simple" xlink:href="https://univ-lyon3.hal.science/hal-03171163v1">hal-031711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29548v1">A New Approach for Understanding Urban Microclimate by Integrating Complementary Predictors at Different Scales in Regression and Machine Learning Model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Remote Sensing</text:span><text:span>, 2020, 12 (15), pp.2434.<text:s/></text:span><text:a xlink:type="simple" xlink:href="https://dx.doi.org/10.3390/rs12152434">⟨10.3390/rs12152434⟩</text:a></text:p>
              <text:p text:style-name="Normal"><text:span>Article dans une revue</text:span></text:p>
              <text:p text:style-name="Normal"><text:a xlink:type="simple" xlink:href="https://univ-lyon3.hal.science/hal-02929548v1">hal-0292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17v1">Participatory Air Quality and Urban Heat Islands Monitoring System</text:a></text:p>
              <text:p text:style-name="Normal"><text:a xlink:type="simple" xlink:href="https://hal.science/search/index/?q=*&amp;authFullName_s=Mohamed Anis Fekih">Mohamed Anis Fekih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Manoël Dahan">Manoël Dahan</text:a><text:span>,</text:span><text:a xlink:type="simple" xlink:href="https://hal.science/search/index/?q=*&amp;authFullName_s=Renard Florent">Renard Florent</text:a><text:span>et al.</text:span></text:p>
              <text:p text:style-name="Normal"><text:span>IEEE Transactions on Instrumentation and Measurement</text:span><text:span>, 2020, 70, pp.1-14.<text:s/></text:span><text:a xlink:type="simple" xlink:href="https://dx.doi.org/10.1109/TIM.2020.3034987">⟨10.1109/TIM.2020.3034987⟩</text:a></text:p>
              <text:p text:style-name="Normal"><text:span>Article dans une revue</text:span></text:p>
              <text:p text:style-name="Normal"><text:a xlink:type="simple" xlink:href="https://hal.science/hal-03084917v1">hal-030849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71165v1">Températures de surface et mesures mobiles confrontées aux zones climatiques locales : exemples des agglomérations de Tokyo et de Lyo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Climatologie</text:span><text:span>, 2020, 17, pp.22.<text:s/></text:span><text:a xlink:type="simple" xlink:href="https://dx.doi.org/10.1051/climat/202017011">⟨10.1051/climat/202017011⟩</text:a></text:p>
              <text:p text:style-name="Normal"><text:span>Article dans une revue</text:span></text:p>
              <text:p text:style-name="Normal"><text:a xlink:type="simple" xlink:href="https://univ-lyon3.hal.science/hal-03171165v1">hal-031711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861v1">Integrating Satellite-Derived Data as Spatial Predictors in Multiple Regression Models to Enhance the Knowledge of Air Temperature Pattern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Urban Science</text:span><text:span>, 2019, 3 (4),<text:s/></text:span><text:a xlink:type="simple" xlink:href="https://dx.doi.org/10.3390/urbansci3040101">⟨10.3390/urbansci3040101⟩</text:a></text:p>
              <text:p text:style-name="Normal"><text:span>Article dans une revue</text:span></text:p>
              <text:p text:style-name="Normal"><text:a xlink:type="simple" xlink:href="https://univ-lyon3.hal.science/hal-02572861v1">hal-0257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30v1">Evaluation of the Effect of Urban Redevelopment on Surface Urban Heat Island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Yasmin Fitts">Yasmin Fitts</text:a><text:span>,</text:span><text:a xlink:type="simple" xlink:href="https://hal.science/search/index/?q=*&amp;authFullName_s=Adeline Hadjiosif">Adeline Hadjiosif</text:a><text:span>,</text:span><text:a xlink:type="simple" xlink:href="https://hal.science/search/index/?q=*&amp;authFullName_s=Jacques Comby">Jacques Comby</text:a></text:p>
              <text:p text:style-name="Normal"><text:span>Remote Sensing</text:span><text:span>, 2019, 11 (3), pp.299.<text:s/></text:span><text:a xlink:type="simple" xlink:href="https://dx.doi.org/10.3390/rs11030299">⟨10.3390/rs11030299⟩</text:a></text:p>
              <text:p text:style-name="Normal"><text:span>Article dans une revue</text:span></text:p>
              <text:p text:style-name="Normal"><text:a xlink:type="simple" xlink:href="https://shs.hal.science/halshs-02126030v1">halshs-021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016v1">Habenular CB1 Receptors Control the Expression of Aversive Memories</text:a></text:p>
              <text:p text:style-name="Normal"><text:a xlink:type="simple" xlink:href="https://hal.science/search/index/?q=*&amp;authFullName_s=Edgar Soria-Gómez">Edgar Soria-Gómez</text:a><text:span>,</text:span><text:a xlink:type="simple" xlink:href="https://hal.science/search/index/?q=*&amp;authFullName_s=Arnau Busquets-Garcia">Arnau Busquets-Garcia</text:a><text:span>,</text:span><text:a xlink:type="simple" xlink:href="https://hal.science/search/index/?q=*&amp;authFullName_s=Fei Hu">Fei Hu</text:a><text:span>,</text:span><text:a xlink:type="simple" xlink:href="https://hal.science/search/index/?q=*&amp;authFullName_s=Amine Mehidi">Amine Mehidi</text:a><text:span>,</text:span><text:a xlink:type="simple" xlink:href="https://hal.science/search/index/?q=*&amp;authFullName_s=Astrid Cannich">Astrid Cannich</text:a><text:span>et al.</text:span></text:p>
              <text:p text:style-name="Normal"><text:span>Neuron</text:span><text:span>, 2015, 88 (2), pp.306 - 313.<text:s/></text:span><text:a xlink:type="simple" xlink:href="https://dx.doi.org/10.1016/j.neuron.2015.08.035">⟨10.1016/j.neuron.2015.08.035⟩</text:a></text:p>
              <text:p text:style-name="Normal"><text:span>Article dans une revue</text:span></text:p>
              <text:p text:style-name="Normal"><text:a xlink:type="simple" xlink:href="https://hal.science/hal-03139016v1">hal-031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63v1">Brillon (Nord), Parc d’activités de Sars-et-Rosières : un établissement gallo-romain original dans la vallée de la Scarpe</text:a></text:p>
              <text:p text:style-name="Normal"><text:a xlink:type="simple" xlink:href="https://hal.science/search/index/?q=*&amp;authFullName_s=Laetitia Meurisse">Laetitia Meurisse</text:a><text:span>,</text:span><text:a xlink:type="simple" xlink:href="https://hal.science/search/index/?q=*&amp;authFullName_s=Paul Picavet">Paul Picave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Tarek Oueslati">Tarek Oueslati</text:a><text:span>,</text:span><text:a xlink:type="simple" xlink:href="https://hal.science/search/index/?q=*&amp;authFullName_s=Olivier Collette">Olivier Collette</text:a><text:span>et al.</text:span></text:p>
              <text:p text:style-name="Normal"><text:span>Revue du Nord. Histoire &amp; Archéologie</text:span><text:span>, 2014, 408 (5), pp.109.<text:s/></text:span><text:a xlink:type="simple" xlink:href="https://dx.doi.org/10.3917/rdn.408.0109">⟨10.3917/rdn.408.0109⟩</text:a></text:p>
              <text:p text:style-name="Normal"><text:span>Article dans une revue</text:span></text:p>
              <text:p text:style-name="Normal"><text:a xlink:type="simple" xlink:href="https://hal.science/hal-02140563v1">hal-02140563v1</text:a></text:p>
            </table:table-cell>
          </table:table-row>
        </table:table>
        <text:p text:style-name="P215"/>
        <text:p text:style-name="Heading2"><text:span text:style-name="T165">Communication dans un congrès (30)</text:span></text:p>
        <text:p text:style-name="P217"/>
        <table:table table:name="29af3f" table:style-name="29af3f">
          <table:table-column table:style-name="29af3f.0"/>
          <table:table-row>
            <table:table-cell office:value-type="string">
              <text:p text:style-name="Normal"><text:a xlink:type="simple" xlink:href="https://hal.science/hal-05506063v1">Development of Dynamic Standard Effective Temperature (D-SET) for evaluation of the change in thermal comfort over time</text:a></text:p>
              <text:p text:style-name="Normal"><text:a xlink:type="simple" xlink:href="https://hal.science/search/index/?q=*&amp;authFullName_s=Ryoga Hiroki">Ryoga Hiroki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Do Ngoc Khanh">Do Ngoc Khanh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et al.</text:span></text:p>
              <text:p text:style-name="Normal"><text:span>12th International Conference on Urban Climate (ICUC12)</text:span><text:span>, 2025, Rotterdam (NL), Netherlands</text:span></text:p>
              <text:p text:style-name="Normal"><text:span>Communication dans un congrès</text:span></text:p>
              <text:p text:style-name="Normal"><text:a xlink:type="simple" xlink:href="https://hal.science/hal-05506063v1">hal-055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60v1">Mind maps, remote sensing data and participative mobile measurements: three essential tools to assess thermal comfort in urban area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International Workshop on Urban Overheating (IWUO) - Digital technology to make cities more liveable during hot weather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5506060v1">hal-055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50v1">Heat risk comparisons between Tokyo and Lyon on summer days of 2022</text:a></text:p>
              <text:p text:style-name="Normal"><text:a xlink:type="simple" xlink:href="https://hal.science/search/index/?q=*&amp;authFullName_s=Alvin C.G. Varquez">Alvin C.G. Varquez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Ryoga Hiroki">Ryoga Hiroki</text:a></text:p>
              <text:p text:style-name="Normal"><text:span>International Workshop on Urban Overheating (IWUO) - Digital technology to make cities more liveable during hot weather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5506050v1">hal-0550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56v1">Long-term change in thermal comfort in Japan based on the Universal Thermal Climate Index (UTCI)</text:a></text:p>
              <text:p text:style-name="Normal"><text:a xlink:type="simple" xlink:href="https://hal.science/search/index/?q=*&amp;authFullName_s=Ryoga Hiroki">Ryoga Hiroki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International Workshop on Urban Overheating (IWUO) - Digital technology to make cities more liveable during hot weather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5506056v1">hal-055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69v1">Complementarity of temperature acquisition techniques in urban environment (Lyon, France): satellite data, participative measures and mental map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International Geoscience and Remote Sensing Symposium</text:span><text:span>, Jul 2023, Pasadena (California), United States</text:span></text:p>
              <text:p text:style-name="Normal"><text:span>Communication dans un congrès</text:span></text:p>
              <text:p text:style-name="Normal"><text:a xlink:type="simple" xlink:href="https://hal.science/hal-04289169v1">hal-0428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46v1">Thermal comfort modeling in an urban environment for the development of a soft mode guidance application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46v1">hal-055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32v1">High-resolution heat-risk modeling and comparison of downtown areas of two cities on extreme hot summer days of 2022</text:a></text:p>
              <text:p text:style-name="Normal"><text:a xlink:type="simple" xlink:href="https://hal.science/search/index/?q=*&amp;authFullName_s=Alvin C.G. Varquez">Alvin C.G. Varquez</text:a><text:span>,</text:span><text:a xlink:type="simple" xlink:href="https://hal.science/search/index/?q=*&amp;authFullName_s=Janat Taerakul">Janat Taerakul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Ryoga Hiroki">Ryoga Hiroki</text:a><text:span>et al.</text:span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32v1">hal-055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38v1">Long-term changes of Universal Thermal Climate Index (UTCI) estimated from weather stations, climate models, and decision trees</text:a></text:p>
              <text:p text:style-name="Normal"><text:a xlink:type="simple" xlink:href="https://hal.science/search/index/?q=*&amp;authFullName_s=Ryoga Hiroki">Ryoga Hiroki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Do Ngoc Khanh">Do Ngoc Khanh</text:a><text:span>,</text:span><text:a xlink:type="simple" xlink:href="https://hal.science/search/index/?q=*&amp;authFullName_s=I Dewa Gede Agung">I Dewa Gede Agung</text:a><text:span>,</text:span><text:a xlink:type="simple" xlink:href="https://hal.science/search/index/?q=*&amp;authFullName_s=Manabu Kanda">Manabu Kanda</text:a><text:span>et al.</text:span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38v1">hal-055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43v1">Thermal comfort modeling in crowded and touristic areas in Tokyo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Alvin C.G. Varquez">Alvin C.G. Varquez</text:a><text:span>,</text:span><text:a xlink:type="simple" xlink:href="https://hal.science/search/index/?q=*&amp;authFullName_s=Ryoga Hiroki">Ryoga Hiroki</text:a><text:span>,</text:span><text:a xlink:type="simple" xlink:href="https://hal.science/search/index/?q=*&amp;authFullName_s=Janat Taerakul">Janat Taerakul</text:a></text:p>
              <text:p text:style-name="Normal"><text:span>11th International Conference on Urban Climate (ICUC11)</text:span><text:span>,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5506043v1">hal-055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47v1">Measured and perceived urban heat island in a climate change context: cross-measurements and lived paradoxe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UrbanRain23 - 12th International Workshop on Precipitation in Urban Areas</text:span><text:span>, 2023, Pontresina, Switzerland</text:span></text:p>
              <text:p text:style-name="Normal"><text:span>Communication dans un congrès</text:span></text:p>
              <text:p text:style-name="Normal"><text:a xlink:type="simple" xlink:href="https://hal.science/hal-05506047v1">hal-055060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40526v1">Variations saisonnières des températures de surface des zones climatiques locales de la métropole de Lyon (France)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Climat urbain. Entre urbanisation et changement / aléas climatiques</text:span><text:span>, Feb 2022, Agadir, Maroc</text:span></text:p>
              <text:p text:style-name="Normal"><text:span>Communication dans un congrès</text:span></text:p>
              <text:p text:style-name="Normal"><text:a xlink:type="simple" xlink:href="https://univ-lyon3.hal.science/hal-03640526v1">hal-036405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40549v1">Retour d’expérience sur le risque aux fortes chaleurs en milieu urbain dense, sur Lyon et Tokyo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Karim Selouane">Karim Selouane</text:a><text:span>,</text:span><text:a xlink:type="simple" xlink:href="https://hal.science/search/index/?q=*&amp;authFullName_s=Didier Soto">Didier Soto</text:a></text:p>
              <text:p text:style-name="Normal"><text:span>Climat urbain. Entre urbanisation et changement / aléas climatiques</text:span><text:span>, Feb 2022, Agadir, Maroc</text:span></text:p>
              <text:p text:style-name="Normal"><text:span>Communication dans un congrès</text:span></text:p>
              <text:p text:style-name="Normal"><text:a xlink:type="simple" xlink:href="https://univ-lyon3.hal.science/hal-03640549v1">hal-036405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16v1">L'intérêt manifeste à l’intégration de prédicteurs spatiaux dans des modèle de régressions linéaires multiples pour une meilleure compréhension du micro-climat urbain lyonnai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3ème Conférence TEMU Télédétection en Milieu Urbain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572416v1">hal-025724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29644v1">Les zones climatiques locales à l’épreuve des températures de surface et des mesures mobiles : le cas de Lyon.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33ème colloque annuel de l'Association Internationale de Climatologie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929644v1">hal-029296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43865v1">Elaboration of a heat wave risk index using the socio-economic and physiological vulnerabilities of the Lyon inhabitants (France)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International Conference on Environmental Research and Public Health - Addressing Environmental Threats to Human Health from Pregnancy to Senility</text:span><text:span>, May 2020, Napoli, Italy</text:span></text:p>
              <text:p text:style-name="Normal"><text:span>Communication dans un congrès</text:span></text:p>
              <text:p text:style-name="Normal"><text:a xlink:type="simple" xlink:href="https://univ-lyon3.hal.science/hal-04943865v1">hal-049438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14v1">L’évaluation des zones climatiques locales fondée sur l’utilisation de l’imagerie satellitair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3ème Conférence TEMU Télédétection en Milieu Urbain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572414v1">hal-025724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29648v1">Compréhension du microclimat urbain lyonnais par l’intégration de prédicteurs complémentaires à différentes échelles dans des modèles de régression linéaires multiples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33ème colloque annuel de l'Association Internationale de Climatologie</text:span><text:span>, 2020, Rennes, France</text:span></text:p>
              <text:p text:style-name="Normal"><text:span>Communication dans un congrès</text:span></text:p>
              <text:p text:style-name="Normal"><text:a xlink:type="simple" xlink:href="https://univ-lyon3.hal.science/hal-02929648v1">hal-029296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04v1">Evolution des précipitations à Lyon dans le contexte du changement climatique : une augmentation des pluies à risque selon deux types de classifications synoptiqu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Novatech 2019 10ème conférence internationale, l’Eau dans la ville, Stratégies et solutions pour une gestion durable</text:span><text:span>, 2019, Lyon, France</text:span></text:p>
              <text:p text:style-name="Normal"><text:span>Communication dans un congrès</text:span></text:p>
              <text:p text:style-name="Normal"><text:a xlink:type="simple" xlink:href="https://univ-lyon3.hal.science/hal-02572404v1">hal-0257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18v1">La nécessaire implication des citoyens pour l'étude des îlots de chaleur en milieu urba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Capteurs et sciences participatives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126018v1">halshs-021260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399v1">Complémentarité de différentes sources d’acquisition de la température en milieu urbain : cartes mentales, mesures participatives et données satellit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XXXIIème colloque international de l’Association Internationale de Climatologie</text:span><text:span>, 2019, Thessalonique, Grèce</text:span></text:p>
              <text:p text:style-name="Normal"><text:span>Communication dans un congrès</text:span></text:p>
              <text:p text:style-name="Normal"><text:a xlink:type="simple" xlink:href="https://univ-lyon3.hal.science/hal-02572399v1">hal-025723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09v1">Spatial comparison of the perception of urban heat islands and thermal comfort zones with participative in situ measurements and remote sensing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29th International Cartographic Conference ICC, workshop : Abstraction, Scale and Perception</text:span><text:span>, 2019, Tokyo, Japan</text:span></text:p>
              <text:p text:style-name="Normal"><text:span>Communication dans un congrès</text:span></text:p>
              <text:p text:style-name="Normal"><text:a xlink:type="simple" xlink:href="https://univ-lyon3.hal.science/hal-02572409v1">hal-025724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394v1">Modeling of air temperatures by multiple linear regressions in the Rhône‐Alpes region (France): enhancement of topographic and meteorological variables by remote sensing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7th International Conference on Remote Sensing and Geoinformation of Environment</text:span><text:span>, 2019, Paphos, Cyprus</text:span></text:p>
              <text:p text:style-name="Normal"><text:span>Communication dans un congrès</text:span></text:p>
              <text:p text:style-name="Normal"><text:a xlink:type="simple" xlink:href="https://univ-lyon3.hal.science/hal-02572394v1">hal-0257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08v1">Modeling of air temperatures by multiple linear regressions in the Rhône-Alpes region (France): enhancement of topographic and meteorological variables by remote sensing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Seventh International Conference on Remote Sensing and Geoinformation of Environment</text:span><text:span>, Mar 2019, Paphos, Cyprus</text:span></text:p>
              <text:p text:style-name="Normal"><text:span>Communication dans un congrès</text:span></text:p>
              <text:p text:style-name="Normal"><text:a xlink:type="simple" xlink:href="https://shs.hal.science/halshs-02126008v1">halshs-021260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402v1">Study of urban heat island through crowd-sensing mobile measurements a comparison with mental maps and satellite data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20th IEEE International Conference on Mobile Data Management. International Workshop on Mobility Data Analytics for Smart Cities</text:span><text:span>, 2019, Hong-Kong, China</text:span></text:p>
              <text:p text:style-name="Normal"><text:span>Communication dans un congrès</text:span></text:p>
              <text:p text:style-name="Normal"><text:a xlink:type="simple" xlink:href="https://univ-lyon3.hal.science/hal-02572402v1">hal-025724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72009v1">A comparison of two weather type classifications for evidence of climate trends on intense rainfall in the context of local climate chang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11th International Workshop on Precipitation in Urban Areas. Rainfall in Urban and Natural Systems</text:span><text:span>, 2018, Pontresina, Switzerland</text:span></text:p>
              <text:p text:style-name="Normal"><text:span>Communication dans un congrès</text:span></text:p>
              <text:p text:style-name="Normal"><text:a xlink:type="simple" xlink:href="https://univ-lyon3.hal.science/hal-02572009v1">hal-02572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34v1">A first study of the urban heat island measures in Lyon (France) using remote sensing and participatory measures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American Association of Geographers, Annual Meeting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shs.hal.science/halshs-02126034v1">halshs-0212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15v1">Evolution temporelle de l’îlot de chaleur et d’indices spectraux suite à des aménagements urbains : application à quatre cas d’étude de l’agglomération lyonnaise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/text:p>
              <text:p text:style-name="Normal"><text:span>2ème atelier de Télédétection pour l'Etude des Milieux Urbains (TEMU)</text:span><text:span>, Mar 2018, Strasbourg, France</text:span></text:p>
              <text:p text:style-name="Normal"><text:span>Communication dans un congrès</text:span></text:p>
              <text:p text:style-name="Normal"><text:a xlink:type="simple" xlink:href="https://shs.hal.science/halshs-02126015v1">halshs-0212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10v1">Impacts des principales requalifications urbaines lyonnaises sur l’îlot de chaleur de surfac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Florent Renard">Florent Renard</text:a></text:p>
              <text:p text:style-name="Normal"><text:span>XXXIe conférence annuelle de l'Association Internationale de Climatologie</text:span><text:span>, Jul 2018, Nice, France</text:span></text:p>
              <text:p text:style-name="Normal"><text:span>Communication dans un congrès</text:span></text:p>
              <text:p text:style-name="Normal"><text:a xlink:type="simple" xlink:href="https://shs.hal.science/halshs-02126010v1">halshs-0212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69v1">La combinaison de l’image satellitaire avec les données citoyennes pour la mesure de l’îlot de chaleur urbain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Luce Ponsar">Luce Ponsar</text:a></text:p>
              <text:p text:style-name="Normal"><text:span>2017 INFORSID - 35ème Congrès INFormatique des ORganisations et Systèmes d’Information et de Décision</text:span><text:span>, May 2017, Toulouse, France</text:span></text:p>
              <text:p text:style-name="Normal"><text:span>Communication dans un congrès</text:span></text:p>
              <text:p text:style-name="Normal"><text:a xlink:type="simple" xlink:href="https://shs.hal.science/halshs-02126069v1">halshs-021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85v1">Mise en évidence d'un faciès céramique dans le Nord-Ouest de la Belgique romain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et al.</text:span></text:p>
              <text:p text:style-name="Normal"><text:span>SFECAG, Actes du Congrès de Chelles</text:span><text:span>, May 2010, Chelles, France. pp.207-224</text:span></text:p>
              <text:p text:style-name="Normal"><text:span>Communication dans un congrès</text:span></text:p>
              <text:p text:style-name="Normal"><text:a xlink:type="simple" xlink:href="https://hal.science/hal-02901085v1">hal-02901085v1</text:a></text:p>
            </table:table-cell>
          </table:table-row>
        </table:table>
        <text:p text:style-name="P218"/>
        <text:p text:style-name="Heading2"><text:span text:style-name="T166">Poster de conférence (8)</text:span></text:p>
        <text:p text:style-name="P220"/>
        <table:table table:name="ee443f" table:style-name="ee443f">
          <table:table-column table:style-name="ee443f.0"/>
          <table:table-row>
            <table:table-cell office:value-type="string">
              <text:p text:style-name="Normal"><text:a xlink:type="simple" xlink:href="https://hal.science/hal-05506079v1">Measured and perceived urban heat island: cross-measurements and lived paradoxes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Lucille Alonso">Lucille Alonso</text:a></text:p>
              <text:p text:style-name="Normal"><text:span>UrbanRain23 - 12th International Workshop on Precipitation in Urban Areas</text:span><text:span>, 2024, Pontresina, Switzerland</text:span></text:p>
              <text:p text:style-name="Normal"><text:span>Poster de conférence</text:span></text:p>
              <text:p text:style-name="Normal"><text:a xlink:type="simple" xlink:href="https://hal.science/hal-05506079v1">hal-0550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81v1">Impact of rainwater trees on urban cooling: 1st case study in Lyon (France)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UrbanRain23 - 12th International Workshop on Precipitation in Urban Areas</text:span><text:span>, 2024, Pontresina, Switzerland</text:span></text:p>
              <text:p text:style-name="Normal"><text:span>Poster de conférence</text:span></text:p>
              <text:p text:style-name="Normal"><text:a xlink:type="simple" xlink:href="https://hal.science/hal-05506081v1">hal-055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76v1">Complementarity of different sources of temperature acquisition in urban areas: mental maps, participatory measurements and satellite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11th International Conference on Urban Climate (ICUC11)</text:span><text:span>, 2023, Sydney (Australia), Australia</text:span></text:p>
              <text:p text:style-name="Normal"><text:span>Poster de conférence</text:span></text:p>
              <text:p text:style-name="Normal"><text:a xlink:type="simple" xlink:href="https://hal.science/hal-05506076v1">hal-0550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92v1">Thermal comfort modeling in crowded and business areas in the city center of Lyon (France) by using thermal, optical and 3D data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Renard Florent">Renard Florent</text:a></text:p>
              <text:p text:style-name="Normal"><text:span>International Geoscience and Remote Sensing Symposium</text:span><text:span>, Jul 2023, Pasadena (California), United States. IGARSS 2023, 2023</text:span></text:p>
              <text:p text:style-name="Normal"><text:span>Poster de conférence</text:span></text:p>
              <text:p text:style-name="Normal"><text:a xlink:type="simple" xlink:href="https://hal.science/hal-04289192v1">hal-042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4v1">Microclimatic characteristics of three different urban districts in a context of more frequent and intense heatwaves</text:a></text:p>
              <text:p text:style-name="Normal"><text:a xlink:type="simple" xlink:href="https://hal.science/search/index/?q=*&amp;authFullName_s=Didier Soto">Didier Sot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Lucille Alonso">Lucille Alonso</text:a></text:p>
              <text:p text:style-name="Normal"><text:span>Japan Geoscience Union Meeting 2016</text:span><text:span>, May 2016, Tokyo, Japan. , 2016</text:span></text:p>
              <text:p text:style-name="Normal"><text:span>Poster de conférence</text:span></text:p>
              <text:p text:style-name="Normal"><text:a xlink:type="simple" xlink:href="https://hal.science/hal-01435594v1">hal-0143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47v1">Localisation des îlots de chaleur et de fraîcheur sur la Métropole de Lyon à l’aide de mesures couplées au sol et satellit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Barbara Lédée">Barbara Lédée</text:a><text:span>,</text:span><text:a xlink:type="simple" xlink:href="https://hal.science/search/index/?q=*&amp;authFullName_s=Florent Renard">Florent Renard</text:a></text:p>
              <text:p text:style-name="Normal"><text:span>Café Climat « Confort thermique et solutions fraîches en ville »</text:span><text:span>, Oct 2016, Lyon, France</text:span></text:p>
              <text:p text:style-name="Normal"><text:span>Poster de conférence</text:span></text:p>
              <text:p text:style-name="Normal"><text:a xlink:type="simple" xlink:href="https://shs.hal.science/halshs-02126047v1">halshs-021260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66v1">. A multi-disciplinary management of flood risk based on rainfall interpolation, impact database and hydrological modeling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Pierre-Marie Chapon">Pierre-Marie Chapon</text:a></text:p>
              <text:p text:style-name="Normal"><text:span>Annual meeting of the Japan Geoscience Union</text:span><text:span>, 2015, Tokyo, Japan</text:span></text:p>
              <text:p text:style-name="Normal"><text:span>Poster de conférence</text:span></text:p>
              <text:p text:style-name="Normal"><text:a xlink:type="simple" xlink:href="https://univ-lyon3.hal.science/hal-01316366v1">hal-013163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16344v1">Identification et répartition spatiale des personnes vulnérables à la chaleur dans la métropole de Lyon.</text:a></text:p>
              <text:p text:style-name="Normal"><text:a xlink:type="simple" xlink:href="https://hal.science/search/index/?q=*&amp;authFullName_s=Florent Renard">Florent Renard</text:a><text:span>,</text:span><text:a xlink:type="simple" xlink:href="https://hal.science/search/index/?q=*&amp;authFullName_s=Didier Soto">Didier Soto</text:a><text:span>,</text:span><text:a xlink:type="simple" xlink:href="https://hal.science/search/index/?q=*&amp;authFullName_s=Lucille Alonso">Lucille Alonso</text:a></text:p>
              <text:p text:style-name="Normal"><text:span>Congrès annuel de la Société Française de Santé et d’Environnement (SFSE)</text:span><text:span>, 2015, Paris, France</text:span></text:p>
              <text:p text:style-name="Normal"><text:span>Poster de conférence</text:span></text:p>
              <text:p text:style-name="Normal"><text:a xlink:type="simple" xlink:href="https://univ-lyon3.hal.science/hal-01316344v1">hal-01316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le Alonso</dc:title>
    <dc:subject/>
    <dc:description>CV</dc:description>
    <dc:creator/>
    <dc:date>2026-05-25T23:08:31.000</dc:date>
    <meta:generator>PHPWord</meta:generator>
    <meta:initial-creator>CCSD</meta:initial-creator>
    <meta:creation-date>2026-05-25T23:08:31.000</meta:creation-date>
    <meta:keyword/>
    <meta:user-defined meta:name="Category"/>
    <meta:user-defined meta:name="Company"/>
    <meta:user-defined meta:name="Manager"/>
  </office:meta>
</office:document-meta>
</file>