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495e" style:family="table">
      <style:table-properties style:rel-width="100" table:align="center"/>
    </style:style>
    <style:style style:name="f8495e.0" style:family="table-column">
      <style:table-column-properties style:column-width="0.00cm"/>
    </style:style>
    <style:style style:name="3788bc" style:family="table">
      <style:table-properties style:rel-width="100" table:align="center"/>
    </style:style>
    <style:style style:name="3788bc.0" style:family="table-column">
      <style:table-column-properties style:column-width="0.00cm"/>
    </style:style>
    <style:style style:name="911bcc" style:family="table">
      <style:table-properties style:rel-width="100" table:align="center"/>
    </style:style>
    <style:style style:name="911bcc.0" style:family="table-column">
      <style:table-column-properties style:column-width="0.00cm"/>
    </style:style>
    <style:style style:name="a78e6e" style:family="table">
      <style:table-properties style:rel-width="100" table:align="center"/>
    </style:style>
    <style:style style:name="a78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o Mac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r Lucio MACINé à Campi Salentina (LE) le 4 mars 1959 -Diplôme de médecine et de chirurgie de l'Université de Padoue, obtenu le 11 novembre 1987 -Autorisation d'exercer la médecine : deuxième semestre de l'année universitaire 1987, au sein de la même université -Spécialisation en oto-rhino-laryngologie (ORL) obtenue le 17 décembre 1992 avec la mention « Très bien » (70/70) cum laude<text:s text:c="2"/>et une thèse sur les carcinomes du larynx -Expert O.R.L.<text:s text:c="2"/>pour l'INAIL (Institut national d'assurance contre les accidents du travail et les maladies professionnelles) à durée déterminée<text:s text:c="2"/>de 1995 à 1999 ; puis, depuis décembre 1999,puis permanente auprès des Centres médico-légaux de Brindisi et de Lecce. -Auteur de plus de 100 publications en italien, français, espagnol et anglais , principalement consacrés aux pathologies professionnelles et aux accidents du travailConférencier lors de nombreux congrès en Italie et à l'étranger (dont 2 en Argentine)En 2022, il a organisé un webinaire italo-argentin-uruguayen sur les pathologies de la voix et de l'audition chez les musicien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9)</text:span></text:p>
        <text:p text:style-name="P13"/>
        <table:table table:name="f8495e" table:style-name="f8495e">
          <table:table-column table:style-name="f8495e.0"/>
          <table:table-row>
            <table:table-cell office:value-type="string">
              <text:p text:style-name="Normal"><text:a xlink:type="simple" xlink:href="https://hal.science/hal-05186204v1">Sordità da rumore nei musicisti ( M.I.H.L.)</text:a></text:p>
              <text:p text:style-name="Normal"><text:a xlink:type="simple" xlink:href="https://hal.science/search/index/?q=*&amp;authFullName_s=Lucio Maci">Lucio Maci</text:a></text:p>
              <text:p text:style-name="Normal"><text:span>Incontri Merlatensi</text:span><text:span>, Jul 2025, Costa Merlata, Italy</text:span></text:p>
              <text:p text:style-name="Normal"><text:span>Communication dans un congrès</text:span></text:p>
              <text:p text:style-name="Normal"><text:a xlink:type="simple" xlink:href="https://hal.science/hal-05186204v1">hal-0518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301v1">RIFLESSIONI E PROLEGOMENI SULL’AUDIOLOGIA “ ARTISTICA”</text:a></text:p>
              <text:p text:style-name="Normal"><text:a xlink:type="simple" xlink:href="https://hal.science/search/index/?q=*&amp;authFullName_s=Lucio Maci">Lucio Maci</text:a></text:p>
              <text:p text:style-name="Normal"><text:span>XL Congresso Nazionale S.I.A.F, Bari 12-15 novembre 2025</text:span><text:span>, Società Italiana di Audiologia e di Foniatria, Nov 2025, Bari, Italy</text:span></text:p>
              <text:p text:style-name="Normal"><text:span>Communication dans un congrès</text:span></text:p>
              <text:p text:style-name="Normal"><text:a xlink:type="simple" xlink:href="https://hal.science/hal-05387301v1">hal-0538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433v1">Dalla maledizione di Atena alla nuova tutela I.N.A.I.L. n 11 del 24.02.2022</text:a></text:p>
              <text:p text:style-name="Normal"><text:a xlink:type="simple" xlink:href="https://hal.science/search/index/?q=*&amp;authFullName_s=Lucio Maci">Lucio Maci</text:a></text:p>
              <text:p text:style-name="Normal"><text:span>Incontri Merlatensi</text:span><text:span>, Jun 2025, Costa Merlata, Italy</text:span></text:p>
              <text:p text:style-name="Normal"><text:span>Communication dans un congrès</text:span></text:p>
              <text:p text:style-name="Normal"><text:a xlink:type="simple" xlink:href="https://hal.science/hal-05167433v1">hal-0516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50v1">Las patologías orofaciales y temporomandibulares en los instrumentistas de viento y de cuerda superior.</text:a></text:p>
              <text:p text:style-name="Normal"><text:a xlink:type="simple" xlink:href="https://hal.science/search/index/?q=*&amp;authFullName_s=Lucio Maci">Lucio Maci</text:a></text:p>
              <text:p text:style-name="Normal"><text:span>La salud en espacios de trabajo. Una mirada desde la interdisciplina</text:span><text:span>, Carrera de Especialización en Medicina del Trabajo, Facultad de Ciencias Médicas de la Universidad Nacional de Rosario,Argentina, Oct 2024, Rosario, Argentina</text:span></text:p>
              <text:p text:style-name="Normal"><text:span>Communication dans un congrès</text:span></text:p>
              <text:p text:style-name="Normal"><text:a xlink:type="simple" xlink:href="https://hal.science/hal-04743250v1">hal-0474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01v1">DISTURBI OLFATTIVI, GUSTATIVI,UDITIVI,LARINGEI RIFERITI SECONDARI ALL'INFEZIONE DA COVID-SARS-19</text:a></text:p>
              <text:p text:style-name="Normal"><text:a xlink:type="simple" xlink:href="https://hal.science/search/index/?q=*&amp;authFullName_s=Lucio Maci">Lucio Maci</text:a></text:p>
              <text:p text:style-name="Normal"><text:span>Problematiche medico-legali nella trattazione di casi da Covid 19 - Fase 2.</text:span><text:span>, Dec 2022, Bari, Italy</text:span></text:p>
              <text:p text:style-name="Normal"><text:span>Communication dans un congrès</text:span></text:p>
              <text:p text:style-name="Normal"><text:a xlink:type="simple" xlink:href="https://hal.science/hal-03911901v1">hal-0391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93v1">Le Patologie dei Pescatori nel distretto O.R.L.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Paola Allamprese">Paola Allamprese</text:a><text:span>,</text:span><text:a xlink:type="simple" xlink:href="https://hal.science/search/index/?q=*&amp;authFullName_s=Mario Tavolaro">Mario Tavolaro</text:a></text:p>
              <text:p text:style-name="Normal"><text:span>XX Congresso Nazionale dell'A.I.O.L.P.</text:span><text:span>, Sep 2022, Bari, Italy</text:span></text:p>
              <text:p text:style-name="Normal"><text:span>Communication dans un congrès</text:span></text:p>
              <text:p text:style-name="Normal"><text:a xlink:type="simple" xlink:href="https://hal.science/hal-03799493v1">hal-0379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497v1">Le Patologie Occupazionali della Voce Cantata</text:a></text:p>
              <text:p text:style-name="Normal"><text:a xlink:type="simple" xlink:href="https://hal.science/search/index/?q=*&amp;authFullName_s=Lucio Maci">Lucio Maci</text:a></text:p>
              <text:p text:style-name="Normal"><text:span>XX Congresso Nazionale dell'A.I.O.L.P</text:span><text:span>, Sep 2022, Bari, Italy</text:span></text:p>
              <text:p text:style-name="Normal"><text:span>Communication dans un congrès</text:span></text:p>
              <text:p text:style-name="Normal"><text:a xlink:type="simple" xlink:href="https://hal.science/hal-03799497v1">hal-0379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04v1">SOBRE LAS DISODIAS &amp;quot;OCUPACIONALES</text:a></text:p>
              <text:p text:style-name="Normal"><text:a xlink:type="simple" xlink:href="https://hal.science/search/index/?q=*&amp;authFullName_s=Lucio Maci">Lucio Maci</text:a></text:p>
              <text:p text:style-name="Normal"><text:span>Le patologie della voce e dell'udito nei Musicisti</text:span><text:span>, Oct 2021, Lecce, Italia</text:span></text:p>
              <text:p text:style-name="Normal"><text:span>Communication dans un congrès</text:span></text:p>
              <text:p text:style-name="Normal"><text:a xlink:type="simple" xlink:href="https://hal.science/hal-03475904v1">hal-0347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398v1">SUR LA PROPOSITION D'AUTO-ÉVALUATION DES TROUBLES OLFACTIFS ET DU GOÛT RÉFÉRÉES SECONDAIRES À L'INFECTION PAR COVID-SARS-19</text:a></text:p>
              <text:p text:style-name="Normal"><text:a xlink:type="simple" xlink:href="https://hal.science/search/index/?q=*&amp;authFullName_s=Lucio Maci">Lucio Maci</text:a></text:p>
              <text:p text:style-name="Normal"><text:span>Journée d’approfondissement sur le Covid-Sars-19</text:span><text:span>, Mar 2021, Lecce, Italie</text:span></text:p>
              <text:p text:style-name="Normal"><text:span>Communication dans un congrès</text:span></text:p>
              <text:p text:style-name="Normal"><text:a xlink:type="simple" xlink:href="https://hal.science/hal-03175398v1">hal-0317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10v1">PROPOSTA DI AUTOVALUTAZIONE DEI DISTURBI OLFATTIVI E GUSTATIVI RIFERITI SECONDARI ALL'INFEZIONE DA COVID-SARS-19</text:a></text:p>
              <text:p text:style-name="Normal"><text:a xlink:type="simple" xlink:href="https://hal.science/search/index/?q=*&amp;authFullName_s=Lucio Maci">Lucio Maci</text:a></text:p>
              <text:p text:style-name="Normal"><text:span>Giornata di confronto sul Covid Sars 19</text:span><text:span>, Mar 2021, Lecce, Italy</text:span></text:p>
              <text:p text:style-name="Normal"><text:span>Communication dans un congrès</text:span></text:p>
              <text:p text:style-name="Normal"><text:a xlink:type="simple" xlink:href="https://hal.science/hal-03158310v1">hal-0315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601v1">Le radiazioni solari: un rischio lavorativo sottovalutato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Mario Tavolaro">Mario Tavolaro</text:a><text:span>,</text:span><text:a xlink:type="simple" xlink:href="https://hal.science/search/index/?q=*&amp;authFullName_s=Paola Allamprese">Paola Allamprese</text:a><text:span>,</text:span><text:a xlink:type="simple" xlink:href="https://hal.science/search/index/?q=*&amp;authFullName_s=Lucia Vantaggiato">Lucia Vantaggiato</text:a></text:p>
              <text:p text:style-name="Normal"><text:span>III Congreso Internacional de Medicina del Trabajo: Italia - Argentina. “Nuevos Desafíos en Salud y Seguridad en el Trabajo”,</text:span><text:span>, Nov 2019, Ciudad Autónoma Buenos Aires., Argentina</text:span></text:p>
              <text:p text:style-name="Normal"><text:span>Communication dans un congrès</text:span></text:p>
              <text:p text:style-name="Normal"><text:a xlink:type="simple" xlink:href="https://hal.science/hal-02500601v1">hal-0250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772v1">Acufénos, Pérdida de audición ,Diploacusia, Hiperacusia Dolorosa y Paracusia Desarmoníca en Músicos.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Mario Tavolaro">Mario Tavolaro</text:a><text:span>,</text:span><text:a xlink:type="simple" xlink:href="https://hal.science/search/index/?q=*&amp;authFullName_s=Paola Allamprese">Paola Allamprese</text:a></text:p>
              <text:p text:style-name="Normal"><text:span>III Congreso Internacional de Medicina del Trabajo: Italia - Argentina. “Nuevos Desafíos en Salud y Seguridad en el Trabajo”,</text:span><text:span>, Nov 2019, Ciudad Autónoma Buenos Aires., Argentina., Argentina</text:span></text:p>
              <text:p text:style-name="Normal"><text:span>Communication dans un congrès</text:span></text:p>
              <text:p text:style-name="Normal"><text:a xlink:type="simple" xlink:href="https://hal.science/hal-02500772v1">hal-0250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53v1">Ipoacusia ed Acufeni nei Musicisti</text:a></text:p>
              <text:p text:style-name="Normal"><text:a xlink:type="simple" xlink:href="https://hal.science/search/index/?q=*&amp;authFullName_s=Lucio Maci">Lucio Maci</text:a></text:p>
              <text:p text:style-name="Normal"><text:span>XII Congresso di Medicina Legale Previdenziale</text:span><text:span>, Nov 2018, BOLOGNA, Italy</text:span></text:p>
              <text:p text:style-name="Normal"><text:span>Communication dans un congrès</text:span></text:p>
              <text:p text:style-name="Normal"><text:a xlink:type="simple" xlink:href="https://hal.science/hal-01943953v1">hal-0194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516v1">Effets des drogues et de l’alcool sur les organes de la sphère O.R.L. et les répercussions possibles en santé au travail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Paola Allamprese">Paola Allamprese</text:a><text:span>,</text:span><text:a xlink:type="simple" xlink:href="https://hal.science/search/index/?q=*&amp;authFullName_s=Mario Tavolaro">Mario Tavolaro</text:a></text:p>
              <text:p text:style-name="Normal"><text:span>Travail, Santé et Usages de Psycotropes</text:span><text:span>, Nov 2017, Beffroi de Montrouge-Paris, France</text:span></text:p>
              <text:p text:style-name="Normal"><text:span>Communication dans un congrès</text:span></text:p>
              <text:p text:style-name="Normal"><text:a xlink:type="simple" xlink:href="https://hal.science/hal-01632516v1">hal-0163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15v1">Lucio MACI La sordità : handicap &amp;lt; invisibile &amp;gt; … oltre le protesi ed oltre gli ostacoli</text:a></text:p>
              <text:p text:style-name="Normal"><text:a xlink:type="simple" xlink:href="https://hal.science/search/index/?q=*&amp;authFullName_s=Lucio Maci">Lucio Maci</text:a></text:p>
              <text:p text:style-name="Normal"><text:span>Disabilità e Sport<text:s/></text:span><text:span>, May 2017, Lecce, Italy</text:span></text:p>
              <text:p text:style-name="Normal"><text:span>Communication dans un congrès</text:span></text:p>
              <text:p text:style-name="Normal"><text:a xlink:type="simple" xlink:href="https://hal.science/hal-01516215v1">hal-0151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55v1">Quadri clinici delle patologie O.R.L. asbesto-correlate</text:a></text:p>
              <text:p text:style-name="Normal"><text:a xlink:type="simple" xlink:href="https://hal.science/search/index/?q=*&amp;authFullName_s=Lucio Maci">Lucio Maci</text:a></text:p>
              <text:p text:style-name="Normal"><text:span>Le Patologie da esposizione professionale ad amianto<text:s/></text:span><text:span>, I.N.A.I.L. Sede di Taranto, Sep 2015, Taranto, Italy</text:span></text:p>
              <text:p text:style-name="Normal"><text:span>Communication dans un congrès</text:span></text:p>
              <text:p text:style-name="Normal"><text:a xlink:type="simple" xlink:href="https://hal.science/hal-01525455v1">hal-0152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796v1">La valenza medico-legale dell'ecografia in ambito infortunistico e tecnopatico O.R.L.</text:a></text:p>
              <text:p text:style-name="Normal"><text:a xlink:type="simple" xlink:href="https://hal.science/search/index/?q=*&amp;authFullName_s=Lucio Maci">Lucio Maci</text:a></text:p>
              <text:p text:style-name="Normal"><text:span>Congresso Nazionale della Società Italiana d'Otorinolaringoiatria e di Chirurgia Maxillo-Facciale</text:span><text:span>, May 2014, Bari, Italy</text:span></text:p>
              <text:p text:style-name="Normal"><text:span>Communication dans un congrès</text:span></text:p>
              <text:p text:style-name="Normal"><text:a xlink:type="simple" xlink:href="https://hal.science/hal-01525796v1">hal-0152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17v1">VERTIGINI POST-TRAUMATICHE :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Mario Tavolaro">Mario Tavolaro</text:a></text:p>
              <text:p text:style-name="Normal"><text:span>Seminario di Medicina del Lavoro</text:span><text:span>, 2013, Lecce, Italy</text:span></text:p>
              <text:p text:style-name="Normal"><text:span>Communication dans un congrès</text:span></text:p>
              <text:p text:style-name="Normal"><text:a xlink:type="simple" xlink:href="https://hal.science/hal-01572417v1">hal-0157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75v1">LA PROTESIZZAZIONE ACUSTICA DEI TECNOACUSICI IN AMBITO I.N.A.I.L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Anna Maria Stasi">Anna Maria Stasi</text:a><text:span>,</text:span><text:a xlink:type="simple" xlink:href="https://hal.science/search/index/?q=*&amp;authFullName_s=Carmelina Di Pierri">Carmelina Di Pierri</text:a></text:p>
              <text:p text:style-name="Normal"><text:span>XXVII Congresso Nazionale della Società Italiana di Audiologia. Catania 27-29 settembre 2001.</text:span><text:span>, Sep 2001, Catania, Italy</text:span></text:p>
              <text:p text:style-name="Normal"><text:span>Communication dans un congrès</text:span></text:p>
              <text:p text:style-name="Normal"><text:a xlink:type="simple" xlink:href="https://hal.science/hal-02045375v1">hal-02045375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3788bc" table:style-name="3788bc">
          <table:table-column table:style-name="3788bc.0"/>
          <table:table-row>
            <table:table-cell office:value-type="string">
              <text:p text:style-name="Normal"><text:a xlink:type="simple" xlink:href="https://hal.science/hal-02861608v1">LE PATOLOGIE DELL'OLFATTO E DEL GUSTO POST-COVID-19: PROLEGOMENI</text:a></text:p>
              <text:p text:style-name="Normal"><text:a xlink:type="simple" xlink:href="https://hal.science/search/index/?q=*&amp;authFullName_s=Lucio Maci">Lucio Mac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61608v1">hal-02861608v1</text:a></text:p>
            </table:table-cell>
          </table:table-row>
        </table:table>
        <text:p text:style-name="P17"/>
        <text:p text:style-name="Heading2"><text:span text:style-name="T7">Pré-publication, Document de travail (19)</text:span></text:p>
        <text:p text:style-name="P19"/>
        <table:table table:name="911bcc" table:style-name="911bcc">
          <table:table-column table:style-name="911bcc.0"/>
          <table:table-row>
            <table:table-cell office:value-type="string">
              <text:p text:style-name="Normal"><text:a xlink:type="simple" xlink:href="https://hal.science/hal-04914621v1">Lucio MACI* LES PATHOLOGIES ORO-FACIALES ET TEMPORO-MANDIBULAIRES CHEZ LES INSTRUMENTISTES À VENT ET À ARC SUPÉRIEUR</text:a></text:p>
              <text:p text:style-name="Normal"><text:a xlink:type="simple" xlink:href="https://hal.science/search/index/?q=*&amp;authFullName_s=Lucio Maci">Lucio Mac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4621v1">hal-0491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839v1">RÉFLEXIONS ET PROLOGUES SUR L'AUDIOLOGIE « ARTISTIQUE »</text:a></text:p>
              <text:p text:style-name="Normal"><text:a xlink:type="simple" xlink:href="https://hal.science/search/index/?q=*&amp;authFullName_s=Lucio Maci">Lucio Mac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73839v1">hal-0547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09v1">Patologías del oído, de la voz, de la esfera orofacial y del distrito de la articulación temporomandibular en los músicos</text:a></text:p>
              <text:p text:style-name="Normal"><text:a xlink:type="simple" xlink:href="https://hal.science/search/index/?q=*&amp;authFullName_s=Lucio Maci">Lucio Mac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76309v1">hal-0447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987v1">LARINGE Y COVID 19 prolegómenos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Mario Tavolaro">Mario Tavolaro</text:a><text:span>,</text:span><text:a xlink:type="simple" xlink:href="https://hal.science/search/index/?q=*&amp;authFullName_s=Vinicio Pagano">Vinicio Pagano</text:a><text:span>,</text:span><text:a xlink:type="simple" xlink:href="https://hal.science/search/index/?q=*&amp;authFullName_s=Paola Allamprese">Paola Allampre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4987v1">hal-0405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144v1">PATOLOGÍAS BUCO-FACIALES Y TEMPOROMANDIBULARES EN INSTRUMENTISTAS DE VIENTO Y DE ARCO SUPERIOR</text:a></text:p>
              <text:p text:style-name="Normal"><text:a xlink:type="simple" xlink:href="https://hal.science/search/index/?q=*&amp;authFullName_s=Lucio Maci">Lucio Mac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62144v1">hal-0406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078v1">Le patologie del distretto O.R.L. nei Musicisti</text:a></text:p>
              <text:p text:style-name="Normal"><text:a xlink:type="simple" xlink:href="https://hal.science/search/index/?q=*&amp;authFullName_s=Lucio Maci">Lucio Mac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8078v1">hal-042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03v1">AUTOEVALUACIÓN DE LA PERCEPCIÓN DE LOS TRASTORNOS OLFATIVOS Y DE SABOR POSTERIORES AL COVID 19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Paola Allamprese">Paola Allamprese</text:a><text:span>,</text:span><text:a xlink:type="simple" xlink:href="https://hal.science/search/index/?q=*&amp;authFullName_s=Mario Tavolaro">Mario Tavolar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8603v1">hal-0314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67v1">Lucio MACI° COVID-19 y patologías del gusto y el olfato: Prolegómenos</text:a></text:p>
              <text:p text:style-name="Normal"><text:a xlink:type="simple" xlink:href="https://hal.science/search/index/?q=*&amp;authFullName_s=Lucio Maci">Lucio Mac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3467v1">hal-031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35v1">Lucio MACI ° -Antonio CARUSI ^ COVID-19 ET SURDITE’ prolégomènes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Antonio Carusi">Antonio Carus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03435v1">hal-0300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84v1">Renseignement et formation de l'école sur la prévention des accidents du travail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Elvira Anastasia">Elvira Anastasia</text:a><text:span>,</text:span><text:a xlink:type="simple" xlink:href="https://hal.science/search/index/?q=*&amp;authFullName_s=Mario Tavolaro">Mario Tavolaro</text:a><text:span>,</text:span><text:a xlink:type="simple" xlink:href="https://hal.science/search/index/?q=*&amp;authFullName_s=Paola Allamprese">Paola Allampres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1884v1">hal-0251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18v1">L'ATTENDIBILITA' DELL'AUDIOMETRIA TONALE LIMINARE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Antonio Carusi">Antonio Carus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1718v1">hal-0261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42v1">LA RINITIS &amp;quot; OCUPACIONAL &amp;quot; EN LA AGRICULTURA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Mario Tavolaro">Mario Tavolar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2042v1">hal-0304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48v1">Información y formación de la escuela sobre prevención de accidentes laborales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Elvira Anastasia">Elvira Anastasia</text:a><text:span>,</text:span><text:a xlink:type="simple" xlink:href="https://hal.science/search/index/?q=*&amp;authFullName_s=Mario Tavolaro">Mario Tavolaro</text:a><text:span>,</text:span><text:a xlink:type="simple" xlink:href="https://hal.science/search/index/?q=*&amp;authFullName_s=Paola Allamprese">Paola Allampres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11948v1">hal-0251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49v1">médecine et littérature des accidents du travail et des maladies professionnelles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Paola Allamprese">Paola Allamprese</text:a><text:span>,</text:span><text:a xlink:type="simple" xlink:href="https://hal.science/search/index/?q=*&amp;authFullName_s=Mario Tavolaro">Mario Tavolar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7649v1">hal-0181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410v1">LUCIO MACI * L'ACCERTAMENTO DELLA SIMULAZIONE E/O DELL'ACCENTUAZIONE IN AMBITO DI IPOACUSIA</text:a></text:p>
              <text:p text:style-name="Normal"><text:a xlink:type="simple" xlink:href="https://hal.science/search/index/?q=*&amp;authFullName_s=Lucio Maci">Lucio Mac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21410v1">hal-0172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610v1">Vertige « résiduel « après V.P.P.B. post-traumatiques : aspects cliniques à but médico-légal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Anna Assennato">Anna Assennato</text:a><text:span>,</text:span><text:a xlink:type="simple" xlink:href="https://hal.science/search/index/?q=*&amp;authFullName_s=Vinicio Pagano">Vinicio Pagano</text:a><text:span>,</text:span><text:a xlink:type="simple" xlink:href="https://hal.science/search/index/?q=*&amp;authFullName_s=Paola Allamprese">Paola Allampres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1610v1">hal-0151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366v1">Sur les dommages des drogues et de l'alcool sur les organes du détroit O.R.L.</text:a></text:p>
              <text:p text:style-name="Normal"><text:a xlink:type="simple" xlink:href="https://hal.science/search/index/?q=*&amp;authFullName_s=Lucio Maci">Lucio Mac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04366v1">hal-0150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971v1">Les vertiges post-traumatiques et le travail en hauteur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Mario Tavolaro">Mario Tavolaro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99971v1">hal-0149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29v1">LE SYNDROME P.F.A.P.A.</text:a></text:p>
              <text:p text:style-name="Normal"><text:a xlink:type="simple" xlink:href="https://hal.science/search/index/?q=*&amp;authFullName_s=Lucio Maci">Lucio Mac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2429v1">hal-01572429v1</text:a></text:p>
            </table:table-cell>
          </table:table-row>
        </table:table>
        <text:p text:style-name="P20"/>
        <text:p text:style-name="Heading2"><text:span text:style-name="T8">Rapport (4)</text:span></text:p>
        <text:p text:style-name="P22"/>
        <table:table table:name="a78e6e" table:style-name="a78e6e">
          <table:table-column table:style-name="a78e6e.0"/>
          <table:table-row>
            <table:table-cell office:value-type="string">
              <text:p text:style-name="Normal"><text:a xlink:type="simple" xlink:href="https://hal.science/hal-03251781v1">Sobre las disodias ocupacionales</text:a></text:p>
              <text:p text:style-name="Normal"><text:a xlink:type="simple" xlink:href="https://hal.science/search/index/?q=*&amp;authFullName_s=Lucio Maci">Lucio Maci</text:a></text:p>
              <text:p text:style-name="Normal"><text:span>[reportType_6] I.N.A.I.L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51781v1">hal-0325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07v1">Sordera y Covid-19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Paola Allamprese">Paola Allamprese</text:a><text:span>,</text:span><text:a xlink:type="simple" xlink:href="https://hal.science/search/index/?q=*&amp;authFullName_s=Mario Tavolaro">Mario Tavolaro</text:a></text:p>
              <text:p text:style-name="Normal"><text:span>[reportType_6] I.N.A.I.L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85507v1">hal-0298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592v1">La fiabilitè de l'audiométrie tonale liminaire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Antonio Carusi">Antonio Carusi</text:a></text:p>
              <text:p text:style-name="Normal"><text:span>[Interne] I.N.A.I.L. 2020</text:span></text:p>
              <text:p text:style-name="Normal"><text:span>Rapport</text:span></text:p>
              <text:p text:style-name="Normal"><text:a xlink:type="simple" xlink:href="https://hal.science/hal-02641592v1">hal-0264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2532v1">La fiabilidad de la audiometría tonal</text:a></text:p>
              <text:p text:style-name="Normal"><text:a xlink:type="simple" xlink:href="https://hal.science/search/index/?q=*&amp;authFullName_s=Lucio Maci">Lucio Maci</text:a><text:span>,</text:span><text:a xlink:type="simple" xlink:href="https://hal.science/search/index/?q=*&amp;authFullName_s=Antonio Carusi">Antonio Carusi</text:a></text:p>
              <text:p text:style-name="Normal"><text:span>[reportType_6] I.N.A.I.L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642532v1">hal-02642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o Maci</dc:title>
    <dc:subject/>
    <dc:description>CV</dc:description>
    <dc:creator/>
    <dc:date>2026-05-08T04:16:07.000</dc:date>
    <meta:generator>PHPWord</meta:generator>
    <meta:initial-creator>CCSD</meta:initial-creator>
    <meta:creation-date>2026-05-08T04:16:07.000</meta:creation-date>
    <meta:keyword/>
    <meta:user-defined meta:name="Category"/>
    <meta:user-defined meta:name="Company"/>
    <meta:user-defined meta:name="Manager"/>
  </office:meta>
</office:document-meta>
</file>