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900f" style:family="table">
      <style:table-properties style:rel-width="100" table:align="center"/>
    </style:style>
    <style:style style:name="9d9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ky 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ky-nte">lucky-n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44-5678">0000-0001-9144-56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9d900f" table:style-name="9d900f">
          <table:table-column table:style-name="9d900f.0"/>
          <table:table-row>
            <table:table-cell office:value-type="string">
              <text:p text:style-name="Normal"><text:a xlink:type="simple" xlink:href="https://hal.univ-lyon2.fr/hal-04906005v1">Nigerian English in lingua franca interaction in Germany</text:a></text:p>
              <text:p text:style-name="Normal"><text:a xlink:type="simple" xlink:href="https://hal.science/search/index/?q=*&amp;authFullName_s=Lucky Nte">Lucky Nte</text:a></text:p>
              <text:p text:style-name="Normal"><text:span>10th Biennial International Conference on the Linguistics of Contemporary English</text:span><text:span>, Department of English Studies and University Institute of Modern Languages, University of Alicante, Sep 2024, Alicante (SPAIN), Spain</text:span></text:p>
              <text:p text:style-name="Normal"><text:span>Communication dans un congrès</text:span></text:p>
              <text:p text:style-name="Normal"><text:a xlink:type="simple" xlink:href="https://hal.univ-lyon2.fr/hal-04906005v1">hal-0490600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05951v1">Intercultural Interaction in Healthcare Settings: Perspectives of West African English Speakers in France and Germany</text:a></text:p>
              <text:p text:style-name="Normal"><text:a xlink:type="simple" xlink:href="https://hal.science/search/index/?q=*&amp;authFullName_s=Lucky Nte">Lucky Nte</text:a></text:p>
              <text:p text:style-name="Normal"><text:span>Critical Issues in Linguistics</text:span><text:span>, English Seminar, Universität Münster, Jun 2024, Münster (DE), Germany</text:span></text:p>
              <text:p text:style-name="Normal"><text:span>Communication dans un congrès</text:span></text:p>
              <text:p text:style-name="Normal"><text:a xlink:type="simple" xlink:href="https://hal.univ-lyon2.fr/hal-04905951v1">hal-049059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05920v1">Exploring Language Attrition of Nigerians in an ELF Discourse in Germany</text:a></text:p>
              <text:p text:style-name="Normal"><text:a xlink:type="simple" xlink:href="https://hal.science/search/index/?q=*&amp;authFullName_s=Lucky Nte">Lucky Nte</text:a></text:p>
              <text:p text:style-name="Normal"><text:span>Linguistic perspectives on/from Africa</text:span><text:span>, Englisches Seminar, Albert-Ludwigs-Universität Freiburg, Jun 2023, Freiburg (Allemagne), Germany</text:span></text:p>
              <text:p text:style-name="Normal"><text:span>Communication dans un congrès</text:span></text:p>
              <text:p text:style-name="Normal"><text:a xlink:type="simple" xlink:href="https://hal.univ-lyon2.fr/hal-04905920v1">hal-04905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ky Nte</dc:title>
    <dc:subject/>
    <dc:description>CV</dc:description>
    <dc:creator/>
    <dc:date>2026-03-05T11:35:28.000</dc:date>
    <meta:generator>PHPWord</meta:generator>
    <meta:initial-creator>CCSD</meta:initial-creator>
    <meta:creation-date>2026-03-05T11:35:28.000</meta:creation-date>
    <meta:keyword/>
    <meta:user-defined meta:name="Category"/>
    <meta:user-defined meta:name="Company"/>
    <meta:user-defined meta:name="Manager"/>
  </office:meta>
</office:document-meta>
</file>