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be29" style:family="table">
      <style:table-properties style:rel-width="100" table:align="center"/>
    </style:style>
    <style:style style:name="afbe29.0" style:family="table-column">
      <style:table-column-properties style:column-width="0.00cm"/>
    </style:style>
    <style:style style:name="b7c3cb" style:family="table">
      <style:table-properties style:rel-width="100" table:align="center"/>
    </style:style>
    <style:style style:name="b7c3cb.0" style:family="table-column">
      <style:table-column-properties style:column-width="0.00cm"/>
    </style:style>
    <style:style style:name="a3b7b9" style:family="table">
      <style:table-properties style:rel-width="100" table:align="center"/>
    </style:style>
    <style:style style:name="a3b7b9.0" style:family="table-column">
      <style:table-column-properties style:column-width="0.00cm"/>
    </style:style>
    <style:style style:name="c49471" style:family="table">
      <style:table-properties style:rel-width="100" table:align="center"/>
    </style:style>
    <style:style style:name="c49471.0" style:family="table-column">
      <style:table-column-properties style:column-width="0.00cm"/>
    </style:style>
    <style:style style:name="183cd9" style:family="table">
      <style:table-properties style:rel-width="100" table:align="center"/>
    </style:style>
    <style:style style:name="183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Ba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fbe29" table:style-name="afbe29">
          <table:table-column table:style-name="afbe29.0"/>
          <table:table-row>
            <table:table-cell office:value-type="string">
              <text:p text:style-name="Normal"><text:a xlink:type="simple" xlink:href="https://shs.hal.science/halshs-04273005v1">Au service du public : le « bon travail » ouvrier dans la restauration du CROU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Fanny Vincent">Fanny Vincent</text:a></text:p>
              <text:p text:style-name="Normal"><text:span>Nouvelle Revue du travail</text:span><text:span>, 2023, Assigné·e·s au sous-emploi, 23 | 2023,<text:s/></text:span><text:a xlink:type="simple" xlink:href="https://dx.doi.org/10.4000/nrt.14533">⟨10.4000/nrt.14533⟩</text:a></text:p>
              <text:p text:style-name="Normal"><text:span>Article dans une revue</text:span></text:p>
              <text:p text:style-name="Normal"><text:a xlink:type="simple" xlink:href="https://shs.hal.science/halshs-04273005v1">halshs-042730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76694v1">Les goûts humoristiques comme rapports sociaux de classe. L’exemple des jeunes des fractions cultivées</text:a></text:p>
              <text:p text:style-name="Normal"><text:a xlink:type="simple" xlink:href="https://hal.science/search/index/?q=*&amp;authFullName_s=Ludivine Balland">Ludivine Balland</text:a></text:p>
              <text:p text:style-name="Normal"><text:span>Biens Symboliques = Symbolic Goods</text:span><text:span>, 2022, 11,<text:s/></text:span><text:a xlink:type="simple" xlink:href="https://dx.doi.org/10.4000/bssg.1266">⟨10.4000/bssg.1266⟩</text:a></text:p>
              <text:p text:style-name="Normal"><text:span>Article dans une revue</text:span></text:p>
              <text:p text:style-name="Normal"><text:a xlink:type="simple" xlink:href="https://nantes-universite.hal.science/hal-04276694v1">hal-04276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067v1">L'hétéronomie des savoirs. Déterminations et concurrences disciplinaires de l'offre de sociologie en Écoles supérieures du professorat et de l'éducation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/text:p>
              <text:p text:style-name="Normal"><text:span>Sociétés contemporaines</text:span><text:span>, 2021, N° 124 (4), pp.5-35.<text:s/></text:span><text:a xlink:type="simple" xlink:href="https://dx.doi.org/10.3917/soco.124.0005">⟨10.3917/soco.124.0005⟩</text:a></text:p>
              <text:p text:style-name="Normal"><text:span>Article dans une revue</text:span></text:p>
              <text:p text:style-name="Normal"><text:a xlink:type="simple" xlink:href="https://shs.hal.science/halshs-03642067v1">halshs-036420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6509v1">Le désengagement impossible. L’angoisse des professeurs des écoles débutants</text:a></text:p>
              <text:p text:style-name="Normal"><text:a xlink:type="simple" xlink:href="https://hal.science/search/index/?q=*&amp;authFullName_s=Ludivine Balland">Ludivine Balland</text:a></text:p>
              <text:p text:style-name="Normal"><text:span>Tracés : Revue de Sciences Humaines</text:span><text:span>, 2020, 38, pp.83-101.<text:s/></text:span><text:a xlink:type="simple" xlink:href="https://dx.doi.org/10.4000/traces.11312">⟨10.4000/traces.11312⟩</text:a></text:p>
              <text:p text:style-name="Normal"><text:span>Article dans une revue</text:span></text:p>
              <text:p text:style-name="Normal"><text:a xlink:type="simple" xlink:href="https://nantes-universite.hal.science/hal-03716509v1">hal-0371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43v1">Quand étudier, c’est travailler. Cadres institués des études et perspectives étudiant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20, 209, pp.5-10.<text:s/></text:span><text:a xlink:type="simple" xlink:href="https://dx.doi.org/10.4000/rfp.9636">⟨10.4000/rfp.9636⟩</text:a></text:p>
              <text:p text:style-name="Normal"><text:span>Article dans une revue</text:span></text:p>
              <text:p text:style-name="Normal"><text:a xlink:type="simple" xlink:href="https://shs.hal.science/halshs-03689643v1">halshs-0368964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6614v1">La crise de l’école comme problème public</text:a></text:p>
              <text:p text:style-name="Normal"><text:a xlink:type="simple" xlink:href="https://hal.science/search/index/?q=*&amp;authFullName_s=Ludivine Balland">Ludivine Balland</text:a></text:p>
              <text:p text:style-name="Normal"><text:span>Idées économiques et sociales</text:span><text:span>, 2017, La construction des problèmes publiques, N° 190 (4), pp.37-45.<text:s/></text:span><text:a xlink:type="simple" xlink:href="https://dx.doi.org/10.3917/idee.190.0037">⟨10.3917/idee.190.0037⟩</text:a></text:p>
              <text:p text:style-name="Normal"><text:span>Article dans une revue</text:span></text:p>
              <text:p text:style-name="Normal"><text:a xlink:type="simple" xlink:href="https://nantes-universite.hal.science/hal-03716614v1">hal-037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27v1">Présentation du dossier : les ancrages sociaux de la réception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ndra Vera Zambrano">Sandra Vera Zambrano</text:a></text:p>
              <text:p text:style-name="Normal"><text:span>Politiques de communication</text:span><text:span>, 2015, 4 (1), pp.5-17</text:span></text:p>
              <text:p text:style-name="Normal"><text:span>Article dans une revue</text:span></text:p>
              <text:p text:style-name="Normal"><text:a xlink:type="simple" xlink:href="https://hal.science/hal-02270727v1">hal-0227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59v1">Devant les séries comiques. La différenciation sociale des réceptions des jeun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Sandra Vera-Zambrano">Sandra Vera-Zambrano</text:a></text:p>
              <text:p text:style-name="Normal"><text:span>Politiques de communication</text:span><text:span>, 2015, 1 (4), pp.63-92.<text:s/></text:span><text:a xlink:type="simple" xlink:href="https://dx.doi.org/10.3917/pdc.004.0063">⟨10.3917/pdc.004.0063⟩</text:a></text:p>
              <text:p text:style-name="Normal"><text:span>Article dans une revue</text:span></text:p>
              <text:p text:style-name="Normal"><text:a xlink:type="simple" xlink:href="https://hal.science/hal-02194259v1">hal-021942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7567v1">Un cas d'école</text:a></text:p>
              <text:p text:style-name="Normal"><text:a xlink:type="simple" xlink:href="https://hal.science/search/index/?q=*&amp;authFullName_s=Ludivine Balland">Ludivine Balland</text:a></text:p>
              <text:p text:style-name="Normal"><text:span>Actes de la Recherche en Sciences Sociales</text:span><text:span>, 2012, 191-192 (1), pp.40-48.<text:s/></text:span><text:a xlink:type="simple" xlink:href="https://dx.doi.org/10.3917/arss.191.0040">⟨10.3917/arss.191.0040⟩</text:a></text:p>
              <text:p text:style-name="Normal"><text:span>Article dans une revue</text:span></text:p>
              <text:p text:style-name="Normal"><text:a xlink:type="simple" xlink:href="https://nantes-universite.hal.science/hal-03717567v1">hal-0371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20v1">Devenir enseignant après la réforme. Premières analyses des positionnements et ajustements des candidats au concours 2011</text:a></text:p>
              <text:p text:style-name="Normal"><text:a xlink:type="simple" xlink:href="https://hal.science/search/index/?q=*&amp;authFullName_s=Sylvain Broccolichi">Sylvain Broccolichi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Christophe Joigneaux">Christophe Joigneaux</text:a></text:p>
              <text:p text:style-name="Normal"><text:span>Diversité. Revue d'actualité et de réflexion sur l'action éducative</text:span><text:span>, 2011, 166</text:span></text:p>
              <text:p text:style-name="Normal"><text:span>Article dans une revue</text:span></text:p>
              <text:p text:style-name="Normal"><text:a xlink:type="simple" xlink:href="https://hal.science/hal-04272520v1">hal-042725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3969v1">Devenir professeur après la réforme. Premières analyses des parcours et ajustements de candidats au concours 2011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Sylvain Broccolichi">Sylvain Broccolichi</text:a><text:span>,</text:span><text:a xlink:type="simple" xlink:href="https://hal.science/search/index/?q=*&amp;authFullName_s=Christophe Joigneaux">Christophe Joigneaux</text:a></text:p>
              <text:p text:style-name="Normal"><text:span>Diversité</text:span><text:span>, 2011, 166, pp.143-155</text:span></text:p>
              <text:p text:style-name="Normal"><text:span>Article dans une revue</text:span></text:p>
              <text:p text:style-name="Normal"><text:a xlink:type="simple" xlink:href="https://univ-paris8.hal.science/hal-01083969v1">hal-0108396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b7c3cb" table:style-name="b7c3cb">
          <table:table-column table:style-name="b7c3cb.0"/>
          <table:table-row>
            <table:table-cell office:value-type="string">
              <text:p text:style-name="Normal"><text:a xlink:type="simple" xlink:href="https://hal.science/hal-05184775v1">Intensification, réarticulation des temps sociaux et institutionnalisation du travail invisible des enseignant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congrès de l’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84775v1">hal-051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82v1">L’hétéronomie des savoirs. Définitions et concurrences autour des savoirs sociologiques dans une institution périphérique (INSPE) disciplinaires de l’offre de sociologie en Écoles supérieures du professorat et de l’éducation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Congrès de l’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84782v1">hal-0518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29v1">Ce que le numérique fait au travail des profs. Intensification, réarticulation des temps sociaux et institutionnalisation du travail invisible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Travail, emploi et organisations à l’ère du numérique</text:span><text:span>, CNAM, Mar 2025, Paris, France</text:span></text:p>
              <text:p text:style-name="Normal"><text:span>Communication dans un congrès</text:span></text:p>
              <text:p text:style-name="Normal"><text:a xlink:type="simple" xlink:href="https://hal.science/hal-05184729v1">hal-0518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04v1">Que font les profs ? Une analyse sociologique du travail invisible des enseignant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Congrès international des sociologues de langue française</text:span><text:span>, Association internationale des sociologues de langue fran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184704v1">hal-051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690v1">Intensification, externalisation et émiettement du travail enseignant : Les effets du New Public Management dans les salles de classe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Journées internationales de sociologie du travail</text:span><text:span>, Jul 2024, Evry, France</text:span></text:p>
              <text:p text:style-name="Normal"><text:span>Communication dans un congrès</text:span></text:p>
              <text:p text:style-name="Normal"><text:a xlink:type="simple" xlink:href="https://hal.science/hal-05184690v1">hal-051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14v1">Intensification, Outsourcing and Crumbling of Teaching Work: The Effects of School Policies on Teaching Work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European Sociological Association (ESA), 16th Conference</text:span><text:span>, European Sociological Association (ESA), Aug 2024, Porto (Portugal), Portugal</text:span></text:p>
              <text:p text:style-name="Normal"><text:span>Communication dans un congrès</text:span></text:p>
              <text:p text:style-name="Normal"><text:a xlink:type="simple" xlink:href="https://hal.science/hal-05184714v1">hal-0518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0952v1">Intensification du travail et manifestations pathologiques chez les professeurs des écoles en France</text:a></text:p>
              <text:p text:style-name="Normal"><text:a xlink:type="simple" xlink:href="https://hal.science/search/index/?q=*&amp;authFullName_s=Sandrine Garcia">Sandrine Garcia</text:a><text:span>,</text:span><text:a xlink:type="simple" xlink:href="https://hal.science/search/index/?q=*&amp;authFullName_s=Ludivine Balland">Ludivine Balland</text:a></text:p>
              <text:p text:style-name="Normal"><text:span>Le Travail dans tous ses états : effets sur la santé. Des temps, des espaces, des collectifs et des rapports de pouvoir</text:span><text:span>, Université de Fribourg, 29-30 juin 2023, Jun 2023, Fribourg, Suisse</text:span></text:p>
              <text:p text:style-name="Normal"><text:span>Communication dans un congrès</text:span></text:p>
              <text:p text:style-name="Normal"><text:a xlink:type="simple" xlink:href="https://shs.hal.science/halshs-04260952v1">halshs-0426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63v1">« Les effets du brouillage des frontières d’une formation professionnelle : analyse sociologique de l’angoisse des professeurs débutants »</text:a></text:p>
              <text:p text:style-name="Normal"><text:a xlink:type="simple" xlink:href="https://hal.science/search/index/?q=*&amp;authFullName_s=Ludivine Balland">Ludivine Balland</text:a></text:p>
              <text:p text:style-name="Normal"><text:span>Journées internationales de sociologie du travail</text:span><text:span>, Université de Lausanne, Nov 2021, Lausanne (On Line), Suisse</text:span></text:p>
              <text:p text:style-name="Normal"><text:span>Communication dans un congrès</text:span></text:p>
              <text:p text:style-name="Normal"><text:a xlink:type="simple" xlink:href="https://hal.science/hal-05507463v1">hal-0550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81v1">Les frontières internes du populaire : enquête dans les cuisines des CROU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Journées internationales de sociologie du travail</text:span><text:span>, Nov 2021, Lausanne, Suisse</text:span></text:p>
              <text:p text:style-name="Normal"><text:span>Communication dans un congrès</text:span></text:p>
              <text:p text:style-name="Normal"><text:a xlink:type="simple" xlink:href="https://shs.hal.science/halshs-03689681v1">halshs-036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74v1">Les frontières internes du populaire : enquête dans les cuisines des CROU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Fanny Vincent">Fanny Vincent</text:a></text:p>
              <text:p text:style-name="Normal"><text:span>Journées internationales de sociologie du travail</text:span><text:span>, Université de Lausanne, Nov 2021, Lausanne (On Line), Suisse</text:span></text:p>
              <text:p text:style-name="Normal"><text:span>Communication dans un congrès</text:span></text:p>
              <text:p text:style-name="Normal"><text:a xlink:type="simple" xlink:href="https://hal.science/hal-05507474v1">hal-0550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02v1">Collectifs de travail et &amp;quot;bonne entente&amp;quot; dans la restauration universitaire du CROU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"Bonne ambiance" et collectifs de travail</text:span><text:span>, Mar 2021, Nantes, France</text:span></text:p>
              <text:p text:style-name="Normal"><text:span>Communication dans un congrès</text:span></text:p>
              <text:p text:style-name="Normal"><text:a xlink:type="simple" xlink:href="https://shs.hal.science/halshs-03689702v1">halshs-0368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86v1">Le travail ouvrier dans les restaurants universitaires : une activité de changements et d’adaptation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Neuvième 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3689686v1">halshs-036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25v1">« The Victory of The Traditionnalists: About The Reception and The Translation of the &amp;quot;School Crisis&amp;quot; in The French mediatic Field”</text:a></text:p>
              <text:p text:style-name="Normal"><text:a xlink:type="simple" xlink:href="https://hal.science/search/index/?q=*&amp;authFullName_s=Ludivine Balland">Ludivine Balland</text:a></text:p>
              <text:p text:style-name="Normal"><text:span>First International Conference</text:span><text:span>, Scuola Democratica, University of Cagliari, Jun 2019, Cagliari, Italy</text:span></text:p>
              <text:p text:style-name="Normal"><text:span>Communication dans un congrès</text:span></text:p>
              <text:p text:style-name="Normal"><text:a xlink:type="simple" xlink:href="https://hal.science/hal-05507425v1">hal-0550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43v1">« Les « bons » et les « mauvais » professeurs : les instances et les opérations de définition de la pratique professorale des professeurs des écoles lors de l’entrée dans le métier »</text:a></text:p>
              <text:p text:style-name="Normal"><text:a xlink:type="simple" xlink:href="https://hal.science/search/index/?q=*&amp;authFullName_s=Ludivine Balland">Ludivine Balland</text:a></text:p>
              <text:p text:style-name="Normal"><text:span>Congrès de l'association française de sociologie</text:span><text:span>, AFS, Aug 2019, Aix-en-Procence, France</text:span></text:p>
              <text:p text:style-name="Normal"><text:span>Communication dans un congrès</text:span></text:p>
              <text:p text:style-name="Normal"><text:a xlink:type="simple" xlink:href="https://hal.science/hal-05507443v1">hal-0550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53v1">Organisation de la table ronde « Interroger l’internationalisation des pratiques de recherche »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Cartier">Marie Cartier</text:a></text:p>
              <text:p text:style-name="Normal"><text:span>Colloque international CENS-AISLF</text:span><text:span>, Centre nantais de sociologie, Dec 2019, Nantes, France</text:span></text:p>
              <text:p text:style-name="Normal"><text:span>Communication dans un congrès</text:span></text:p>
              <text:p text:style-name="Normal"><text:a xlink:type="simple" xlink:href="https://hal.science/hal-05507453v1">hal-0550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785v1">De la sociologie au &amp;quot;transversal&amp;quot;. Disparition progressive d’une discipline et reformulation des attentes institutionnelles en matière de formation des enseignant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/text:p>
              <text:p text:style-name="Normal"><text:span>L'enseignement de la sociologie en ESPE : contextes, objectifs, effets</text:span><text:span>, Jun 2018, Bordeaux, France</text:span></text:p>
              <text:p text:style-name="Normal"><text:span>Communication dans un congrès</text:span></text:p>
              <text:p text:style-name="Normal"><text:a xlink:type="simple" xlink:href="https://shs.hal.science/halshs-03689785v1">halshs-036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14v1">« Le social occulté. La désignation de la « crise de l’école » et de ses responsables dans l’espace public entre 1980 et 1985»</text:a></text:p>
              <text:p text:style-name="Normal"><text:a xlink:type="simple" xlink:href="https://hal.science/search/index/?q=*&amp;authFullName_s=Ludivine Balland">Ludivine Balland</text:a></text:p>
              <text:p text:style-name="Normal"><text:span>Congrès de l’Association Française de Sociologie</text:span><text:span>, Université Versailles Saint Quentin, Jul 2015, Paris, France</text:span></text:p>
              <text:p text:style-name="Normal"><text:span>Communication dans un congrès</text:span></text:p>
              <text:p text:style-name="Normal"><text:a xlink:type="simple" xlink:href="https://hal.science/hal-05507414v1">hal-0550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06v1">« Un retour des meetings électoraux ? Les meetings dans la campagne présidentielle : dispositifs, acteurs et publics »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Elise Cruzel">Elise Cruzel</text:a><text:span>,</text:span><text:a xlink:type="simple" xlink:href="https://hal.science/search/index/?q=*&amp;authFullName_s=Paula Cossart">Paula Cossart</text:a></text:p>
              <text:p text:style-name="Normal"><text:span>Congrès de l’Association Française de Science Politique</text:span><text:span>, Sciences Po Paris, Jul 2013, Paris, France</text:span></text:p>
              <text:p text:style-name="Normal"><text:span>Communication dans un congrès</text:span></text:p>
              <text:p text:style-name="Normal"><text:a xlink:type="simple" xlink:href="https://hal.science/hal-05507406v1">hal-055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00v1">« Crise en thèmes : invariants et variations des discours sur la crise de l’école dans les essais (1981-1985)</text:a></text:p>
              <text:p text:style-name="Normal"><text:a xlink:type="simple" xlink:href="https://hal.science/search/index/?q=*&amp;authFullName_s=Ludivine Balland">Ludivine Balland</text:a></text:p>
              <text:p text:style-name="Normal"><text:span>Colloque international de l’AECSE</text:span><text:span>, Université de Nanterre, Oct 2011, Nanterre, France</text:span></text:p>
              <text:p text:style-name="Normal"><text:span>Communication dans un congrès</text:span></text:p>
              <text:p text:style-name="Normal"><text:a xlink:type="simple" xlink:href="https://hal.science/hal-05507400v1">hal-0550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90v1">« Gérer une « crise » : entre ajustement et invention d’une position politique. L’exemple de la crise scolaire en 1984 »</text:a></text:p>
              <text:p text:style-name="Normal"><text:a xlink:type="simple" xlink:href="https://hal.science/search/index/?q=*&amp;authFullName_s=Ludivine Balland">Ludivine Balland</text:a></text:p>
              <text:p text:style-name="Normal"><text:span>Congrès annuel international de la Société Québécoise de Science Politique</text:span><text:span>, May 2010, Québec (CA), Canada</text:span></text:p>
              <text:p text:style-name="Normal"><text:span>Communication dans un congrès</text:span></text:p>
              <text:p text:style-name="Normal"><text:a xlink:type="simple" xlink:href="https://hal.science/hal-05507390v1">hal-0550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68v1">It makes you laugh but it's not funny&amp;quot;: French audience and american comedy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Sandra Vera Zambrano">Sandra Vera Zambrano</text:a></text:p>
              <text:p text:style-name="Normal"><text:span>Congrès annuel international de l'European Sociological Association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hal.science/hal-05507368v1">hal-055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76v1">TV sitcoms through the cultural production field: an empirical approach of the logics of the field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Sandra Vera Zambrano">Sandra Vera Zambrano</text:a></text:p>
              <text:p text:style-name="Normal"><text:span>Colloque international Media Sociology Forum (II)</text:span><text:span>, Sep 2009, New York City (NY), United States</text:span></text:p>
              <text:p text:style-name="Normal"><text:span>Communication dans un congrès</text:span></text:p>
              <text:p text:style-name="Normal"><text:a xlink:type="simple" xlink:href="https://hal.science/hal-05507376v1">hal-055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86v1">« Retour sur la mise en politique d'un &amp;quot;problème public&amp;quot; : le travail de cadrage de la &amp;quot;crise de l'école&amp;quot; dans les cabinets ministériels de Jean-Pierre Chevènement »</text:a></text:p>
              <text:p text:style-name="Normal"><text:a xlink:type="simple" xlink:href="https://hal.science/search/index/?q=*&amp;authFullName_s=Ludivine Balland">Ludivine Balland</text:a></text:p>
              <text:p text:style-name="Normal"><text:span>Congrès national de l’Association française de science politique</text:span><text:span>, AFSP, Sep 2009, Grenoble, France</text:span></text:p>
              <text:p text:style-name="Normal"><text:span>Communication dans un congrès</text:span></text:p>
              <text:p text:style-name="Normal"><text:a xlink:type="simple" xlink:href="https://hal.science/hal-05507386v1">hal-0550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61v1">« Des « profanes » en politique ? Les usages d’une catégorie dans le débat public sur l’école</text:a></text:p>
              <text:p text:style-name="Normal"><text:a xlink:type="simple" xlink:href="https://hal.science/search/index/?q=*&amp;authFullName_s=Ludivine Balland">Ludivine Balland</text:a></text:p>
              <text:p text:style-name="Normal"><text:span>Congrès annuel international de la Société Québécoise de Science Politique</text:span><text:span>, May 2008, Montréal (Québec), Canada</text:span></text:p>
              <text:p text:style-name="Normal"><text:span>Communication dans un congrès</text:span></text:p>
              <text:p text:style-name="Normal"><text:a xlink:type="simple" xlink:href="https://hal.science/hal-05507361v1">hal-05507361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a3b7b9" table:style-name="a3b7b9">
          <table:table-column table:style-name="a3b7b9.0"/>
          <table:table-row>
            <table:table-cell office:value-type="string">
              <text:p text:style-name="Normal"><text:a xlink:type="simple" xlink:href="https://hal.science/hal-05574060v1">Quand étudier, c’est travailler. Cadres institués des études et perspectives étudiant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9, 2020,<text:s/></text:span><text:a xlink:type="simple" xlink:href="https://dx.doi.org/10.4000/rfp.9601">⟨10.4000/rfp.9601⟩</text:a></text:p>
              <text:p text:style-name="Normal"><text:span>N°spécial de revue/special issue</text:span></text:p>
              <text:p text:style-name="Normal"><text:a xlink:type="simple" xlink:href="https://hal.science/hal-05574060v1">hal-055740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6594v1">Les ancrages sociaux de la réception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Sandra Vera Zambrano">Sandra Vera Zambrano</text:a></text:p>
              <text:p text:style-name="Normal"><text:span>Politiques de communication</text:span><text:span>, 1 (4), 2015, Les ancrages sociaux de la réception</text:span></text:p>
              <text:p text:style-name="Normal"><text:span>N°spécial de revue/special issue</text:span></text:p>
              <text:p text:style-name="Normal"><text:a xlink:type="simple" xlink:href="https://nantes-universite.hal.science/hal-03716594v1">hal-03716594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c49471" table:style-name="c49471">
          <table:table-column table:style-name="c49471.0"/>
          <table:table-row>
            <table:table-cell office:value-type="string">
              <text:p text:style-name="Normal"><text:a xlink:type="simple" xlink:href="https://hal.science/hal-05507310v1">« « J’ai du mal à laisser l’école à l’école ». La continuité du service public quoiqu’il en coûte »</text:a></text:p>
              <text:p text:style-name="Normal"><text:a xlink:type="simple" xlink:href="https://hal.science/search/index/?q=*&amp;authFullName_s=Ludivine Balland">Ludivine Balland</text:a></text:p>
              <text:p text:style-name="Normal"><text:span>Jérémy Sinigaglia, Romain Pudal (dir.).<text:s/></text:span><text:span>Le nouvel esprit du service public</text:span><text:span>, Editions du Croquant, 2024, Champ social, 9782365123785</text:span></text:p>
              <text:p text:style-name="Normal"><text:span>Chapitre d'ouvrage</text:span></text:p>
              <text:p text:style-name="Normal"><text:a xlink:type="simple" xlink:href="https://hal.science/hal-05507310v1">hal-0550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004v1">Cuisiner et servir : le maintien d’un service public dans les cuisines du Crous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Fanny Vincent">Fanny Vincent</text:a></text:p>
              <text:p text:style-name="Normal"><text:span>Pudal, Romain; Sinigaglia, Jérémy.<text:s/></text:span><text:span>Le nouvel esprit du service public</text:span><text:span>,<text:s/></text:span><text:a xlink:type="simple" xlink:href="https://editions-croquant.org/champ-social/1007-le-nouvel-esprit-du-service-public.html">Editions du Croquant</text:a><text:span>, pp.215-226, 2024, Champ social, 978-2-36512-378-5</text:span></text:p>
              <text:p text:style-name="Normal"><text:span>Chapitre d'ouvrage</text:span></text:p>
              <text:p text:style-name="Normal"><text:a xlink:type="simple" xlink:href="https://shs.hal.science/halshs-04652004v1">halshs-0465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59v1">Crise de l'école</text:a></text:p>
              <text:p text:style-name="Normal"><text:a xlink:type="simple" xlink:href="https://hal.science/search/index/?q=*&amp;authFullName_s=Ludivine Balland">Ludivine Balland</text:a></text:p>
              <text:p text:style-name="Normal"><text:span>PUF.<text:s/></text:span><text:span>Dictionnaire de l'éducation</text:span><text:span>, 2017, Dictionnaires Quadrige</text:span></text:p>
              <text:p text:style-name="Normal"><text:span>Chapitre d'ouvrage</text:span></text:p>
              <text:p text:style-name="Normal"><text:a xlink:type="simple" xlink:href="https://hal.science/hal-03890759v1">hal-0389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51v1">« Journalistic deontology authorities and media accountability instruments in France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Olivier Baisnée">Olivier Baisnée</text:a><text:span>,</text:span><text:a xlink:type="simple" xlink:href="https://hal.science/search/index/?q=*&amp;authFullName_s=Sandra Vera Zambrano">Sandra Vera Zambrano</text:a></text:p>
              <text:p text:style-name="Normal"><text:span>European Handbook of Media Accountability</text:span><text:span>, Routledge, 2017,<text:s/></text:span><text:a xlink:type="simple" xlink:href="https://dx.doi.org/10.4324/9781315616353">⟨10.4324/9781315616353⟩</text:a></text:p>
              <text:p text:style-name="Normal"><text:span>Chapitre d'ouvrage</text:span></text:p>
              <text:p text:style-name="Normal"><text:a xlink:type="simple" xlink:href="https://hal.science/hal-05507351v1">hal-055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290v1">Crise de l’école</text:a></text:p>
              <text:p text:style-name="Normal"><text:a xlink:type="simple" xlink:href="https://hal.science/search/index/?q=*&amp;authFullName_s=Ludivine Balland">Ludivine Balland</text:a></text:p>
              <text:p text:style-name="Normal"><text:span>Agnès Van Zanten, Patrick Rayou (dir.).<text:s/></text:span><text:span>Dictionnaire de l’éducation</text:span><text:span>, Presses Universitaires de France, 2017</text:span></text:p>
              <text:p text:style-name="Normal"><text:span>Chapitre d'ouvrage</text:span></text:p>
              <text:p text:style-name="Normal"><text:a xlink:type="simple" xlink:href="https://hal.science/hal-05507290v1">hal-0550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28v1">Everybody wants them, but nobody knows how to make them work: journalistic deontology authorities and media accountability instruments in France</text:a></text:p>
              <text:p text:style-name="Normal"><text:a xlink:type="simple" xlink:href="https://hal.science/search/index/?q=*&amp;authFullName_s=Olivier Baisnée">Olivier Baisnée</text:a><text:span>,</text:span><text:a xlink:type="simple" xlink:href="https://hal.science/search/index/?q=*&amp;authFullName_s=Ludivine Balland">Ludivine Balland</text:a><text:span>,</text:span><text:a xlink:type="simple" xlink:href="https://hal.science/search/index/?q=*&amp;authFullName_s=Sandra Vera Zambrano">Sandra Vera Zambrano</text:a></text:p>
              <text:p text:style-name="Normal"><text:span>Routledge.<text:s/></text:span><text:span>European Handbook of Media Accountability</text:span><text:span>, 2017, 9780367271756</text:span></text:p>
              <text:p text:style-name="Normal"><text:span>Chapitre d'ouvrage</text:span></text:p>
              <text:p text:style-name="Normal"><text:a xlink:type="simple" xlink:href="https://hal.science/hal-03890728v1">hal-038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26v1">Une mobilisation décalée : les débats publics autour de la réforme du « collège unique »</text:a></text:p>
              <text:p text:style-name="Normal"><text:a xlink:type="simple" xlink:href="https://hal.science/search/index/?q=*&amp;authFullName_s=Ludivine Balland">Ludivine Balland</text:a></text:p>
              <text:p text:style-name="Normal"><text:span>Le collège unique : éclairages socio-historiques sur la loi du 11 juillet 1975</text:span><text:span>, Presses universitaires de Rennes, pp.161-176, 2016, 978-2-7535-5551-8</text:span></text:p>
              <text:p text:style-name="Normal"><text:span>Chapitre d'ouvrage</text:span></text:p>
              <text:p text:style-name="Normal"><text:a xlink:type="simple" xlink:href="https://hal.science/hal-02268226v1">hal-022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274v1">Une mobilisation décalée. Les débats publics autour de la réforme du collège unique</text:a></text:p>
              <text:p text:style-name="Normal"><text:a xlink:type="simple" xlink:href="https://hal.science/search/index/?q=*&amp;authFullName_s=Ludivine Balland">Ludivine Balland</text:a></text:p>
              <text:p text:style-name="Normal"><text:span>Presses Universitaires de Rennes.<text:s/></text:span><text:span>Le Collège unique. Eclairages socio-historiques sur la loi du 11 juillet 1975</text:span><text:span>, 2016</text:span></text:p>
              <text:p text:style-name="Normal"><text:span>Chapitre d'ouvrage</text:span></text:p>
              <text:p text:style-name="Normal"><text:a xlink:type="simple" xlink:href="https://hal.science/hal-05507274v1">hal-055072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76744v1">Media and Accountability in France: Much ado about (almost) nothing</text:a></text:p>
              <text:p text:style-name="Normal"><text:a xlink:type="simple" xlink:href="https://hal.science/search/index/?q=*&amp;authFullName_s=Olivier Baisnée">Olivier Baisnée</text:a><text:span>,</text:span><text:a xlink:type="simple" xlink:href="https://hal.science/search/index/?q=*&amp;authFullName_s=Ludivine Balland">Ludivine Balland</text:a></text:p>
              <text:p text:style-name="Normal"><text:span>Tobias Eberwein, Susanne Fengler, Epp Lauk &amp; Tanja Leppik-Bork.<text:s/></text:span><text:span>Mapping Media Accountability - in Europe and Beyond</text:span><text:span>, Herbert von Halem Verlag, 2011, 978-3-86962-038-1</text:span></text:p>
              <text:p text:style-name="Normal"><text:span>Chapitre d'ouvrage</text:span></text:p>
              <text:p text:style-name="Normal"><text:a xlink:type="simple" xlink:href="https://nantes-universite.hal.science/hal-04276744v1">hal-0427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34v1">Media and Accountability in France: Much ado about (almost) nothing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Olivier Baisnée">Olivier Baisnée</text:a></text:p>
              <text:p text:style-name="Normal"><text:span>Eberwein (Tobias), Fengler (Susanne), Lauk (Epp) (Eds.).<text:s/></text:span><text:span>Mapping Media Accountability - in Europe and Beyond</text:span><text:span>, Herbert von Halem Verlag, 2011, 978-3-86962-038-1</text:span></text:p>
              <text:p text:style-name="Normal"><text:span>Chapitre d'ouvrage</text:span></text:p>
              <text:p text:style-name="Normal"><text:a xlink:type="simple" xlink:href="https://hal.science/hal-05507334v1">hal-0550733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183cd9" table:style-name="183cd9">
          <table:table-column table:style-name="183cd9.0"/>
          <table:table-row>
            <table:table-cell office:value-type="string">
              <text:p text:style-name="Normal"><text:a xlink:type="simple" xlink:href="https://hal.science/hal-03890134v1">Laure Flandrin, Le Rire. Enquête sur la plus socialisée de toutes nos émotions (La Découverte, 2021)</text:a></text:p>
              <text:p text:style-name="Normal"><text:a xlink:type="simple" xlink:href="https://hal.science/search/index/?q=*&amp;authFullName_s=Ludivine Balland">Ludivine Ballan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0134v1">hal-0389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53v1">J-Y Seguy (dir.), Variations autour de la &amp;quot;forme scolaire&amp;quot; : mélanges offerts à André D. Robert</text:a></text:p>
              <text:p text:style-name="Normal"><text:a xlink:type="simple" xlink:href="https://hal.science/search/index/?q=*&amp;authFullName_s=Ludivine Balland">Ludivine Balla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890153v1">hal-0389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01v1">L'école des ouvriers. Comment des enfants d'ouvriers deviennent ouvriers (Paul Willis)</text:a></text:p>
              <text:p text:style-name="Normal"><text:a xlink:type="simple" xlink:href="https://hal.science/search/index/?q=*&amp;authFullName_s=Ludivine Balland">Ludivine Balland</text:a></text:p>
              <text:p text:style-name="Normal"><text:span>2011,<text:s/></text:span><text:a xlink:type="simple" xlink:href="https://dx.doi.org/10.4000/lectures.6699">⟨10.4000/lectures.6699⟩</text:a></text:p>
              <text:p text:style-name="Normal"><text:span>Autre publication scientifique</text:span></text:p>
              <text:p text:style-name="Normal"><text:a xlink:type="simple" xlink:href="https://hal.science/hal-03890701v1">hal-03890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Balland</dc:title>
    <dc:subject/>
    <dc:description>CV</dc:description>
    <dc:creator/>
    <dc:date>2026-05-11T18:38:18.000</dc:date>
    <meta:generator>PHPWord</meta:generator>
    <meta:initial-creator>CCSD</meta:initial-creator>
    <meta:creation-date>2026-05-11T18:38:18.000</meta:creation-date>
    <meta:keyword/>
    <meta:user-defined meta:name="Category"/>
    <meta:user-defined meta:name="Company"/>
    <meta:user-defined meta:name="Manager"/>
  </office:meta>
</office:document-meta>
</file>