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522b" style:family="table">
      <style:table-properties style:rel-width="100" table:align="center"/>
    </style:style>
    <style:style style:name="53522b.0" style:family="table-column">
      <style:table-column-properties style:column-width="0.00cm"/>
    </style:style>
    <style:style style:name="819b56" style:family="table">
      <style:table-properties style:rel-width="100" table:align="center"/>
    </style:style>
    <style:style style:name="819b56.0" style:family="table-column">
      <style:table-column-properties style:column-width="0.00cm"/>
    </style:style>
    <style:style style:name="7fa828" style:family="table">
      <style:table-properties style:rel-width="100" table:align="center"/>
    </style:style>
    <style:style style:name="7fa828.0" style:family="table-column">
      <style:table-column-properties style:column-width="0.00cm"/>
    </style:style>
    <style:style style:name="00de3d" style:family="table">
      <style:table-properties style:rel-width="100" table:align="center"/>
    </style:style>
    <style:style style:name="00de3d.0" style:family="table-column">
      <style:table-column-properties style:column-width="0.00cm"/>
    </style:style>
    <style:style style:name="58cb4b" style:family="table">
      <style:table-properties style:rel-width="100" table:align="center"/>
    </style:style>
    <style:style style:name="58cb4b.0" style:family="table-column">
      <style:table-column-properties style:column-width="0.00cm"/>
    </style:style>
    <style:style style:name="91c73c" style:family="table">
      <style:table-properties style:rel-width="100" table:align="center"/>
    </style:style>
    <style:style style:name="91c7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ivine Jam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53522b" table:style-name="53522b">
          <table:table-column table:style-name="53522b.0"/>
          <table:table-row>
            <table:table-cell office:value-type="string">
              <text:p text:style-name="Normal"><text:a xlink:type="simple" xlink:href="https://hal.science/hal-05447240v1">Jugement social des enseignants : quels effets du type de handicap, du sexe et de la classe sociale des élèves sur le contenu des stéréotypes ?</text:a></text:p>
              <text:p text:style-name="Normal"><text:a xlink:type="simple" xlink:href="https://hal.science/search/index/?q=*&amp;authFullName_s=Zoé Viviand">Zoé Viviand</text:a><text:span>,</text:span><text:a xlink:type="simple" xlink:href="https://hal.science/search/index/?q=*&amp;authFullName_s=Christine Morin-Messabel">Christine Morin-Messabel</text:a><text:span>,</text:span><text:a xlink:type="simple" xlink:href="https://hal.science/search/index/?q=*&amp;authFullName_s=Ludivine Jamain">Ludivine Jamain</text:a></text:p>
              <text:p text:style-name="Normal"><text:span>L'Année psychologique</text:span><text:span>, 2025, Vol. 125 (4), pp.361-389.<text:s/></text:span><text:a xlink:type="simple" xlink:href="https://dx.doi.org/10.3917/anpsy1.254.0361">⟨10.3917/anpsy1.254.0361⟩</text:a></text:p>
              <text:p text:style-name="Normal"><text:span>Article dans une revue</text:span></text:p>
              <text:p text:style-name="Normal"><text:a xlink:type="simple" xlink:href="https://hal.science/hal-05447240v1">hal-0544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382v1">Prévention des cancers cutanés et théorie de l’inoculation : Recherche interventionnelle chez les adolescents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Anaïs Moulin">Anaïs Moulin</text:a><text:span>,</text:span><text:a xlink:type="simple" xlink:href="https://hal.science/search/index/?q=*&amp;authFullName_s=Astrid Coste">Astrid Coste</text:a><text:span>,</text:span><text:a xlink:type="simple" xlink:href="https://hal.science/search/index/?q=*&amp;authFullName_s=Thomas Coudon">Thomas Coudon</text:a><text:span>et al.</text:span></text:p>
              <text:p text:style-name="Normal"><text:span>Pratiques Psychologiques</text:span><text:span>, A paraître</text:span></text:p>
              <text:p text:style-name="Normal"><text:span>Article dans une revue</text:span></text:p>
              <text:p text:style-name="Normal"><text:a xlink:type="simple" xlink:href="https://hal.science/hal-05027382v1">hal-0502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355v1">School Engagement in Times of Confinement: A Stress Process Approach</text:a></text:p>
              <text:p text:style-name="Normal"><text:a xlink:type="simple" xlink:href="https://hal.science/search/index/?q=*&amp;authFullName_s=Fernando Núñez-Regueiro">Fernando Núñez-Regueiro</text:a><text:span>,</text:span><text:a xlink:type="simple" xlink:href="https://hal.science/search/index/?q=*&amp;authFullName_s=Ludivine Jamain">Ludivine Jamain</text:a><text:span>,</text:span><text:a xlink:type="simple" xlink:href="https://hal.science/search/index/?q=*&amp;authFullName_s=Manon Laurent-Chevalier">Manon Laurent-Chevalier</text:a><text:span>,</text:span><text:a xlink:type="simple" xlink:href="https://hal.science/search/index/?q=*&amp;authFullName_s=Nadia Nakhili">Nadia Nakhili</text:a></text:p>
              <text:p text:style-name="Normal"><text:span>Journal of Youth and Adolescence</text:span><text:span>, 2022, pp.1257-1272.<text:s/></text:span><text:a xlink:type="simple" xlink:href="https://dx.doi.org/10.1007/s10964-022-01621-5">⟨10.1007/s10964-022-01621-5⟩</text:a></text:p>
              <text:p text:style-name="Normal"><text:span>Article dans une revue</text:span></text:p>
              <text:p text:style-name="Normal"><text:a xlink:type="simple" xlink:href="https://hal.science/hal-03896355v1">hal-0389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866v1">Students’ math achievement in a Chilean context: importance of family socioeconomic status and role of math self-concept and parental expectations</text:a></text:p>
              <text:p text:style-name="Normal"><text:a xlink:type="simple" xlink:href="https://hal.science/search/index/?q=*&amp;authFullName_s=Marine Hascoët">Marine Hascoët</text:a><text:span>,</text:span><text:a xlink:type="simple" xlink:href="https://hal.science/search/index/?q=*&amp;authFullName_s=Valentina Giaconi">Valentina Giaconi</text:a><text:span>,</text:span><text:a xlink:type="simple" xlink:href="https://hal.science/search/index/?q=*&amp;authFullName_s=Ludivine Jamain">Ludivine Jamain</text:a></text:p>
              <text:p text:style-name="Normal"><text:span>International Journal of Behavioral Development</text:span><text:span>, 2021, 45 (2), pp.122-132.<text:s/></text:span><text:a xlink:type="simple" xlink:href="https://dx.doi.org/10.1177/0165025420965731">⟨10.1177/0165025420965731⟩</text:a></text:p>
              <text:p text:style-name="Normal"><text:span>Article dans une revue</text:span></text:p>
              <text:p text:style-name="Normal"><text:a xlink:type="simple" xlink:href="https://hal.science/hal-05029866v1">hal-0502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190v1">Students’ self-evaluation bias of school competence and its link to teacher judgment in elementary school</text:a></text:p>
              <text:p text:style-name="Normal"><text:a xlink:type="simple" xlink:href="https://hal.science/search/index/?q=*&amp;authFullName_s=Ludivine Jamain">Ludivine Jamain</text:a><text:span>,</text:span><text:a xlink:type="simple" xlink:href="https://hal.science/search/index/?q=*&amp;authFullName_s=Anne-Laure de Place">Anne-Laure de Place</text:a><text:span>,</text:span><text:a xlink:type="simple" xlink:href="https://hal.science/search/index/?q=*&amp;authFullName_s=Thérèse Bouffard">Thérèse Bouffard</text:a><text:span>,</text:span><text:a xlink:type="simple" xlink:href="https://hal.science/search/index/?q=*&amp;authFullName_s=Pascal Pansu">Pascal Pansu</text:a></text:p>
              <text:p text:style-name="Normal"><text:span>Social Psychology of Education</text:span><text:span>, 2021, 24 (3), pp.919-938.<text:s/></text:span><text:a xlink:type="simple" xlink:href="https://dx.doi.org/10.1007/s11218-021-09638-7">⟨10.1007/s11218-021-09638-7⟩</text:a></text:p>
              <text:p text:style-name="Normal"><text:span>Article dans une revue</text:span></text:p>
              <text:p text:style-name="Normal"><text:a xlink:type="simple" xlink:href="https://hal.science/hal-03779190v1">hal-0377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183v1">Le lien entre le biais d’auto-évaluation de compétence et la performance scolaire : rôle de l’autorégulation et de la compréhension des attentes de l’enseignant par l’élève</text:a></text:p>
              <text:p text:style-name="Normal"><text:a xlink:type="simple" xlink:href="https://hal.science/search/index/?q=*&amp;authFullName_s=Ludivine Jamain">Ludivine Jamain</text:a><text:span>,</text:span><text:a xlink:type="simple" xlink:href="https://hal.science/search/index/?q=*&amp;authFullName_s=Thérèse Bouffard">Thérèse Bouffard</text:a><text:span>,</text:span><text:a xlink:type="simple" xlink:href="https://hal.science/search/index/?q=*&amp;authFullName_s=Pascal Pansu">Pascal Pansu</text:a></text:p>
              <text:p text:style-name="Normal"><text:span>Canadian Journal of Education/Revue canadienne de l'éducation</text:span><text:span>, 2020, 43 (1), pp.197-228</text:span></text:p>
              <text:p text:style-name="Normal"><text:span>Article dans une revue</text:span></text:p>
              <text:p text:style-name="Normal"><text:a xlink:type="simple" xlink:href="https://hal.science/hal-03779183v1">hal-03779183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819b56" table:style-name="819b56">
          <table:table-column table:style-name="819b56.0"/>
          <table:table-row>
            <table:table-cell office:value-type="string">
              <text:p text:style-name="Normal"><text:a xlink:type="simple" xlink:href="https://hal.science/hal-05098599v1">Apports de l'approche MAIHDA : L'exemple des effets des caractéristiques des élèves sur le jugement scolaire des enseignants</text:a></text:p>
              <text:p text:style-name="Normal"><text:a xlink:type="simple" xlink:href="https://hal.science/search/index/?q=*&amp;authFullName_s=Zoé Viviand">Zoé Viviand</text:a><text:span>,</text:span><text:a xlink:type="simple" xlink:href="https://hal.science/search/index/?q=*&amp;authFullName_s=C. Morin-Messabel">C. Morin-Messabel</text:a><text:span>,</text:span><text:a xlink:type="simple" xlink:href="https://hal.science/search/index/?q=*&amp;authFullName_s=Ludivine Jamain">Ludivine Jamain</text:a></text:p>
              <text:p text:style-name="Normal"><text:span>Colloque Jeunes Chercheur·ses 2025 de l'ADRIPS</text:span><text:span>, Jun 2025, Besançon, France</text:span></text:p>
              <text:p text:style-name="Normal"><text:span>Communication dans un congrès</text:span></text:p>
              <text:p text:style-name="Normal"><text:a xlink:type="simple" xlink:href="https://hal.science/hal-05098599v1">hal-0509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976v1">Perception of students with disabilities: an intersectional approach to teachers' social judgment</text:a></text:p>
              <text:p text:style-name="Normal"><text:a xlink:type="simple" xlink:href="https://hal.science/search/index/?q=*&amp;authFullName_s=Zoé Viviand">Zoé Viviand</text:a><text:span>,</text:span><text:a xlink:type="simple" xlink:href="https://hal.science/search/index/?q=*&amp;authFullName_s=Christine Morin-Messabel">Christine Morin-Messabel</text:a><text:span>,</text:span><text:a xlink:type="simple" xlink:href="https://hal.science/search/index/?q=*&amp;authFullName_s=Ludivine Jamain">Ludivine Jamain</text:a></text:p>
              <text:p text:style-name="Normal"><text:span>Small Group Meeting on Advancing Intersectional and Multiple Categorization Research in Social Psychology</text:span><text:span>, European Association of Social Psychology, Jun 2025, Chemnitz, Germany</text:span></text:p>
              <text:p text:style-name="Normal"><text:span>Communication dans un congrès</text:span></text:p>
              <text:p text:style-name="Normal"><text:a xlink:type="simple" xlink:href="https://hal.science/hal-05136976v1">hal-0513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367v1">Transférabilité et adaptation d'une intervention de prévention au collège : Application de la méthode ASTAIRE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Ludivine Jamain">Ludivine Jamain</text:a><text:span>,</text:span><text:a xlink:type="simple" xlink:href="https://hal.science/search/index/?q=*&amp;authFullName_s=Thomas Coudon">Thomas Coudon</text:a><text:span>,</text:span><text:a xlink:type="simple" xlink:href="https://hal.science/search/index/?q=*&amp;authFullName_s=Astrid Coste">Astrid Coste</text:a><text:span>,</text:span><text:a xlink:type="simple" xlink:href="https://hal.science/search/index/?q=*&amp;authFullName_s=Charlotte Bauquier">Charlotte Bauquier</text:a></text:p>
              <text:p text:style-name="Normal"><text:span>13e congrès de l'Association Francophone de Psychologie de la Santé. Les apports de la psychologie de la santé au regard des inégalités sociales de santé : comprendre et agir tout au long de la vie</text:span><text:span>, AFPSA, Jul 2025, Toulouse, France</text:span></text:p>
              <text:p text:style-name="Normal"><text:span>Communication dans un congrès</text:span></text:p>
              <text:p text:style-name="Normal"><text:a xlink:type="simple" xlink:href="https://hal.science/hal-05027367v1">hal-0502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061v1">¿Cómo se forman las expectativas educacionales de los padres?: Factores individuales y sociales</text:a></text:p>
              <text:p text:style-name="Normal"><text:a xlink:type="simple" xlink:href="https://hal.science/search/index/?q=*&amp;authFullName_s=Ludivine Jamain">Ludivine Jamain</text:a></text:p>
              <text:p text:style-name="Normal"><text:span>Seminario Internacional MEMAT</text:span><text:span>, Facultad de Educación, Pontificia Universidad Católica de Chile, Jul 2024, Santiago, Chile</text:span></text:p>
              <text:p text:style-name="Normal"><text:span>Communication dans un congrès</text:span></text:p>
              <text:p text:style-name="Normal"><text:a xlink:type="simple" xlink:href="https://hal.science/hal-05030061v1">hal-0503006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24910v1">Understanding adolescent exposure to UV radiation : A psycho-socio-environmental approach</text:a></text:p>
              <text:p text:style-name="Normal"><text:a xlink:type="simple" xlink:href="https://hal.science/search/index/?q=*&amp;authFullName_s=Charlotte Bauquier">Charlotte Bauquier</text:a><text:span>,</text:span><text:a xlink:type="simple" xlink:href="https://hal.science/search/index/?q=*&amp;authFullName_s=Ludivine Jamain">Ludivine Jamain</text:a><text:span>,</text:span><text:a xlink:type="simple" xlink:href="https://hal.science/search/index/?q=*&amp;authFullName_s=Anaïs Moulin">Anaïs Moulin</text:a><text:span>,</text:span><text:a xlink:type="simple" xlink:href="https://hal.science/search/index/?q=*&amp;authFullName_s=Thomas Coudon">Thomas Coudon</text:a><text:span>,</text:span><text:a xlink:type="simple" xlink:href="https://hal.science/search/index/?q=*&amp;authFullName_s=Astrid Coste">Astrid Coste</text:a></text:p>
              <text:p text:style-name="Normal"><text:span>38th Annual Conference of the European Health Psychology Society</text:span><text:span>, Sep 2024, Cascais, Portugal</text:span></text:p>
              <text:p text:style-name="Normal"><text:span>Communication dans un congrès</text:span></text:p>
              <text:p text:style-name="Normal"><text:a xlink:type="simple" xlink:href="https://hal.univ-lyon2.fr/hal-04724910v1">hal-0472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28v1">Restitution des résultats de la Phase 3.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Ludivine Jamain">Ludivine Jamain</text:a><text:span>,</text:span><text:a xlink:type="simple" xlink:href="https://hal.science/search/index/?q=*&amp;authFullName_s=C. Morin-Messabel">C. Morin-Messabel</text:a></text:p>
              <text:p text:style-name="Normal"><text:span>Journée d’étude : Projet APPI23 Université inclusive - Restitution des résultats de la recherche</text:span><text:span>, 2024, Lyon, France</text:span></text:p>
              <text:p text:style-name="Normal"><text:span>Communication dans un congrès</text:span></text:p>
              <text:p text:style-name="Normal"><text:a xlink:type="simple" xlink:href="https://hal.science/hal-04850928v1">hal-0485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97v1">Contexte familial et réussite scolaire : distinguer les influences du niveau socio-culturel et du niveau économique</text:a></text:p>
              <text:p text:style-name="Normal"><text:a xlink:type="simple" xlink:href="https://hal.science/search/index/?q=*&amp;authFullName_s=Ludivine Jamain">Ludivine Jamain</text:a><text:span>,</text:span><text:a xlink:type="simple" xlink:href="https://hal.science/search/index/?q=*&amp;authFullName_s=Marine Hascoët">Marine Hascoët</text:a><text:span>,</text:span><text:a xlink:type="simple" xlink:href="https://hal.science/search/index/?q=*&amp;authFullName_s=Valentina Giaconi">Valentina Giaconi</text:a></text:p>
              <text:p text:style-name="Normal"><text:span>Congrès SSRE/SSFE</text:span><text:span>, Jun 2023, Zurich, Suisse</text:span></text:p>
              <text:p text:style-name="Normal"><text:span>Communication dans un congrès</text:span></text:p>
              <text:p text:style-name="Normal"><text:a xlink:type="simple" xlink:href="https://hal.science/hal-05029797v1">hal-0502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803v1">Inégalités sociales en contexte scolaire : poids de la composition sociale des écoles sur les attentes parentales de réussite</text:a></text:p>
              <text:p text:style-name="Normal"><text:a xlink:type="simple" xlink:href="https://hal.science/search/index/?q=*&amp;authFullName_s=Ludivine Jamain">Ludivine Jamain</text:a><text:span>,</text:span><text:a xlink:type="simple" xlink:href="https://hal.science/search/index/?q=*&amp;authFullName_s=Valentina Giaconi">Valentina Giaconi</text:a><text:span>,</text:span><text:a xlink:type="simple" xlink:href="https://hal.science/search/index/?q=*&amp;authFullName_s=Marine Hascoët">Marine Hascoët</text:a></text:p>
              <text:p text:style-name="Normal"><text:span>journées thématiques de l’ADRIPS sur les inégalités</text:span><text:span>, ADRIPS, Jun 2023, Poitiers, France</text:span></text:p>
              <text:p text:style-name="Normal"><text:span>Communication dans un congrès</text:span></text:p>
              <text:p text:style-name="Normal"><text:a xlink:type="simple" xlink:href="https://hal.science/hal-05029803v1">hal-0502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97v1">Placer les jeunes au cœur de la prévention des risques liés à l’exposition aux UV : intervention de co-construction de messages préventifs</text:a></text:p>
              <text:p text:style-name="Normal"><text:a xlink:type="simple" xlink:href="https://hal.science/search/index/?q=*&amp;authFullName_s=Anaïs Moulin">Anaïs Moulin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Thomas Coudon">Thomas Coudon</text:a><text:span>,</text:span><text:a xlink:type="simple" xlink:href="https://hal.science/search/index/?q=*&amp;authFullName_s=Ludivine Jamain">Ludivine Jamain</text:a><text:span>,</text:span><text:a xlink:type="simple" xlink:href="https://hal.science/search/index/?q=*&amp;authFullName_s=Astrid Coste">Astrid Coste</text:a></text:p>
              <text:p text:style-name="Normal"><text:span>6ème colloque international francophone de RISP</text:span><text:span>, Dec 2023, Paris, France.<text:s/></text:span><text:a xlink:type="simple" xlink:href="https://dx.doi.org/10.13140/RG.2.2.22839.29605">⟨10.13140/RG.2.2.22839.29605⟩</text:a></text:p>
              <text:p text:style-name="Normal"><text:span>Communication dans un congrès</text:span></text:p>
              <text:p text:style-name="Normal"><text:a xlink:type="simple" xlink:href="https://hal.science/hal-04739997v1">hal-047399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8479v1">(Télé)travail en Temps De Crise : Des Exigences Aux Ressources Pour Préserver La Santé Psychologique Et Les Équilibres De Vie.</text:a></text:p>
              <text:p text:style-name="Normal"><text:a xlink:type="simple" xlink:href="https://hal.science/search/index/?q=*&amp;authFullName_s=T. Gachet-Mauroz">T. Gachet-Mauroz</text:a><text:span>,</text:span><text:a xlink:type="simple" xlink:href="https://hal.science/search/index/?q=*&amp;authFullName_s=Ludivine Jamain">Ludivine Jamain</text:a><text:span>,</text:span><text:a xlink:type="simple" xlink:href="https://hal.science/search/index/?q=*&amp;authFullName_s=Florence Cros">Florence Cros</text:a><text:span>,</text:span><text:a xlink:type="simple" xlink:href="https://hal.science/search/index/?q=*&amp;authFullName_s=Anne-Sophie Maillot">Anne-Sophie Maillot</text:a><text:span>,</text:span><text:a xlink:type="simple" xlink:href="https://hal.science/search/index/?q=*&amp;authFullName_s=Émilie Vayre">Émilie Vayre</text:a></text:p>
              <text:p text:style-name="Normal"><text:span>15th European Academy of Occupational Health Psychology Conference</text:span><text:span>, EAOHP, Jul 2022, Bordeaux, France</text:span></text:p>
              <text:p text:style-name="Normal"><text:span>Communication dans un congrès</text:span></text:p>
              <text:p text:style-name="Normal"><text:a xlink:type="simple" xlink:href="https://hal.parisnanterre.fr/hal-04258479v1">hal-0425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806v1">The weight of the school's socio-economic context in educational outcomes: the Chilean experience</text:a></text:p>
              <text:p text:style-name="Normal"><text:a xlink:type="simple" xlink:href="https://hal.science/search/index/?q=*&amp;authFullName_s=Ludivine Jamain">Ludivine Jamain</text:a><text:span>,</text:span><text:a xlink:type="simple" xlink:href="https://hal.science/search/index/?q=*&amp;authFullName_s=Valentina Giaconi">Valentina Giaconi</text:a><text:span>,</text:span><text:a xlink:type="simple" xlink:href="https://hal.science/search/index/?q=*&amp;authFullName_s=Marine Hascoët">Marine Hascoët</text:a></text:p>
              <text:p text:style-name="Normal"><text:span>Small group meeting Society in the classroom</text:span><text:span>, EASP-SPSSI, Jul 2022, Londres, United Kingdom</text:span></text:p>
              <text:p text:style-name="Normal"><text:span>Communication dans un congrès</text:span></text:p>
              <text:p text:style-name="Normal"><text:a xlink:type="simple" xlink:href="https://hal.science/hal-05029806v1">hal-0502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810v1">School Rurality: New Measure and Relationships With Family Socioeconomic Status, Parental Expectations, and Achievement</text:a></text:p>
              <text:p text:style-name="Normal"><text:a xlink:type="simple" xlink:href="https://hal.science/search/index/?q=*&amp;authFullName_s=Valentina Giaconi">Valentina Giaconi</text:a><text:span>,</text:span><text:a xlink:type="simple" xlink:href="https://hal.science/search/index/?q=*&amp;authFullName_s=Ludivine Jamain">Ludivine Jamain</text:a><text:span>,</text:span><text:a xlink:type="simple" xlink:href="https://hal.science/search/index/?q=*&amp;authFullName_s=Marine Hascoët">Marine Hascoët</text:a></text:p>
              <text:p text:style-name="Normal"><text:span>AERA Annual Meeting</text:span><text:span>, AERA, Apr 2022, San diego (Californie), United States</text:span></text:p>
              <text:p text:style-name="Normal"><text:span>Communication dans un congrès</text:span></text:p>
              <text:p text:style-name="Normal"><text:a xlink:type="simple" xlink:href="https://hal.science/hal-05029810v1">hal-0502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814v1">Role of the school context in parental expectations’ development</text:a></text:p>
              <text:p text:style-name="Normal"><text:a xlink:type="simple" xlink:href="https://hal.science/search/index/?q=*&amp;authFullName_s=Marine Hascoët">Marine Hascoët</text:a><text:span>,</text:span><text:a xlink:type="simple" xlink:href="https://hal.science/search/index/?q=*&amp;authFullName_s=Ludivine Jamain">Ludivine Jamain</text:a><text:span>,</text:span><text:a xlink:type="simple" xlink:href="https://hal.science/search/index/?q=*&amp;authFullName_s=Valentina Giaconi">Valentina Giaconi</text:a></text:p>
              <text:p text:style-name="Normal"><text:span>19th Biennial EARLI Conference</text:span><text:span>, EARLI, Aug 2021, Online, France</text:span></text:p>
              <text:p text:style-name="Normal"><text:span>Communication dans un congrès</text:span></text:p>
              <text:p text:style-name="Normal"><text:a xlink:type="simple" xlink:href="https://hal.science/hal-05029814v1">hal-0502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885v1">Comment le niveau socio-économique de la famille influence-t-il la réussite scolaire des élèves ?</text:a></text:p>
              <text:p text:style-name="Normal"><text:a xlink:type="simple" xlink:href="https://hal.science/search/index/?q=*&amp;authFullName_s=Marine Hascoët">Marine Hascoët</text:a><text:span>,</text:span><text:a xlink:type="simple" xlink:href="https://hal.science/search/index/?q=*&amp;authFullName_s=Valentina Giaconi">Valentina Giaconi</text:a><text:span>,</text:span><text:a xlink:type="simple" xlink:href="https://hal.science/search/index/?q=*&amp;authFullName_s=Ludivine Jamain">Ludivine Jamain</text:a></text:p>
              <text:p text:style-name="Normal"><text:span>32e colloque de l’ADMEE-Europe</text:span><text:span>, ADMEE, Jan 2020, Casablanca (Maroc), Morocco</text:span></text:p>
              <text:p text:style-name="Normal"><text:span>Communication dans un congrès</text:span></text:p>
              <text:p text:style-name="Normal"><text:a xlink:type="simple" xlink:href="https://hal.science/hal-05029885v1">hal-0502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186v1">Pupils’ self-evaluation biases influence teachers’ judgments about their competence.</text:a></text:p>
              <text:p text:style-name="Normal"><text:a xlink:type="simple" xlink:href="https://hal.science/search/index/?q=*&amp;authFullName_s=Anne-Laure De Place">Anne-Laure De Place</text:a><text:span>,</text:span><text:a xlink:type="simple" xlink:href="https://hal.science/search/index/?q=*&amp;authFullName_s=Ludivine Jamain">Ludivine Jamain</text:a><text:span>,</text:span><text:a xlink:type="simple" xlink:href="https://hal.science/search/index/?q=*&amp;authFullName_s=Thérèse Bouffard">Thérèse Bouffard</text:a><text:span>,</text:span><text:a xlink:type="simple" xlink:href="https://hal.science/search/index/?q=*&amp;authFullName_s=Pascal Pansu">Pascal Pansu</text:a></text:p>
              <text:p text:style-name="Normal"><text:span>18th Biennial EARLI Conference for Research on Learning and Instruction</text:span><text:span>, EARLI, 2019, Aachen, Germany</text:span></text:p>
              <text:p text:style-name="Normal"><text:span>Communication dans un congrès</text:span></text:p>
              <text:p text:style-name="Normal"><text:a xlink:type="simple" xlink:href="https://hal.science/hal-05052186v1">hal-0505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191v1">Correlates of students’ self-evaluation bias of competence according to their level of achievement.</text:a></text:p>
              <text:p text:style-name="Normal"><text:a xlink:type="simple" xlink:href="https://hal.science/search/index/?q=*&amp;authFullName_s=Ludivine Jamain">Ludivine Jamain</text:a><text:span>,</text:span><text:a xlink:type="simple" xlink:href="https://hal.science/search/index/?q=*&amp;authFullName_s=Thérèse Bouffard">Thérèse Bouffard</text:a><text:span>,</text:span><text:a xlink:type="simple" xlink:href="https://hal.science/search/index/?q=*&amp;authFullName_s=Pascal Pansu">Pascal Pansu</text:a></text:p>
              <text:p text:style-name="Normal"><text:span>17th Biennial EARLI Conference for Research on Learning and Instruction</text:span><text:span>, EARLI, 2017, Tampere, Finland</text:span></text:p>
              <text:p text:style-name="Normal"><text:span>Communication dans un congrès</text:span></text:p>
              <text:p text:style-name="Normal"><text:a xlink:type="simple" xlink:href="https://hal.science/hal-05052191v1">hal-0505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695v1">Inégalités scolaires et perception sociale : pour une approche intersectionnelle des situations de handicap</text:a></text:p>
              <text:p text:style-name="Normal"><text:a xlink:type="simple" xlink:href="https://hal.science/search/index/?q=*&amp;authFullName_s=Zoé Viviand">Zoé Viviand</text:a><text:span>,</text:span><text:a xlink:type="simple" xlink:href="https://hal.science/search/index/?q=*&amp;authFullName_s=Ludivine Jamain">Ludivine Jamain</text:a><text:span>,</text:span><text:a xlink:type="simple" xlink:href="https://hal.science/search/index/?q=*&amp;authFullName_s=Christine Morin-Messabel">Christine Morin-Messabel</text:a></text:p>
              <text:p text:style-name="Normal"><text:span>Journée Égalité, Diversité, Inclusion</text:span><text:span>, Laboratoire ICAR (UMR 5191), Jan 2026, Lyon, France</text:span></text:p>
              <text:p text:style-name="Normal"><text:span>Communication dans un congrès</text:span></text:p>
              <text:p text:style-name="Normal"><text:a xlink:type="simple" xlink:href="https://hal.science/hal-05525695v1">hal-05525695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7fa828" table:style-name="7fa828">
          <table:table-column table:style-name="7fa828.0"/>
          <table:table-row>
            <table:table-cell office:value-type="string">
              <text:p text:style-name="Normal"><text:a xlink:type="simple" xlink:href="https://hal.univ-lyon2.fr/hal-04724926v1">Intervention au collège avant et après installation de préaux : Mesures des expositions aux UV et évolution des comportements de protection (étude SOLSTEEN) : Protocole et premiers résultats</text:a></text:p>
              <text:p text:style-name="Normal"><text:a xlink:type="simple" xlink:href="https://hal.science/search/index/?q=*&amp;authFullName_s=Astrid Coste">Astrid Coste</text:a><text:span>,</text:span><text:a xlink:type="simple" xlink:href="https://hal.science/search/index/?q=*&amp;authFullName_s=Kassandra Romany">Kassandra Romany</text:a><text:span>,</text:span><text:a xlink:type="simple" xlink:href="https://hal.science/search/index/?q=*&amp;authFullName_s=Ludivine Jamain">Ludivine Jamain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Thomas Coudon">Thomas Coudon</text:a></text:p>
              <text:p text:style-name="Normal"><text:span>Colloque sur la promotion de la santé en milieu scolaire de l’INCa</text:span><text:span>, Nov 2023, Paris, France</text:span></text:p>
              <text:p text:style-name="Normal"><text:span>Poster de conférence</text:span></text:p>
              <text:p text:style-name="Normal"><text:a xlink:type="simple" xlink:href="https://hal.univ-lyon2.fr/hal-04724926v1">hal-0472492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24945v1">Intervenir auprès des adolescent·es pour prévenir les risques liés à l’exposition aux UV</text:a></text:p>
              <text:p text:style-name="Normal"><text:a xlink:type="simple" xlink:href="https://hal.science/search/index/?q=*&amp;authFullName_s=Anais Moulin">Anais Moulin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Thomas Coudon">Thomas Coudon</text:a><text:span>,</text:span><text:a xlink:type="simple" xlink:href="https://hal.science/search/index/?q=*&amp;authFullName_s=Astrid Coste">Astrid Coste</text:a><text:span>,</text:span><text:a xlink:type="simple" xlink:href="https://hal.science/search/index/?q=*&amp;authFullName_s=Ludivine Jamain">Ludivine Jamain</text:a></text:p>
              <text:p text:style-name="Normal"><text:span>12ème Congrès de l’Association Francophone de Psychologie de la Santé</text:span><text:span>, Jul 2023, Montpellier, France</text:span></text:p>
              <text:p text:style-name="Normal"><text:span>Poster de conférence</text:span></text:p>
              <text:p text:style-name="Normal"><text:a xlink:type="simple" xlink:href="https://hal.univ-lyon2.fr/hal-04724945v1">hal-0472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224v1">Teachers' awareness of how students estimate their competence and their subsequent judgement</text:a></text:p>
              <text:p text:style-name="Normal"><text:a xlink:type="simple" xlink:href="https://hal.science/search/index/?q=*&amp;authFullName_s=Natacha Boissicat">Natacha Boissicat</text:a><text:span>,</text:span><text:a xlink:type="simple" xlink:href="https://hal.science/search/index/?q=*&amp;authFullName_s=Ludivine Jamain">Ludivine Jamain</text:a><text:span>,</text:span><text:a xlink:type="simple" xlink:href="https://hal.science/search/index/?q=*&amp;authFullName_s=Pascal Pansu">Pascal Pansu</text:a></text:p>
              <text:p text:style-name="Normal"><text:span>26th Biennal Meeting of the International Society for Study of Behavioural Development</text:span><text:span>, Jun 2022, Rhodes, Greece</text:span></text:p>
              <text:p text:style-name="Normal"><text:span>Poster de conférence</text:span></text:p>
              <text:p text:style-name="Normal"><text:a xlink:type="simple" xlink:href="https://hal.science/hal-04791224v1">hal-0479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247v1">The mediating role of emotional regulation in the relationship between emotional support and academic self-evaluation</text:a></text:p>
              <text:p text:style-name="Normal"><text:a xlink:type="simple" xlink:href="https://hal.science/search/index/?q=*&amp;authFullName_s=Natacha Boissicat">Natacha Boissicat</text:a><text:span>,</text:span><text:a xlink:type="simple" xlink:href="https://hal.science/search/index/?q=*&amp;authFullName_s=G Pierre">G Pierre</text:a><text:span>,</text:span><text:a xlink:type="simple" xlink:href="https://hal.science/search/index/?q=*&amp;authFullName_s=Ludivine Jamain">Ludivine Jamain</text:a></text:p>
              <text:p text:style-name="Normal"><text:span>The Society of Personality and Social Psychology Annual Convention</text:span><text:span>, Feb 2020, Nouelle Orléans, United States</text:span></text:p>
              <text:p text:style-name="Normal"><text:span>Poster de conférence</text:span></text:p>
              <text:p text:style-name="Normal"><text:a xlink:type="simple" xlink:href="https://hal.science/hal-04791247v1">hal-0479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518v1">L’impact du biais d’auto-évaluation sur la performance en lecture des garçons et filles à l’école primaire</text:a></text:p>
              <text:p text:style-name="Normal"><text:a xlink:type="simple" xlink:href="https://hal.science/search/index/?q=*&amp;authFullName_s=Pascal Pansu">Pascal Pansu</text:a><text:span>,</text:span><text:a xlink:type="simple" xlink:href="https://hal.science/search/index/?q=*&amp;authFullName_s=Jeremy Pouille">Jeremy Pouille</text:a><text:span>,</text:span><text:a xlink:type="simple" xlink:href="https://hal.science/search/index/?q=*&amp;authFullName_s=Anne-Laure De Place">Anne-Laure De Place</text:a><text:span>,</text:span><text:a xlink:type="simple" xlink:href="https://hal.science/search/index/?q=*&amp;authFullName_s=Natacha Boissicat">Natacha Boissicat</text:a><text:span>,</text:span><text:a xlink:type="simple" xlink:href="https://hal.science/search/index/?q=*&amp;authFullName_s=Ludivine Jamain">Ludivine Jamain</text:a><text:span>et al.</text:span></text:p>
              <text:p text:style-name="Normal"><text:span>4ème séminaire de l’Institut Carnot de l’Éducation</text:span><text:span>, Oct 2018, Lyon, France</text:span></text:p>
              <text:p text:style-name="Normal"><text:span>Poster de conférence</text:span></text:p>
              <text:p text:style-name="Normal"><text:a xlink:type="simple" xlink:href="https://hal.science/hal-02049518v1">hal-0204951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0de3d" table:style-name="00de3d">
          <table:table-column table:style-name="00de3d.0"/>
          <table:table-row>
            <table:table-cell office:value-type="string">
              <text:p text:style-name="Normal"><text:a xlink:type="simple" xlink:href="https://hal.science/hal-04144026v1">L'illusion d'incompétence en lecture : un phénomène qui peut affecter la performance des filles à l'école élémentaire</text:a></text:p>
              <text:p text:style-name="Normal"><text:a xlink:type="simple" xlink:href="https://hal.science/search/index/?q=*&amp;authFullName_s=Pascal Pansu">Pascal Pansu</text:a><text:span>,</text:span><text:a xlink:type="simple" xlink:href="https://hal.science/search/index/?q=*&amp;authFullName_s=Anne-Laure de Place">Anne-Laure de Place</text:a><text:span>,</text:span><text:a xlink:type="simple" xlink:href="https://hal.science/search/index/?q=*&amp;authFullName_s=Thérèse Bouffard">Thérèse Bouffard</text:a><text:span>,</text:span><text:a xlink:type="simple" xlink:href="https://hal.science/search/index/?q=*&amp;authFullName_s=Ludivine Jamain">Ludivine Jamain</text:a></text:p>
              <text:p text:style-name="Normal"><text:span>Marc Daguzon; Bertille Joseph; Benoît Meslin; Réjane Monod-Ansaldi; Michèle Prieur; Alain Trouillet.<text:s/></text:span><text:span>Favoriser des collaborations entre chercheurs et praticiens</text:span><text:span>, Presses Universitaires Blaise-Pascal, Clermont-Ferrand, 2022</text:span></text:p>
              <text:p text:style-name="Normal"><text:span>Chapitre d'ouvrage</text:span></text:p>
              <text:p text:style-name="Normal"><text:a xlink:type="simple" xlink:href="https://hal.science/hal-04144026v1">hal-04144026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58cb4b" table:style-name="58cb4b">
          <table:table-column table:style-name="58cb4b.0"/>
          <table:table-row>
            <table:table-cell office:value-type="string">
              <text:p text:style-name="Normal"><text:a xlink:type="simple" xlink:href="https://hal.science/hal-04150879v1">Le biais d'auto-évaluation de compétence scolaire Risque ou opportunité pour la réussite des élèves ?</text:a></text:p>
              <text:p text:style-name="Normal"><text:a xlink:type="simple" xlink:href="https://hal.science/search/index/?q=*&amp;authFullName_s=Pascal Pansu">Pascal Pansu</text:a><text:span>,</text:span><text:a xlink:type="simple" xlink:href="https://hal.science/search/index/?q=*&amp;authFullName_s=Anne-Laure de Place">Anne-Laure de Place</text:a><text:span>,</text:span><text:a xlink:type="simple" xlink:href="https://hal.science/search/index/?q=*&amp;authFullName_s=Thérèse Bouffard">Thérèse Bouffard</text:a><text:span>,</text:span><text:a xlink:type="simple" xlink:href="https://hal.science/search/index/?q=*&amp;authFullName_s=Fabienne Blaise">Fabienne Blaise</text:a><text:span>,</text:span><text:a xlink:type="simple" xlink:href="https://hal.science/search/index/?q=*&amp;authFullName_s=Natacha Boissicat">Natacha Boissicat</text:a><text:span>et al.</text:span></text:p>
              <text:p text:style-name="Normal"><text:span>Université Grenoble Alpes; Université Toulouse Jean Jaurès; Université du Québec (Montréal); Ministère de l'Education Nationale, de l'Enseignement Supérieur et de la Recherche. 2021</text:span></text:p>
              <text:p text:style-name="Normal"><text:span>Rapport</text:span><text:span><text:s/>(rapport contrat/projet)</text:span></text:p>
              <text:p text:style-name="Normal"><text:a xlink:type="simple" xlink:href="https://hal.science/hal-04150879v1">hal-0415087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1c73c" table:style-name="91c73c">
          <table:table-column table:style-name="91c73c.0"/>
          <table:table-row>
            <table:table-cell office:value-type="string">
              <text:p text:style-name="Normal"><text:a xlink:type="simple" xlink:href="https://theses.hal.science/tel-02364688v1">Biais d'auto-évaluation de compétence en français et en mathématiques chez les élèves de primaire : évolution et implications pour l'adaptation et la réussite scolaire des élèves?</text:a></text:p>
              <text:p text:style-name="Normal"><text:a xlink:type="simple" xlink:href="https://hal.science/search/index/?q=*&amp;authFullName_s=Ludivine Jamain">Ludivine Jamain</text:a></text:p>
              <text:p text:style-name="Normal"><text:span>Education. Université Grenoble Alpes, 2019. Français.<text:s/></text:span><text:a xlink:type="simple" xlink:href="https://www.theses.fr/2019GREAH006">⟨NNT : 2019GREAH006⟩</text:a></text:p>
              <text:p text:style-name="Normal"><text:span>Thèse</text:span></text:p>
              <text:p text:style-name="Normal"><text:a xlink:type="simple" xlink:href="https://theses.hal.science/tel-02364688v1">tel-02364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ivine Jamain</dc:title>
    <dc:subject/>
    <dc:description>CV</dc:description>
    <dc:creator/>
    <dc:date>2026-05-21T07:24:13.000</dc:date>
    <meta:generator>PHPWord</meta:generator>
    <meta:initial-creator>CCSD</meta:initial-creator>
    <meta:creation-date>2026-05-21T07:24:13.000</meta:creation-date>
    <meta:keyword/>
    <meta:user-defined meta:name="Category"/>
    <meta:user-defined meta:name="Company"/>
    <meta:user-defined meta:name="Manager"/>
  </office:meta>
</office:document-meta>
</file>