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5ad" style:family="table">
      <style:table-properties style:rel-width="100" table:align="center"/>
    </style:style>
    <style:style style:name="99c5ad.0" style:family="table-column">
      <style:table-column-properties style:column-width="0.00cm"/>
    </style:style>
    <style:style style:name="cdb9a6" style:family="table">
      <style:table-properties style:rel-width="100" table:align="center"/>
    </style:style>
    <style:style style:name="cdb9a6.0" style:family="table-column">
      <style:table-column-properties style:column-width="0.00cm"/>
    </style:style>
    <style:style style:name="7f2fa3" style:family="table">
      <style:table-properties style:rel-width="100" table:align="center"/>
    </style:style>
    <style:style style:name="7f2fa3.0" style:family="table-column">
      <style:table-column-properties style:column-width="0.00cm"/>
    </style:style>
    <style:style style:name="75e758" style:family="table">
      <style:table-properties style:rel-width="100" table:align="center"/>
    </style:style>
    <style:style style:name="75e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Laff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ivine-laffont">ludivine-laffon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99c5ad" table:style-name="99c5ad">
          <table:table-column table:style-name="99c5ad.0"/>
          <table:table-row>
            <table:table-cell office:value-type="string">
              <text:p text:style-name="Normal"><text:a xlink:type="simple" xlink:href="https://hal.science/hal-05538702v1">Response of the bovine oviduct epithelium to sperm binding and proximity: a region-specific proteomic approach using spheroids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Ludivine Marco">Ludivine Marco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fa Ghazouani">Olfa Ghazouani</text:a><text:span>,</text:span><text:a xlink:type="simple" xlink:href="https://hal.science/search/index/?q=*&amp;authFullName_s=Emmanuelle Com">Emmanuelle Com</text:a><text:span>et al.</text:span></text:p>
              <text:p text:style-name="Normal"><text:span>European Journal of Cell Biology</text:span><text:span>, 2026, 105 (2), pp.151533.<text:s/></text:span><text:a xlink:type="simple" xlink:href="https://dx.doi.org/10.1016/j.ejcb.2026.151533">⟨10.1016/j.ejcb.2026.151533⟩</text:a></text:p>
              <text:p text:style-name="Normal"><text:span>Article dans une revue</text:span></text:p>
              <text:p text:style-name="Normal"><text:a xlink:type="simple" xlink:href="https://hal.science/hal-05538702v1">hal-0553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20v3">Supervised contrastive learning for cell stage classification of animal embryos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et al.</text:span></text:p>
              <text:p text:style-name="Normal"><text:span>Scientific Reports</text:span><text:span>, 2026,<text:s/></text:span><text:a xlink:type="simple" xlink:href="https://dx.doi.org/10.1038/s41598-026-39214-y">⟨10.1038/s41598-026-39214-y⟩</text:a></text:p>
              <text:p text:style-name="Normal"><text:span>Article dans une revue</text:span></text:p>
              <text:p text:style-name="Normal"><text:a xlink:type="simple" xlink:href="https://hal.science/hal-04937720v3">hal-049377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75v1">Bovine ampullary and isthmic epithelial spheroids: proteomic profile and physiological features for in vitro studies of gamete-oviduct interactions.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Ludivine Marco">Ludivine Marco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Karine Reynaud">Karine Reynaud</text:a><text:span>et al.</text:span></text:p>
              <text:p text:style-name="Normal"><text:span>Reproductive biology</text:span><text:span>, 2025, 25 (3), pp.101057.<text:s/></text:span><text:a xlink:type="simple" xlink:href="https://dx.doi.org/10.1016/j.repbio.2025.101057">⟨10.1016/j.repbio.2025.101057⟩</text:a></text:p>
              <text:p text:style-name="Normal"><text:span>Article dans une revue</text:span></text:p>
              <text:p text:style-name="Normal"><text:a xlink:type="simple" xlink:href="https://hal.science/hal-05238375v1">hal-0523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023v1">Phosphatidylserine on sperm head interact with Annexin A5 on oviduct luminal cilia to form a sperm reservoir in pigs</text:a></text:p>
              <text:p text:style-name="Normal"><text:a xlink:type="simple" xlink:href="https://hal.science/search/index/?q=*&amp;authFullName_s=Lorraine Schmaltz">Lorraine Schmaltz</text:a><text:span>,</text:span><text:a xlink:type="simple" xlink:href="https://hal.science/search/index/?q=*&amp;authFullName_s=Elie Barakat">Elie Baraka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Karine Reynaud">Karine Reynaud</text:a><text:span>et al.</text:span></text:p>
              <text:p text:style-name="Normal"><text:span>European Journal of Cell Biology</text:span><text:span>, 2025, 104 (1), pp.151471.<text:s/></text:span><text:a xlink:type="simple" xlink:href="https://dx.doi.org/10.1016/j.ejcb.2024.151471">⟨10.1016/j.ejcb.2024.151471⟩</text:a></text:p>
              <text:p text:style-name="Normal"><text:span>Article dans une revue</text:span></text:p>
              <text:p text:style-name="Normal"><text:a xlink:type="simple" xlink:href="https://hal.inrae.fr/hal-05071023v1">hal-05071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089v1">In vitro production significantly reduces metabolic differences among bovine embryo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Metabolomics</text:span><text:span>, 2025, 22 (1), pp.12.<text:s/></text:span><text:a xlink:type="simple" xlink:href="https://dx.doi.org/10.1007/s11306-025-02352-x">⟨10.1007/s11306-025-02352-x⟩</text:a></text:p>
              <text:p text:style-name="Normal"><text:span>Article dans une revue</text:span></text:p>
              <text:p text:style-name="Normal"><text:a xlink:type="simple" xlink:href="https://hal.inrae.fr/hal-05434089v1">hal-0543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609v1">Temporal snapshot of parasitoid wasp communities on three flowering plant species and implications for the rosy apple aphid regulation ( Dysaphis plantaginea ) in apple orchards</text:a></text:p>
              <text:p text:style-name="Normal"><text:a xlink:type="simple" xlink:href="https://hal.science/search/index/?q=*&amp;authFullName_s=Ludivine Laffon">Ludivine Laffon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Dominga Mujica-Fuentes">Dominga Mujica-Fuentes</text:a><text:span>et al.</text:span></text:p>
              <text:p text:style-name="Normal"><text:span>Agricultural and Forest Entomology</text:span><text:span>, 2025, 27 (3), pp.403-414.<text:s/></text:span><text:a xlink:type="simple" xlink:href="https://dx.doi.org/10.1111/afe.12674">⟨10.1111/afe.12674⟩</text:a></text:p>
              <text:p text:style-name="Normal"><text:span>Article dans une revue</text:span></text:p>
              <text:p text:style-name="Normal"><text:a xlink:type="simple" xlink:href="https://hal.inrae.fr/hal-05597609v1">hal-055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29v1">Prediction of cell stages and cleavage durations of IVP bovine embryos with a deep learning model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et al.</text:span></text:p>
              <text:p text:style-name="Normal"><text:span>Animal Reproduction</text:span><text:span>, 2025, 22 (3), pp.79</text:span></text:p>
              <text:p text:style-name="Normal"><text:span>Article dans une revue</text:span></text:p>
              <text:p text:style-name="Normal"><text:a xlink:type="simple" xlink:href="https://hal.science/hal-05611029v1">hal-0561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40v1">Different co-culture systems have the same impact on bovine embryo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Reproduction [Cambridge]. Supplement</text:span><text:span>, 2017, 154 (5), pp.695-710.<text:s/></text:span><text:a xlink:type="simple" xlink:href="https://dx.doi.org/10.1530/REP-17-0449">⟨10.1530/REP-17-0449⟩</text:a></text:p>
              <text:p text:style-name="Normal"><text:span>Article dans une revue</text:span></text:p>
              <text:p text:style-name="Normal"><text:a xlink:type="simple" xlink:href="https://hal.inrae.fr/hal-02623940v1">hal-026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7v1">Prosurvival effect of cumulus prostaglandin G/H synthase 2/prostaglandin2 signaling on bovine blastocyst: impact on in vivo posthatching development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Christophe Richard">Christophe Richard</text:a><text:span>et al.</text:span></text:p>
              <text:p text:style-name="Normal"><text:span>Biology of Reproduction</text:span><text:span>, 2017, 96 (3), pp.531-541.<text:s/></text:span><text:a xlink:type="simple" xlink:href="https://dx.doi.org/10.1095/biolreprod.116.145367">⟨10.1095/biolreprod.116.145367⟩</text:a></text:p>
              <text:p text:style-name="Normal"><text:span>Article dans une revue</text:span></text:p>
              <text:p text:style-name="Normal"><text:a xlink:type="simple" xlink:href="https://hal.science/hal-01605027v1">hal-016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17v1">Random allocation of blastomere descendants to the trophectoderm and ICM of the bovine blastocyst</text:a></text:p>
              <text:p text:style-name="Normal"><text:a xlink:type="simple" xlink:href="https://hal.science/search/index/?q=*&amp;authFullName_s=L.P. Sepulveda-Rincon">L.P. Sepulveda-Rincon</text:a><text:span>,</text:span><text:a xlink:type="simple" xlink:href="https://hal.science/search/index/?q=*&amp;authFullName_s=Delphine Dube">Delphine Dube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Ruffini">Sylvie Ruffini</text:a><text:span>et al.</text:span></text:p>
              <text:p text:style-name="Normal"><text:span>Biology of Reproduction</text:span><text:span>, 2016, 95 (6), pp.1-11.<text:s/></text:span><text:a xlink:type="simple" xlink:href="https://dx.doi.org/10.1095/biolreprod.116.141200">⟨10.1095/biolreprod.116.141200⟩</text:a></text:p>
              <text:p text:style-name="Normal"><text:span>Article dans une revue</text:span></text:p>
              <text:p text:style-name="Normal"><text:a xlink:type="simple" xlink:href="https://hal.science/hal-01602417v1">hal-016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7v1">Regulation of heat-inducible HSPA1A gene expression during maternal-to-embryo transition and in response to heat in in vitro-produced bovine embryos</text:a></text:p>
              <text:p text:style-name="Normal"><text:a xlink:type="simple" xlink:href="https://hal.science/search/index/?q=*&amp;authFullName_s=Jean-Marc Lelievre">Jean-Marc Lelievre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Daniel Le Bourhis">Daniel Le Bourhis</text:a><text:span>et al.</text:span></text:p>
              <text:p text:style-name="Normal"><text:span>Reproduction, Fertility and Development</text:span><text:span>, 2016, 29 (9),<text:s/></text:span><text:a xlink:type="simple" xlink:href="https://dx.doi.org/10.1071/RD15504">⟨10.1071/RD15504⟩</text:a></text:p>
              <text:p text:style-name="Normal"><text:span>Article dans une revue</text:span></text:p>
              <text:p text:style-name="Normal"><text:a xlink:type="simple" xlink:href="https://hal.science/hal-01533917v1">hal-0153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5v1">Intermediate filaments promote nuclear mechanical constraints during somatic cell nuclear transfer in the mouse</text:a></text:p>
              <text:p text:style-name="Normal"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Renaud R. Fleurot">Renaud R. Fleurot</text:a><text:span>et al.</text:span></text:p>
              <text:p text:style-name="Normal"><text:span>CELLULAR REPROGRAMMING</text:span><text:span>, 2012, 14 (6), pp.497-504.<text:s/></text:span><text:a xlink:type="simple" xlink:href="https://dx.doi.org/10.1089/cell.2012.0027">⟨10.1089/cell.2012.0027⟩</text:a></text:p>
              <text:p text:style-name="Normal"><text:span>Article dans une revue</text:span></text:p>
              <text:p text:style-name="Normal"><text:a xlink:type="simple" xlink:href="https://hal.science/hal-01000765v1">hal-010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6v1">Expression of pluripotency master regulators during two key developmental transitions: EGA and early lineage specification in the bovine embryo</text:a></text:p>
              <text:p text:style-name="Normal"><text:a xlink:type="simple" xlink:href="https://hal.science/search/index/?q=*&amp;authFullName_s=Daulat-Raheem D.-R. Khan">Daulat-Raheem D.-R. Khan</text:a><text:span>,</text:span><text:a xlink:type="simple" xlink:href="https://hal.science/search/index/?q=*&amp;authFullName_s=Delphine Dube Dubé">Delphine Dube Dubé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Sylvie S. Ruffini">Sylvie S. Ruffini</text:a><text:span>et al.</text:span></text:p>
              <text:p text:style-name="Normal"><text:span>PLoS ONE</text:span><text:span>, 2012, 7 (3), pp.1-12.<text:s/></text:span><text:a xlink:type="simple" xlink:href="https://dx.doi.org/10.1371/journal.pone.0034110">⟨10.1371/journal.pone.0034110⟩</text:a></text:p>
              <text:p text:style-name="Normal"><text:span>Article dans une revue</text:span></text:p>
              <text:p text:style-name="Normal"><text:a xlink:type="simple" xlink:href="https://hal.science/hal-01000766v1">hal-0100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94v1">PTGS2-related PGE2 affects oocyte MAPK phosphorylation and meiosis progression in cattle: late effects on early embryonic development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Laetitia L. Clement">Laetitia L. Clement</text:a><text:span>et al.</text:span></text:p>
              <text:p text:style-name="Normal"><text:span>Biology of Reproduction</text:span><text:span>, 2011, 84 (6), pp.1248-1257.<text:s/></text:span><text:a xlink:type="simple" xlink:href="https://dx.doi.org/10.1095/biolreprod.110.088211">⟨10.1095/biolreprod.110.088211⟩</text:a></text:p>
              <text:p text:style-name="Normal"><text:span>Article dans une revue</text:span></text:p>
              <text:p text:style-name="Normal"><text:a xlink:type="simple" xlink:href="https://hal.science/hal-01000294v1">hal-01000294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cdb9a6" table:style-name="cdb9a6">
          <table:table-column table:style-name="cdb9a6.0"/>
          <table:table-row>
            <table:table-cell office:value-type="string">
              <text:p text:style-name="Normal"><text:a xlink:type="simple" xlink:href="https://hal.science/hal-05614291v1">From Division to Decision: Leveraging Temporal Cell-Stage Segmentation for Embryo Transferability Prediction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Ludivine Laffont">Ludivine Laffont</text:a><text:span>et al.</text:span></text:p>
              <text:p text:style-name="Normal"><text:span>ICIP 2026 - IEEE International Conference on Image Processing</text:span><text:span>, Sep 2026, Tampere, Finland</text:span></text:p>
              <text:p text:style-name="Normal"><text:span>Communication dans un congrès</text:span></text:p>
              <text:p text:style-name="Normal"><text:a xlink:type="simple" xlink:href="https://hal.science/hal-05614291v1">hal-0561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44v1">Prédiction précoce de la transférabilité d'embryons bovins par vidéomicroscopie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Elisa Fromont">Elisa Fromont</text:a><text:span>et al.</text:span></text:p>
              <text:p text:style-name="Normal"><text:span>RFIAP 2024 - Congrès Reconnaissance des Formes, Image, Apprentissage et Perception</text:span><text:span>, AFRIF (Association Française pour la Reconnaissance et l'Interprétation des Formes), Jul 2024, Lille, France</text:span></text:p>
              <text:p text:style-name="Normal"><text:span>Communication dans un congrès</text:span></text:p>
              <text:p text:style-name="Normal"><text:a xlink:type="simple" xlink:href="https://hal.science/hal-04614044v1">hal-0461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159v1">La production in vitro des embryons bovins modifie les dimorphismes sexuels des methylomes foetaux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Sebukhan Derya">Sebukhan Derya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Francesca Ali">Francesca Ali</text:a><text:span>et al.</text:span></text:p>
              <text:p text:style-name="Normal"><text:span>Epiphase 2023</text:span><text:span>, Epiphase, Oct 2023, Jouy en Josas, France</text:span></text:p>
              <text:p text:style-name="Normal"><text:span>Communication dans un congrès</text:span></text:p>
              <text:p text:style-name="Normal"><text:a xlink:type="simple" xlink:href="https://hal.inrae.fr/hal-04331159v1">hal-04331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599v1">Early mammalian embryo response to environmental changes: should we take the sex into account?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From gametes to embryo: basic research and clinical application</text:span><text:span>, ITMO Cell Biology, Nov 2022, Paris, France</text:span></text:p>
              <text:p text:style-name="Normal"><text:span>Communication dans un congrès</text:span></text:p>
              <text:p text:style-name="Normal"><text:a xlink:type="simple" xlink:href="https://hal.inrae.fr/hal-04330599v1">hal-043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49v1">Contributions maternelles et zygotiques à la reprogrammation des enhancers chez les embryons bovins pré-implantoires</text:a></text:p>
              <text:p text:style-name="Normal"><text:a xlink:type="simple" xlink:href="https://hal.science/search/index/?q=*&amp;authFullName_s=Michelle Halstead">Michelle Halstead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ugénie Canon">Eugénie Canon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84649v1">hal-0328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661v1">Programmation périconceptionnelle par la production in vitro de l'embryon: étude de l'altération de l'expression sexe-dimorphique des gènes dans l'embryon bovin.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Denoës Olivier">Denoës Olivier</text:a><text:span>et al.</text:span></text:p>
              <text:p text:style-name="Normal"><text:span>5ème congrès de la SF-DOHaD</text:span><text:span>, SF-DOHaD, Nov 2021, Jouy en Josas, Yvelines, France</text:span></text:p>
              <text:p text:style-name="Normal"><text:span>Communication dans un congrès</text:span></text:p>
              <text:p text:style-name="Normal"><text:a xlink:type="simple" xlink:href="https://hal.inrae.fr/hal-04330661v1">hal-0433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42v1">Mise en place d’un outil prédictif de la qualité embryonnaire grâce à des paramètres morphocinétiques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Brigitte Marquant Le Guienne">Brigitte Marquant Le Guienne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Ruffini">Sylvie Ruffini</text:a><text:span>et al.</text:span></text:p>
              <text:p text:style-name="Normal"><text:span>Journées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5842v1">hal-0273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5v1">Phénotypage endométrial du transport des spermatozoïdes (PETS)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Ludivine Laffont">Ludivine Laffont</text:a><text:span>et al.</text:span></text:p>
              <text:p text:style-name="Normal"><text:span>Journée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865v1">hal-02736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5v1">Identification and mathematical prediction of different morphokinetic profiles of in vitro developed bovine embryos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Soundouss Messoudi">Soundouss Messoudi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Ludivine Laffont">Ludivine Laffont</text:a><text:span>et al.</text:span></text:p>
              <text:p text:style-name="Normal"><text:span>34. Meeting of the Association of Embryo Transfer in Europe (AETE)</text:span><text:span>, Association Européenne des Technologies et de l'Embryon (AETE) (AETE). FRA., Sep 2018, Nantes, France</text:span></text:p>
              <text:p text:style-name="Normal"><text:span>Communication dans un congrès</text:span></text:p>
              <text:p text:style-name="Normal"><text:a xlink:type="simple" xlink:href="https://hal.inrae.fr/hal-02737515v1">hal-0273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9v1">Noninvasive cell lineage tracing in bovine embryos from 2-cell stage up to blastocyst stage</text:a></text:p>
              <text:p text:style-name="Normal"><text:a xlink:type="simple" xlink:href="https://hal.science/search/index/?q=*&amp;authFullName_s=L.P. Sepulveda Rincon">L.P. Sepulveda Rincon</text:a><text:span>,</text:span><text:a xlink:type="simple" xlink:href="https://hal.science/search/index/?q=*&amp;authFullName_s=Delphine Dube Dubé">Delphine Dube Dubé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S. Ruffini">Sylvie S. Ruffini</text:a><text:span>et al.</text:span></text:p>
              <text:p text:style-name="Normal"><text:span>41. Annual Conference of IETS</text:span><text:span>, International Embryo Transfer Society (IETS). USA., Jan 2015, Versailles, France.<text:s/></text:span><text:a xlink:type="simple" xlink:href="https://dx.doi.org/10.1071/RDv27n1Ab78">⟨10.1071/RDv27n1Ab78⟩</text:a></text:p>
              <text:p text:style-name="Normal"><text:span>Communication dans un congrès</text:span></text:p>
              <text:p text:style-name="Normal"><text:a xlink:type="simple" xlink:href="https://hal.inrae.fr/hal-02741099v1">hal-0274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9v1">Conséquences des biotechnologies de la reproduction : Modifications épigénétiques au cours du développement embryonnaire précoce chez le bovin</text:a></text:p>
              <text:p text:style-name="Normal"><text:a xlink:type="simple" xlink:href="https://hal.science/search/index/?q=*&amp;authFullName_s=Amélie Bonnet-Garnier">Amélie Bonnet-Garnier</text:a><text:span>,</text:span><text:a xlink:type="simple" xlink:href="https://hal.science/search/index/?q=*&amp;authFullName_s=Laurence Gall">Laurence Gall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Daniel Le Bourhis">Daniel Le Bourhis</text:a><text:span>et al.</text:span></text:p>
              <text:p text:style-name="Normal"><text:span>20. Rencontres autour des Recherches sur les Ruminants</text:span><text:span>, Institut de l'Elevage (IDELE). FRA. Institut National de la Recherche Agronomique (INRA)., Dec 2013, Paris, France. pp.84</text:span></text:p>
              <text:p text:style-name="Normal"><text:span>Communication dans un congrès</text:span></text:p>
              <text:p text:style-name="Normal"><text:a xlink:type="simple" xlink:href="https://hal.science/hal-01019189v1">hal-010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62v1">Biotechnologies de la reproduction et modifications épigénétiques : illustration au cours du développement embryonnaire précoce chez le bovin</text:a></text:p>
              <text:p text:style-name="Normal"><text:a xlink:type="simple" xlink:href="https://hal.science/search/index/?q=*&amp;authFullName_s=Laurence Gall">Laurence Gall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Daniel Le Bourhis">Daniel Le Bourhis</text:a><text:span>et al.</text:span></text:p>
              <text:p text:style-name="Normal"><text:span>Journées d'Animation Scientifique Phase 2013</text:span><text:span>, Institut National de Recherche Agronomique (INRA). UAR Département Physiologie Animale et Systèmes d'Elevage (0558)., Oct 2013, Paris, France. pp.1-2</text:span></text:p>
              <text:p text:style-name="Normal"><text:span>Communication dans un congrès</text:span></text:p>
              <text:p text:style-name="Normal"><text:a xlink:type="simple" xlink:href="https://hal.science/hal-01019562v1">hal-0101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6v1">GENIDOV: Gene network involved in ovarian development in goat and mouse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Ikrame Naciri">Ikrame Naciri</text:a><text:span>et al.</text:span></text:p>
              <text:p text:style-name="Normal"><text:span>9. Colloque Agenae / ANR, Colloque Génomique Animale et Microbienne</text:span><text:span>, AGENAE - Analyse du Génome des Animaux d'Elevage (AGENAE). FRA., Mar 2012, La Rochelle, France. 1 p</text:span></text:p>
              <text:p text:style-name="Normal"><text:span>Communication dans un congrès</text:span></text:p>
              <text:p text:style-name="Normal"><text:a xlink:type="simple" xlink:href="https://hal.science/hal-01193796v1">hal-0119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63v1">Attempts to culture biopsied cells from in vitro bovine blastocysts for genotyping</text:a></text:p>
              <text:p text:style-name="Normal"><text:a xlink:type="simple" xlink:href="https://hal.science/search/index/?q=*&amp;authFullName_s=Daniel D. Le Bourhis">Daniel D. Le Bourhis</text:a><text:span>,</text:span><text:a xlink:type="simple" xlink:href="https://hal.science/search/index/?q=*&amp;authFullName_s=Giselle Gamarra">Giselle Gamarra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S. Ruffini">Sylvie S. Ruffini</text:a><text:span>et al.</text:span></text:p>
              <text:p text:style-name="Normal"><text:span>25. Colloque Scientifique AETE</text:span><text:span>, Association Européenne de Transfert Embryonnaire - European Embryo Transfer Association (AETE). FRA., Sep 2009, Poznan, Poland. 286 p.,<text:s/></text:span><text:a xlink:type="simple" xlink:href="https://dx.doi.org/10.1071/RDv22n1Ab160">⟨10.1071/RDv22n1Ab160⟩</text:a></text:p>
              <text:p text:style-name="Normal"><text:span>Communication dans un congrès</text:span></text:p>
              <text:p text:style-name="Normal"><text:a xlink:type="simple" xlink:href="https://hal.inrae.fr/hal-02757263v1">hal-02757263v1</text:a></text:p>
            </table:table-cell>
          </table:table-row>
        </table:table>
        <text:p text:style-name="P19"/>
        <text:p text:style-name="Heading2"><text:span text:style-name="T8">Poster de conférence (16)</text:span></text:p>
        <text:p text:style-name="P21"/>
        <table:table table:name="7f2fa3" table:style-name="7f2fa3">
          <table:table-column table:style-name="7f2fa3.0"/>
          <table:table-row>
            <table:table-cell office:value-type="string">
              <text:p text:style-name="Normal"><text:a xlink:type="simple" xlink:href="https://hal.science/hal-05610989v1">Predicting IVP bovine embryo cell stages and cleavage durations with AI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et al.</text:span></text:p>
              <text:p text:style-name="Normal"><text:span>AETE 2025 - 41st annual conference of the European Embryo Transfer Association</text:span><text:span>, Sep 2025, Cork, Ireland. 2025</text:span></text:p>
              <text:p text:style-name="Normal"><text:span>Poster de conférence</text:span></text:p>
              <text:p text:style-name="Normal"><text:a xlink:type="simple" xlink:href="https://hal.science/hal-05610989v1">hal-05610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532v1">In vitro production of bovine embryos modified sex-dimorphims in fetal liver methylom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nne Frambourg">Anne Frambourg</text:a><text:span>et al.</text:span></text:p>
              <text:p text:style-name="Normal"><text:span>AETE 39th annual meeting</text:span><text:span>, Sep 2023, Heraklion - Crète, Greece. AETE proceedings 2023, pp.146</text:span></text:p>
              <text:p text:style-name="Normal"><text:span>Poster de conférence</text:span></text:p>
              <text:p text:style-name="Normal"><text:a xlink:type="simple" xlink:href="https://hal.inrae.fr/hal-04355532v1">hal-043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03v1">ETUDE DES REMANIEMENTS ÉPIGÉNÉTIQUES AU MOMENT DE L'EGA CHEZ LE BOVIN À L'AIDE D'APPROCHES CORRÉLATIVES EN MICROSCOPIE OPTIQUE</text:a></text:p>
              <text:p text:style-name="Normal"><text:a xlink:type="simple" xlink:href="https://hal.science/search/index/?q=*&amp;authFullName_s=Martine Letheule">Martine Letheul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Hélène Jammes">Hélène Jammes</text:a><text:span>et al.</text:span></text:p>
              <text:p text:style-name="Normal"><text:span>10emes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science/hal-03517503v1">hal-0351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68v1">Expression of Sex Dimorphism in bovine in vivo derived or in vitro produced preimplantation embryos.</text:a></text:p>
              <text:p text:style-name="Normal"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ivier Desnoes">Olivier Desnoes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Eugénie Canon">Eugénie Canon</text:a><text:span>et al.</text:span></text:p>
              <text:p text:style-name="Normal"><text:span>AETE</text:span><text:span>, 2021, Virtual meeting, France</text:span></text:p>
              <text:p text:style-name="Normal"><text:span>Poster de conférence</text:span></text:p>
              <text:p text:style-name="Normal"><text:a xlink:type="simple" xlink:href="https://hal.inrae.fr/hal-03367268v1">hal-0336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479v1">Expression of Sex-dimorphism in bovine in vivo derived or in vitro produced preimplantation embryos</text:a></text:p>
              <text:p text:style-name="Normal"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ivier Desnoës">Olivier Desnoës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Eugénie Canon">Eugénie Canon</text:a><text:span>et al.</text:span></text:p>
              <text:p text:style-name="Normal"><text:span>AETE 37th annual meeting</text:span><text:span>, Sep 2021, Online, France. AETE-Proceedings-2021, pp.46</text:span></text:p>
              <text:p text:style-name="Normal"><text:span>Poster de conférence</text:span></text:p>
              <text:p text:style-name="Normal"><text:a xlink:type="simple" xlink:href="https://hal.inrae.fr/hal-04355479v1">hal-04355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267v1">Bovine embryos with distinct early morphokinetic pathways present different post-embryonic genome activation transcriptomic patterns and different cryotolerance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Amadine Jampy">Amadine Jampy</text:a><text:span>,</text:span><text:a xlink:type="simple" xlink:href="https://hal.science/search/index/?q=*&amp;authFullName_s=A. Teste">A. Teste</text:a><text:span>,</text:span><text:a xlink:type="simple" xlink:href="https://hal.science/search/index/?q=*&amp;authFullName_s=Brigitte Marquant Le Guienne">Brigitte Marquant Le Guienne</text:a><text:span>,</text:span><text:a xlink:type="simple" xlink:href="https://hal.science/search/index/?q=*&amp;authFullName_s=Ludivine Laffont">Ludivine Laffont</text:a><text:span>et al.</text:span></text:p>
              <text:p text:style-name="Normal"><text:span>IETS 46th annual meeting</text:span><text:span>, Jan 2020, New York, United States. Reproduction, Fertility and Development, 32, pp.125-244, 2020,<text:s/></text:span><text:a xlink:type="simple" xlink:href="https://dx.doi.org/10.1071/RDv32n2abs">⟨10.1071/RDv32n2abs⟩</text:a></text:p>
              <text:p text:style-name="Normal"><text:span>Poster de conférence</text:span></text:p>
              <text:p text:style-name="Normal"><text:a xlink:type="simple" xlink:href="https://hal.inrae.fr/hal-04354267v1">hal-0435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92v1">Toward a standardised annotation of morphokinetical parameters for an automatic early prediction of the in vitro development potential of bovine embryos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Guillaume Brocart">Guillaume Brocart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N. Le Brusq">N. Le Brusq</text:a><text:span>,</text:span><text:a xlink:type="simple" xlink:href="https://hal.science/search/index/?q=*&amp;authFullName_s=Soundouss Messoudi">Soundouss Messoudi</text:a><text:span>et al.</text:span></text:p>
              <text:p text:style-name="Normal"><text:span>45. International Annual Conference IETS</text:span><text:span>, Jan 2019, New Orleans, Lousiane, United States.<text:s/></text:span><text:a xlink:type="simple" xlink:href="http://www.publish.csiro.au/rd/Fulltext/rdv31n1ab40">CSIRO Publishing</text:a><text:span>, Reproduction, Fertility and Development, 31 (1), 230 p., 2019, Proceedings of the Annual Conference of the International Embryo Technology Society.<text:s/></text:span><text:a xlink:type="simple" xlink:href="https://dx.doi.org/10.1071/RDv31n1Ab40">⟨10.1071/RDv31n1Ab40⟩</text:a></text:p>
              <text:p text:style-name="Normal"><text:span>Poster de conférence</text:span></text:p>
              <text:p text:style-name="Normal"><text:a xlink:type="simple" xlink:href="https://hal.inrae.fr/hal-02737592v1">hal-0273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42v1">Analyse tridimensionnelle de la chromatine en fonction de l'expression des gènes au cours du développement preimplantatoire chez les mammifères</text:a></text:p>
              <text:p text:style-name="Normal"><text:a xlink:type="simple" xlink:href="https://hal.science/search/index/?q=*&amp;authFullName_s=Martine Chebrout">Martine Chebrout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Ruffini">Sylvie Ruffini</text:a><text:span>et al.</text:span></text:p>
              <text:p text:style-name="Normal"><text:span>4. Journée d'Animation Scientifique du réseau épiPhase</text:span><text:span>, May 2018, Nouzilly, France. 2018</text:span></text:p>
              <text:p text:style-name="Normal"><text:span>Poster de conférence</text:span></text:p>
              <text:p text:style-name="Normal"><text:a xlink:type="simple" xlink:href="https://hal.inrae.fr/hal-02788842v1">hal-0278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54v1">Towards Automated Early Classification of Embryos</text:a></text:p>
              <text:p text:style-name="Normal"><text:a xlink:type="simple" xlink:href="https://hal.science/search/index/?q=*&amp;authFullName_s=Alain Trubuil">Alain Trubuil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Ludivine Laffont">Ludivine Laffont</text:a><text:span>et al.</text:span></text:p>
              <text:p text:style-name="Normal"><text:span>BioImage Informatics 2017</text:span><text:span>, Sep 2017, Banff, Canada. , 54 p., 2017, BioImage Informatics 2017</text:span></text:p>
              <text:p text:style-name="Normal"><text:span>Poster de conférence</text:span></text:p>
              <text:p text:style-name="Normal"><text:a xlink:type="simple" xlink:href="https://hal.inrae.fr/hal-02734854v1">hal-02734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36v1">Morphokinetic and transcriptomic characterisation of bovine embryos: towards an improvment of the use of embryos for population recovery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Séminaire international CRB Anim</text:span><text:span>, May 2017, Paris, France. , 1p., 2017</text:span></text:p>
              <text:p text:style-name="Normal"><text:span>Poster de conférence</text:span></text:p>
              <text:p text:style-name="Normal"><text:a xlink:type="simple" xlink:href="https://hal.inrae.fr/hal-02790636v1">hal-0279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75v1">Effects of BOEC and VERO co-culture systems on bovine blastocyst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32. Scientific meeting of the AETE</text:span><text:span>, Sep 2016, Barcelone, Spain. , 2016, 32nd Scientific meeting of the AETE</text:span></text:p>
              <text:p text:style-name="Normal"><text:span>Poster de conférence</text:span></text:p>
              <text:p text:style-name="Normal"><text:a xlink:type="simple" xlink:href="https://hal.inrae.fr/hal-02741775v1">hal-0274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67v1">Effects of BOEC and VERO co-culture systems on bovine early development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82227.pdf">Cost Office</text:a><text:span>, 85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3467v1">hal-0274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3v1">Difference in fibroblasts’ ability to be reprogrammed by the oocyte cytoplasm: study of differential situation in bovine</text:a></text:p>
              <text:p text:style-name="Normal"><text:a xlink:type="simple" xlink:href="https://hal.science/search/index/?q=*&amp;authFullName_s=Delphine Dube Dubé">Delphine Dube Dubé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Maëlle Pannetier">Maëlle Pannetier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293v1">hal-0274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00v1">Periconceptional PGE2 affects embryonic apoptosis in cattle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Ludivine Laffont">Ludivine Laffont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300v1">hal-0274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46v1">Early development of bovine embryos is influenced by the origin of feeders during in vitro cultur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S. Ruffini">Sylvie S. Ruffini</text:a><text:span>et al.</text:span></text:p>
              <text:p text:style-name="Normal"><text:span>1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946v1">hal-0274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26v1">Expression of pluripotency master regulators during early development of bovine embryos</text:a></text:p>
              <text:p text:style-name="Normal"><text:a xlink:type="simple" xlink:href="https://hal.science/search/index/?q=*&amp;authFullName_s=Daulat-Raheem D.-R. Khan">Daulat-Raheem D.-R. Khan</text:a><text:span>,</text:span><text:a xlink:type="simple" xlink:href="https://hal.science/search/index/?q=*&amp;authFullName_s=Delphine Dube Dubé">Delphine Dube Dubé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Sylvie S. Ruffini">Sylvie S. Ruffini</text:a><text:span>et al.</text:span></text:p>
              <text:p text:style-name="Normal"><text:span>EMBO workshop: Cell Biology of Early Mouse Development</text:span><text:span>, Sep 2012, Cambridge, United Kingdom. , 1 p., 2012</text:span></text:p>
              <text:p text:style-name="Normal"><text:span>Poster de conférence</text:span></text:p>
              <text:p text:style-name="Normal"><text:a xlink:type="simple" xlink:href="https://hal.inrae.fr/hal-02807826v1">hal-02807826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75e758" table:style-name="75e758">
          <table:table-column table:style-name="75e758.0"/>
          <table:table-row>
            <table:table-cell office:value-type="string">
              <text:p text:style-name="Normal"><text:a xlink:type="simple" xlink:href="https://hal.science/hal-05314887v1">Assessment of Sperm Binding Capacity in the Reservoir Using an In Vitro Model of Oviduct Epithelial Spheroids in Cattle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Thanya Pranomphon">Thanya Pranomphon</text:a><text:span>,</text:span><text:a xlink:type="simple" xlink:href="https://hal.science/search/index/?q=*&amp;authFullName_s=Lorraine Schmaltz">Lorraine Schmaltz</text:a><text:span>,</text:span><text:a xlink:type="simple" xlink:href="https://hal.science/search/index/?q=*&amp;authFullName_s=Karine Reynaud">Karine Reynaud</text:a><text:span>et al.</text:span></text:p>
              <text:p text:style-name="Normal"><text:span>Manuel Álvarez-Rodríguez.<text:s/></text:span><text:span>Spermatology. Methods and Protocols</text:span><text:span>, 2897, Springer US, pp.687-698, 2025, Methods in Molecular Biology, 978-1-0716-4405-8.<text:s/></text:span><text:a xlink:type="simple" xlink:href="https://dx.doi.org/10.1007/978-1-0716-4406-5_47">⟨10.1007/978-1-0716-4406-5_47⟩</text:a></text:p>
              <text:p text:style-name="Normal"><text:span>Chapitre d'ouvrage</text:span></text:p>
              <text:p text:style-name="Normal"><text:a xlink:type="simple" xlink:href="https://hal.science/hal-05314887v1">hal-05314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Laffont</dc:title>
    <dc:subject/>
    <dc:description>CV</dc:description>
    <dc:creator/>
    <dc:date>2026-05-25T05:41:07.000</dc:date>
    <meta:generator>PHPWord</meta:generator>
    <meta:initial-creator>CCSD</meta:initial-creator>
    <meta:creation-date>2026-05-25T05:41:07.000</meta:creation-date>
    <meta:keyword/>
    <meta:user-defined meta:name="Category"/>
    <meta:user-defined meta:name="Company"/>
    <meta:user-defined meta:name="Manager"/>
  </office:meta>
</office:document-meta>
</file>