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8d7" style:family="table">
      <style:table-properties style:rel-width="100" table:align="center"/>
    </style:style>
    <style:style style:name="eb78d7.0" style:family="table-column">
      <style:table-column-properties style:column-width="0.00cm"/>
    </style:style>
    <style:style style:name="213685" style:family="table">
      <style:table-properties style:rel-width="100" table:align="center"/>
    </style:style>
    <style:style style:name="213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Percevault<text:s/></text:span><text:span text:style-name="T2">Chargée de projet scientifique et technique. Agence nationale de sécurité sanitaire de l'alimentation, de l'environnement et du travail (Anses). Laboratoire de Ploufragan-Plouzané-Niort-2025-Aujourd'hu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ivine-percevault">ludivine-percev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441-9035">0009-0008-9441-903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dans l'équipe virus émergents / molécules d'ARN viraux, unité Génétique et biosécurité, laboratoire de Ploufragan-Plouzané-Niort ; Agence nationale de sécurité sanitaire de l'alimentation, de l'environnement et du travail (ANSES) ; Bretagne, France.</text:span></text:p>
        <text:p text:style-name="P15"><text:span text:style-name="T8">Adjoint au responsable de la recherche dans l'équipe Influenza, unité Virologie, immunologie et parasitologie aviaire et cunicole (unité VIPAC) ; laboratoire de Ploufragan-Plouzané-Niort ; Agence nationale de sécurité sanitaire de l'alimentation, de l'environnement et du travail (ANSES) ; Bretagne, Franc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4)</text:span></text:p>
        <text:p text:style-name="P22"/>
        <table:table table:name="eb78d7" table:style-name="eb78d7">
          <table:table-column table:style-name="eb78d7.0"/>
          <table:table-row>
            <table:table-cell office:value-type="string">
              <text:p text:style-name="Normal"><text:a xlink:type="simple" xlink:href="https://anses.hal.science/anses-05425852v1">Protéomique d'une protéine accessoire (pORF3) chez un coronavirus porcin (vDEP), premiers résultats</text:a></text:p>
              <text:p text:style-name="Normal"><text:a xlink:type="simple" xlink:href="https://hal.science/search/index/?q=*&amp;authFullName_s=Lionel Bigault">Lionel Bigaul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annick Blanchard">Yannick Blanchard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52v1">anses-054258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25870v1">Utilisation des organoïdes intestinaux porcins pour l'étude des virus entériques porcin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Léon-Charles Tranchevent">Léon-Charles Tranchevent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70v1">anses-05425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34582v1">Contribution of intestinal porcine organoids to the study of host-virus interactions of transmissible gastroenteritis virus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roux">Aurélie Leroux</text:a><text:span>,</text:span><text:a xlink:type="simple" xlink:href="https://hal.science/search/index/?q=*&amp;authFullName_s=Pierrick Lucas">Pierrick Lucas</text:a><text:span>et al.</text:span></text:p>
              <text:p text:style-name="Normal"><text:span>Epizone, 16th annual meeting 2024</text:span><text:span>, Sep 2024, Uppsala, Sweden. , pp.68, 2024</text:span></text:p>
              <text:p text:style-name="Normal"><text:span>Poster de conférence</text:span></text:p>
              <text:p text:style-name="Normal"><text:a xlink:type="simple" xlink:href="https://anses.hal.science/anses-04834582v1">anses-048345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301v1">Apport des organoïdes porcins dans l’étude des interactions moléculaires hôtes-pathogènes du virus de la gastro-entérite transmissible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 Roux">Aurélie Le Roux</text:a><text:span>,</text:span><text:a xlink:type="simple" xlink:href="https://hal.science/search/index/?q=*&amp;authFullName_s=Pierrick Lucas">Pierrick Lucas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301v1">anses-04694301v1</text:a></text:p>
            </table:table-cell>
          </table:table-row>
        </table:table>
        <text:p text:style-name="P23"/>
        <text:p text:style-name="Heading2"><text:span text:style-name="T11">Article dans une revue (1)</text:span></text:p>
        <text:p text:style-name="P25"/>
        <table:table table:name="213685" table:style-name="213685">
          <table:table-column table:style-name="213685.0"/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Percevault</dc:title>
    <dc:subject/>
    <dc:description>CV</dc:description>
    <dc:creator/>
    <dc:date>2026-04-06T14:59:14.000</dc:date>
    <meta:generator>PHPWord</meta:generator>
    <meta:initial-creator>CCSD</meta:initial-creator>
    <meta:creation-date>2026-04-06T14:59:14.000</meta:creation-date>
    <meta:keyword/>
    <meta:user-defined meta:name="Category"/>
    <meta:user-defined meta:name="Company"/>
    <meta:user-defined meta:name="Manager"/>
  </office:meta>
</office:document-meta>
</file>