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bf9" style:family="table">
      <style:table-properties style:rel-width="100" table:align="center"/>
    </style:style>
    <style:style style:name="ad0bf9.0" style:family="table-column">
      <style:table-column-properties style:column-width="0.00cm"/>
    </style:style>
    <style:style style:name="2b3a18" style:family="table">
      <style:table-properties style:rel-width="100" table:align="center"/>
    </style:style>
    <style:style style:name="2b3a18.0" style:family="table-column">
      <style:table-column-properties style:column-width="0.00cm"/>
    </style:style>
    <style:style style:name="f2b1b8" style:family="table">
      <style:table-properties style:rel-width="100" table:align="center"/>
    </style:style>
    <style:style style:name="f2b1b8.0" style:family="table-column">
      <style:table-column-properties style:column-width="0.00cm"/>
    </style:style>
    <style:style style:name="ec0cc9" style:family="table">
      <style:table-properties style:rel-width="100" table:align="center"/>
    </style:style>
    <style:style style:name="ec0cc9.0" style:family="table-column">
      <style:table-column-properties style:column-width="0.00cm"/>
    </style:style>
    <style:style style:name="7c49e0" style:family="table">
      <style:table-properties style:rel-width="100" table:align="center"/>
    </style:style>
    <style:style style:name="7c49e0.0" style:family="table-column">
      <style:table-column-properties style:column-width="0.00cm"/>
    </style:style>
    <style:style style:name="f4fca4" style:family="table">
      <style:table-properties style:rel-width="100" table:align="center"/>
    </style:style>
    <style:style style:name="f4fca4.0" style:family="table-column">
      <style:table-column-properties style:column-width="0.00cm"/>
    </style:style>
    <style:style style:name="a45d18" style:family="table">
      <style:table-properties style:rel-width="100" table:align="center"/>
    </style:style>
    <style:style style:name="a45d18.0" style:family="table-column">
      <style:table-column-properties style:column-width="0.00cm"/>
    </style:style>
    <style:style style:name="58c8f2" style:family="table">
      <style:table-properties style:rel-width="100" table:align="center"/>
    </style:style>
    <style:style style:name="58c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THOUVEREZ<text:s/></text:span><text:span text:style-name="T2">MCF Civilisation contemporaine espagn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ivine-thouverez">ludivine-thouv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59-8142">0000-0001-9959-81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3)</text:span></text:p>
        <text:p text:style-name="P16"/>
        <table:table table:name="ad0bf9" table:style-name="ad0bf9">
          <table:table-column table:style-name="ad0bf9.0"/>
          <table:table-row>
            <table:table-cell office:value-type="string">
              <text:p text:style-name="Normal"><text:a xlink:type="simple" xlink:href="https://hal.science/hal-04319567v1">L'après-conflit. Approche croisée : justice, institutions, média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Anne Cousson">Anne Cousson</text:a></text:p>
              <text:p text:style-name="Normal"><text:span>Ludivine Thouverez; Anne Cousson. Institut Francophone pour la Justice et la Démocratie, 208 p., 2023, Transition &amp; Justice, 978-2-37032-379-8</text:span></text:p>
              <text:p text:style-name="Normal"><text:span>Ouvrages</text:span><text:span><text:s/>(ouvrage de synthèse)</text:span></text:p>
              <text:p text:style-name="Normal"><text:a xlink:type="simple" xlink:href="https://hal.science/hal-04319567v1">hal-043195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08578v1">Caricature et migrations</text:a></text:p>
              <text:p text:style-name="Normal"><text:a xlink:type="simple" xlink:href="https://hal.science/search/index/?q=*&amp;authFullName_s=Jean-Claude Gardes">Jean-Claude Gardes</text:a><text:span>,</text:span><text:a xlink:type="simple" xlink:href="https://hal.science/search/index/?q=*&amp;authFullName_s=Ludivine Thouverez">Ludivine Thouverez</text:a></text:p>
              <text:p text:style-name="Normal"><text:span>Jean-Claude Gardes et Ludivine Thouverez.<text:s/></text:span><text:a xlink:type="simple" xlink:href="https://www.eiris.eu/publications-de-leiris/publication-ridiculosa/caricature-et-migrations-2/">Université de Bretagne occidentale</text:a><text:span>, 27, 2020</text:span></text:p>
              <text:p text:style-name="Normal"><text:span>Ouvrages</text:span></text:p>
              <text:p text:style-name="Normal"><text:a xlink:type="simple" xlink:href="https://hal.univ-brest.fr/hal-04308578v1">hal-043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0v1">Violence d’État et médias. Les attentats du GAL dans la presse française et espagnole de référence, Paris, LGDJ, 2011.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353270v1">hal-03353270v1</text:a></text:p>
            </table:table-cell>
          </table:table-row>
        </table:table>
        <text:p text:style-name="P17"/>
        <text:p text:style-name="Heading2"><text:span text:style-name="T8">Article dans une revue (24)</text:span></text:p>
        <text:p text:style-name="P19"/>
        <table:table table:name="2b3a18" table:style-name="2b3a18">
          <table:table-column table:style-name="2b3a18.0"/>
          <table:table-row>
            <table:table-cell office:value-type="string">
              <text:p text:style-name="Normal"><text:a xlink:type="simple" xlink:href="https://hal.science/hal-05548058v1">Franco assassin ! Le Canard Enchaîné et Charlie Hebdo face à l’agonie du franquisme (1970-1975)</text:a></text:p>
              <text:p text:style-name="Normal"><text:a xlink:type="simple" xlink:href="https://hal.science/search/index/?q=*&amp;authFullName_s=Ludivine Thouverez">Ludivine Thouverez</text:a></text:p>
              <text:p text:style-name="Normal"><text:span>Mémoire(s), identité(s), marginalité(s) dans le monde occidental contemporain. Cahiers du MIMMOC</text:span><text:span>, 2025, Humour graphique en transition(s), 32,<text:s/></text:span><text:a xlink:type="simple" xlink:href="https://dx.doi.org/10.4000/14cmx">⟨10.4000/14cmx⟩</text:a></text:p>
              <text:p text:style-name="Normal"><text:span>Article dans une revue</text:span></text:p>
              <text:p text:style-name="Normal"><text:a xlink:type="simple" xlink:href="https://hal.science/hal-05548058v1">hal-055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62v1">Avant-propo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Henri Billard">Henri Billard</text:a></text:p>
              <text:p text:style-name="Normal"><text:span>Mémoire(s), identité(s), marginalité(s) dans le monde occidental contemporain. Cahiers du MIMMOC</text:span><text:span>, 2025, Humour graphique en transition(s), 32,<text:s/></text:span><text:a xlink:type="simple" xlink:href="https://dx.doi.org/10.4000/14cmq">⟨10.4000/14cmq⟩</text:a></text:p>
              <text:p text:style-name="Normal"><text:span>Article dans une revue</text:span></text:p>
              <text:p text:style-name="Normal"><text:a xlink:type="simple" xlink:href="https://hal.science/hal-05543162v1">hal-055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75v1">Avant-propo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Éric Puisais">Éric Puisais</text:a></text:p>
              <text:p text:style-name="Normal"><text:span>Amnis - Revue de civilisation contemporaine, Europe/Amériques</text:span><text:span>, 2024, Les mouvements sociaux au lendemain de la crise de 2008. Nouvelles dynamiques, nouveaux équilibres ?, Numéro spécial 4 | 2024,<text:s/></text:span><text:a xlink:type="simple" xlink:href="https://dx.doi.org/10.4000/11vil">⟨10.4000/11vil⟩</text:a></text:p>
              <text:p text:style-name="Normal"><text:span>Article dans une revue</text:span></text:p>
              <text:p text:style-name="Normal"><text:a xlink:type="simple" xlink:href="https://hal.science/hal-04924775v1">hal-0492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70v1">De la politique de la rue à la lutte institutionnelle : le témoignage de deux militantes à travers le livre politique</text:a></text:p>
              <text:p text:style-name="Normal"><text:a xlink:type="simple" xlink:href="https://hal.science/search/index/?q=*&amp;authFullName_s=Ludivine Thouverez">Ludivine Thouverez</text:a></text:p>
              <text:p text:style-name="Normal"><text:span>Amnis - Revue de civilisation contemporaine, Europe/Amériques</text:span><text:span>, 2024, Les mouvements sociaux au lendemain de la crise de 2008. Nouvelles dynamiques, nouveaux équilibres ?, Numéro spécial 4 | 2024,<text:s/></text:span><text:a xlink:type="simple" xlink:href="https://dx.doi.org/10.4000/11vir">⟨10.4000/11vir⟩</text:a></text:p>
              <text:p text:style-name="Normal"><text:span>Article dans une revue</text:span></text:p>
              <text:p text:style-name="Normal"><text:a xlink:type="simple" xlink:href="https://hal.science/hal-04924770v1">hal-0492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28v1">Re-presentation of the Spanish Civil War and Francoism in Montserrat, Jeunesse bafouée and Paris Liberté by Julio Ribéra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David González Mediano">David González Mediano</text:a></text:p>
              <text:p text:style-name="Normal"><text:span>CuCo, Cuadernos de cómic</text:span><text:span>, 2024, 1 (23), pp.84-102.<text:s/></text:span><text:a xlink:type="simple" xlink:href="https://dx.doi.org/10.37536/cuco.2024.23.2592">⟨10.37536/cuco.2024.23.2592⟩</text:a></text:p>
              <text:p text:style-name="Normal"><text:span>Article dans une revue</text:span></text:p>
              <text:p text:style-name="Normal"><text:a xlink:type="simple" xlink:href="https://hal.science/hal-04848728v1">hal-048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49v1">Construction visuelle de la désobéissance civile : l’exemple de Tsunami Democràtic</text:a></text:p>
              <text:p text:style-name="Normal"><text:a xlink:type="simple" xlink:href="https://hal.science/search/index/?q=*&amp;authFullName_s=Ludivine Thouverez">Ludivine Thouverez</text:a></text:p>
              <text:p text:style-name="Normal"><text:span>Amnis - Revue de civilisation contemporaine, Europe/Amériques</text:span><text:span>, 2024, Désobéissance civile, espaces militants et pratiques collaboratives. Approches croisées Europe/Amérique, 23.,<text:s/></text:span><text:a xlink:type="simple" xlink:href="https://dx.doi.org/10.4000/amnis.9058">⟨10.4000/amnis.9058⟩</text:a></text:p>
              <text:p text:style-name="Normal"><text:span>Article dans une revue</text:span></text:p>
              <text:p text:style-name="Normal"><text:a xlink:type="simple" xlink:href="https://hal.science/hal-04555449v1">hal-0455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58v1">Memorias subterráneas de la violencia de ETA: estudio de tres cómics vascos</text:a></text:p>
              <text:p text:style-name="Normal"><text:a xlink:type="simple" xlink:href="https://hal.science/search/index/?q=*&amp;authFullName_s=Ludivine Thouverez">Ludivine Thouverez</text:a></text:p>
              <text:p text:style-name="Normal"><text:span>Atlante : Revue d'études romanes</text:span><text:span>, 2023, El dinamismo de la identidad vasca: polifonía social, reordenación política y recreación artística (2009-2020) / La dynamique de l’identité basque : polyphonie sociale, réalignement politique et recréation artistique (2009-2020), 19,<text:s/></text:span><text:a xlink:type="simple" xlink:href="https://dx.doi.org/10.4000/atlante.30043">⟨10.4000/atlante.30043⟩</text:a></text:p>
              <text:p text:style-name="Normal"><text:span>Article dans une revue</text:span></text:p>
              <text:p text:style-name="Normal"><text:a xlink:type="simple" xlink:href="https://hal.science/hal-04544658v1">hal-0454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79v1">« Humor y resiliencia: una reflexión desde el caso vasco (1987-2017)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Kwartalnik Neofilologiczny</text:span><text:span>, 2023, 1, pp.62-74.<text:s/></text:span><text:a xlink:type="simple" xlink:href="https://dx.doi.org/10.24425/kn.2023.144964">⟨10.24425/kn.2023.144964⟩</text:a></text:p>
              <text:p text:style-name="Normal"><text:span>Article dans une revue</text:span></text:p>
              <text:p text:style-name="Normal"><text:a xlink:type="simple" xlink:href="https://hal.science/hal-03713679v1">hal-037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57v1">Mutation numérique des entreprises de presse : El País et Le Monde, un modèle de réussite (2005-2020) ?</text:a></text:p>
              <text:p text:style-name="Normal"><text:a xlink:type="simple" xlink:href="https://hal.science/search/index/?q=*&amp;authFullName_s=Ludivine Thouverez">Ludivine Thouverez</text:a></text:p>
              <text:p text:style-name="Normal"><text:span>El Argonauta Epañol</text:span><text:span>, 2023, 22,<text:s/></text:span><text:a xlink:type="simple" xlink:href="https://dx.doi.org/10.4000/argonauta.6669">⟨10.4000/argonauta.6669⟩</text:a></text:p>
              <text:p text:style-name="Normal"><text:span>Article dans une revue</text:span></text:p>
              <text:p text:style-name="Normal"><text:a xlink:type="simple" xlink:href="https://hal.science/hal-04153057v1">hal-041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18v1">Juan Kalvellido : de la grippe aviaire à la crise du COVID</text:a></text:p>
              <text:p text:style-name="Normal"><text:a xlink:type="simple" xlink:href="https://hal.science/search/index/?q=*&amp;authFullName_s=Ludivine Thouverez">Ludivine Thouverez</text:a></text:p>
              <text:p text:style-name="Normal"><text:span>Ridiculosa</text:span><text:span>, 2022, Humour et épidémies (28), pp.123-138</text:span></text:p>
              <text:p text:style-name="Normal"><text:span>Article dans une revue</text:span></text:p>
              <text:p text:style-name="Normal"><text:a xlink:type="simple" xlink:href="https://hal.science/hal-03955118v1">hal-0395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2v1">« Du noir au Pays basque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L'Actualité Nouvelle-Aquitaine : Science et culture, innovation</text:span><text:span>, 2021, Faits divers, 132</text:span></text:p>
              <text:p text:style-name="Normal"><text:span>Article dans une revue</text:span></text:p>
              <text:p text:style-name="Normal"><text:a xlink:type="simple" xlink:href="https://hal.science/hal-03713692v1">hal-037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588v1">Dynamiques migratoires et genre : une approche de l’immigration féminine espagnole en Algérie (1939-1962)</text:a></text:p>
              <text:p text:style-name="Normal"><text:a xlink:type="simple" xlink:href="https://hal.science/search/index/?q=*&amp;authFullName_s=Ludivine Thouverez">Ludivine Thouverez</text:a></text:p>
              <text:p text:style-name="Normal"><text:span>Mémoire(s), identité(s), marginalité(s) dans le monde occidental contemporain. Cahiers du MIMMOC</text:span><text:span>, 2020, Circulations migratoires féminines dans l'espace hispanique et lusophone contemporain: vers une émancipation, 21-2020,<text:s/></text:span><text:a xlink:type="simple" xlink:href="https://dx.doi.org/10.4000/mimmoc.4576">⟨10.4000/mimmoc.4576⟩</text:a></text:p>
              <text:p text:style-name="Normal"><text:span>Article dans une revue</text:span></text:p>
              <text:p text:style-name="Normal"><text:a xlink:type="simple" xlink:href="https://hal.science/hal-03237588v1">hal-032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30v1">Mémoire graphique et conflit: La violence de l’ETA dans le neuvième art</text:a></text:p>
              <text:p text:style-name="Normal"><text:a xlink:type="simple" xlink:href="https://hal.science/search/index/?q=*&amp;authFullName_s=Ludivine Thouverez">Ludivine Thouverez</text:a></text:p>
              <text:p text:style-name="Normal"><text:span>Todas as Artes: Revista Luso-Brasileira de Artes e Cultura</text:span><text:span>, 2020, 3 (3), pp.24-39.<text:s/></text:span><text:a xlink:type="simple" xlink:href="https://dx.doi.org/10.21747/21843805/tav3n3a2">⟨10.21747/21843805/tav3n3a2⟩</text:a></text:p>
              <text:p text:style-name="Normal"><text:span>Article dans une revue</text:span></text:p>
              <text:p text:style-name="Normal"><text:a xlink:type="simple" xlink:href="https://hal.science/hal-03353230v1">hal-0335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05v1">« Écologie et esthétique du paysage dans l’œuvre de Francesc Vila Rufas, Cesc (1958-1982)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Ridiculosa</text:span><text:span>, 2019, Caricature et écologie, 26, pp.91-106</text:span></text:p>
              <text:p text:style-name="Normal"><text:span>Article dans une revue</text:span></text:p>
              <text:p text:style-name="Normal"><text:a xlink:type="simple" xlink:href="https://hal.science/hal-03353305v1">hal-033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15v1">Introduction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Elodie Gallet">Elodie Gallet</text:a></text:p>
              <text:p text:style-name="Normal"><text:span>Mémoire(s), identité(s), marginalité(s) dans le monde occidental contemporain. Cahiers du MIMMOC</text:span><text:span>, 2017, Discours médiatiques en situation post-conflictuelle, 18-2017,<text:s/></text:span><text:a xlink:type="simple" xlink:href="https://dx.doi.org/10.4000/mimmoc.2550">⟨10.4000/mimmoc.2550⟩</text:a></text:p>
              <text:p text:style-name="Normal"><text:span>Article dans une revue</text:span></text:p>
              <text:p text:style-name="Normal"><text:a xlink:type="simple" xlink:href="https://hal.science/hal-02001015v1">hal-020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14v1">Briser les murs de l’incompréhension par le rire ? Étude de la représentation du processus de paix au Pays basque dans la revue satirique El Jueves (2006-2016)</text:a></text:p>
              <text:p text:style-name="Normal"><text:a xlink:type="simple" xlink:href="https://hal.science/search/index/?q=*&amp;authFullName_s=Ludivine Thouverez">Ludivine Thouverez</text:a></text:p>
              <text:p text:style-name="Normal"><text:span>Mémoire(s), identité(s), marginalité(s) dans le monde occidental contemporain. Cahiers du MIMMOC</text:span><text:span>, 2017, 18 - 2017,<text:s/></text:span><text:a xlink:type="simple" xlink:href="https://dx.doi.org/10.4000/mimmoc.2563">⟨10.4000/mimmoc.2563⟩</text:a></text:p>
              <text:p text:style-name="Normal"><text:span>Article dans une revue</text:span></text:p>
              <text:p text:style-name="Normal"><text:a xlink:type="simple" xlink:href="https://hal.science/hal-01996514v1">hal-0199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16v1">Stratégie européenne de protection et de promotion des langues minoritaires : quel impact au Pays basque ?</text:a></text:p>
              <text:p text:style-name="Normal"><text:a xlink:type="simple" xlink:href="https://hal.science/search/index/?q=*&amp;authFullName_s=Ludivine Thouverez">Ludivine Thouverez</text:a></text:p>
              <text:p text:style-name="Normal"><text:span>Mémoire(s), identité(s), marginalité(s) dans le monde occidental contemporain. Cahiers du MIMMOC</text:span><text:span>, 2015, Minorités en Europe, 13-2015,<text:s/></text:span><text:a xlink:type="simple" xlink:href="https://dx.doi.org/10.4000/mimmoc.2073">⟨10.4000/mimmoc.2073⟩</text:a></text:p>
              <text:p text:style-name="Normal"><text:span>Article dans une revue</text:span></text:p>
              <text:p text:style-name="Normal"><text:a xlink:type="simple" xlink:href="https://hal.science/hal-02023416v1">hal-0202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60v1">La dispute identitaire espagnole et catalane à propos des corrida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Cristina Perales García">Cristina Perales García</text:a></text:p>
              <text:p text:style-name="Normal"><text:span>Émulations : Revue de sciences sociales</text:span><text:span>, 2015, Médias et identités, 16, pp.79-88.<text:s/></text:span><text:a xlink:type="simple" xlink:href="https://dx.doi.org/10.14428/emulations.016.006">⟨10.14428/emulations.016.006⟩</text:a></text:p>
              <text:p text:style-name="Normal"><text:span>Article dans une revue</text:span></text:p>
              <text:p text:style-name="Normal"><text:a xlink:type="simple" xlink:href="https://hal.science/hal-03353260v1">hal-033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62v1">Building Spanish and Catalan identity in the debate on banning bullfighting</text:a></text:p>
              <text:p text:style-name="Normal"><text:a xlink:type="simple" xlink:href="https://hal.science/search/index/?q=*&amp;authFullName_s=Cristina Perales">Cristina Perales</text:a><text:span>,</text:span><text:a xlink:type="simple" xlink:href="https://hal.science/search/index/?q=*&amp;authFullName_s=Ludivine Thouverez">Ludivine Thouverez</text:a></text:p>
              <text:p text:style-name="Normal"><text:span>Catalan Journal of Communication &amp; Cultural Studies</text:span><text:span>, 2014, 6 (1), pp.55-73.<text:s/></text:span><text:a xlink:type="simple" xlink:href="https://dx.doi.org/10.1386/cjcs.6.1.55_1">⟨10.1386/cjcs.6.1.55_1⟩</text:a></text:p>
              <text:p text:style-name="Normal"><text:span>Article dans une revue</text:span></text:p>
              <text:p text:style-name="Normal"><text:a xlink:type="simple" xlink:href="https://hal.science/hal-03353262v1">hal-0335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6v1">La femme etarra dans le cinéma franco-espagnol : une lecture d'A Ciegas, Yoyes, Le Voyage d'Ariane et El Lobo</text:a></text:p>
              <text:p text:style-name="Normal"><text:a xlink:type="simple" xlink:href="https://hal.science/search/index/?q=*&amp;authFullName_s=Ludivine Thouverez">Ludivine Thouverez</text:a></text:p>
              <text:p text:style-name="Normal"><text:span>e-CRIT Langues, Littératures, Images : Cahiers de Recherches Interdisciplinaires et Transculturelles</text:span><text:span>, 2011, 2, p. 77-99</text:span></text:p>
              <text:p text:style-name="Normal"><text:span>Article dans une revue</text:span></text:p>
              <text:p text:style-name="Normal"><text:a xlink:type="simple" xlink:href="https://hal.science/hal-03353276v1">hal-0335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86v1">Le discours de la presse espagnole sur les attentats du GAL : Une transgression des limites de l’expression journalistique</text:a></text:p>
              <text:p text:style-name="Normal"><text:a xlink:type="simple" xlink:href="https://hal.science/search/index/?q=*&amp;authFullName_s=Ludivine Thouverez">Ludivine Thouverez</text:a></text:p>
              <text:p text:style-name="Normal"><text:span>Sciences Humaines Combinées : Revue électronique des écoles doctorales ED LISIT et ED LETS</text:span><text:span>, 2010, Limite/Limites, 5, pp.en ligne.<text:s/></text:span><text:a xlink:type="simple" xlink:href="https://dx.doi.org/10.58335/shc.174">⟨10.58335/shc.174⟩</text:a></text:p>
              <text:p text:style-name="Normal"><text:span>Article dans une revue</text:span></text:p>
              <text:p text:style-name="Normal"><text:a xlink:type="simple" xlink:href="https://hal.science/hal-03353286v1">hal-033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8v1">Analyse critique du discours sur le Groupe Antiterroriste de Libération dans la presse française et espagnole (1983-1986)</text:a></text:p>
              <text:p text:style-name="Normal"><text:a xlink:type="simple" xlink:href="https://hal.science/search/index/?q=*&amp;authFullName_s=Ludivine Thouverez">Ludivine Thouverez</text:a></text:p>
              <text:p text:style-name="Normal"><text:span>Cahiers de civilisation espagnole contemporaine (de 1808 au temps présent), Histoire politique, économique, sociale et culturelle</text:span><text:span>, 2010, 7,<text:s/></text:span><text:a xlink:type="simple" xlink:href="https://dx.doi.org/10.4000/ccec.3434">⟨10.4000/ccec.3434⟩</text:a></text:p>
              <text:p text:style-name="Normal"><text:span>Article dans une revue</text:span></text:p>
              <text:p text:style-name="Normal"><text:a xlink:type="simple" xlink:href="https://hal.science/hal-03353278v1">hal-0335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88v1">Des attentats du GAL à l’affaire Jon Anza : la théorie du conflit appliquée à l’analyse des discours sur la violence d’État au Pays Basque</text:a></text:p>
              <text:p text:style-name="Normal"><text:a xlink:type="simple" xlink:href="https://hal.science/search/index/?q=*&amp;authFullName_s=Ludivine Thouverez">Ludivine Thouverez</text:a></text:p>
              <text:p text:style-name="Normal"><text:span>Sciences Humaines Combinées : Revue électronique des écoles doctorales ED LISIT et ED LETS</text:span><text:span>, 2010, Actes du colloque interdoctoral 2010, 6, pp.en ligne.<text:s/></text:span><text:a xlink:type="simple" xlink:href="https://dx.doi.org/10.58335/shc.203">⟨10.58335/shc.203⟩</text:a></text:p>
              <text:p text:style-name="Normal"><text:span>Article dans une revue</text:span></text:p>
              <text:p text:style-name="Normal"><text:a xlink:type="simple" xlink:href="https://hal.science/hal-03353288v1">hal-033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90v1">« Mr Azn@r, parT 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Amnis - Revue de civilisation contemporaine, Europe/Amériques</text:span><text:span>, 2004, 4,<text:s/></text:span><text:a xlink:type="simple" xlink:href="https://dx.doi.org/10.4000/amnis.710">⟨10.4000/amnis.710⟩</text:a></text:p>
              <text:p text:style-name="Normal"><text:span>Article dans une revue</text:span></text:p>
              <text:p text:style-name="Normal"><text:a xlink:type="simple" xlink:href="https://hal.science/hal-03353290v1">hal-03353290v1</text:a></text:p>
            </table:table-cell>
          </table:table-row>
        </table:table>
        <text:p text:style-name="P20"/>
        <text:p text:style-name="Heading2"><text:span text:style-name="T9">Chapitre d'ouvrage (12)</text:span></text:p>
        <text:p text:style-name="P22"/>
        <table:table table:name="f2b1b8" table:style-name="f2b1b8">
          <table:table-column table:style-name="f2b1b8.0"/>
          <table:table-row>
            <table:table-cell office:value-type="string">
              <text:p text:style-name="Normal"><text:a xlink:type="simple" xlink:href="https://hal.science/hal-04124773v1">Journalisme pour la paix et post-conflit armé au Pays basque</text:a></text:p>
              <text:p text:style-name="Normal"><text:a xlink:type="simple" xlink:href="https://hal.science/search/index/?q=*&amp;authFullName_s=Ludivine Thouverez">Ludivine Thouverez</text:a></text:p>
              <text:p text:style-name="Normal"><text:span>L’après conflit. Approche croisée : justice, institutions, médias</text:span><text:span>, Institut Francophone pour la Justice et la Démocratie, 2023, 978-2-37032-379-8</text:span></text:p>
              <text:p text:style-name="Normal"><text:span>Chapitre d'ouvrage</text:span></text:p>
              <text:p text:style-name="Normal"><text:a xlink:type="simple" xlink:href="https://hal.science/hal-04124773v1">hal-041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78v1">« Communication politique et émotions à l’heure des app’ et de Twitter : le cas du mouvement indépendantiste catalan Tsunami Democràtic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Émotions, stratégies politiques et engagement citoyen dans les sociétés européennes et américaines contemporaines</text:span><text:span>, Louvain, Academia, pp.13-31, 2022</text:span></text:p>
              <text:p text:style-name="Normal"><text:span>Chapitre d'ouvrage</text:span></text:p>
              <text:p text:style-name="Normal"><text:a xlink:type="simple" xlink:href="https://hal.science/hal-03713678v1">hal-037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1v1">Retratar el pasado para esbozar el futuro: el conflicto vasco en el cómic</text:a></text:p>
              <text:p text:style-name="Normal"><text:a xlink:type="simple" xlink:href="https://hal.science/search/index/?q=*&amp;authFullName_s=Ludivine Thouverez">Ludivine Thouverez</text:a></text:p>
              <text:p text:style-name="Normal"><text:span>In V. Hernández Ruiz y S. Dias-Trindade (coords.).<text:s/></text:span><text:span>Imágenes como patrias</text:span><text:span>, Madrid, Sinderesis, pp.99-120, 2021</text:span></text:p>
              <text:p text:style-name="Normal"><text:span>Chapitre d'ouvrage</text:span></text:p>
              <text:p text:style-name="Normal"><text:a xlink:type="simple" xlink:href="https://hal.science/hal-03713681v1">hal-037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03v1">« Le dessin de presse face à la violence terroriste de l’ETA (1974-2004) : contre-pouvoir ou outil de propagande politique ? ».</text:a></text:p>
              <text:p text:style-name="Normal"><text:a xlink:type="simple" xlink:href="https://hal.science/search/index/?q=*&amp;authFullName_s=Ludivine Thouverez">Ludivine Thouverez</text:a></text:p>
              <text:p text:style-name="Normal"><text:span>C. Decobert, M. S. Rodriguez,.<text:s/></text:span><text:span>Construction et déconstruction du politique par les médias européens depuis 1975</text:span><text:span>, Peter Lang, pp.115-129, 2021</text:span></text:p>
              <text:p text:style-name="Normal"><text:span>Chapitre d'ouvrage</text:span></text:p>
              <text:p text:style-name="Normal"><text:a xlink:type="simple" xlink:href="https://hal.science/hal-03353303v1">hal-033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02v1">« Meurtres pour mémoire: ETA dans le roman noir espagnol (2011-2018)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Roman noir et journalisme</text:span><text:span>, Presses Universitaires de Savoie, pp.101-120, 2019</text:span></text:p>
              <text:p text:style-name="Normal"><text:span>Chapitre d'ouvrage</text:span></text:p>
              <text:p text:style-name="Normal"><text:a xlink:type="simple" xlink:href="https://hal.science/hal-03353302v1">hal-033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00v1">« Responsabilité des médias: vers la réconciliation et la promotion d’une mémoire collective au Pays Basque et en Espagne ?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In Bonnet, N., Gregorio, P.P, Le Bouhedec, N., Palau, A., Smith, M (coords),.<text:s/></text:span><text:span>Sociétés face à la terreur. Discours, Mémoire et identités</text:span><text:span>, Orbis Tertius, pp.275-285, 2017</text:span></text:p>
              <text:p text:style-name="Normal"><text:span>Chapitre d'ouvrage</text:span></text:p>
              <text:p text:style-name="Normal"><text:a xlink:type="simple" xlink:href="https://hal.science/hal-03353300v1">hal-033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95v1">« Analyse de la couverture informative de la capture de l’Alakrana dans le journal El País ».</text:a></text:p>
              <text:p text:style-name="Normal"><text:a xlink:type="simple" xlink:href="https://hal.science/search/index/?q=*&amp;authFullName_s=Ludivine Thouverez">Ludivine Thouverez</text:a></text:p>
              <text:p text:style-name="Normal"><text:span>Lackhar A.<text:s/></text:span><text:span>Langues et médias en Méditerranée</text:span><text:span>, L'Harmattan, pp.84-91, 2012</text:span></text:p>
              <text:p text:style-name="Normal"><text:span>Chapitre d'ouvrage</text:span></text:p>
              <text:p text:style-name="Normal"><text:a xlink:type="simple" xlink:href="https://hal.science/hal-03353295v1">hal-0335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82v1">Filardo, L., Thouverez, L., « De la ilegalización a la legalización: análisis del tratamiento mediático del caso Bildu ». In Castelló, E. (Ed.), La mediatización del conflicto político. Discursos y narrativas en el contexto español, Barcelona, Laertes, 2012, p. 95-114.</text:a></text:p>
              <text:p text:style-name="Normal"><text:a xlink:type="simple" xlink:href="https://hal.science/search/index/?q=*&amp;authFullName_s=Ludivine Thouverez">Ludivine Thouverez</text:a></text:p>
              <text:p text:style-name="Normal"><text:span>La mediatización del conflicto político. Discursos y narrativas en el contexto español</text:span><text:span>, 2012</text:span></text:p>
              <text:p text:style-name="Normal"><text:span>Chapitre d'ouvrage</text:span></text:p>
              <text:p text:style-name="Normal"><text:a xlink:type="simple" xlink:href="https://hal.science/hal-03353282v1">hal-033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32v1">European press representations of the Basque sovereignist plan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Laura Filardo">Laura Filardo</text:a><text:span>,</text:span><text:a xlink:type="simple" xlink:href="https://hal.science/search/index/?q=*&amp;authFullName_s=Cristina Perales García">Cristina Perales García</text:a></text:p>
              <text:p text:style-name="Normal"><text:span>Ramón Salaverría.<text:s/></text:span><text:span>Diversity of Journalisms. Proceedings of the ECREA Journalism Studies Section and 26th International Conference of Communication (CICOM) at University of Navarra, Pamplona, 4-5 July 2011</text:span><text:span>, Servicio de Publicaciones de la Universidad de Navarra, pp.270-280, 2011, 84-8081-082-3</text:span></text:p>
              <text:p text:style-name="Normal"><text:span>Chapitre d'ouvrage</text:span></text:p>
              <text:p text:style-name="Normal"><text:a xlink:type="simple" xlink:href="https://hal.science/hal-04838632v1">hal-048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93v1">« La inmigración pied-noir en la España de Franco (1961-1975) ».</text:a></text:p>
              <text:p text:style-name="Normal"><text:a xlink:type="simple" xlink:href="https://hal.science/search/index/?q=*&amp;authFullName_s=Ludivine Thouverez">Ludivine Thouverez</text:a></text:p>
              <text:p text:style-name="Normal"><text:span>Cabana, A., Lanero Tabóas, D., Santidrián Arias, V. M. (Eds),.<text:s/></text:span><text:span>VII Encuentro de investigadores sobre franquismo</text:span><text:span>, Publicaciones universitarias universidad de Santiago, pp.138-150, 2010</text:span></text:p>
              <text:p text:style-name="Normal"><text:span>Chapitre d'ouvrage</text:span></text:p>
              <text:p text:style-name="Normal"><text:a xlink:type="simple" xlink:href="https://hal.science/hal-03353293v1">hal-033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91v1">« Los sucesos de Casas Viejas en El Diluvio, La Veu de Catalunya y La Vanguardia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In Brey, G., Gutiérrez Molina, J. L. (Eds.), Casas Viejas en la historia, la prensa y la literatura (1933-2008), Cádiz, Diputación Provincial &amp; Ayuntamiento de Benalup Casas Viejas &amp; Fundación Casas Viejas, 2010, p. 397-415.</text:span><text:span>, 2010</text:span></text:p>
              <text:p text:style-name="Normal"><text:span>Chapitre d'ouvrage</text:span></text:p>
              <text:p text:style-name="Normal"><text:a xlink:type="simple" xlink:href="https://hal.science/hal-03353291v1">hal-0335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28v1">State Violence and News: GAL’s News Comparative Analysis from the French and Spanish Press</text:a></text:p>
              <text:p text:style-name="Normal"><text:a xlink:type="simple" xlink:href="https://hal.science/search/index/?q=*&amp;authFullName_s=Ludivine Thouverez">Ludivine Thouverez</text:a></text:p>
              <text:p text:style-name="Normal"><text:span>Cristina Perales García.<text:s/></text:span><text:span>Media and Nationalism: the Basque, the Catalan, the Northern Ireland and the Scottish Cases</text:span><text:span>, University of Vic, pp.23-34, 2009, 978-84-936186-4-3</text:span></text:p>
              <text:p text:style-name="Normal"><text:span>Chapitre d'ouvrage</text:span></text:p>
              <text:p text:style-name="Normal"><text:a xlink:type="simple" xlink:href="https://hal.science/hal-04838628v1">hal-04838628v1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ec0cc9" table:style-name="ec0cc9">
          <table:table-column table:style-name="ec0cc9.0"/>
          <table:table-row>
            <table:table-cell office:value-type="string">
              <text:p text:style-name="Normal"><text:a xlink:type="simple" xlink:href="https://hal.science/hal-04692470v1">Representación y función del paisaje en la obra de Francesc Vila Rufas, Cesc (1959-1978)</text:a></text:p>
              <text:p text:style-name="Normal"><text:a xlink:type="simple" xlink:href="https://hal.science/search/index/?q=*&amp;authFullName_s=Ludivine Thouverez">Ludivine Thouverez</text:a></text:p>
              <text:p text:style-name="Normal"><text:span>Representar el cambio Caricatura política y discurso gráfico en España (1923-1977)</text:span><text:span>, Universidad de La Rioja, Sep 2024, Logroño, España</text:span></text:p>
              <text:p text:style-name="Normal"><text:span>Communication dans un congrès</text:span></text:p>
              <text:p text:style-name="Normal"><text:a xlink:type="simple" xlink:href="https://hal.science/hal-04692470v1">hal-046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26v1">Recognition of the Armenian genocide in Spain: a look back at two decades of debates (2011-2021).</text:a></text:p>
              <text:p text:style-name="Normal"><text:a xlink:type="simple" xlink:href="https://hal.science/search/index/?q=*&amp;authFullName_s=Ludivine Thouverez">Ludivine Thouverez</text:a></text:p>
              <text:p text:style-name="Normal"><text:span>The International Recognition of the Armenian Genocide: Memorial, Political, and Geopolitical Stakes of a Decades-Long Unfinished Struggle [International conference]</text:span><text:span>, Mémoires, identités, marginalités dans le monde occidental contemporain (MIMMOC). Université de Poitiers; THe Armenian Genocide Museum-Institute Foundation; Julien Zarifran; Edita Gzoyan, Oct 2024, Yerevan, Armenia</text:span></text:p>
              <text:p text:style-name="Normal"><text:span>Communication dans un congrès</text:span></text:p>
              <text:p text:style-name="Normal"><text:a xlink:type="simple" xlink:href="https://hal.science/hal-04838626v1">hal-048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25v1">La voix des enfants victimes de la Guerre d’Espagne dans Montserrat et Jeunesse bafouée de Julio Ribéra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David González Mediano">David González Mediano</text:a></text:p>
              <text:p text:style-name="Normal"><text:span>Journée d’étude PRISM-BD « Minorités et bande dessinée : dialogues interdisciplinaires et premières analyses »</text:span><text:span>, Projet PRISM-BD : Représentations des minorités dans la bande dessinée : analyse interdisciplinaire et impacts sociétaux; Formes et représentations en linguistique, littérature et dans les arts de l’image et de la scène (Forellis). Université de Poitiers, Dec 2024, Poitiers, France</text:span></text:p>
              <text:p text:style-name="Normal"><text:span>Communication dans un congrès</text:span></text:p>
              <text:p text:style-name="Normal"><text:a xlink:type="simple" xlink:href="https://hal.science/hal-04838625v1">hal-048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65v1">Chalecos amarrillos: la elección de la no institucionalización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"De movimientos a partidos: irrupción, evolución.. y desaparición?"</text:span><text:span>, Ludivine Thouverez, Marcel Mauri de los Ríos, Cristina Perales Garcia, Jun 2023, Barcelona (ES), España</text:span></text:p>
              <text:p text:style-name="Normal"><text:span>Communication dans un congrès</text:span></text:p>
              <text:p text:style-name="Normal"><text:a xlink:type="simple" xlink:href="https://hal.science/hal-04124765v1">hal-041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67v1">“Démocratie directe, occupation de l’espace public et réseaux sociaux : retour sur dix ans de mobilisation sociale en France et en Espagne (2009-2019)”.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Eric Puisais">Eric Puisais</text:a><text:span>,</text:span><text:a xlink:type="simple" xlink:href="https://hal.science/search/index/?q=*&amp;authFullName_s=David González Mediano">David González Mediano</text:a></text:p>
              <text:p text:style-name="Normal"><text:span>Journée d'études "L'émergence de nouveaux pouvoirs"</text:span><text:span>, Ludivine Thouverez, David Waterman, Martine Raibaud, Christèle Le Bihan-Colleran., Jun 2023, La Rochelle Université, France</text:span></text:p>
              <text:p text:style-name="Normal"><text:span>Communication dans un congrès</text:span></text:p>
              <text:p text:style-name="Normal"><text:a xlink:type="simple" xlink:href="https://hal.science/hal-04124767v1">hal-0412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64v1">Les stratégies de l’iconographie indépendantiste basque : entre mobilisation et exclusion. Le cas de Jarrai, Haika et Segi</text:a></text:p>
              <text:p text:style-name="Normal"><text:a xlink:type="simple" xlink:href="https://hal.science/search/index/?q=*&amp;authFullName_s=Ludivine Thouverez">Ludivine Thouverez</text:a></text:p>
              <text:p text:style-name="Normal"><text:span>Coloquio Fuera de lo común. Extremos y extremismo entre los siglos XVI y XXI.</text:span><text:span>, Dec 2023, Aix-en-Provence, France</text:span></text:p>
              <text:p text:style-name="Normal"><text:span>Communication dans un congrès</text:span></text:p>
              <text:p text:style-name="Normal"><text:a xlink:type="simple" xlink:href="https://hal.science/hal-04319564v1">hal-0431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34v1">Charlie Hebdo et Le Canard enchaîné contre la peine de mort en Espagne (1970-1975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"Humour graphique en transition(s)"</text:span><text:span>, Ludivine Thouverez; Henri Billard, Oct 2022, Poitiers, France</text:span></text:p>
              <text:p text:style-name="Normal"><text:span>Communication dans un congrès</text:span></text:p>
              <text:p text:style-name="Normal"><text:a xlink:type="simple" xlink:href="https://hal.science/hal-03955234v1">hal-039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51v1">La revolución cubana en la revista Mundo (1968-1970)</text:a></text:p>
              <text:p text:style-name="Normal"><text:a xlink:type="simple" xlink:href="https://hal.science/search/index/?q=*&amp;authFullName_s=Ludivine Thouverez">Ludivine Thouverez</text:a></text:p>
              <text:p text:style-name="Normal"><text:span>América latina en la prensa del franquismo</text:span><text:span>, Antonio Ramos Ramírez; Ludivine Thouverez, Dec 2022, Saint-denis, Paris 8, Francia</text:span></text:p>
              <text:p text:style-name="Normal"><text:span>Communication dans un congrès</text:span></text:p>
              <text:p text:style-name="Normal"><text:a xlink:type="simple" xlink:href="https://hal.science/hal-03955251v1">hal-039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1v1">« Le travail de terrain dans El Mesías de Mark Bellido et Wauter Mennaert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Du document comme matériau des nouvelles formes artistiques et littéraires (intermédialités créatives et inclusives),</text:span><text:span>, Mar 2022, Espace Mendés France, Poitiers, France</text:span></text:p>
              <text:p text:style-name="Normal"><text:span>Communication dans un congrès</text:span></text:p>
              <text:p text:style-name="Normal"><text:a xlink:type="simple" xlink:href="https://hal.science/hal-03713691v1">hal-037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0v1">Autour de Patria de Toni Fejzula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Intermédialités créatives</text:span><text:span>, Mar 2021, Espace Mendés France, Poitiers, France</text:span></text:p>
              <text:p text:style-name="Normal"><text:span>Communication dans un congrès</text:span></text:p>
              <text:p text:style-name="Normal"><text:a xlink:type="simple" xlink:href="https://hal.science/hal-03713690v1">hal-037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9v1">Droits de l’homme au Pays Basque : quelle capitalité pour quelle mémoire ?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Capitalité(s) des droits de l’homme dans les mondes ibériques XXe-XXIe</text:span><text:span>, Dec 2020, Maison de la Recherche – Université de la Sorbonne, Paris, France</text:span></text:p>
              <text:p text:style-name="Normal"><text:span>Communication dans un congrès</text:span></text:p>
              <text:p text:style-name="Normal"><text:a xlink:type="simple" xlink:href="https://hal.science/hal-03713689v1">hal-037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8v1">Userda ou l’impossible combat pour l’écologie en Catalogne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Être journaliste face à la crise environnementale</text:span><text:span>, Oct 2020, Archives Nationales, Pierrefitte sur Seine,, France</text:span></text:p>
              <text:p text:style-name="Normal"><text:span>Communication dans un congrès</text:span></text:p>
              <text:p text:style-name="Normal"><text:a xlink:type="simple" xlink:href="https://hal.science/hal-03713688v1">hal-037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5v1">« Representación de las fuerzas de seguridad del Estado en la revista El Jueves: ¿guiño cómplice, ironía distante o aversión patente?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Police et forces de l’ordre dans le monde hispanique. Réalités, discours et représentations, CRLA-Archivos,</text:span><text:span>, Nov 2017, Poitiers, Francia</text:span></text:p>
              <text:p text:style-name="Normal"><text:span>Communication dans un congrès</text:span></text:p>
              <text:p text:style-name="Normal"><text:a xlink:type="simple" xlink:href="https://hal.science/hal-03713685v1">hal-037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4v1">« Medios y proceso de paz en el País Vasco: ¿Hacia la construcción de una memoria polifónica?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Démocratie et résolution de conflits internes : aspects théoriques et rôle(s) des médias. Irlande du Nord, Catalogne, Pays basque</text:span><text:span>, Apr 2017, Poitiers, Francia</text:span></text:p>
              <text:p text:style-name="Normal"><text:span>Communication dans un congrès</text:span></text:p>
              <text:p text:style-name="Normal"><text:a xlink:type="simple" xlink:href="https://hal.science/hal-03713684v1">hal-037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83v1">« La herencia de Rodolfo Walsh en el Estado español: el periodismo de investigación de 1976 a nuestros días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Journée d'études En torno a Rodolfo Walsh, Creación literaria y prácticas políticas de la transformación</text:span><text:span>, CRLA-Archivos, Feb 2017, Poitiers, Francia</text:span></text:p>
              <text:p text:style-name="Normal"><text:span>Communication dans un congrès</text:span></text:p>
              <text:p text:style-name="Normal"><text:a xlink:type="simple" xlink:href="https://hal.science/hal-03713683v1">hal-037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10v1">« La construcción de la identidad en el discurso mediatico sobre la prohibición de las corridas de toros ». Con Cristina Perales.</text:a></text:p>
              <text:p text:style-name="Normal"><text:a xlink:type="simple" xlink:href="https://hal.science/search/index/?q=*&amp;authFullName_s=Ludivine Thouverez">Ludivine Thouverez</text:a></text:p>
              <text:p text:style-name="Normal"><text:span>Perverse Identities. Identities in conflict</text:span><text:span>, Nov 2014, Lleida, España</text:span></text:p>
              <text:p text:style-name="Normal"><text:span>Communication dans un congrès</text:span></text:p>
              <text:p text:style-name="Normal"><text:a xlink:type="simple" xlink:href="https://hal.science/hal-03353310v1">hal-033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70v1">La construcción de la identidad en el discurso mediático sobre la prohibición de las corridas de toro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Cristina Perales García">Cristina Perales García</text:a></text:p>
              <text:p text:style-name="Normal"><text:span>Perverse Identities. Identities in conflict</text:span><text:span>, Institute for Identities and Society (IRIS), University of Lleida (Catalonia, Spain), Nov 2012, Lleida, España</text:span></text:p>
              <text:p text:style-name="Normal"><text:span>Communication dans un congrès</text:span></text:p>
              <text:p text:style-name="Normal"><text:a xlink:type="simple" xlink:href="https://hal.science/hal-04319570v1">hal-04319570v1</text:a></text:p>
            </table:table-cell>
          </table:table-row>
        </table:table>
        <text:p text:style-name="P26"/>
        <text:p text:style-name="Heading2"><text:span text:style-name="T11">N°spécial de revue/special issue (3)</text:span></text:p>
        <text:p text:style-name="P28"/>
        <table:table table:name="7c49e0" table:style-name="7c49e0">
          <table:table-column table:style-name="7c49e0.0"/>
          <table:table-row>
            <table:table-cell office:value-type="string">
              <text:p text:style-name="Normal"><text:a xlink:type="simple" xlink:href="https://hal.science/hal-05543136v1">Humour graphique en transition(s)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Joaquin Henri Billard">Joaquin Henri Billard</text:a></text:p>
              <text:p text:style-name="Normal"><text:span>Mémoire(s), identité(s), marginalité(s) dans le monde occidental contemporain. Cahiers du MIMMOC</text:span><text:span>, 32, 2025,<text:s/></text:span><text:a xlink:type="simple" xlink:href="https://dx.doi.org/10.4000/14cmy">⟨10.4000/14cmy⟩</text:a></text:p>
              <text:p text:style-name="Normal"><text:span>N°spécial de revue/special issue</text:span></text:p>
              <text:p text:style-name="Normal"><text:a xlink:type="simple" xlink:href="https://hal.science/hal-05543136v1">hal-055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215v1">Circulations migratoires féminines dans l'espace hispanique et lusophone contemporain: vers une émancipation</text:a></text:p>
              <text:p text:style-name="Normal"><text:a xlink:type="simple" xlink:href="https://hal.science/search/index/?q=*&amp;authFullName_s=Elvire Diaz">Elvire Diaz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Ludivine Thouverez">Ludivine Thouverez</text:a></text:p>
              <text:p text:style-name="Normal"><text:span>Mémoire(s), identité(s), marginalité(s) dans le monde occidental contemporain. Cahiers du MIMMOC</text:span><text:span>, 21-2020, 2020,<text:s/></text:span><text:a xlink:type="simple" xlink:href="https://dx.doi.org/10.4000/mimmoc.3750">⟨10.4000/mimmoc.3750⟩</text:a></text:p>
              <text:p text:style-name="Normal"><text:span>N°spécial de revue/special issue</text:span></text:p>
              <text:p text:style-name="Normal"><text:a xlink:type="simple" xlink:href="https://hal.science/hal-03237215v1">hal-032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96v1">Discours médiatiques en situation post-conflictuelle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Elodie Gallet">Elodie Gallet</text:a></text:p>
              <text:p text:style-name="Normal"><text:span>Mémoire(s), identité(s), marginalité(s) dans le monde occidental contemporain. Cahiers du MIMMOC</text:span><text:span>, 18 - 2017, 2017, Discours médiatiques en situation post-conflictuelle,<text:s/></text:span><text:a xlink:type="simple" xlink:href="https://dx.doi.org/10.4000/mimmoc.2547">⟨10.4000/mimmoc.2547⟩</text:a></text:p>
              <text:p text:style-name="Normal"><text:span>N°spécial de revue/special issue</text:span></text:p>
              <text:p text:style-name="Normal"><text:a xlink:type="simple" xlink:href="https://hal.science/hal-01996296v1">hal-01996296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f4fca4" table:style-name="f4fca4">
          <table:table-column table:style-name="f4fca4.0"/>
          <table:table-row>
            <table:table-cell office:value-type="string">
              <text:p text:style-name="Normal"><text:a xlink:type="simple" xlink:href="https://hal.science/hal-04999705v1">Caricature espagnole 1830-1918 [Compte rendu de lecture : Marie-Angèle Orobon, Eva Lafuente, Hablar a los ojos. &amp;lt;i&amp;gt;Caricatura y vida política en España (1830-1918)&amp;lt;/i&amp;gt;]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9705v1">hal-04999705v1</text:a></text:p>
            </table:table-cell>
          </table:table-row>
        </table:table>
        <text:p text:style-name="P32"/>
        <text:p text:style-name="Heading2"><text:span text:style-name="T13">Autre publication scientifique (4)</text:span></text:p>
        <text:p text:style-name="P34"/>
        <table:table table:name="a45d18" table:style-name="a45d18">
          <table:table-column table:style-name="a45d18.0"/>
          <table:table-row>
            <table:table-cell office:value-type="string">
              <text:p text:style-name="Normal"><text:a xlink:type="simple" xlink:href="https://hal.science/hal-04990513v1">Exposition virtuelle « Juan Kalvellido, Artiviste andalou »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90513v1">hal-049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6v1">I+D+D (equiv. ANR). 2015 – 2019. Membre du projet de recherche européen « Catalunya als ulls del món. Anàlisi de la presència i construcció del relat del context sociopolític de Catalunya a la premsa internacional 2010-2015 », dirigé par Carles Pont et Cristina Perales, du département de Communication de l’Universitat Pompeu Fabra de Barcelone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713696v1">hal-037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5v1">I+D+D (equiv. ANR). 2.2012-2014. Chercheuse associée au programme « News Quality / Evolución de la calidad de las noticias en los medios europeos de referencia (2000-2014) », dirigé par Petxo Idoiaga et Txema Ramírez de la Piscina, du département de Journalisme de l’Université du Pays basque (Bilbao)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713695v1">hal-037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94v1">I+D+D (equiv. ANR). 2010-2013. « La construcción mediática de los conflictos políticos y territoriales en España. Estudio de los discursos y narrativas (2010-2013) », dirigé par Enric Castelló, du département de Communication de l’Universitat Rovira i Virgili (Tarragone).</text:a></text:p>
              <text:p text:style-name="Normal"><text:a xlink:type="simple" xlink:href="https://hal.science/search/index/?q=*&amp;authFullName_s=Ludivine Thouverez">Ludivine Thouverez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713694v1">hal-0371369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58c8f2" table:style-name="58c8f2">
          <table:table-column table:style-name="58c8f2.0"/>
          <table:table-row>
            <table:table-cell office:value-type="string">
              <text:p text:style-name="Normal"><text:a xlink:type="simple" xlink:href="https://hal.science/tel-03353309v1">Analyse critique du discours sur le groupe antiterroriste de libération dans la presse française et espagnole : (1983-1986)</text:a></text:p>
              <text:p text:style-name="Normal"><text:a xlink:type="simple" xlink:href="https://hal.science/search/index/?q=*&amp;authFullName_s=Ludivine Thouverez">Ludivine Thouverez</text:a></text:p>
              <text:p text:style-name="Normal"><text:span>Sciences de l'Homme et Société. Universitat Autònoma de Barcelona (Barcelona); Université de Franche-Comté (Besançon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53309v1">tel-03353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THOUVEREZ</dc:title>
    <dc:subject/>
    <dc:description>CV</dc:description>
    <dc:creator/>
    <dc:date>2026-04-26T11:04:19.000</dc:date>
    <meta:generator>PHPWord</meta:generator>
    <meta:initial-creator>CCSD</meta:initial-creator>
    <meta:creation-date>2026-04-26T11:04:19.000</meta:creation-date>
    <meta:keyword/>
    <meta:user-defined meta:name="Category"/>
    <meta:user-defined meta:name="Company"/>
    <meta:user-defined meta:name="Manager"/>
  </office:meta>
</office:document-meta>
</file>