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f3b" style:family="table">
      <style:table-properties style:rel-width="100" table:align="center"/>
    </style:style>
    <style:style style:name="dfdf3b.0" style:family="table-column">
      <style:table-column-properties style:column-width="0.00cm"/>
    </style:style>
    <style:style style:name="45f3ee" style:family="table">
      <style:table-properties style:rel-width="100" table:align="center"/>
    </style:style>
    <style:style style:name="45f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ivine vallot b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fdf3b" table:style-name="dfdf3b">
          <table:table-column table:style-name="dfdf3b.0"/>
          <table:table-row>
            <table:table-cell office:value-type="string">
              <text:p text:style-name="Normal"><text:a xlink:type="simple" xlink:href="https://hal.science/hal-02903583v1">La résilience des forces de l’ordre en contexte post-état d’urgence : entre logiques de fiabilité organisationnelle et de coproduction de service</text:a></text:p>
              <text:p text:style-name="Normal"><text:a xlink:type="simple" xlink:href="https://hal.science/search/index/?q=*&amp;authFullName_s=Bruno Tiberghien">Bruno Tiberghien</text:a><text:span>,</text:span><text:a xlink:type="simple" xlink:href="https://hal.science/search/index/?q=*&amp;authFullName_s=Ludivine Bout Vallot">Ludivine Bout Vallot</text:a></text:p>
              <text:p text:style-name="Normal"><text:span>Politiques et Management public</text:span><text:span>, 2019, 36 (2), pp.223-243.<text:s/></text:span><text:a xlink:type="simple" xlink:href="https://dx.doi.org/10.3166/pmp.36.2019.00014">⟨10.3166/pmp.36.2019.00014⟩</text:a></text:p>
              <text:p text:style-name="Normal"><text:span>Article dans une revue</text:span></text:p>
              <text:p text:style-name="Normal"><text:a xlink:type="simple" xlink:href="https://hal.science/hal-02903583v1">hal-029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69v1">LA RESILIENCE DES FORCES DE L’ORDRE EN CONTEXTE POST-ETAT D’URGENCE ENTRE LOGIQUES DE FIABILITE ORGANISATIONNELLE ET DE COPRODUCTION DE SERVICE</text:a></text:p>
              <text:p text:style-name="Normal"><text:a xlink:type="simple" xlink:href="https://hal.science/search/index/?q=*&amp;authFullName_s=Tiberghien Bruno">Tiberghien Bruno</text:a><text:span>,</text:span><text:a xlink:type="simple" xlink:href="https://hal.science/search/index/?q=*&amp;authFullName_s=Ludivine Bout Vallot">Ludivine Bout Vallot</text:a></text:p>
              <text:p text:style-name="Normal"><text:span>Politiques et Management public</text:span><text:span>, 2019, 36 (2), pp.223-243.<text:s/></text:span><text:a xlink:type="simple" xlink:href="https://dx.doi.org/10.3166/pmp.36">⟨10.3166/pmp.36⟩</text:a></text:p>
              <text:p text:style-name="Normal"><text:span>Article dans une revue</text:span></text:p>
              <text:p text:style-name="Normal"><text:a xlink:type="simple" xlink:href="https://hal.science/hal-04711669v1">hal-047116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5f3ee" table:style-name="45f3ee">
          <table:table-column table:style-name="45f3ee.0"/>
          <table:table-row>
            <table:table-cell office:value-type="string">
              <text:p text:style-name="Normal"><text:a xlink:type="simple" xlink:href="https://hal.science/hal-02055785v1">Une approche méthodologique pour percevoir la résilience : le cas des forces de l'ordre de type Raid et police municipale dans un contexte de terrorisme actif après janvier 2015 en France</text:a></text:p>
              <text:p text:style-name="Normal"><text:a xlink:type="simple" xlink:href="https://hal.science/search/index/?q=*&amp;authFullName_s=Ludivine Bout Vallot">Ludivine Bout Vallot</text:a><text:span>,</text:span><text:a xlink:type="simple" xlink:href="https://hal.science/search/index/?q=*&amp;authFullName_s=Bruno Tiberghien">Bruno Tiberghien</text:a></text:p>
              <text:p text:style-name="Normal"><text:span>7ème Colloque AIRMAP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055785v1">hal-0205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92v1">La résilience au service de la fiabilité organisationnelle</text:a></text:p>
              <text:p text:style-name="Normal"><text:a xlink:type="simple" xlink:href="https://hal.science/search/index/?q=*&amp;authFullName_s=Ludivine Bout Vallot">Ludivine Bout Vallot</text:a></text:p>
              <text:p text:style-name="Normal"><text:span>ADERSE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55792v1">hal-020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98v1">Une approche méthodologique pour percevoir la résilience d’une organisation à haute fiabilité</text:a></text:p>
              <text:p text:style-name="Normal"><text:a xlink:type="simple" xlink:href="https://hal.science/search/index/?q=*&amp;authFullName_s=Ludivine Bout Vallot">Ludivine Bout Vallot</text:a></text:p>
              <text:p text:style-name="Normal"><text:span>6e Colloque et séminaire doctoral international organisé par le centre de recherche ISEO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55798v1">hal-02055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vallot bout</dc:title>
    <dc:subject/>
    <dc:description>CV</dc:description>
    <dc:creator/>
    <dc:date>2026-05-01T07:28:38.000</dc:date>
    <meta:generator>PHPWord</meta:generator>
    <meta:initial-creator>CCSD</meta:initial-creator>
    <meta:creation-date>2026-05-01T07:28:38.000</meta:creation-date>
    <meta:keyword/>
    <meta:user-defined meta:name="Category"/>
    <meta:user-defined meta:name="Company"/>
    <meta:user-defined meta:name="Manager"/>
  </office:meta>
</office:document-meta>
</file>