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545" style:family="table">
      <style:table-properties style:rel-width="100" table:align="center"/>
    </style:style>
    <style:style style:name="cc3545.0" style:family="table-column">
      <style:table-column-properties style:column-width="0.00cm"/>
    </style:style>
    <style:style style:name="3c1376" style:family="table">
      <style:table-properties style:rel-width="100" table:align="center"/>
    </style:style>
    <style:style style:name="3c1376.0" style:family="table-column">
      <style:table-column-properties style:column-width="0.00cm"/>
    </style:style>
    <style:style style:name="9450b2" style:family="table">
      <style:table-properties style:rel-width="100" table:align="center"/>
    </style:style>
    <style:style style:name="9450b2.0" style:family="table-column">
      <style:table-column-properties style:column-width="0.00cm"/>
    </style:style>
    <style:style style:name="625e36" style:family="table">
      <style:table-properties style:rel-width="100" table:align="center"/>
    </style:style>
    <style:style style:name="625e36.0" style:family="table-column">
      <style:table-column-properties style:column-width="0.00cm"/>
    </style:style>
    <style:style style:name="b5562f" style:family="table">
      <style:table-properties style:rel-width="100" table:align="center"/>
    </style:style>
    <style:style style:name="b5562f.0" style:family="table-column">
      <style:table-column-properties style:column-width="0.00cm"/>
    </style:style>
    <style:style style:name="d2833b" style:family="table">
      <style:table-properties style:rel-width="100" table:align="center"/>
    </style:style>
    <style:style style:name="d283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a L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cc3545" table:style-name="cc3545">
          <table:table-column table:style-name="cc3545.0"/>
          <table:table-row>
            <table:table-cell office:value-type="string">
              <text:p text:style-name="Normal"><text:a xlink:type="simple" xlink:href="https://inalco.hal.science/hal-04988796v1">L’apparition du bruit dans le récit : perception auditive, directionnalité et construction présentative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Ludovica Lena">Ludovica Lena</text:a></text:p>
              <text:p text:style-name="Normal"><text:span>Anastasia KANANOVICH, Rémi Yirmeyan BELEM, Christelle LACASSAIN, Fabrice MARSAC, Béatrice VAXELAIRE, Georges KLEIBER.<text:s/></text:span><text:span>Regards sur la perception : de l'expérience au linguistique</text:span><text:span>,<text:s/></text:span><text:a xlink:type="simple" xlink:href="http://www.cipa-asbl.be/page/home">CIPA</text:a><text:span>, pp.115-146, 2025, RPA (Recherches en PArole), 978-2-9603399-3-2; 78-2-9603399-2-5</text:span></text:p>
              <text:p text:style-name="Normal"><text:span>Chapitre d'ouvrage</text:span></text:p>
              <text:p text:style-name="Normal"><text:a xlink:type="simple" xlink:href="https://inalco.hal.science/hal-04988796v1">hal-0498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958v1">Existential constructions : In search of a definiti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udovica Lena">Ludovica Lena</text:a></text:p>
              <text:p text:style-name="Normal"><text:span>Laure Sarda &amp; Ludovica Lena.<text:s/></text:span><text:span>Existential Constructions across Languages Forms, meanings and functions</text:span><text:span>, 76,<text:s/></text:span><text:a xlink:type="simple" xlink:href="http://benjamins.com/catalog/hcp">John Benjamins Publishing Compagny</text:a><text:span>, pp.1-31, In press, Human Cognitive Processing (HCP) - Cognitive Foundations of Language Structure and Use, isbn 978 90 272 1367 9</text:span></text:p>
              <text:p text:style-name="Normal"><text:span>Chapitre d'ouvrage</text:span></text:p>
              <text:p text:style-name="Normal"><text:a xlink:type="simple" xlink:href="https://shs.hal.science/halshs-03952958v1">halshs-039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401v1">Partition and existence: The case of you ren 'there's someone, there are people' in Chinese</text:a></text:p>
              <text:p text:style-name="Normal"><text:a xlink:type="simple" xlink:href="https://hal.science/search/index/?q=*&amp;authFullName_s=Ludovica Lena">Ludovica Lena</text:a></text:p>
              <text:p text:style-name="Normal"><text:span>Laure Sarda, Ludovica Lena.<text:s/></text:span><text:span>Existential constructions across languages: Forms, meanings and functions</text:span><text:span>, John Benjamins, pp.245-282, 2023</text:span></text:p>
              <text:p text:style-name="Normal"><text:span>Chapitre d'ouvrage</text:span></text:p>
              <text:p text:style-name="Normal"><text:a xlink:type="simple" xlink:href="https://hal.science/hal-04031401v1">hal-040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96v1">The (Non-)acquisition of the Chinese Definiteness Effect: A Usage-Based Account</text:a></text:p>
              <text:p text:style-name="Normal"><text:a xlink:type="simple" xlink:href="https://hal.science/search/index/?q=*&amp;authFullName_s=Ludovica Lena">Ludovica Lena</text:a></text:p>
              <text:p text:style-name="Normal"><text:span>Howard Hao-Jan Chen, Keiko Mochizuki, Hongyin Tao.<text:s/></text:span><text:span>Learner Corpora: Construction and Explorations in Chinese and Related Languages</text:span><text:span>, Springer Singapore, 2023, 978-981-19-5730-7</text:span></text:p>
              <text:p text:style-name="Normal"><text:span>Chapitre d'ouvrage</text:span></text:p>
              <text:p text:style-name="Normal"><text:a xlink:type="simple" xlink:href="https://hal.science/hal-04031396v1">hal-040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55v1">Presentational sentences: A study on the information structure of Path verbs in spoken discourse</text:a></text:p>
              <text:p text:style-name="Normal"><text:a xlink:type="simple" xlink:href="https://hal.science/search/index/?q=*&amp;authFullName_s=Ludovica Lena">Ludovica Lena</text:a></text:p>
              <text:p text:style-name="Normal"><text:span>Explorations of Chinese Theoretical and Applied Linguistics</text:span><text:span>, 2020, 1-5275-5694-8</text:span></text:p>
              <text:p text:style-name="Normal"><text:span>Chapitre d'ouvrage</text:span></text:p>
              <text:p text:style-name="Normal"><text:a xlink:type="simple" xlink:href="https://hal.science/hal-03223355v1">hal-0322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27v1">Referent introducing strategies in advanced L2 usage: a bi-directional study on French learners of Chinese and Chinese learners of French.</text:a></text:p>
              <text:p text:style-name="Normal"><text:a xlink:type="simple" xlink:href="https://hal.science/search/index/?q=*&amp;authFullName_s=Ludovica Lena">Ludovica Lena</text:a></text:p>
              <text:p text:style-name="Normal"><text:span>Referring in a Second Language: Studies on Reference to Person in a Multilingual World.</text:span><text:span>, 2020</text:span></text:p>
              <text:p text:style-name="Normal"><text:span>Chapitre d'ouvrage</text:span></text:p>
              <text:p text:style-name="Normal"><text:a xlink:type="simple" xlink:href="https://hal.science/hal-03185527v1">hal-031855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c1376" table:style-name="3c1376">
          <table:table-column table:style-name="3c1376.0"/>
          <table:table-row>
            <table:table-cell office:value-type="string">
              <text:p text:style-name="Normal"><text:a xlink:type="simple" xlink:href="https://hal.science/hal-04870520v1">The introduction of auditory signals in Chinese and French narratives: Perspectival center and focus structure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Laure Sarda">Laure Sarda</text:a></text:p>
              <text:p text:style-name="Normal"><text:span>SLE</text:span><text:span>, Worshop : Encoding perception across languages: New insights and new methods, Aug 2024, Helsinki, Finland</text:span></text:p>
              <text:p text:style-name="Normal"><text:span>Communication dans un congrès</text:span></text:p>
              <text:p text:style-name="Normal"><text:a xlink:type="simple" xlink:href="https://hal.science/hal-04870520v1">hal-048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09v1">Constructions existentielles et stratégies alternatives pour exprimer l’existence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udovica Lena">Ludovica Lena</text:a></text:p>
              <text:p text:style-name="Normal"><text:span>Journée d’étude: L'existence en langue et en discours </text:span><text:span>, Dao Huy Linh et Florence Lefeuvre, Oct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70609v1">hal-0487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843v1">Exploring directional deixis through parallel corpora: On the French verb arriver and its counterparts in Chinese, English, German, Italian, Hungarian and Russian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Eric Corre">Eric Corre</text:a><text:span>,</text:span><text:a xlink:type="simple" xlink:href="https://hal.science/search/index/?q=*&amp;authFullName_s=Lise Fontaine">Lise Fontaine</text:a><text:span>,</text:span><text:a xlink:type="simple" xlink:href="https://hal.science/search/index/?q=*&amp;authFullName_s=Laure Sarda">Laure Sarda</text:a></text:p>
              <text:p text:style-name="Normal"><text:span>NAMED (Neglected Aspects of Motion-Event Description) 2022</text:span><text:span>, Yo Matsumoto &amp; Takahiro Morita, Nov 2022, Kyoto, Japan</text:span></text:p>
              <text:p text:style-name="Normal"><text:span>Communication dans un congrès</text:span></text:p>
              <text:p text:style-name="Normal"><text:a xlink:type="simple" xlink:href="https://shs.hal.science/halshs-03952843v1">halshs-039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71v1">In favor of the analysis of you biclausal constructions as &amp;quot;presentational clefts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Buqian Li">Buqian Li</text:a></text:p>
              <text:p text:style-name="Normal"><text:span>XXXVèmes Journées de Linguistique d’Asie Orientale</text:span><text:span>, INALCO; CRLAO, Jul 2022, Paris, France</text:span></text:p>
              <text:p text:style-name="Normal"><text:span>Communication dans un congrès</text:span></text:p>
              <text:p text:style-name="Normal"><text:a xlink:type="simple" xlink:href="https://hal.science/hal-04032471v1">hal-0403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09v1">The semantics and pragmatics of you ren ‘there is someone’ in Chinese</text:a></text:p>
              <text:p text:style-name="Normal"><text:a xlink:type="simple" xlink:href="https://hal.science/search/index/?q=*&amp;authFullName_s=Ludovica Lena">Ludovica Lena</text:a></text:p>
              <text:p text:style-name="Normal"><text:span>The 34th Paris Meetings on East Asian Linguistics (JLAO34)</text:span><text:span>, CRLAO, Jul 2021, Paris, France</text:span></text:p>
              <text:p text:style-name="Normal"><text:span>Communication dans un congrès</text:span></text:p>
              <text:p text:style-name="Normal"><text:a xlink:type="simple" xlink:href="https://hal.science/hal-03348309v1">hal-0334830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450b2" table:style-name="9450b2">
          <table:table-column table:style-name="9450b2.0"/>
          <table:table-row>
            <table:table-cell office:value-type="string">
              <text:p text:style-name="Normal"><text:a xlink:type="simple" xlink:href="https://shs.hal.science/halshs-03952982v1">Existential Constructions across Language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udovica Lena">Ludovica Lena</text:a></text:p>
              <text:p text:style-name="Normal"><text:span>Laure SARDA &amp; Ludovica LENA.<text:s/></text:span><text:a xlink:type="simple" xlink:href="http://benjamins.com/catalog/hcp">John Benjamin Publishing Compagny</text:a><text:span>, 76, pp.343, In press, Human Cognitive Processing (HCP) - Cognitive Foundations of Language Structure and Use, Klaus-Uwe Panther - Linda L. Thornburg, 978 90 272 1367 9</text:span></text:p>
              <text:p text:style-name="Normal"><text:span>Ouvrages</text:span></text:p>
              <text:p text:style-name="Normal"><text:a xlink:type="simple" xlink:href="https://shs.hal.science/halshs-03952982v1">halshs-03952982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625e36" table:style-name="625e36">
          <table:table-column table:style-name="625e36.0"/>
          <table:table-row>
            <table:table-cell office:value-type="string">
              <text:p text:style-name="Normal"><text:a xlink:type="simple" xlink:href="https://hal.science/hal-04031391v1">An Unbridgeable Gap? The Treatment of Definiteness Restrictions in French and Chinese Presentational Constructions</text:a></text:p>
              <text:p text:style-name="Normal"><text:a xlink:type="simple" xlink:href="https://hal.science/search/index/?q=*&amp;authFullName_s=Ludovica Lena">Ludovica Lena</text:a></text:p>
              <text:p text:style-name="Normal"><text:span>Discours - Revue de linguistique, psycholinguistique et informatique</text:span><text:span>, 2022, 31,<text:s/></text:span><text:a xlink:type="simple" xlink:href="https://dx.doi.org/10.4000/discours.12249">⟨10.4000/discours.12249⟩</text:a></text:p>
              <text:p text:style-name="Normal"><text:span>Article dans une revue</text:span></text:p>
              <text:p text:style-name="Normal"><text:a xlink:type="simple" xlink:href="https://hal.science/hal-04031391v1">hal-040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01v1">Les énoncés «présentatifs» chez les apprenants sinophones de français L2</text:a></text:p>
              <text:p text:style-name="Normal"><text:a xlink:type="simple" xlink:href="https://hal.science/search/index/?q=*&amp;authFullName_s=Ludovica Lena">Ludovica Lena</text:a></text:p>
              <text:p text:style-name="Normal"><text:span>SHS Web of Conferences</text:span><text:span>, 2017, 38,<text:s/></text:span><text:a xlink:type="simple" xlink:href="https://dx.doi.org/10.1051/shsconf/20173800009">⟨10.1051/shsconf/20173800009⟩</text:a></text:p>
              <text:p text:style-name="Normal"><text:span>Article dans une revue</text:span></text:p>
              <text:p text:style-name="Normal"><text:a xlink:type="simple" xlink:href="https://hal.science/hal-03223301v1">hal-0322330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b5562f" table:style-name="b5562f">
          <table:table-column table:style-name="b5562f.0"/>
          <table:table-row>
            <table:table-cell office:value-type="string">
              <text:p text:style-name="Normal"><text:a xlink:type="simple" xlink:href="https://hal.science/hal-04328439v1">LIVRET DES RÉSUMÉS BOOKLET OF ABSTRACTS Comité d'organisation/Organizing committee</text:a></text:p>
              <text:p text:style-name="Normal"><text:a xlink:type="simple" xlink:href="https://hal.science/search/index/?q=*&amp;authFullName_s=Raoul Blin">Raoul Blin</text:a><text:span>,</text:span><text:a xlink:type="simple" xlink:href="https://hal.science/search/index/?q=*&amp;authFullName_s=Ludovica Lena">Ludovica Lena</text:a><text:span>,</text:span><text:a xlink:type="simple" xlink:href="https://hal.science/search/index/?q=*&amp;authFullName_s=Buqian Li">Buqian Li</text:a><text:span>,</text:span><text:a xlink:type="simple" xlink:href="https://hal.science/search/index/?q=*&amp;authFullName_s=Lin Xiao">Lin Xiao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4328439v1">hal-043284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2833b" table:style-name="d2833b">
          <table:table-column table:style-name="d2833b.0"/>
          <table:table-row>
            <table:table-cell office:value-type="string">
              <text:p text:style-name="Normal"><text:a xlink:type="simple" xlink:href="https://theses.hal.science/tel-03262068v1">L'introduction des entités dans le récit en français et en chinois : des usages natifs aux variétés d'apprenants</text:a></text:p>
              <text:p text:style-name="Normal"><text:a xlink:type="simple" xlink:href="https://hal.science/search/index/?q=*&amp;authFullName_s=Ludovica Lena">Ludovica Lena</text:a></text:p>
              <text:p text:style-name="Normal"><text:span>Linguistique. Institut National des Langues et Civilisations Orientales- INALCO PARIS - LANGUES O'; Università degli studi La Sapienza (Rome). Dipartimento di studi orientali, 2020. Français.<text:s/></text:span><text:a xlink:type="simple" xlink:href="https://www.theses.fr/2020INAL0027">⟨NNT : 2020INAL0027⟩</text:a></text:p>
              <text:p text:style-name="Normal"><text:span>Thèse</text:span></text:p>
              <text:p text:style-name="Normal"><text:a xlink:type="simple" xlink:href="https://theses.hal.science/tel-03262068v1">tel-03262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a Lena</dc:title>
    <dc:subject/>
    <dc:description>CV</dc:description>
    <dc:creator/>
    <dc:date>2026-05-25T05:35:17.000</dc:date>
    <meta:generator>PHPWord</meta:generator>
    <meta:initial-creator>CCSD</meta:initial-creator>
    <meta:creation-date>2026-05-25T05:35:17.000</meta:creation-date>
    <meta:keyword/>
    <meta:user-defined meta:name="Category"/>
    <meta:user-defined meta:name="Company"/>
    <meta:user-defined meta:name="Manager"/>
  </office:meta>
</office:document-meta>
</file>