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2b1779" style:family="table">
      <style:table-properties style:rel-width="100" table:align="center"/>
    </style:style>
    <style:style style:name="2b1779.0" style:family="table-column">
      <style:table-column-properties style:column-width="0.00cm"/>
    </style:style>
    <style:style style:name="a2215f" style:family="table">
      <style:table-properties style:rel-width="100" table:align="center"/>
    </style:style>
    <style:style style:name="a2215f.0" style:family="table-column">
      <style:table-column-properties style:column-width="0.00cm"/>
    </style:style>
    <style:style style:name="de463d" style:family="table">
      <style:table-properties style:rel-width="100" table:align="center"/>
    </style:style>
    <style:style style:name="de46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dovic Aubin<text:s/></text:span><text:span text:style-name="T2">MCF (Enseignant-chercheur), Faculté d'Education, UCO-Anger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dovic-aubin">ludovic-aubin</text:a></text:p>
          </text:list-item>
        </text:list>
        <text:list text:style-name="listStyle_0">
          <text:list-item>
            <text:p text:style-name="P9"><text:span text:style-name="T5"><text:s/>ORCID :<text:s/></text:span></text:p>
            <text:p><text:a xlink:type="simple" xlink:href="https://orcid.org/0000-0001-5535-2204">0000-0001-5535-2204</text:a></text:p>
          </text:list-item>
        </text:list>
        <text:p text:style-name="P10"/>
        <text:p text:style-name="Heading2"><text:span text:style-name="T6">Présentation</text:span></text:p>
        <text:p text:style-name="P12"/>
        <text:p text:style-name="P13"><text:a xlink:type="simple" xlink:href="https://drive.google.com/file/d/15da3KcSHnpsy6YWVseiilwn9Rf-YhJCq/view?usp=drive_link">cv complet</text:a></text:p>
        <text:p text:style-name="P14"><text:span text:style-name="T7">Sociologue, docteur en sociologie du développement (IEDES - 2012)Qualifié aux fonctions de maître de conférences (CNU section 70 – sciences de l’éducation)Spécialisé sur les questions de conflits, violence et crises contemporaines (ou méta-crise).</text:span></text:p>
        <text:p text:style-name="P16"><text:span text:style-name="T8">2001 à 2010 (France)</text:span></text:p>
        <text:p text:style-name="P18"><text:span text:style-name="T9">chargé d'enseignement et formateur</text:span></text:p>
        <text:p text:style-name="P20"><text:span text:style-name="T10">De 2010 à 2022</text:span></text:p>
        <text:p text:style-name="P22"><text:span text:style-name="T11">Expatrié au Brésil, formateur auprès de divers publics professionnels puis enseignant à l’UFPE - Recife</text:span></text:p>
        <text:p text:style-name="P24"><text:span text:style-name="T12">2022-Actuellement (France)</text:span></text:p>
        <text:p text:style-name="P26"><text:span text:style-name="T13">Enseignant-chercheur (MCF) à la Faculté d’Education (UCO, Angers)Responsable de formation L2 – Sciences de l’EducationFormateur</text:span></text:p>
        <text:p text:style-name="P28"/>
        <text:p text:style-name="Heading2"><text:span text:style-name="T14">Publications</text:span></text:p>
        <text:p text:style-name="P30"/>
        <text:p text:style-name="P31"/>
        <text:p text:style-name="Heading2"><text:span text:style-name="T15">Article dans une revue (3)</text:span></text:p>
        <text:p text:style-name="P33"/>
        <table:table table:name="2b1779" table:style-name="2b1779">
          <table:table-column table:style-name="2b1779.0"/>
          <table:table-row>
            <table:table-cell office:value-type="string">
              <text:p text:style-name="Normal"><text:a xlink:type="simple" xlink:href="https://hal.science/hal-04859475v1">La Greta Thunberg du Le grand livre du climat</text:a></text:p>
              <text:p text:style-name="Normal"><text:a xlink:type="simple" xlink:href="https://hal.science/search/index/?q=*&amp;authFullName_s=Ludovic Aubin">Ludovic Aubin</text:a><text:span>,</text:span><text:a xlink:type="simple" xlink:href="https://hal.science/search/index/?q=*&amp;authFullName_s=Renaud Hétier">Renaud Hétier</text:a><text:span>,</text:span><text:a xlink:type="simple" xlink:href="https://hal.science/search/index/?q=*&amp;authFullName_s=Cécile Redondo">Cécile Redondo</text:a><text:span>,</text:span><text:a xlink:type="simple" xlink:href="https://hal.science/search/index/?q=*&amp;authFullName_s=Nathanaël Wallenhorst">Nathanaël Wallenhorst</text:a></text:p>
              <text:p text:style-name="Normal"><text:span>Education et socialisation - Les cahiers du CERFEE</text:span><text:span>, 2024, 74,<text:s/></text:span><text:a xlink:type="simple" xlink:href="https://dx.doi.org/10.4000/12yxe">⟨10.4000/12yxe⟩</text:a></text:p>
              <text:p text:style-name="Normal"><text:span>Article dans une revue</text:span></text:p>
              <text:p text:style-name="Normal"><text:a xlink:type="simple" xlink:href="https://hal.science/hal-04859475v1">hal-04859475v1</text:a></text:p>
            </table:table-cell>
          </table:table-row>
          <table:table-row>
            <table:table-cell office:value-type="string">
              <text:p text:style-name="Normal"><text:a xlink:type="simple" xlink:href="https://shs.hal.science/halshs-05129068v1">L’Anthropocène : un outil conceptuel pour interpeller le code civil ?</text:a></text:p>
              <text:p text:style-name="Normal"><text:a xlink:type="simple" xlink:href="https://hal.science/search/index/?q=*&amp;authFullName_s=Nathanaël Wallenhorst">Nathanaël Wallenhorst</text:a><text:span>,</text:span><text:a xlink:type="simple" xlink:href="https://hal.science/search/index/?q=*&amp;authFullName_s=Luc Aquilina">Luc Aquilina</text:a><text:span>,</text:span><text:a xlink:type="simple" xlink:href="https://hal.science/search/index/?q=*&amp;authFullName_s=Ludovic Aubin">Ludovic Aubin</text:a><text:span>,</text:span><text:a xlink:type="simple" xlink:href="https://hal.science/search/index/?q=*&amp;authFullName_s=Anthony Barnosky">Anthony Barnosky</text:a><text:span>,</text:span><text:a xlink:type="simple" xlink:href="https://hal.science/search/index/?q=*&amp;authFullName_s=Clément Cousin">Clément Cousin</text:a><text:span>et al.</text:span></text:p>
              <text:p text:style-name="Normal"><text:span>La Semaine juridique. Édition générale</text:span><text:span>, 2024, Supplément au n°50, pp.13-16</text:span></text:p>
              <text:p text:style-name="Normal"><text:span>Article dans une revue</text:span></text:p>
              <text:p text:style-name="Normal"><text:a xlink:type="simple" xlink:href="https://shs.hal.science/halshs-05129068v1">halshs-05129068v1</text:a></text:p>
            </table:table-cell>
          </table:table-row>
          <table:table-row>
            <table:table-cell office:value-type="string">
              <text:p text:style-name="Normal"><text:a xlink:type="simple" xlink:href="https://hal.science/hal-05477812v1">TEORIA MIMÉTICA: PRINCIPAIS CONCEITOS DE UMA ANTROPOLOGIA MORFOGENÉTICA</text:a></text:p>
              <text:p text:style-name="Normal"><text:a xlink:type="simple" xlink:href="https://hal.science/search/index/?q=*&amp;authFullName_s=Ludovic Aubin">Ludovic Aubin</text:a></text:p>
              <text:p text:style-name="Normal"><text:span>Vivência</text:span><text:span>, 2022, 1,<text:s/></text:span><text:a xlink:type="simple" xlink:href="https://dx.doi.org/10.21680/2238-6009.2022v1n60id31175">⟨10.21680/2238-6009.2022v1n60id31175⟩</text:a></text:p>
              <text:p text:style-name="Normal"><text:span>Article dans une revue</text:span></text:p>
              <text:p text:style-name="Normal"><text:a xlink:type="simple" xlink:href="https://hal.science/hal-05477812v1">hal-05477812v1</text:a></text:p>
            </table:table-cell>
          </table:table-row>
        </table:table>
        <text:p text:style-name="P34"/>
        <text:p text:style-name="Heading2"><text:span text:style-name="T16">Chapitre d'ouvrage (1)</text:span></text:p>
        <text:p text:style-name="P36"/>
        <table:table table:name="a2215f" table:style-name="a2215f">
          <table:table-column table:style-name="a2215f.0"/>
          <table:table-row>
            <table:table-cell office:value-type="string">
              <text:p text:style-name="Normal"><text:a xlink:type="simple" xlink:href="https://hal.science/hal-04810897v1">The political and intercultural challenges of education in the Anthropocene: Service-Learning as one possible response.</text:a></text:p>
              <text:p text:style-name="Normal"><text:a xlink:type="simple" xlink:href="https://hal.science/search/index/?q=*&amp;authFullName_s=François Prouteau">François Prouteau</text:a><text:span>,</text:span><text:a xlink:type="simple" xlink:href="https://hal.science/search/index/?q=*&amp;authFullName_s=Nathanaël Wallenhorst">Nathanaël Wallenhorst</text:a><text:span>,</text:span><text:a xlink:type="simple" xlink:href="https://hal.science/search/index/?q=*&amp;authFullName_s=David R. Cole">David R. Cole</text:a><text:span>,</text:span><text:a xlink:type="simple" xlink:href="https://hal.science/search/index/?q=*&amp;authFullName_s=Ludovic Aubin">Ludovic Aubin</text:a><text:span>,</text:span><text:a xlink:type="simple" xlink:href="https://hal.science/search/index/?q=*&amp;authFullName_s=Christoph Wulf">Christoph Wulf</text:a></text:p>
              <text:p text:style-name="Normal"><text:span>Time and Space in the Anthropocene.</text:span><text:span>, Pragrana, In press</text:span></text:p>
              <text:p text:style-name="Normal"><text:span>Chapitre d'ouvrage</text:span></text:p>
              <text:p text:style-name="Normal"><text:a xlink:type="simple" xlink:href="https://hal.science/hal-04810897v1">hal-04810897v1</text:a></text:p>
            </table:table-cell>
          </table:table-row>
        </table:table>
        <text:p text:style-name="P37"/>
        <text:p text:style-name="Heading2"><text:span text:style-name="T17">Thèse (1)</text:span></text:p>
        <text:p text:style-name="P39"/>
        <table:table table:name="de463d" table:style-name="de463d">
          <table:table-column table:style-name="de463d.0"/>
          <table:table-row>
            <table:table-cell office:value-type="string">
              <text:p text:style-name="Normal"><text:a xlink:type="simple" xlink:href="https://theses.hal.science/tel-00983881v1">PARADOXES, APORIES ET CONTRADICTIONS AU COEUR DU PARADIGME DU DEVELOPPEMENT DURABLE ETUDE D'UN CHAMP INSTITUTIONNEL DE LA REGION METROPOLITAINE DE RECIFE ET DE LA ZONE DE LA FORET ATLANTIQUE DU PERNAMBOUC, BRESIL</text:a></text:p>
              <text:p text:style-name="Normal"><text:a xlink:type="simple" xlink:href="https://hal.science/search/index/?q=*&amp;authFullName_s=Ludovic Aubin">Ludovic Aubin</text:a></text:p>
              <text:p text:style-name="Normal"><text:span>Sociologie. Université Panthéon-Sorbonne - Paris I, 2012. Français.<text:s/></text:span><text:a xlink:type="simple" xlink:href="https://www.theses.fr/">⟨NNT : ⟩</text:a></text:p>
              <text:p text:style-name="Normal"><text:span>Thèse</text:span></text:p>
              <text:p text:style-name="Normal"><text:a xlink:type="simple" xlink:href="https://theses.hal.science/tel-00983881v1">tel-009838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Aubin</dc:title>
    <dc:subject/>
    <dc:description>CV</dc:description>
    <dc:creator/>
    <dc:date>2026-05-14T04:48:35.000</dc:date>
    <meta:generator>PHPWord</meta:generator>
    <meta:initial-creator>CCSD</meta:initial-creator>
    <meta:creation-date>2026-05-14T04:48:35.000</meta:creation-date>
    <meta:keyword/>
    <meta:user-defined meta:name="Category"/>
    <meta:user-defined meta:name="Company"/>
    <meta:user-defined meta:name="Manager"/>
  </office:meta>
</office:document-meta>
</file>