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3cb1" style:family="table">
      <style:table-properties style:rel-width="100" table:align="center"/>
    </style:style>
    <style:style style:name="773cb1.0" style:family="table-column">
      <style:table-column-properties style:column-width="0.00cm"/>
    </style:style>
    <style:style style:name="40f9ea" style:family="table">
      <style:table-properties style:rel-width="100" table:align="center"/>
    </style:style>
    <style:style style:name="40f9ea.0" style:family="table-column">
      <style:table-column-properties style:column-width="0.00cm"/>
    </style:style>
    <style:style style:name="2f7a76" style:family="table">
      <style:table-properties style:rel-width="100" table:align="center"/>
    </style:style>
    <style:style style:name="2f7a76.0" style:family="table-column">
      <style:table-column-properties style:column-width="0.00cm"/>
    </style:style>
    <style:style style:name="50fffb" style:family="table">
      <style:table-properties style:rel-width="100" table:align="center"/>
    </style:style>
    <style:style style:name="50fffb.0" style:family="table-column">
      <style:table-column-properties style:column-width="0.00cm"/>
    </style:style>
    <style:style style:name="238f04" style:family="table">
      <style:table-properties style:rel-width="100" table:align="center"/>
    </style:style>
    <style:style style:name="238f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Bien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dovic-biennier">ludovic-bien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750-3042">0000-0001-7750-30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5021674">125021674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O-1618-2014">http://www.researcherid.com/rid/O-1618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1)</text:span></text:p>
        <text:p text:style-name="P21"/>
        <table:table table:name="773cb1" table:style-name="773cb1">
          <table:table-column table:style-name="773cb1.0"/>
          <table:table-row>
            <table:table-cell office:value-type="string">
              <text:p text:style-name="Normal"><text:a xlink:type="simple" xlink:href="https://hal.science/hal-05587793v1">Branching ratios and mechanisms of the reactions of Ar+ with CH4 and C2H4 at cryogenic temperatures</text:a></text:p>
              <text:p text:style-name="Normal"><text:a xlink:type="simple" xlink:href="https://hal.science/search/index/?q=*&amp;authFullName_s=Elliot Ogden">Elliot Ogden</text:a><text:span>,</text:span><text:a xlink:type="simple" xlink:href="https://hal.science/search/index/?q=*&amp;authFullName_s=Rafael Alejandro Jara Toro">Rafael Alejandro Jara Toro</text:a><text:span>,</text:span><text:a xlink:type="simple" xlink:href="https://hal.science/search/index/?q=*&amp;authFullName_s=Sándor Demes">Sándor Dem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Baptiste Joalland">Baptiste Joalland</text:a><text:span>et al.</text:span></text:p>
              <text:p text:style-name="Normal"><text:span>The Journal of Chemical Physics</text:span><text:span>, 2026, 164 (8), pp.084307.<text:s/></text:span><text:a xlink:type="simple" xlink:href="https://dx.doi.org/10.1063/5.0282884">⟨10.1063/5.0282884⟩</text:a></text:p>
              <text:p text:style-name="Normal"><text:span>Article dans une revue</text:span></text:p>
              <text:p text:style-name="Normal"><text:a xlink:type="simple" xlink:href="https://hal.science/hal-05587793v1">hal-0558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04v1">Shock-induced evolution: Tracing the fate of coronene in astrophysical environments</text:a></text:p>
              <text:p text:style-name="Normal"><text:a xlink:type="simple" xlink:href="https://hal.science/search/index/?q=*&amp;authFullName_s=D.K. Singh">D.K. Singh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Aude Simon">Aude Simon</text:a><text:span>,</text:span><text:a xlink:type="simple" xlink:href="https://hal.science/search/index/?q=*&amp;authFullName_s=S. Chakraborty">S. Chakraborty</text:a><text:span>,</text:span><text:a xlink:type="simple" xlink:href="https://hal.science/search/index/?q=*&amp;authFullName_s=E. Dartois">E. Dartois</text:a><text:span>et al.</text:span></text:p>
              <text:p text:style-name="Normal"><text:span>Astronomy &amp; Astrophysics - A&amp;A</text:span><text:span>, 2025, 704, pp.A345.<text:s/></text:span><text:a xlink:type="simple" xlink:href="https://dx.doi.org/10.1051/0004-6361/202556417">⟨10.1051/0004-6361/202556417⟩</text:a></text:p>
              <text:p text:style-name="Normal"><text:span>Article dans une revue</text:span></text:p>
              <text:p text:style-name="Normal"><text:a xlink:type="simple" xlink:href="https://hal.science/hal-05407104v1">hal-0540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10v1">Laboratory investigation of shock-induced dissociation of buckminsterfullerene and astrophysical insights</text:a></text:p>
              <text:p text:style-name="Normal"><text:a xlink:type="simple" xlink:href="https://hal.science/search/index/?q=*&amp;authFullName_s=S. Chakraborty">S. Chakraborty</text:a><text:span>,</text:span><text:a xlink:type="simple" xlink:href="https://hal.science/search/index/?q=*&amp;authFullName_s=S. Yurchenko">S. Yurchenko</text:a><text:span>,</text:span><text:a xlink:type="simple" xlink:href="https://hal.science/search/index/?q=*&amp;authFullName_s=R. Georges">R. Georges</text:a><text:span>,</text:span><text:a xlink:type="simple" xlink:href="https://hal.science/search/index/?q=*&amp;authFullName_s=Aude Simon">Aude Simon</text:a><text:span>,</text:span><text:a xlink:type="simple" xlink:href="https://hal.science/search/index/?q=*&amp;authFullName_s=O. Lacinbala">O. Lacinbala</text:a><text:span>et al.</text:span></text:p>
              <text:p text:style-name="Normal"><text:span>Astronomy &amp; Astrophysics - A&amp;A</text:span><text:span>, 2024, 681, pp.A39.<text:s/></text:span><text:a xlink:type="simple" xlink:href="https://dx.doi.org/10.1051/0004-6361/202347035">⟨10.1051/0004-6361/202347035⟩</text:a></text:p>
              <text:p text:style-name="Normal"><text:span>Article dans une revue</text:span></text:p>
              <text:p text:style-name="Normal"><text:a xlink:type="simple" xlink:href="https://hal.science/hal-04431010v1">hal-0443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107v1">Kinetics and Branching for the Reactions of N&amp;lt;sub&amp;gt;2&amp;lt;/sub&amp;gt;&amp;lt;sup&amp;gt;+&amp;lt;/sup&amp;gt; with C&amp;lt;sub&amp;gt;3&amp;lt;/sub&amp;gt;H&amp;lt;sub&amp;gt;4 &amp;lt;/sub&amp;gt;Isomers at Low Temperatures and Implications for Titan’s Atmosphere</text:a></text:p>
              <text:p text:style-name="Normal"><text:a xlink:type="simple" xlink:href="https://hal.science/search/index/?q=*&amp;authFullName_s=Ahmad Mortada">Ahmad Mortada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S. Demes">S. Demes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François Lique">François Lique</text:a><text:span>et al.</text:span></text:p>
              <text:p text:style-name="Normal"><text:span>ACS Earth and Space Chemistry</text:span><text:span>, 2022, 6 (5), pp.1227-1238.<text:s/></text:span><text:a xlink:type="simple" xlink:href="https://dx.doi.org/10.1021/acsearthspacechem.1c00347">⟨10.1021/acsearthspacechem.1c00347⟩</text:a></text:p>
              <text:p text:style-name="Normal"><text:span>Article dans une revue</text:span></text:p>
              <text:p text:style-name="Normal"><text:a xlink:type="simple" xlink:href="https://hal.science/hal-03634107v1">hal-0363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931v1">A new instrument for kinetics and branching ratio studies of gas phase collisional processes at very low temperatures</text:a></text:p>
              <text:p text:style-name="Normal"><text:a xlink:type="simple" xlink:href="https://hal.science/search/index/?q=*&amp;authFullName_s=Olivier Durif">Olivier Durif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.P. Messinger">J.P. Messinger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Ludovic Biennier">Ludovic Biennier</text:a><text:span>et al.</text:span></text:p>
              <text:p text:style-name="Normal"><text:span>Review of Scientific Instruments</text:span><text:span>, 2021, 92 (1), pp.014102.<text:s/></text:span><text:a xlink:type="simple" xlink:href="https://dx.doi.org/10.1063/5.0029991">⟨10.1063/5.0029991⟩</text:a></text:p>
              <text:p text:style-name="Normal"><text:span>Article dans une revue</text:span></text:p>
              <text:p text:style-name="Normal"><text:a xlink:type="simple" xlink:href="https://hal.science/hal-03195931v1">hal-0319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192v1">The 3 . 4 μ m absorption in Titan’s stratosphere: Contribution of ethane, propane, butane and complex hydrogenated organics</text:a></text:p>
              <text:p text:style-name="Normal"><text:a xlink:type="simple" xlink:href="https://hal.science/search/index/?q=*&amp;authFullName_s=T. Cours">T. Cours</text:a><text:span>,</text:span><text:a xlink:type="simple" xlink:href="https://hal.science/search/index/?q=*&amp;authFullName_s=D. Cordier">D. Cordier</text:a><text:span>,</text:span><text:a xlink:type="simple" xlink:href="https://hal.science/search/index/?q=*&amp;authFullName_s=B. Seignovert">B. Seignovert</text:a><text:span>,</text:span><text:a xlink:type="simple" xlink:href="https://hal.science/search/index/?q=*&amp;authFullName_s=L. Maltagliati">L. Maltagliati</text:a><text:span>,</text:span><text:a xlink:type="simple" xlink:href="https://hal.science/search/index/?q=*&amp;authFullName_s=Ludovic Biennier">Ludovic Biennier</text:a></text:p>
              <text:p text:style-name="Normal"><text:span>Icarus</text:span><text:span>, 2020, 339, pp.113571.<text:s/></text:span><text:a xlink:type="simple" xlink:href="https://dx.doi.org/10.1016/j.icarus.2019.113571">⟨10.1016/j.icarus.2019.113571⟩</text:a></text:p>
              <text:p text:style-name="Normal"><text:span>Article dans une revue</text:span></text:p>
              <text:p text:style-name="Normal"><text:a xlink:type="simple" xlink:href="https://hal.science/hal-02440192v1">hal-0244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62v1">Absorption Spectroscopy of Solid-Phase Fullerene C 60 between 1.65 and 2.78 μm</text:a></text:p>
              <text:p text:style-name="Normal"><text:a xlink:type="simple" xlink:href="https://hal.science/search/index/?q=*&amp;authFullName_s=Shubhadip Chakraborty">Shubhadip Chakraborty</text:a><text:span>,</text:span><text:a xlink:type="simple" xlink:href="https://hal.science/search/index/?q=*&amp;authFullName_s=Karine Demyk">Karine Demyk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Robert Georges">Robert Georges</text:a></text:p>
              <text:p text:style-name="Normal"><text:span>ACS Earth and Space Chemistry</text:span><text:span>, 2020, 4 (9), pp.1540-1548.<text:s/></text:span><text:a xlink:type="simple" xlink:href="https://dx.doi.org/10.1021/acsearthspacechem.0c00123">⟨10.1021/acsearthspacechem.0c00123⟩</text:a></text:p>
              <text:p text:style-name="Normal"><text:span>Article dans une revue</text:span></text:p>
              <text:p text:style-name="Normal"><text:a xlink:type="simple" xlink:href="https://hal.science/hal-02934562v1">hal-029345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9464v1">A mass-selective ion transfer line coupled with a uniform supersonic flow for studying ion-molecule reactions at low temperature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D. Papanastasiou">D. Papanastasiou</text:a><text:span>,</text:span><text:a xlink:type="simple" xlink:href="https://hal.science/search/index/?q=*&amp;authFullName_s=A. Lekkas">A. Lekkas</text:a><text:span>,</text:span><text:a xlink:type="simple" xlink:href="https://hal.science/search/index/?q=*&amp;authFullName_s=Sophie Carles">Sophie Carles</text:a><text:span>et al.</text:span></text:p>
              <text:p text:style-name="Normal"><text:span>The Journal of Chemical Physics</text:span><text:span>, 2019, 150 (16), pp.164201.<text:s/></text:span><text:a xlink:type="simple" xlink:href="https://dx.doi.org/10.1063/1.5086386">⟨10.1063/1.5086386⟩</text:a></text:p>
              <text:p text:style-name="Normal"><text:span>Article dans une revue</text:span></text:p>
              <text:p text:style-name="Normal"><text:a xlink:type="simple" xlink:href="https://univ-rennes.hal.science/hal-02149464v1">hal-0214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15v1">Propane Clusters in Titan’s Lower Atmosphere: Insights from a Combined Theory/Laboratory Study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Olivier Durif">Olivier Durif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P. Lavvas">P. Lavvas</text:a><text:span>,</text:span><text:a xlink:type="simple" xlink:href="https://hal.science/search/index/?q=*&amp;authFullName_s=F Calvo">F Calvo</text:a><text:span>et al.</text:span></text:p>
              <text:p text:style-name="Normal"><text:span>Monthly Notices of the Royal Astronomical Society</text:span><text:span>, 2019, 488 (1), pp.676-684.<text:s/></text:span><text:a xlink:type="simple" xlink:href="https://dx.doi.org/10.1093/mnras/stz1743">⟨10.1093/mnras/stz1743⟩</text:a></text:p>
              <text:p text:style-name="Normal"><text:span>Article dans une revue</text:span></text:p>
              <text:p text:style-name="Normal"><text:a xlink:type="simple" xlink:href="https://hal.science/hal-02276215v1">hal-022762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6935v1">Erratum: &amp;quot;New investigation of the nu(3) C-H stretching region of (CH4)-C-12 through the analysis of high temperature infrared emission spectra&amp;quot; (vol 148, 134306, 2018)</text:a></text:p>
              <text:p text:style-name="Normal"><text:a xlink:type="simple" xlink:href="https://hal.science/search/index/?q=*&amp;authFullName_s=Badr Amyay">Badr Amyay</text:a><text:span>,</text:span><text:a xlink:type="simple" xlink:href="https://hal.science/search/index/?q=*&amp;authFullName_s=Aline Gardez">Aline Gardez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Jean Vander Auwera">Jean Vander Auwera</text:a><text:span>et al.</text:span></text:p>
              <text:p text:style-name="Normal"><text:span>The Journal of Chemical Physics</text:span><text:span>, 2018, 148 (16), pp.169902.<text:s/></text:span><text:a xlink:type="simple" xlink:href="https://dx.doi.org/10.1063/1.5034108">⟨10.1063/1.5034108⟩</text:a></text:p>
              <text:p text:style-name="Normal"><text:span>Article dans une revue</text:span></text:p>
              <text:p text:style-name="Normal"><text:a xlink:type="simple" xlink:href="https://univ-rennes.hal.science/hal-01806935v1">hal-018069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4214v1">New investigation of the ν 3 C-H stretching region of 12CH4 through the analysis of high temperature infrared emission spectra</text:a></text:p>
              <text:p text:style-name="Normal"><text:a xlink:type="simple" xlink:href="https://hal.science/search/index/?q=*&amp;authFullName_s=B. Amyay">B. Amyay</text:a><text:span>,</text:span><text:a xlink:type="simple" xlink:href="https://hal.science/search/index/?q=*&amp;authFullName_s=A. Gardez">A. Gardez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J. Vander Auwera">J. Vander Auwera</text:a><text:span>et al.</text:span></text:p>
              <text:p text:style-name="Normal"><text:span>The Journal of Chemical Physics</text:span><text:span>, 2018, 148 (13), pp.134306.<text:s/></text:span><text:a xlink:type="simple" xlink:href="https://dx.doi.org/10.1063/1.5023331">⟨10.1063/1.5023331⟩</text:a></text:p>
              <text:p text:style-name="Normal"><text:span>Article dans une revue</text:span></text:p>
              <text:p text:style-name="Normal"><text:a xlink:type="simple" xlink:href="https://univ-rennes.hal.science/hal-01774214v1">hal-017742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8400v1">Shock-wave processing of C60 in hydrogen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V. Jayaram">V. Jayaram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M.K. Singh">M.K. Singh</text:a><text:span>et al.</text:span></text:p>
              <text:p text:style-name="Normal"><text:span>Astronomy &amp; Astrophysics - A&amp;A</text:span><text:span>, 2017, 599, pp.A42.<text:s/></text:span><text:a xlink:type="simple" xlink:href="https://dx.doi.org/10.1051/0004-6361/201629067">⟨10.1051/0004-6361/201629067⟩</text:a></text:p>
              <text:p text:style-name="Normal"><text:span>Article dans une revue</text:span></text:p>
              <text:p text:style-name="Normal"><text:a xlink:type="simple" xlink:href="https://univ-rennes.hal.science/hal-01508400v1">hal-015084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45v1">Low-Temperature Reactivity of C2n+1N- Anions with Polar Molecule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J. Kłos">J. Kłos</text:a><text:span>,</text:span><text:a xlink:type="simple" xlink:href="https://hal.science/search/index/?q=*&amp;authFullName_s=F. Lique">F. Lique</text:a><text:span>,</text:span><text:a xlink:type="simple" xlink:href="https://hal.science/search/index/?q=*&amp;authFullName_s=Y. Trolez">Y. Trolez</text:a><text:span>et al.</text:span></text:p>
              <text:p text:style-name="Normal"><text:span>Journal of Physical Chemistry Letters</text:span><text:span>, 2016, 7 (15), pp.2957--2961.<text:s/></text:span><text:a xlink:type="simple" xlink:href="https://dx.doi.org/10.1021/acs.jpclett.6b01191">⟨10.1021/acs.jpclett.6b01191⟩</text:a></text:p>
              <text:p text:style-name="Normal"><text:span>Article dans une revue</text:span></text:p>
              <text:p text:style-name="Normal"><text:a xlink:type="simple" xlink:href="https://univ-rennes.hal.science/hal-01367245v1">hal-013672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2629v1">Elusive anion growth in Titan’s atmosphere: low temperature kinetics of the C3N−− + HC3N reaction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Muthiah Balaganesh">Muthiah Balaganesh</text:a><text:span>et al.</text:span></text:p>
              <text:p text:style-name="Normal"><text:span>Icarus</text:span><text:span>, 2016, 271, pp.194-201.<text:s/></text:span><text:a xlink:type="simple" xlink:href="https://dx.doi.org/10.1016/j.icarus.2016.02.003">⟨10.1016/j.icarus.2016.02.003⟩</text:a></text:p>
              <text:p text:style-name="Normal"><text:span>Article dans une revue</text:span></text:p>
              <text:p text:style-name="Normal"><text:a xlink:type="simple" xlink:href="https://univ-rennes.hal.science/hal-01272629v1">hal-012726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357v1">Low Temperature Kinetics of the First Steps of Water Cluster Formation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V. Roussel">V. Roussel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A. W. Jasper">A. W. Jasper</text:a><text:span>et al.</text:span></text:p>
              <text:p text:style-name="Normal"><text:span>Physical Review Letters</text:span><text:span>, 2016, 116 (11), pp.113401.<text:s/></text:span><text:a xlink:type="simple" xlink:href="https://dx.doi.org/10.1103/PhysRevLett.116.113401">⟨10.1103/PhysRevLett.116.113401⟩</text:a></text:p>
              <text:p text:style-name="Normal"><text:span>Article dans une revue</text:span></text:p>
              <text:p text:style-name="Normal"><text:a xlink:type="simple" xlink:href="https://univ-rennes.hal.science/hal-01301357v1">hal-0130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246v1">Chemistry of nitrile anions in the interstellar medium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Ludovic Biennier">Ludovic Biennier</text:a></text:p>
              <text:p text:style-name="Normal"><text:span>AIP Conference Proceedings</text:span><text:span>, 2015, 1702, pp.090009.<text:s/></text:span><text:a xlink:type="simple" xlink:href="https://dx.doi.org/10.1063/1.4938817">⟨10.1063/1.4938817⟩</text:a></text:p>
              <text:p text:style-name="Normal"><text:span>Article dans une revue</text:span></text:p>
              <text:p text:style-name="Normal"><text:a xlink:type="simple" xlink:href="https://hal.science/hal-01263246v1">hal-0126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997v1">Low temperature reaction kinetics of CN‑ + HC3N and implications for the growth of anions in Titan's atmosphere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Icarus</text:span><text:span>, 2014, 227, pp.123-131.<text:s/></text:span><text:a xlink:type="simple" xlink:href="https://dx.doi.org/10.1016/J.ICARUS.2013.09.004">⟨10.1016/J.ICARUS.2013.09.004⟩</text:a></text:p>
              <text:p text:style-name="Normal"><text:span>Article dans une revue</text:span></text:p>
              <text:p text:style-name="Normal"><text:a xlink:type="simple" xlink:href="https://api.istex.fr/ark:/67375/6H6-0RJ6J9GX-1/fulltext.pdf?sid=hal">istex</text:a></text:p>
              <text:p text:style-name="Normal"><text:a xlink:type="simple" xlink:href="https://hal.science/hal-00940997v1">hal-0094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856v1">High temperature reaction kinetics of CN(v = 0) with C2H4 and C2H6 and vibrational relaxation of CN(v = 1) with Ar and He</text:a></text:p>
              <text:p text:style-name="Normal"><text:a xlink:type="simple" xlink:href="https://hal.science/search/index/?q=*&amp;authFullName_s=Ghassen Saidani">Ghassen Saidani</text:a><text:span>,</text:span><text:a xlink:type="simple" xlink:href="https://hal.science/search/index/?q=*&amp;authFullName_s=Yulia Kalugina">Yulia Kalugina</text:a><text:span>,</text:span><text:a xlink:type="simple" xlink:href="https://hal.science/search/index/?q=*&amp;authFullName_s=Aline Gardez">Aline Gardez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Robert Georges">Robert Georges</text:a><text:span>et al.</text:span></text:p>
              <text:p text:style-name="Normal"><text:span>The Journal of Chemical Physics</text:span><text:span>, 2013, 138 (12), pp.124308.<text:s/></text:span><text:a xlink:type="simple" xlink:href="https://dx.doi.org/10.1063/1.4795206">⟨10.1063/1.4795206⟩</text:a></text:p>
              <text:p text:style-name="Normal"><text:span>Article dans une revue</text:span></text:p>
              <text:p text:style-name="Normal"><text:a xlink:type="simple" xlink:href="https://hal.science/hal-00826856v1">hal-0082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88v1">High-temperature kinetics of the reaction between CN and hydrocarbons using a novel high-enthalpy flow tube</text:a></text:p>
              <text:p text:style-name="Normal"><text:a xlink:type="simple" xlink:href="https://hal.science/search/index/?q=*&amp;authFullName_s=Aline Gardez">Aline Gardez</text:a><text:span>,</text:span><text:a xlink:type="simple" xlink:href="https://hal.science/search/index/?q=*&amp;authFullName_s=Ghassen Saidani">Ghassen Saidani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Edouard Hugo">Edouard Hugo</text:a><text:span>et al.</text:span></text:p>
              <text:p text:style-name="Normal"><text:span>International Journal of Chemical Kinetics</text:span><text:span>, 2012, 44 (11), pp.753-766.<text:s/></text:span><text:a xlink:type="simple" xlink:href="https://dx.doi.org/10.1002/kin.20730">⟨10.1002/kin.20730⟩</text:a></text:p>
              <text:p text:style-name="Normal"><text:span>Article dans une revue</text:span></text:p>
              <text:p text:style-name="Normal"><text:a xlink:type="simple" xlink:href="https://api.istex.fr/ark:/67375/WNG-4DV9LX2W-4/fulltext.pdf?sid=hal">istex</text:a></text:p>
              <text:p text:style-name="Normal"><text:a xlink:type="simple" xlink:href="https://hal.science/hal-00908188v1">hal-0090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698v1">Polycyclic aromatic hydrocarbons and the diffuse interstellar bands: a survey.</text:a></text:p>
              <text:p text:style-name="Normal"><text:a xlink:type="simple" xlink:href="https://hal.science/search/index/?q=*&amp;authFullName_s=Farid Salama">Farid Salama</text:a><text:span>,</text:span><text:a xlink:type="simple" xlink:href="https://hal.science/search/index/?q=*&amp;authFullName_s=G. A. Galazutdinov">G. A. Galazutdinov</text:a><text:span>,</text:span><text:a xlink:type="simple" xlink:href="https://hal.science/search/index/?q=*&amp;authFullName_s=J. Krełowski">J. Krełowski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Y. Beletsky">Y. Beletsky</text:a><text:span>et al.</text:span></text:p>
              <text:p text:style-name="Normal"><text:span>The Astrophysical Journal</text:span><text:span>, 2011, 728 (2), pp.1-4.<text:s/></text:span><text:a xlink:type="simple" xlink:href="https://dx.doi.org/10.1088/0004-637X/728/2/154">⟨10.1088/0004-637X/728/2/154⟩</text:a></text:p>
              <text:p text:style-name="Normal"><text:span>Article dans une revue</text:span></text:p>
              <text:p text:style-name="Normal"><text:a xlink:type="simple" xlink:href="https://hal.science/hal-00711698v1">hal-0071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937v1">Insights into the role of polycyclic aromatic hydrocarbon condensation in haze formation in Jupiter's atmosphere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Hassan Sabbah">Hassan Sabbah</text:a><text:span>,</text:span><text:a xlink:type="simple" xlink:href="https://hal.science/search/index/?q=*&amp;authFullName_s=Vijayanand Chandrasekaran">Vijayanand Chandrasekaran</text:a><text:span>,</text:span><text:a xlink:type="simple" xlink:href="https://hal.science/search/index/?q=*&amp;authFullName_s=Stephen J. Klippenstein">Stephen J. Klippenstein</text:a><text:span>,</text:span><text:a xlink:type="simple" xlink:href="https://hal.science/search/index/?q=*&amp;authFullName_s=Ian R Sims">Ian R Sims</text:a><text:span>et al.</text:span></text:p>
              <text:p text:style-name="Normal"><text:span>Astronomy &amp; Astrophysics - A&amp;A</text:span><text:span>, 2011, 532, pp.1-7.<text:s/></text:span><text:a xlink:type="simple" xlink:href="https://dx.doi.org/10.1051/0004-6361/201116653">⟨10.1051/0004-6361/201116653⟩</text:a></text:p>
              <text:p text:style-name="Normal"><text:span>Article dans une revue</text:span></text:p>
              <text:p text:style-name="Normal"><text:a xlink:type="simple" xlink:href="https://hal.science/hal-00713937v1">hal-0071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29v1">On the Volatile Enrichments and Heavy Element Content in HD 189733b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J.I. Lunine">J.I. Lunine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Kevin Zahnle">Kevin Zahnle</text:a><text:span>,</text:span><text:a xlink:type="simple" xlink:href="https://hal.science/search/index/?q=*&amp;authFullName_s=Ludovic Biennier">Ludovic Biennier</text:a><text:span>et al.</text:span></text:p>
              <text:p text:style-name="Normal"><text:span>The Astrophysical Journal</text:span><text:span>, 2011, 727 (2), pp.77.<text:s/></text:span><text:a xlink:type="simple" xlink:href="https://dx.doi.org/10.1088/0004-637X/727/2/77">⟨10.1088/0004-637X/727/2/77⟩</text:a></text:p>
              <text:p text:style-name="Normal"><text:span>Article dans une revue</text:span></text:p>
              <text:p text:style-name="Normal"><text:a xlink:type="simple" xlink:href="https://hal.science/hal-00623329v1">hal-0062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55v1">Direct Infrared Absorption Spectroscopy of Benzene Dimer</text:a></text:p>
              <text:p text:style-name="Normal"><text:a xlink:type="simple" xlink:href="https://hal.science/search/index/?q=*&amp;authFullName_s=C. Vijayanand">C. Vijayanand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E. Arunan">E. Arunan</text:a><text:span>,</text:span><text:a xlink:type="simple" xlink:href="https://hal.science/search/index/?q=*&amp;authFullName_s=Dahbia Talbi">Dahbia Talbi</text:a><text:span>,</text:span><text:a xlink:type="simple" xlink:href="https://hal.science/search/index/?q=*&amp;authFullName_s=Robert Georges">Robert Georges</text:a></text:p>
              <text:p text:style-name="Normal"><text:span>The Journal of physical chemistry</text:span><text:span>, 2011, 115 (41), pp.11263.<text:s/></text:span><text:a xlink:type="simple" xlink:href="https://dx.doi.org/10.1021/jp204628g">⟨10.1021/jp204628g⟩</text:a></text:p>
              <text:p text:style-name="Normal"><text:span>Article dans une revue</text:span></text:p>
              <text:p text:style-name="Normal"><text:a xlink:type="simple" xlink:href="https://hal.science/hal-00672055v1">hal-0067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40v1">Exploring the Role of PAHs in the Formation of Soot: Pyrene Dimerization</text:a></text:p>
              <text:p text:style-name="Normal"><text:a xlink:type="simple" xlink:href="https://hal.science/search/index/?q=*&amp;authFullName_s=Hassan Sabbah">Hassan Sabbah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Stephen J. Klippenstein">Stephen J. Klippenstein</text:a><text:span>,</text:span><text:a xlink:type="simple" xlink:href="https://hal.science/search/index/?q=*&amp;authFullName_s=Ian R. Sims">Ian R. Sims</text:a><text:span>,</text:span><text:a xlink:type="simple" xlink:href="https://hal.science/search/index/?q=*&amp;authFullName_s=Bertrand R. Rowe">Bertrand R. Rowe</text:a></text:p>
              <text:p text:style-name="Normal"><text:span>Journal of Physical Chemistry Letters</text:span><text:span>, 2010, 1 (19), pp.2962-2967.<text:s/></text:span><text:a xlink:type="simple" xlink:href="https://dx.doi.org/10.1021/jz101033t">⟨10.1021/jz101033t⟩</text:a></text:p>
              <text:p text:style-name="Normal"><text:span>Article dans une revue</text:span></text:p>
              <text:p text:style-name="Normal"><text:a xlink:type="simple" xlink:href="https://hal.science/hal-00733140v1">hal-0073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491v1">Characterization of circumstellar carbonaceous dust analogues produced by pyrolysis of acetylene in a porous graphite reactor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Vijayanand Chandrasekaran">Vijayanand Chandrasekaran</text:a><text:span>,</text:span><text:a xlink:type="simple" xlink:href="https://hal.science/search/index/?q=*&amp;authFullName_s=Bertrand Rowe">Bertrand Rowe</text:a><text:span>,</text:span><text:a xlink:type="simple" xlink:href="https://hal.science/search/index/?q=*&amp;authFullName_s=Thierry Bataille">Thierry Bataille</text:a><text:span>et al.</text:span></text:p>
              <text:p text:style-name="Normal"><text:span>Carbon</text:span><text:span>, 2009, 47 (14), pp.3295-3305.<text:s/></text:span><text:a xlink:type="simple" xlink:href="https://dx.doi.org/10.1016/j.carbon.2009.07.050">⟨10.1016/j.carbon.2009.07.050⟩</text:a></text:p>
              <text:p text:style-name="Normal"><text:span>Article dans une revue</text:span></text:p>
              <text:p text:style-name="Normal"><text:a xlink:type="simple" xlink:href="https://api.istex.fr/ark:/67375/6H6-4DXBJH89-7/fulltext.pdf?sid=hal">istex</text:a></text:p>
              <text:p text:style-name="Normal"><text:a xlink:type="simple" xlink:href="https://hal.science/hal-00662491v1">hal-0066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504v1">Understanding reactivity at very low temperatures: the reactions of oxygen atoms with alkenes.</text:a></text:p>
              <text:p text:style-name="Normal"><text:a xlink:type="simple" xlink:href="https://hal.science/search/index/?q=*&amp;authFullName_s=Hassan Sabbah">Hassan Sabbah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Yuri Georgievskii">Yuri Georgievskii</text:a><text:span>,</text:span><text:a xlink:type="simple" xlink:href="https://hal.science/search/index/?q=*&amp;authFullName_s=Stephen J Klippenstein">Stephen J Klippenstein</text:a><text:span>et al.</text:span></text:p>
              <text:p text:style-name="Normal"><text:span>Science</text:span><text:span>, 2007, 317 (5834), pp.102-5.<text:s/></text:span><text:a xlink:type="simple" xlink:href="https://dx.doi.org/10.1126/science.1142373">⟨10.1126/science.1142373⟩</text:a></text:p>
              <text:p text:style-name="Normal"><text:span>Article dans une revue</text:span></text:p>
              <text:p text:style-name="Normal"><text:a xlink:type="simple" xlink:href="https://hal.science/hal-00671504v1">hal-0067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49v1">Synchrotron SAXS Identification of Three Different Size Modes for Soot Nanoparticles in a Diffusion Flame</text:a></text:p>
              <text:p text:style-name="Normal"><text:a xlink:type="simple" xlink:href="https://hal.science/search/index/?q=*&amp;authFullName_s=Stefano Di Stasio">Stefano Di Stasio</text:a><text:span>,</text:span><text:a xlink:type="simple" xlink:href="https://hal.science/search/index/?q=*&amp;authFullName_s=Brian J.B.A. Mitchell">Brian J.B.A. Mitchell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Michaël Wulff">Michaël Wulff</text:a></text:p>
              <text:p text:style-name="Normal"><text:span>Carbon</text:span><text:span>, 2006, 44 (7), pp.1267-1279.<text:s/></text:span><text:a xlink:type="simple" xlink:href="https://dx.doi.org/10.1016/j.carbon.2005.10.042">⟨10.1016/j.carbon.2005.10.042⟩</text:a></text:p>
              <text:p text:style-name="Normal"><text:span>Article dans une revue</text:span></text:p>
              <text:p text:style-name="Normal"><text:a xlink:type="simple" xlink:href="https://api.istex.fr/ark:/67375/6H6-GMZ0G276-W/fulltext.pdf?sid=hal">istex</text:a></text:p>
              <text:p text:style-name="Normal"><text:a xlink:type="simple" xlink:href="https://hal.science/hal-00653249v1">hal-0065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79v1">Laboratory measurements of the recombination of PAH ions with electrons: implications for the PAH charge state in interstellar clouds.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Mohamed Alsayed-Ali">Mohamed Alsayed-Ali</text:a><text:span>,</text:span><text:a xlink:type="simple" xlink:href="https://hal.science/search/index/?q=*&amp;authFullName_s=Anne Foutel-Richard">Anne Foutel-Richard</text:a><text:span>,</text:span><text:a xlink:type="simple" xlink:href="https://hal.science/search/index/?q=*&amp;authFullName_s=Oldrich Novotny">Oldrich Novotny</text:a><text:span>,</text:span><text:a xlink:type="simple" xlink:href="https://hal.science/search/index/?q=*&amp;authFullName_s=Sophie Carles">Sophie Carles</text:a><text:span>et al.</text:span></text:p>
              <text:p text:style-name="Normal"><text:span>Faraday Discussions</text:span><text:span>, 2006, 133, pp.289-301; discussion 347-74, 449-52.<text:s/></text:span><text:a xlink:type="simple" xlink:href="https://dx.doi.org/10.1039/B516858A">⟨10.1039/B516858A⟩</text:a></text:p>
              <text:p text:style-name="Normal"><text:span>Article dans une revue</text:span></text:p>
              <text:p text:style-name="Normal"><text:a xlink:type="simple" xlink:href="https://api.istex.fr/ark:/67375/QHD-2SHPTT2S-M/fulltext.pdf?sid=hal">istex</text:a></text:p>
              <text:p text:style-name="Normal"><text:a xlink:type="simple" xlink:href="https://hal.science/hal-00653379v1">hal-0065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83v1">Reaction of anthracene with CH radicals: an experimental study of the kinetics between 58 and 470 K.</text:a></text:p>
              <text:p text:style-name="Normal"><text:a xlink:type="simple" xlink:href="https://hal.science/search/index/?q=*&amp;authFullName_s=Fabien Goulay">Fabien Goulay</text:a><text:span>,</text:span><text:a xlink:type="simple" xlink:href="https://hal.science/search/index/?q=*&amp;authFullName_s=Christiane Rebrion-Rowe">Christiane Rebrion-Rowe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Sébastien D Le Picard">Sébastien D Le Picard</text:a><text:span>,</text:span><text:a xlink:type="simple" xlink:href="https://hal.science/search/index/?q=*&amp;authFullName_s=André Canosa">André Canosa</text:a><text:span>et al.</text:span></text:p>
              <text:p text:style-name="Normal"><text:span>Journal of Physical Chemistry A</text:span><text:span>, 2006, 110 (9), pp.3132-7.<text:s/></text:span><text:a xlink:type="simple" xlink:href="https://dx.doi.org/10.1021/jp054537g">⟨10.1021/jp054537g⟩</text:a></text:p>
              <text:p text:style-name="Normal"><text:span>Article dans une revue</text:span></text:p>
              <text:p text:style-name="Normal"><text:a xlink:type="simple" xlink:href="https://api.istex.fr/ark:/67375/TPS-QH6VR32G-2/fulltext.pdf?sid=hal">istex</text:a></text:p>
              <text:p text:style-name="Normal"><text:a xlink:type="simple" xlink:href="https://hal.science/hal-00653283v1">hal-0065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467v1">Flow dynamics of a pulsed planar expansion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Farid Salama">Farid Salama</text:a></text:p>
              <text:p text:style-name="Normal"><text:span>Chemical Physics</text:span><text:span>, 2006, 326 (2-3), pp.445-457.<text:s/></text:span><text:a xlink:type="simple" xlink:href="https://dx.doi.org/10.1016/j.chemphys.2006.03.016">⟨10.1016/j.chemphys.2006.03.016⟩</text:a></text:p>
              <text:p text:style-name="Normal"><text:span>Article dans une revue</text:span></text:p>
              <text:p text:style-name="Normal"><text:a xlink:type="simple" xlink:href="https://api.istex.fr/ark:/67375/6H6-QF0V9GZN-Z/fulltext.pdf?sid=hal">istex</text:a></text:p>
              <text:p text:style-name="Normal"><text:a xlink:type="simple" xlink:href="https://hal.science/hal-00653467v1">hal-0065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10v1">Modeling the influence of anode–cathode spacing in a pulsed discharge nozzle</text:a></text:p>
              <text:p text:style-name="Normal"><text:a xlink:type="simple" xlink:href="https://hal.science/search/index/?q=*&amp;authFullName_s=B.H.P. Broks">B.H.P. Broks</text:a><text:span>,</text:span><text:a xlink:type="simple" xlink:href="https://hal.science/search/index/?q=*&amp;authFullName_s=W.J.M. Brok">W.J.M. Brok</text:a><text:span>,</text:span><text:a xlink:type="simple" xlink:href="https://hal.science/search/index/?q=*&amp;authFullName_s=J. Remy">J. Remy</text:a><text:span>,</text:span><text:a xlink:type="simple" xlink:href="https://hal.science/search/index/?q=*&amp;authFullName_s=J.J.A.M. van Der Mullen">J.J.A.M. van Der Mullen</text:a><text:span>,</text:span><text:a xlink:type="simple" xlink:href="https://hal.science/search/index/?q=*&amp;authFullName_s=Abdessamad Benidar">Abdessamad Benidar</text:a><text:span>et al.</text:span></text:p>
              <text:p text:style-name="Normal"><text:span>Spectrochimica Acta Part B: Atomic Spectroscopy</text:span><text:span>, 2005, 60 (11), pp.1442.<text:s/></text:span><text:a xlink:type="simple" xlink:href="https://dx.doi.org/10.1016/j.sab.2005.08.012">⟨10.1016/j.sab.2005.08.012⟩</text:a></text:p>
              <text:p text:style-name="Normal"><text:span>Article dans une revue</text:span></text:p>
              <text:p text:style-name="Normal"><text:a xlink:type="simple" xlink:href="https://api.istex.fr/ark:/67375/6H6-GN1WJC9Q-C/fulltext.pdf?sid=hal">istex</text:a></text:p>
              <text:p text:style-name="Normal"><text:a xlink:type="simple" xlink:href="https://hal.science/hal-01082410v1">hal-01082410v1</text:a></text:p>
            </table:table-cell>
          </table:table-row>
        </table:table>
        <text:p text:style-name="P22"/>
        <text:p text:style-name="Heading2"><text:span text:style-name="T10">Communication dans un congrès (59)</text:span></text:p>
        <text:p text:style-name="P24"/>
        <table:table table:name="40f9ea" table:style-name="40f9ea">
          <table:table-column table:style-name="40f9ea.0"/>
          <table:table-row>
            <table:table-cell office:value-type="string">
              <text:p text:style-name="Normal"><text:a xlink:type="simple" xlink:href="https://hal.science/hal-05406506v1">Shocked-induced evolution of PAHs in astrophysical environments</text:a></text:p>
              <text:p text:style-name="Normal"><text:a xlink:type="simple" xlink:href="https://hal.science/search/index/?q=*&amp;authFullName_s=Ludovic Biennier">Ludovic Biennier</text:a></text:p>
              <text:p text:style-name="Normal"><text:span>Physical and Chemical processes of astrophysical interest: Astrochemistry at the JWST era</text:span><text:span>, Jun 2025, Saint-Florent, France</text:span></text:p>
              <text:p text:style-name="Normal"><text:span>Communication dans un congrès</text:span></text:p>
              <text:p text:style-name="Normal"><text:a xlink:type="simple" xlink:href="https://hal.science/hal-05406506v1">hal-0540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493v1">Laboratory investigation of shock-induced processing of cosmic carbon dust analogues</text:a></text:p>
              <text:p text:style-name="Normal"><text:a xlink:type="simple" xlink:href="https://hal.science/search/index/?q=*&amp;authFullName_s=Ludovic Biennier">Ludovic Biennier</text:a></text:p>
              <text:p text:style-name="Normal"><text:span>Worksop on Interstellar Matter</text:span><text:span>, Nov 2025, Sapporo, Japan</text:span></text:p>
              <text:p text:style-name="Normal"><text:span>Communication dans un congrès</text:span></text:p>
              <text:p text:style-name="Normal"><text:a xlink:type="simple" xlink:href="https://hal.science/hal-05406493v1">hal-0540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524v1">Investigation of shock-induced processing of dust analogues</text:a></text:p>
              <text:p text:style-name="Normal"><text:a xlink:type="simple" xlink:href="https://hal.science/search/index/?q=*&amp;authFullName_s=Ludovic Biennier">Ludovic Biennier</text:a></text:p>
              <text:p text:style-name="Normal"><text:span>Atelier GDR EMIE : Spectroscopies d'intérêt astrophysique et observations à l'Observatoire de Haute- Provence</text:span><text:span>, GDR EMIE, May 2025, Saint Michel L'Observatoire, France</text:span></text:p>
              <text:p text:style-name="Normal"><text:span>Communication dans un congrès</text:span></text:p>
              <text:p text:style-name="Normal"><text:a xlink:type="simple" xlink:href="https://hal.science/hal-05406524v1">hal-0540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546v1">Laboratory investigation of shock-induced processing of cosmic carbon dust analogues</text:a></text:p>
              <text:p text:style-name="Normal"><text:a xlink:type="simple" xlink:href="https://hal.science/search/index/?q=*&amp;authFullName_s=Ludovic Biennier">Ludovic Biennier</text:a></text:p>
              <text:p text:style-name="Normal"><text:span>IISc day symposium</text:span><text:span>, Sep 2025, Bangalore (Indian Institute of Science), India</text:span></text:p>
              <text:p text:style-name="Normal"><text:span>Communication dans un congrès</text:span></text:p>
              <text:p text:style-name="Normal"><text:a xlink:type="simple" xlink:href="https://hal.science/hal-05406546v1">hal-0540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247v1">Laboratory astrophysics with shock tubes</text:a></text:p>
              <text:p text:style-name="Normal"><text:a xlink:type="simple" xlink:href="https://hal.science/search/index/?q=*&amp;authFullName_s=Ludovic Biennier">Ludovic Biennier</text:a></text:p>
              <text:p text:style-name="Normal"><text:span>International Workshop on Molecular Astrophysics</text:span><text:span>, Mar 2024, Deauville, France</text:span></text:p>
              <text:p text:style-name="Normal"><text:span>Communication dans un congrès</text:span></text:p>
              <text:p text:style-name="Normal"><text:a xlink:type="simple" xlink:href="https://hal.science/hal-04801247v1">hal-0480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263v1">Laboratory investigation of shock-induced processing of carbons: astrophysical insights</text:a></text:p>
              <text:p text:style-name="Normal"><text:a xlink:type="simple" xlink:href="https://hal.science/search/index/?q=*&amp;authFullName_s=Ludovic Biennier">Ludovic Biennier</text:a></text:p>
              <text:p text:style-name="Normal"><text:span>Carbon Molecular Nanostructures in Space (Nanospace) COST Workshop</text:span><text:span>, Feb 2024, Edinbourg, Ecosse, United Kingdom</text:span></text:p>
              <text:p text:style-name="Normal"><text:span>Communication dans un congrès</text:span></text:p>
              <text:p text:style-name="Normal"><text:a xlink:type="simple" xlink:href="https://hal.science/hal-04801263v1">hal-0480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257v1">Astrophysique de laboratoire avec des tubes à choc</text:a></text:p>
              <text:p text:style-name="Normal"><text:a xlink:type="simple" xlink:href="https://hal.science/search/index/?q=*&amp;authFullName_s=Ludovic Biennier">Ludovic Biennier</text:a></text:p>
              <text:p text:style-name="Normal"><text:span>Journées du Programme National de Physique Stellaire</text:span><text:span>, Jan 2024, Marseille, France</text:span></text:p>
              <text:p text:style-name="Normal"><text:span>Communication dans un congrès</text:span></text:p>
              <text:p text:style-name="Normal"><text:a xlink:type="simple" xlink:href="https://hal.science/hal-04801257v1">hal-0480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293v1">Laboratory investigation of shock-induced processing of carbons: astrophysical insights</text:a></text:p>
              <text:p text:style-name="Normal"><text:a xlink:type="simple" xlink:href="https://hal.science/search/index/?q=*&amp;authFullName_s=Ludovic Biennier">Ludovic Biennier</text:a></text:p>
              <text:p text:style-name="Normal"><text:span>European Astronomical Society Annual Meeting</text:span><text:span>, Jul 2024, Padoue / Padova, Italy</text:span></text:p>
              <text:p text:style-name="Normal"><text:span>Communication dans un congrès</text:span></text:p>
              <text:p text:style-name="Normal"><text:a xlink:type="simple" xlink:href="https://hal.science/hal-04801293v1">hal-0480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18v1">Shock-induced destruction of fullerenes and cosmic dust analogues: insights from experiments and theory</text:a></text:p>
              <text:p text:style-name="Normal"><text:a xlink:type="simple" xlink:href="https://hal.science/search/index/?q=*&amp;authFullName_s=Ludovic Biennier">Ludovic Biennier</text:a></text:p>
              <text:p text:style-name="Normal"><text:span>Physical and Chemical processes of astrophysical interest: Towards the detection of new species</text:span><text:span>, Jun 2023, Saint-Florent, France</text:span></text:p>
              <text:p text:style-name="Normal"><text:span>Communication dans un congrès</text:span></text:p>
              <text:p text:style-name="Normal"><text:a xlink:type="simple" xlink:href="https://hal.science/hal-04295818v1">hal-0429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929v1">Collisions réactives entre ions et molécules à basse température : apports des écoulements supersoniques uniform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ándor Demes">Sándor Demes</text:a><text:span>et al.</text:span></text:p>
              <text:p text:style-name="Normal"><text:span>Plénière du GDR EMIE</text:span><text:span>, Jun 2022, Dunkerque, France</text:span></text:p>
              <text:p text:style-name="Normal"><text:span>Communication dans un congrès</text:span></text:p>
              <text:p text:style-name="Normal"><text:a xlink:type="simple" xlink:href="https://hal.science/hal-03715929v1">hal-0371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68v1">Shock-induced destruction of fullerenes and cosmic dust analogues: a laboratory perspective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hubhadip Chakraborty">Shubhadip Chakraborty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Vijayanand Chandrasekaran">Vijayanand Chandrasekaran</text:a><text:span>,</text:span><text:a xlink:type="simple" xlink:href="https://hal.science/search/index/?q=*&amp;authFullName_s=Aude Simon">Aude Simon</text:a><text:span>et al.</text:span></text:p>
              <text:p text:style-name="Normal"><text:span>CosmicPAH 2022</text:span><text:span>, Sep 2022, Aarhus, Denmark</text:span></text:p>
              <text:p text:style-name="Normal"><text:span>Communication dans un congrès</text:span></text:p>
              <text:p text:style-name="Normal"><text:a xlink:type="simple" xlink:href="https://hal.science/hal-03856868v1">hal-0385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931v1">Formation et évolution des aérosols dans l’atmosphère de Titan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S. Demes">S. Demes</text:a><text:span>,</text:span><text:a xlink:type="simple" xlink:href="https://hal.science/search/index/?q=*&amp;authFullName_s=Francois Lique">Francois Lique</text:a><text:span>et al.</text:span></text:p>
              <text:p text:style-name="Normal"><text:span>Colloque quadriennal du Programme National de Planétologi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715931v1">hal-0371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688v1">State-of-the-art laboratory experiments combined with quantum chemistry to study reactive ion-molecule collisions under interstellar conditions</text:a></text:p>
              <text:p text:style-name="Normal"><text:a xlink:type="simple" xlink:href="https://hal.science/search/index/?q=*&amp;authFullName_s=Sándor Demes">Sándor Demes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Rafael A Jara-Toro">Rafael A Jara-Toro</text:a><text:span>,</text:span><text:a xlink:type="simple" xlink:href="https://hal.science/search/index/?q=*&amp;authFullName_s=Baptiste Joalland">Baptiste Joalland</text:a><text:span>et al.</text:span></text:p>
              <text:p text:style-name="Normal"><text:span>Conference of the National Program "Physics and Chemistry of the Interstellar Medium" (PCMI 2022)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953688v1">hal-0395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67v1">Investigating ion-molecule reactions at low temperature with uniform supersonic flow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Sándor Demes">Sándor Demes</text:a><text:span>,</text:span><text:a xlink:type="simple" xlink:href="https://hal.science/search/index/?q=*&amp;authFullName_s=Baptiste Joalland">Baptiste Joalland</text:a><text:span>et al.</text:span></text:p>
              <text:p text:style-name="Normal"><text:span>26th International Symposium on Gas Kinetics and Related Phenomena</text:span><text:span>, Aug 2022, Rennes, France</text:span></text:p>
              <text:p text:style-name="Normal"><text:span>Communication dans un congrès</text:span></text:p>
              <text:p text:style-name="Normal"><text:a xlink:type="simple" xlink:href="https://hal.science/hal-03856867v1">hal-0385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930v1">Chocs et poussières : apports de l'astrophysique de laboratoire</text:a></text:p>
              <text:p text:style-name="Normal"><text:a xlink:type="simple" xlink:href="https://hal.science/search/index/?q=*&amp;authFullName_s=Ludovic Biennier">Ludovic Biennier</text:a></text:p>
              <text:p text:style-name="Normal"><text:span>Journées du Programme National de Physique Stellair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15930v1">hal-0371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932v1">Interdiscipinary approach to understand the chemistry of Titan's atmosphere</text:a></text:p>
              <text:p text:style-name="Normal"><text:a xlink:type="simple" xlink:href="https://hal.science/search/index/?q=*&amp;authFullName_s=Ludovic Biennier">Ludovic Biennier</text:a></text:p>
              <text:p text:style-name="Normal"><text:span>Taming the Uncertainty Monster: Lessons from Astrochemistry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science/hal-03715932v1">hal-0371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588v1">Non-LTE infrared spectrum of jet-cooled naphtalene</text:a></text:p>
              <text:p text:style-name="Normal"><text:a xlink:type="simple" xlink:href="https://hal.science/search/index/?q=*&amp;authFullName_s=Shubhadip Chakraborty">Shubhadip Chakraborty</text:a><text:span>,</text:span><text:a xlink:type="simple" xlink:href="https://hal.science/search/index/?q=*&amp;authFullName_s=Giacomo Mulas">Giacomo Mulas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Pascale Soulard">Pascale Soulard</text:a><text:span>et al.</text:span></text:p>
              <text:p text:style-name="Normal"><text:span>International Symposium on Molecular Spectroscopy</text:span><text:span>, Jun 2022, Urbana Champaign, United States</text:span></text:p>
              <text:p text:style-name="Normal"><text:span>Communication dans un congrès</text:span></text:p>
              <text:p text:style-name="Normal"><text:a xlink:type="simple" xlink:href="https://hal.science/hal-04441588v1">hal-0444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789v1">Laboratory astrophysics with shock tubes</text:a></text:p>
              <text:p text:style-name="Normal"><text:a xlink:type="simple" xlink:href="https://hal.science/search/index/?q=*&amp;authFullName_s=Ludovic Biennier">Ludovic Biennier</text:a></text:p>
              <text:p text:style-name="Normal"><text:span>Spectroscopy and Dynamics of Molecules and Clusters SDMC 2022</text:span><text:span>, Nov 2022, Malpe, India</text:span></text:p>
              <text:p text:style-name="Normal"><text:span>Communication dans un congrès</text:span></text:p>
              <text:p text:style-name="Normal"><text:a xlink:type="simple" xlink:href="https://hal.science/hal-04295789v1">hal-042957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45694v1">Interstellar and planetary ion chemistry and spectroscopy with supersonic flow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Raghed Bejjani">Raghed Bejjani</text:a></text:p>
              <text:p text:style-name="Normal"><text:span>ECLA 2020 European Conference on Laboratory Astrophysics - linking dust, ice and gas in space.</text:span><text:span>, Sep 2021, Anacapri, Italy</text:span></text:p>
              <text:p text:style-name="Normal"><text:span>Communication dans un congrès</text:span></text:p>
              <text:p text:style-name="Normal"><text:a xlink:type="simple" xlink:href="https://univ-rennes.hal.science/hal-03445694v1">hal-0344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91v1">[Invited Seminar] Cold chemistry with supersonic flows</text:a></text:p>
              <text:p text:style-name="Normal"><text:a xlink:type="simple" xlink:href="https://hal.science/search/index/?q=*&amp;authFullName_s=Ludovic Biennier">Ludovic Biennier</text:a></text:p>
              <text:p text:style-name="Normal"><text:span>Roland Wester's Group Seminar</text:span><text:span>, Jan 2019, Innsbruck, Austria</text:span></text:p>
              <text:p text:style-name="Normal"><text:span>Communication dans un congrès</text:span></text:p>
              <text:p text:style-name="Normal"><text:a xlink:type="simple" xlink:href="https://hal.science/hal-02385991v1">hal-0238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60v1">Detecting branching ratios of chemical reactions at astrophysically relevant temperatures using chirped pulse millimeter wave spectroscopy in continuous CRESU flow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International Symposium on Molecular Spectroscopy</text:span><text:span>, Jun 2019, Champaign-Urbana, United States</text:span></text:p>
              <text:p text:style-name="Normal"><text:span>Communication dans un congrès</text:span></text:p>
              <text:p text:style-name="Normal"><text:a xlink:type="simple" xlink:href="https://hal.science/hal-02115360v1">hal-021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56v1">A new E-band chirped pulse spectrometer for chemical kinetics application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International Symposium on Molecular Spectroscopy</text:span><text:span>, Jun 2019, Champaign-Urbana, United States</text:span></text:p>
              <text:p text:style-name="Normal"><text:span>Communication dans un congrès</text:span></text:p>
              <text:p text:style-name="Normal"><text:a xlink:type="simple" xlink:href="https://hal.science/hal-02115356v1">hal-0211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77v1">Astrophysique moléculaire : Les approches expérimentales</text:a></text:p>
              <text:p text:style-name="Normal"><text:a xlink:type="simple" xlink:href="https://hal.science/search/index/?q=*&amp;authFullName_s=Ludovic Biennier">Ludovic Biennier</text:a></text:p>
              <text:p text:style-name="Normal"><text:span>Processus physico-chimiques d'intérêt astrophysique : La chimie des ions</text:span><text:span>, Jun 2019, Saint-Florent, France</text:span></text:p>
              <text:p text:style-name="Normal"><text:span>Communication dans un congrès</text:span></text:p>
              <text:p text:style-name="Normal"><text:a xlink:type="simple" xlink:href="https://hal.science/hal-02161377v1">hal-0216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020v1">Laboratory investigation of dust lifecycle and chemical pathways towards molecular complexity</text:a></text:p>
              <text:p text:style-name="Normal"><text:a xlink:type="simple" xlink:href="https://hal.science/search/index/?q=*&amp;authFullName_s=Ludovic Biennier">Ludovic Biennier</text:a></text:p>
              <text:p text:style-name="Normal"><text:span>International Conference on Infrared Astronomy and Astrophysical Dust</text:span><text:span>, Oct 2019, Pune, India</text:span></text:p>
              <text:p text:style-name="Normal"><text:span>Communication dans un congrès</text:span></text:p>
              <text:p text:style-name="Normal"><text:a xlink:type="simple" xlink:href="https://hal.science/hal-02380020v1">hal-0238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55v1">Héritage chimique, processus physico-chimiques fondamentaux : aux interfaces de PCMI et PNP</text:a></text:p>
              <text:p text:style-name="Normal"><text:a xlink:type="simple" xlink:href="https://hal.science/search/index/?q=*&amp;authFullName_s=Ludovic Biennier">Ludovic Biennier</text:a></text:p>
              <text:p text:style-name="Normal"><text:span>Colloque quadriennal de bilan et prospective du Programme National de Planétologie</text:span><text:span>, Sep 2018, Nice, France</text:span></text:p>
              <text:p text:style-name="Normal"><text:span>Communication dans un congrès</text:span></text:p>
              <text:p text:style-name="Normal"><text:a xlink:type="simple" xlink:href="https://hal.science/hal-02380155v1">hal-0238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01v1">Anion chemistry at low temperature in the interstellar medium: insights from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et al.</text:span></text:p>
              <text:p text:style-name="Normal"><text:span>Physique et Chimie du Milieu Interstellaire</text:span><text:span>, Jun 2018, Marseille, France</text:span></text:p>
              <text:p text:style-name="Normal"><text:span>Communication dans un congrès</text:span></text:p>
              <text:p text:style-name="Normal"><text:a xlink:type="simple" xlink:href="https://hal.science/hal-02161401v1">hal-0216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069v1">Anion chemistry in the interstellar medium: insights from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et al.</text:span></text:p>
              <text:p text:style-name="Normal"><text:span>Conférence biennale PCMI</text:span><text:span>, Jun 2018, Marseille, France</text:span></text:p>
              <text:p text:style-name="Normal"><text:span>Communication dans un congrès</text:span></text:p>
              <text:p text:style-name="Normal"><text:a xlink:type="simple" xlink:href="https://hal.science/hal-02380069v1">hal-0238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21v1">Exploring molecular complexity with supersonic uniform flows</text:a></text:p>
              <text:p text:style-name="Normal"><text:a xlink:type="simple" xlink:href="https://hal.science/search/index/?q=*&amp;authFullName_s=Ludovic Biennier">Ludovic Biennier</text:a></text:p>
              <text:p text:style-name="Normal"><text:span>Astrochemistry in the THz domain</text:span><text:span>, Oct 2017, Chennai, India</text:span></text:p>
              <text:p text:style-name="Normal"><text:span>Communication dans un congrès</text:span></text:p>
              <text:p text:style-name="Normal"><text:a xlink:type="simple" xlink:href="https://hal.science/hal-02380121v1">hal-0238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41v1">Chimie des anions dans le milieu interstellaire et les atmosphères planétaires : apports de l’astrophysique de laboratoire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et al.</text:span></text:p>
              <text:p text:style-name="Normal"><text:span>Workshop «Processus physico-chimiquesd'intérêt astrophysique» : Les Molécules Complexes</text:span><text:span>, Jun 2017, Saint-Florent, France</text:span></text:p>
              <text:p text:style-name="Normal"><text:span>Communication dans un congrès</text:span></text:p>
              <text:p text:style-name="Normal"><text:a xlink:type="simple" xlink:href="https://hal.science/hal-02380141v1">hal-0238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32v1">Ion chemistry at low temperature with supersonic flow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ean-Claude Guillemin">Jean-Claude Guillemin</text:a><text:span>et al.</text:span></text:p>
              <text:p text:style-name="Normal"><text:span>Workshop REACPLAS</text:span><text:span>, Nov 2017, Orsay, France</text:span></text:p>
              <text:p text:style-name="Normal"><text:span>Communication dans un congrès</text:span></text:p>
              <text:p text:style-name="Normal"><text:a xlink:type="simple" xlink:href="https://hal.science/hal-02380132v1">hal-0238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30v1">Cold chemistry and physics with supersonic uniform flows</text:a></text:p>
              <text:p text:style-name="Normal"><text:a xlink:type="simple" xlink:href="https://hal.science/search/index/?q=*&amp;authFullName_s=Ludovic Biennier">Ludovic Biennier</text:a></text:p>
              <text:p text:style-name="Normal"><text:span>Chemistry and Physics at Low Temperatures</text:span><text:span>, Jul 2016, Biarritz, France</text:span></text:p>
              <text:p text:style-name="Normal"><text:span>Communication dans un congrès</text:span></text:p>
              <text:p text:style-name="Normal"><text:a xlink:type="simple" xlink:href="https://hal.science/hal-02386030v1">hal-0238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728v1">Low temperature kinetics of the first steps of water cluster formatio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A Jasper">A Jasper</text:a><text:span>,</text:span><text:a xlink:type="simple" xlink:href="https://hal.science/search/index/?q=*&amp;authFullName_s=S. J. Klippenstein">S. J. Klippenstein</text:a><text:span>,</text:span><text:a xlink:type="simple" xlink:href="https://hal.science/search/index/?q=*&amp;authFullName_s=Ludovic Biennier">Ludovic Biennier</text:a><text:span>et al.</text:span></text:p>
              <text:p text:style-name="Normal"><text:span>24th International Symposium on Gas Kinetics and Related Phenomena</text:span><text:span>, Jul 2016, York, United Kingdom</text:span></text:p>
              <text:p text:style-name="Normal"><text:span>Communication dans un congrès</text:span></text:p>
              <text:p text:style-name="Normal"><text:a xlink:type="simple" xlink:href="https://hal.science/hal-01476728v1">hal-0147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55v1">Formation et destruction des espèces carbonées dans les enveloppes circumstellair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Robert Georges">Robert Georges</text:a></text:p>
              <text:p text:style-name="Normal"><text:span>Atelier "Astrophysique de laboratoire" du Programme National de Physique Stellaire</text:span><text:span>, Nov 2016, Lyon, France</text:span></text:p>
              <text:p text:style-name="Normal"><text:span>Communication dans un congrès</text:span></text:p>
              <text:p text:style-name="Normal"><text:a xlink:type="simple" xlink:href="https://hal.science/hal-02386055v1">hal-0238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10v1">Réactivité des Anions Moléculaires à Basses Température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Jacek Kłos">Jacek Kłos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Yann Trolez">Yann Trolez</text:a><text:span>et al.</text:span></text:p>
              <text:p text:style-name="Normal"><text:span>Conférence Plénière GDR Edifices Moléculaires Isolés et Environnés</text:span><text:span>, Sep 2016, Dinard, France</text:span></text:p>
              <text:p text:style-name="Normal"><text:span>Communication dans un congrès</text:span></text:p>
              <text:p text:style-name="Normal"><text:a xlink:type="simple" xlink:href="https://hal.science/hal-01446810v1">hal-0144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353v1">Presence of PAH or HAC below 900 km in the Titan's stratosphere?</text:a></text:p>
              <text:p text:style-name="Normal"><text:a xlink:type="simple" xlink:href="https://hal.science/search/index/?q=*&amp;authFullName_s=Daniel Cordier">Daniel Cordier</text:a><text:span>,</text:span><text:a xlink:type="simple" xlink:href="https://hal.science/search/index/?q=*&amp;authFullName_s=Thibaud Cours">Thibaud Cours</text:a><text:span>,</text:span><text:a xlink:type="simple" xlink:href="https://hal.science/search/index/?q=*&amp;authFullName_s=Michael M. Rey">Michael M. Rey</text:a><text:span>,</text:span><text:a xlink:type="simple" xlink:href="https://hal.science/search/index/?q=*&amp;authFullName_s=Luca Maltagliati">Luca Maltagliati</text:a><text:span>,</text:span><text:a xlink:type="simple" xlink:href="https://hal.science/search/index/?q=*&amp;authFullName_s=Benoît Seignovert">Benoît Seignovert</text:a><text:span>et al.</text:span></text:p>
              <text:p text:style-name="Normal"><text:span>DPS/EPSC</text:span><text:span>, Oct 2016, Pasadena, United States</text:span></text:p>
              <text:p text:style-name="Normal"><text:span>Communication dans un congrès</text:span></text:p>
              <text:p text:style-name="Normal"><text:a xlink:type="simple" xlink:href="https://hal.science/hal-01536353v1">hal-0153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79v1">Cosmic anions in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érémy Bourgalais">Jérémy Bourgalais</text:a><text:span>et al.</text:span></text:p>
              <text:p text:style-name="Normal"><text:span>Our Astro-Chemical History</text:span><text:span>, May 2015, Prague, Czech Republic</text:span></text:p>
              <text:p text:style-name="Normal"><text:span>Communication dans un congrès</text:span></text:p>
              <text:p text:style-name="Normal"><text:a xlink:type="simple" xlink:href="https://hal.science/hal-02386079v1">hal-023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40v1">Chimie des anions dans la haute atmosphère de Titan : apports des expérienc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Michael Capron">Michael Capron</text:a><text:span>et al.</text:span></text:p>
              <text:p text:style-name="Normal"><text:span>PROGRAMME NATIONAL DE PLANETOLOGIE (PNP) Colloque quadriennal de bilan et prospective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130340v1">hal-0113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49v1">Chimie des anions dans la haute atmosphère de Titan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Daniel Cordier">Daniel Cordier</text:a><text:span>et al.</text:span></text:p>
              <text:p text:style-name="Normal"><text:span>Journée Planétologie Nantes - Rennes</text:span><text:span>, Jan 2014, Rennes, France</text:span></text:p>
              <text:p text:style-name="Normal"><text:span>Communication dans un congrès</text:span></text:p>
              <text:p text:style-name="Normal"><text:a xlink:type="simple" xlink:href="https://hal.science/hal-01130349v1">hal-0113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56v1">Vers la complexité moléculaire : voies physiques et chimiques froides</text:a></text:p>
              <text:p text:style-name="Normal"><text:a xlink:type="simple" xlink:href="https://hal.science/search/index/?q=*&amp;authFullName_s=Ludovic Biennier">Ludovic Biennier</text:a></text:p>
              <text:p text:style-name="Normal"><text:span>Final Workshop "Gas-phase PAH research for the interstellar medium"</text:span><text:span>, Jul 2014, Toulouse, France</text:span></text:p>
              <text:p text:style-name="Normal"><text:span>Communication dans un congrès</text:span></text:p>
              <text:p text:style-name="Normal"><text:a xlink:type="simple" xlink:href="https://hal.science/hal-01130356v1">hal-0113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22v1">Laboratory astrophysics with uniform supersonic expansions</text:a></text:p>
              <text:p text:style-name="Normal"><text:a xlink:type="simple" xlink:href="https://hal.science/search/index/?q=*&amp;authFullName_s=Ludovic Biennier">Ludovic Biennier</text:a></text:p>
              <text:p text:style-name="Normal"><text:span>SPECTROSCOPY AND DYNAMICS OF MOLECULES AND CLUSTERS</text:span><text:span>, Feb 2014, Puri, Orissa, India</text:span></text:p>
              <text:p text:style-name="Normal"><text:span>Communication dans un congrès</text:span></text:p>
              <text:p text:style-name="Normal"><text:a xlink:type="simple" xlink:href="https://hal.science/hal-01130322v1">hal-0113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71v1">How do anions grow in the cold upper atmosphere of Titan? Insights from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Jérémy Bourgalais">Jérémy Bourgalais</text:a></text:p>
              <text:p text:style-name="Normal"><text:span>European Planetary Science Congress</text:span><text:span>, Sep 2013, London, United Kingdom</text:span></text:p>
              <text:p text:style-name="Normal"><text:span>Communication dans un congrès</text:span></text:p>
              <text:p text:style-name="Normal"><text:a xlink:type="simple" xlink:href="https://hal.science/hal-01132071v1">hal-0113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07v1">Réactivité des anions CN- et C3N- dans les environnements astrophysiqu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Jérémy Bourgalais">Jérémy Bourgalais</text:a><text:span>et al.</text:span></text:p>
              <text:p text:style-name="Normal"><text:span>Atelier « Processus physico-chimiques d'intérêt astrophysique : la chimie de l’Azote »</text:span><text:span>, Jun 2013, Saint Florent, France</text:span></text:p>
              <text:p text:style-name="Normal"><text:span>Communication dans un congrès</text:span></text:p>
              <text:p text:style-name="Normal"><text:a xlink:type="simple" xlink:href="https://hal.science/hal-01130307v1">hal-0113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299v1">Explorer les réactions entre espèces neutres en milieu contrôlé à basse température</text:a></text:p>
              <text:p text:style-name="Normal"><text:a xlink:type="simple" xlink:href="https://hal.science/search/index/?q=*&amp;authFullName_s=Ludovic Biennier">Ludovic Biennier</text:a></text:p>
              <text:p text:style-name="Normal"><text:span>Atelier "Température : contrôle et réactivité"</text:span><text:span>, Oct 2012, Cabourg, France</text:span></text:p>
              <text:p text:style-name="Normal"><text:span>Communication dans un congrès</text:span></text:p>
              <text:p text:style-name="Normal"><text:a xlink:type="simple" xlink:href="https://hal.science/hal-01130299v1">hal-0113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15v1">High temperature spectroscopy of methane: contribution to exoplanet and brown dwarf opacities in the infrared</text:a></text:p>
              <text:p text:style-name="Normal"><text:a xlink:type="simple" xlink:href="https://hal.science/search/index/?q=*&amp;authFullName_s=Aline Gardez">Aline Gardez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Ludovic Biennier">Ludovic Biennier</text:a></text:p>
              <text:p text:style-name="Normal"><text:span>International Workshop "Spectroscopy of methane and derived molecules for atmospheric and planetary applications"</text:span><text:span>, Nov 2012, Dole, France</text:span></text:p>
              <text:p text:style-name="Normal"><text:span>Communication dans un congrès</text:span></text:p>
              <text:p text:style-name="Normal"><text:a xlink:type="simple" xlink:href="https://hal.science/hal-00914415v1">hal-0091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73v1">High Temperature IR Emission Spectroscopy for Astrophysical Applications</text:a></text:p>
              <text:p text:style-name="Normal"><text:a xlink:type="simple" xlink:href="https://hal.science/search/index/?q=*&amp;authFullName_s=Aline Gardez">Aline Gardez</text:a><text:span>,</text:span><text:a xlink:type="simple" xlink:href="https://hal.science/search/index/?q=*&amp;authFullName_s=Badr Amyay">Badr Amyay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Robert Georges">Robert Georges</text:a></text:p>
              <text:p text:style-name="Normal"><text:span>Kick-Off Meeting of the International Research Group "HiresMIR"</text:span><text:span>, Sep 2012, Villeneuve d'Ascq, France</text:span></text:p>
              <text:p text:style-name="Normal"><text:span>Communication dans un congrès</text:span></text:p>
              <text:p text:style-name="Normal"><text:a xlink:type="simple" xlink:href="https://hal.science/hal-00914573v1">hal-0091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291v1">Growth of anions in circumstellar envelopes: insights from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ean-Claude Guillemin">Jean-Claude Guillemin</text:a></text:p>
              <text:p text:style-name="Normal"><text:span>The Warm Universe. Astrochemistry at Intermediate and Elevated Temperatures, Open Working Group Meeting of the EU COST Action "The Chemical Cosmos: Understanding Chemistry in Astronomical Environments</text:span><text:span>, May 2012, Tallinn, Estonia</text:span></text:p>
              <text:p text:style-name="Normal"><text:span>Communication dans un congrès</text:span></text:p>
              <text:p text:style-name="Normal"><text:a xlink:type="simple" xlink:href="https://hal.science/hal-01130291v1">hal-0113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14v1">Condensation des PAHs dans les enveloppes circumstellaires</text:a></text:p>
              <text:p text:style-name="Normal"><text:a xlink:type="simple" xlink:href="https://hal.science/search/index/?q=*&amp;authFullName_s=Ludovic Biennier">Ludovic Biennier</text:a></text:p>
              <text:p text:style-name="Normal"><text:span>Journées de la SF2A 2011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1130314v1">hal-0113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282v1">Exploring the condensation of PAHs in planetary atmospheres</text:a></text:p>
              <text:p text:style-name="Normal"><text:a xlink:type="simple" xlink:href="https://hal.science/search/index/?q=*&amp;authFullName_s=Ludovic Biennier">Ludovic Biennier</text:a></text:p>
              <text:p text:style-name="Normal"><text:span>Fifth Workshop on ‘Titan Chemistry – Observations, Experiments, Computations, and Modeling’</text:span><text:span>, Apr 2011, Poipu Koloa, Kauai, Hawaii, United States</text:span></text:p>
              <text:p text:style-name="Normal"><text:span>Communication dans un congrès</text:span></text:p>
              <text:p text:style-name="Normal"><text:a xlink:type="simple" xlink:href="https://hal.science/hal-01130282v1">hal-0113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633v1">The Interaction of UV and Soft X-Rays with Interstellar Dust : Experimental Models and Results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Olivier Sublemontier">Olivier Sublemontier</text:a><text:span>,</text:span><text:a xlink:type="simple" xlink:href="https://hal.science/search/index/?q=*&amp;authFullName_s=Ghassen Saidani">Ghassen Saidani</text:a><text:span>,</text:span><text:a xlink:type="simple" xlink:href="https://hal.science/search/index/?q=*&amp;authFullName_s=F. W. Ouf">F. W. Ouf</text:a><text:span>,</text:span><text:a xlink:type="simple" xlink:href="https://hal.science/search/index/?q=*&amp;authFullName_s=Jerôme Yon">Jerôme Yon</text:a><text:span>et al.</text:span></text:p>
              <text:p text:style-name="Normal"><text:span>7th SOLEIL Users' Meeting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706633v1">hal-0070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44v1">Constraints on the Volatile Enrichments in HD189733b from Internal Structure Models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J. Lunine">J. Lunine</text:a><text:span>,</text:span><text:a xlink:type="simple" xlink:href="https://hal.science/search/index/?q=*&amp;authFullName_s=K. Zahnie">K. Zahnie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Sylvain Picaud">Sylvain Picaud</text:a><text:span>et al.</text:span></text:p>
              <text:p text:style-name="Normal"><text:span>42nd Annual Meeting of the Division for Planetary Sciences of the American Astronomical Society</text:span><text:span>, Oct 2010, Pasadena CA, United States</text:span></text:p>
              <text:p text:style-name="Normal"><text:span>Communication dans un congrès</text:span></text:p>
              <text:p text:style-name="Normal"><text:a xlink:type="simple" xlink:href="https://hal.science/hal-00515844v1">hal-0051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13v1">On the condensation of PAHs in the envelopes of carbon rich stars : insights from laboratory experiments</text:a></text:p>
              <text:p text:style-name="Normal"><text:a xlink:type="simple" xlink:href="https://hal.science/search/index/?q=*&amp;authFullName_s=Ludovic Biennier">Ludovic Biennier</text:a></text:p>
              <text:p text:style-name="Normal"><text:span>Symposium: PAHs and the universe: A symposium to celebrate the 25th anniversary of the PAH hypothesis</text:span><text:span>, May 2010, Toulouse, France</text:span></text:p>
              <text:p text:style-name="Normal"><text:span>Communication dans un congrès</text:span></text:p>
              <text:p text:style-name="Normal"><text:a xlink:type="simple" xlink:href="https://hal.science/hal-00916413v1">hal-0091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24v1">Simuler les enveloppes circumstellaires des géantes rouges en laboratoire</text:a></text:p>
              <text:p text:style-name="Normal"><text:a xlink:type="simple" xlink:href="https://hal.science/search/index/?q=*&amp;authFullName_s=Audrey Moudens">Audrey Moudens</text:a><text:span>,</text:span><text:a xlink:type="simple" xlink:href="https://hal.science/search/index/?q=*&amp;authFullName_s=Aline Gardez">Aline Gardez</text:a><text:span>,</text:span><text:a xlink:type="simple" xlink:href="https://hal.science/search/index/?q=*&amp;authFullName_s=R. Rowe">R. Rowe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Robert Georges">Robert Georges</text:a><text:span>et al.</text:span></text:p>
              <text:p text:style-name="Normal"><text:span>Forum Programme National de la Physique Stellaire</text:span><text:span>, 2010, Marseille, France</text:span></text:p>
              <text:p text:style-name="Normal"><text:span>Communication dans un congrès</text:span></text:p>
              <text:p text:style-name="Normal"><text:a xlink:type="simple" xlink:href="https://hal.science/hal-00916324v1">hal-0091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294v1">Dimerization of molecular species in supersonic uniform flows</text:a></text:p>
              <text:p text:style-name="Normal"><text:a xlink:type="simple" xlink:href="https://hal.science/search/index/?q=*&amp;authFullName_s=Ludovic Biennier">Ludovic Biennier</text:a></text:p>
              <text:p text:style-name="Normal"><text:span>PEPS-PTI meeting: "Spectroscopic and theoretical characterization of molecular clusters in the water vapour"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1130294v1">hal-0113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14v1">From PAH molecules to carbonaceous nanoparticles in the laboratory and in circumstellar envelopes</text:a></text:p>
              <text:p text:style-name="Normal"><text:a xlink:type="simple" xlink:href="https://hal.science/search/index/?q=*&amp;authFullName_s=Hassan Sabbah">Hassan Sabbah</text:a><text:span>,</text:span><text:a xlink:type="simple" xlink:href="https://hal.science/search/index/?q=*&amp;authFullName_s=Vijayanand Chandrasekaran">Vijayanand Chandrasekaran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R. Rowe">R. Rowe</text:a><text:span>,</text:span><text:a xlink:type="simple" xlink:href="https://hal.science/search/index/?q=*&amp;authFullName_s=Ludovic Biennier">Ludovic Biennier</text:a></text:p>
              <text:p text:style-name="Normal"><text:span>The Molecular Universe: an International Meeting on the Physics and Chemistry of the Interstellar Medium</text:span><text:span>, May 2008, Arcachon, France</text:span></text:p>
              <text:p text:style-name="Normal"><text:span>Communication dans un congrès</text:span></text:p>
              <text:p text:style-name="Normal"><text:a xlink:type="simple" xlink:href="https://hal.science/hal-00733314v1">hal-0073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31v1">Kinetics of Anthracene Dimerization from 50 K to 500 K : Implications to the Stability of PAHs Clusters in the Astrophysical Environments</text:a></text:p>
              <text:p text:style-name="Normal"><text:a xlink:type="simple" xlink:href="https://hal.science/search/index/?q=*&amp;authFullName_s=Hassan Sabbah">Hassan Sabbah</text:a><text:span>,</text:span><text:a xlink:type="simple" xlink:href="https://hal.science/search/index/?q=*&amp;authFullName_s=Vijayanand Chandrasekaran">Vijayanand Chandrasekaran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R. Rowe">R. Rowe</text:a><text:span>,</text:span><text:a xlink:type="simple" xlink:href="https://hal.science/search/index/?q=*&amp;authFullName_s=Ludovic Biennier">Ludovic Biennier</text:a></text:p>
              <text:p text:style-name="Normal"><text:span>Annual Meeting of the Astrophysical Chemistry Group on "High Temperature Astrochemistry"</text:span><text:span>, Jan 2008, Galway, Ireland</text:span></text:p>
              <text:p text:style-name="Normal"><text:span>Communication dans un congrès</text:span></text:p>
              <text:p text:style-name="Normal"><text:a xlink:type="simple" xlink:href="https://hal.science/hal-00733331v1">hal-0073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32v1">Etude Expérimentale de la Dimérisation des HAPs</text:a></text:p>
              <text:p text:style-name="Normal"><text:a xlink:type="simple" xlink:href="https://hal.science/search/index/?q=*&amp;authFullName_s=Hassan Sabbah">Hassan Sabbah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R. Rowe">R. Rowe</text:a><text:span>,</text:span><text:a xlink:type="simple" xlink:href="https://hal.science/search/index/?q=*&amp;authFullName_s=Ludovic Biennier">Ludovic Biennier</text:a></text:p>
              <text:p text:style-name="Normal"><text:span>Atelier "Grains 2007"</text:span><text:span>, Jan 2008, Grenoble, France</text:span></text:p>
              <text:p text:style-name="Normal"><text:span>Communication dans un congrès</text:span></text:p>
              <text:p text:style-name="Normal"><text:a xlink:type="simple" xlink:href="https://hal.science/hal-00733332v1">hal-0073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91v1">Insights into the formation of carbon dust particles from PAH molecules in the laboratory and in circumstellar envelop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Hassan Sabbah">Hassan Sabbah</text:a><text:span>,</text:span><text:a xlink:type="simple" xlink:href="https://hal.science/search/index/?q=*&amp;authFullName_s=Vijayanand Chandrasekaran">Vijayanand Chandrasekaran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R. Rowe">R. Rowe</text:a></text:p>
              <text:p text:style-name="Normal"><text:span>Cosmic dust Near &amp; Far</text:span><text:span>, Sep 2008, Heidelberg, Germany</text:span></text:p>
              <text:p text:style-name="Normal"><text:span>Communication dans un congrès</text:span></text:p>
              <text:p text:style-name="Normal"><text:a xlink:type="simple" xlink:href="https://hal.science/hal-00733291v1">hal-0073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24v1">Mechanisms of nucleation and growth of carbonaceous nanoparticules from molecular precursor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R. Rowe">R. Rowe</text:a><text:span>,</text:span><text:a xlink:type="simple" xlink:href="https://hal.science/search/index/?q=*&amp;authFullName_s=Hassan Sabbah">Hassan Sabbah</text:a><text:span>,</text:span><text:a xlink:type="simple" xlink:href="https://hal.science/search/index/?q=*&amp;authFullName_s=Ian R Sims">Ian R Sims</text:a></text:p>
              <text:p text:style-name="Normal"><text:span>Second Workshop on "Titan: Observations, Experiments, Computations and Modeling"</text:span><text:span>, Mar 2008, Floride, United States</text:span></text:p>
              <text:p text:style-name="Normal"><text:span>Communication dans un congrès</text:span></text:p>
              <text:p text:style-name="Normal"><text:a xlink:type="simple" xlink:href="https://hal.science/hal-00733324v1">hal-0073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74v1">Experimental measurements of elementary processes relevant to the growth of carbon-containing molecules and particles Titan's atmosphere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Sébastien B. Morales">Sébastien B. Morales</text:a><text:span>et al.</text:span></text:p>
              <text:p text:style-name="Normal"><text:span>Second Workshop on "Titan: Observations, Experiments, Computations and Modeling"</text:span><text:span>, Mar 2008, Floride, United States</text:span></text:p>
              <text:p text:style-name="Normal"><text:span>Communication dans un congrès</text:span></text:p>
              <text:p text:style-name="Normal"><text:a xlink:type="simple" xlink:href="https://hal.science/hal-00733174v1">hal-00733174v1</text:a></text:p>
            </table:table-cell>
          </table:table-row>
        </table:table>
        <text:p text:style-name="P25"/>
        <text:p text:style-name="Heading2"><text:span text:style-name="T11">Poster de conférence (12)</text:span></text:p>
        <text:p text:style-name="P27"/>
        <table:table table:name="2f7a76" table:style-name="2f7a76">
          <table:table-column table:style-name="2f7a76.0"/>
          <table:table-row>
            <table:table-cell office:value-type="string">
              <text:p text:style-name="Normal"><text:a xlink:type="simple" xlink:href="https://hal.science/hal-04744992v1">Non-LTE infrared spectroscopy of jet-cooled naphthalene and its dissociation products for astrochemical insights</text:a></text:p>
              <text:p text:style-name="Normal"><text:a xlink:type="simple" xlink:href="https://hal.science/search/index/?q=*&amp;authFullName_s=Julien Lecomte">Julien Lecomte</text:a><text:span>,</text:span><text:a xlink:type="simple" xlink:href="https://hal.science/search/index/?q=*&amp;authFullName_s=Eszter Dudas">Eszter Dudas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Shubhadip Chakraborty">Shubhadip Chakraborty</text:a><text:span>et al.</text:span></text:p>
              <text:p text:style-name="Normal"><text:span>27th International Conference on High Resolution Molecular Spectroscopy</text:span><text:span>, Sep 2024, Bologna, Italy</text:span></text:p>
              <text:p text:style-name="Normal"><text:span>Poster de conférence</text:span></text:p>
              <text:p text:style-name="Normal"><text:a xlink:type="simple" xlink:href="https://hal.science/hal-04744992v1">hal-0474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091v1">Is neutral C60 molecule a carrier of the diffuse interstellar bands?</text:a></text:p>
              <text:p text:style-name="Normal"><text:a xlink:type="simple" xlink:href="https://hal.science/search/index/?q=*&amp;authFullName_s=Julien Lecomte">Julien Lecomte</text:a><text:span>,</text:span><text:a xlink:type="simple" xlink:href="https://hal.science/search/index/?q=*&amp;authFullName_s=Lucile Rutkowski">Lucile Rutkowski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Shubhadip Chakraborty">Shubhadip Chakraborty</text:a><text:span>,</text:span><text:a xlink:type="simple" xlink:href="https://hal.science/search/index/?q=*&amp;authFullName_s=Abdessamad Benidar">Abdessamad Benidar</text:a><text:span>et al.</text:span></text:p>
              <text:p text:style-name="Normal"><text:span>GDR EMIE - Réunion Plénière</text:span><text:span>, Jun 2022, Dunkerque, France</text:span></text:p>
              <text:p text:style-name="Normal"><text:span>Poster de conférence</text:span></text:p>
              <text:p text:style-name="Normal"><text:a xlink:type="simple" xlink:href="https://hal.science/hal-03728091v1">hal-0372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37v1">A New Instrument For Kinetics and Branching Ratio Studies of Gas Phase Collisional Processes at Very Low Temperatures</text:a></text:p>
              <text:p text:style-name="Normal"><text:a xlink:type="simple" xlink:href="https://hal.science/search/index/?q=*&amp;authFullName_s=Olivier Durif">Olivier Durif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Michael Capron">Michael Capron</text:a><text:span>et al.</text:span></text:p>
              <text:p text:style-name="Normal"><text:span>Second Quadmarts Network Workshop</text:span><text:span>, May 2019, Nancy, France.<text:s/></text:span></text:p>
              <text:p text:style-name="Normal"><text:span>Poster de conférence</text:span></text:p>
              <text:p text:style-name="Normal"><text:a xlink:type="simple" xlink:href="https://hal.science/hal-02358337v1">hal-0235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99v1">Réactivité Des Ions Dans Les Environnements Astrophysiques Froids : Nouveau Dispositif Expérimental CRESU-SIS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D. Papanastasiou">D. Papanastasiou</text:a><text:span>et al.</text:span></text:p>
              <text:p text:style-name="Normal"><text:span>38EME EDITION DU COLLOQUE ANNUEL DU GROUPE FRANÇAIS DE CINETIQUE ET PHOTOCHIMIE (GFCP)</text:span><text:span>, Jun 2019, Rennes, France</text:span></text:p>
              <text:p text:style-name="Normal"><text:span>Poster de conférence</text:span></text:p>
              <text:p text:style-name="Normal"><text:a xlink:type="simple" xlink:href="https://hal.science/hal-02161499v1">hal-0216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19v1">The E-band CRESUCHIRP Spectrometer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Theo Guillaume">Theo Guillaum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Robert Georges">Robert Georges</text:a><text:span>et al.</text:span></text:p>
              <text:p text:style-name="Normal"><text:span>MOLEC 2018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1882619v1">hal-0188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98v1">Ion chemistry for cold astrophysical environments: a new mass Selective Ion Source coupled with a uniform supersonic cold flow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Alexander Lekkas">Alexander Lekkas</text:a><text:span>,</text:span><text:a xlink:type="simple" xlink:href="https://hal.science/search/index/?q=*&amp;authFullName_s=Dimitris Papanastasiou">Dimitris Papanastasiou</text:a><text:span>,</text:span><text:a xlink:type="simple" xlink:href="https://hal.science/search/index/?q=*&amp;authFullName_s=E. Raptakis">E. Raptakis</text:a><text:span>,</text:span><text:a xlink:type="simple" xlink:href="https://hal.science/search/index/?q=*&amp;authFullName_s=Nour Jamal-Eddine">Nour Jamal-Eddine</text:a><text:span>et al.</text:span></text:p>
              <text:p text:style-name="Normal"><text:span>MOLEC 2018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1882598v1">hal-0188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22v1">CRESU Experiments in Astrophysic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Alexander Lekkas">Alexander Lekkas</text:a><text:span>,</text:span><text:a xlink:type="simple" xlink:href="https://hal.science/search/index/?q=*&amp;authFullName_s=Dimitri Papanastasiou">Dimitri Papanastasiou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Ludovic Biennier">Ludovic Biennier</text:a></text:p>
              <text:p text:style-name="Normal"><text:span>Workshop on "Laboratory Astrophysics: Interstellar Dust, Gas and Ice"</text:span><text:span>, Sep 2016, Kreuth, Germany</text:span></text:p>
              <text:p text:style-name="Normal"><text:span>Poster de conférence</text:span></text:p>
              <text:p text:style-name="Normal"><text:a xlink:type="simple" xlink:href="https://hal.science/hal-01446822v1">hal-0144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59v1">Anion Chemistry in the Interstellar Medium: a Perspective from the Laborartory</text:a></text:p>
              <text:p text:style-name="Normal"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Yann Trolez">Yann Trolez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Jacek Klos">Jacek Klos</text:a><text:span>et al.</text:span></text:p>
              <text:p text:style-name="Normal"><text:span>EMIE2016</text:span><text:span>, Sep 2016, Dinard, France</text:span></text:p>
              <text:p text:style-name="Normal"><text:span>Poster de conférence</text:span></text:p>
              <text:p text:style-name="Normal"><text:a xlink:type="simple" xlink:href="https://hal.science/hal-02370359v1">hal-0237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25v1">A Mass Selective Transfer Line for the Injection of Molecular Ions in a Cold Uniform Supersonic Flow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Alexander Lekkas">Alexander Lekkas</text:a><text:span>,</text:span><text:a xlink:type="simple" xlink:href="https://hal.science/search/index/?q=*&amp;authFullName_s=Dimitri Papanastasiou">Dimitri Papanastasiou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Ludovic Biennier">Ludovic Biennier</text:a></text:p>
              <text:p text:style-name="Normal"><text:span>Chemistry and Physics at Low Temperatures</text:span><text:span>, Jul 2016, Biarritz, France</text:span></text:p>
              <text:p text:style-name="Normal"><text:span>Poster de conférence</text:span></text:p>
              <text:p text:style-name="Normal"><text:a xlink:type="simple" xlink:href="https://hal.science/hal-01446825v1">hal-0144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01v1">Exploring water dimer formation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Vivien Roussel">Vivien Roussel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AstroRennes 2014, Colloque National du PCMI-INSU</text:span><text:span>, Oct 2014, Rennes, France</text:span></text:p>
              <text:p text:style-name="Normal"><text:span>Poster de conférence</text:span></text:p>
              <text:p text:style-name="Normal"><text:a xlink:type="simple" xlink:href="https://hal.science/hal-01265801v1">hal-0126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39v1">Toward complex nitrile molecules in astrophysical environments: low temperature kinetic study of C3N- with cyanoacetylene HC3N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ean-Claude Guillemin">Jean-Claude Guillemin</text:a><text:span>et al.</text:span></text:p>
              <text:p text:style-name="Normal"><text:span>AstroRennes 2014, Colloque National du PCMI-INSU</text:span><text:span>, Oct 2014, Rennes, France</text:span></text:p>
              <text:p text:style-name="Normal"><text:span>Poster de conférence</text:span></text:p>
              <text:p text:style-name="Normal"><text:a xlink:type="simple" xlink:href="https://hal.science/hal-01265939v1">hal-0126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15v1">Chimie des anions nitriles dans l’atmosphère de Titan : cinétique de la réaction CN- + HC3N de 300 à 50K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lexandre Faure">Alexandre Faure</text:a><text:span>et al.</text:span></text:p>
              <text:p text:style-name="Normal"><text:span>Atelier CNES - Evolution de la matiere organique dans les milieux interplanetaire et interstellaire</text:span><text:span>, Mar 2013, Paris, France</text:span></text:p>
              <text:p text:style-name="Normal"><text:span>Poster de conférence</text:span></text:p>
              <text:p text:style-name="Normal"><text:a xlink:type="simple" xlink:href="https://hal.science/hal-02370415v1">hal-02370415v1</text:a></text:p>
            </table:table-cell>
          </table:table-row>
        </table:table>
        <text:p text:style-name="P28"/>
        <text:p text:style-name="Heading2"><text:span text:style-name="T12">Chapitre d'ouvrage (5)</text:span></text:p>
        <text:p text:style-name="P30"/>
        <table:table table:name="50fffb" table:style-name="50fffb">
          <table:table-column table:style-name="50fffb.0"/>
          <table:table-row>
            <table:table-cell office:value-type="string">
              <text:p text:style-name="Normal"><text:a xlink:type="simple" xlink:href="https://hal.science/hal-04434534v1">Laboratory Astrophysics, General Definition of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Karine Demyk">Karine Demyk</text:a></text:p>
              <text:p text:style-name="Normal"><text:span>Encyclopedia of Astrobiology</text:span><text:span>, 2023,<text:s/></text:span><text:a xlink:type="simple" xlink:href="https://dx.doi.org/10.1007/978-3-662-65093-6_5539">⟨10.1007/978-3-662-65093-6_5539⟩</text:a></text:p>
              <text:p text:style-name="Normal"><text:span>Chapitre d'ouvrage</text:span></text:p>
              <text:p text:style-name="Normal"><text:a xlink:type="simple" xlink:href="https://hal.science/hal-04434534v1">hal-0443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63v1">Laboratory Astrophysics, General Definition of [Live]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Karine Demyk">Karine Demyk</text:a></text:p>
              <text:p text:style-name="Normal"><text:span>Encyclopedia of Astrobiology</text:span><text:span>, Springer Berlin Heidelberg, pp.1-3, 2022,<text:s/></text:span><text:a xlink:type="simple" xlink:href="https://dx.doi.org/10.1007/978-3-642-27833-4_5539-1">⟨10.1007/978-3-642-27833-4_5539-1⟩</text:a></text:p>
              <text:p text:style-name="Normal"><text:span>Chapitre d'ouvrage</text:span></text:p>
              <text:p text:style-name="Normal"><text:a xlink:type="simple" xlink:href="https://hal.science/hal-03856863v1">hal-0385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380v1">Ion Chemistry in Uniform Supersonic Flow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. Carles">S. Carles</text:a><text:span>,</text:span><text:a xlink:type="simple" xlink:href="https://hal.science/search/index/?q=*&amp;authFullName_s=F Lique">F Lique</text:a><text:span>,</text:span><text:a xlink:type="simple" xlink:href="https://hal.science/search/index/?q=*&amp;authFullName_s=J.B. Mitchell">J.B. Mitchell</text:a></text:p>
              <text:p text:style-name="Normal"><text:span>Uniform Supersonic Flows in Chemical Physics: Chemistry Close to Absolute Zero Studied Using the CRESU Method</text:span><text:span>, World Scientific Publishing Co., pp.173-241, 2022, 9781800610996; 9781800610989.<text:s/></text:span><text:a xlink:type="simple" xlink:href="https://dx.doi.org/10.1142/9781800610996_0003">⟨10.1142/9781800610996_0003⟩</text:a></text:p>
              <text:p text:style-name="Normal"><text:span>Chapitre d'ouvrage</text:span></text:p>
              <text:p text:style-name="Normal"><text:a xlink:type="simple" xlink:href="https://hal.science/hal-03931380v1">hal-0393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28v1">Gas-phase Chemistry: Reactive Bimolecular Collisions</text:a></text:p>
              <text:p text:style-name="Normal"><text:a xlink:type="simple" xlink:href="https://hal.science/search/index/?q=*&amp;authFullName_s=Sébastien Le Picard">Sébastien Le Picard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Maurice Monnerville">Maurice Monnerville</text:a><text:span>,</text:span><text:a xlink:type="simple" xlink:href="https://hal.science/search/index/?q=*&amp;authFullName_s=Hua Guo">Hua Guo</text:a></text:p>
              <text:p text:style-name="Normal"><text:span>Gas-Phase Chemistry in Space</text:span><text:span>, IOP Publishing; IOP Publishing, pp.3-1-3-48, 2019,<text:s/></text:span><text:a xlink:type="simple" xlink:href="https://dx.doi.org/10.1088/2514-3433/aae1b5ch3">⟨10.1088/2514-3433/aae1b5ch3⟩</text:a></text:p>
              <text:p text:style-name="Normal"><text:span>Chapitre d'ouvrage</text:span></text:p>
              <text:p text:style-name="Normal"><text:a xlink:type="simple" xlink:href="https://hal.science/hal-02276228v1">hal-0227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437v1">Insight into the Condensation of PAHs in the Envelope of IRC +10216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Hassan Sabbah">Hassan Sabbah</text:a><text:span>,</text:span><text:a xlink:type="simple" xlink:href="https://hal.science/search/index/?q=*&amp;authFullName_s=S. J. Klippenstein">S. J. Klippenstein</text:a><text:span>,</text:span><text:a xlink:type="simple" xlink:href="https://hal.science/search/index/?q=*&amp;authFullName_s=Vijayanand Chandrasekaran">Vijayanand Chandrasekaran</text:a><text:span>,</text:span><text:a xlink:type="simple" xlink:href="https://hal.science/search/index/?q=*&amp;authFullName_s=Ian R Sims">Ian R Sims</text:a><text:span>et al.</text:span></text:p>
              <text:p text:style-name="Normal"><text:span>C. Joblin &amp; A.G.G.M. Tielens.<text:s/></text:span><text:span>PAHs and the Universe</text:span><text:span>, EAS Publications Series, pp.191-199, 2011,<text:s/></text:span><text:a xlink:type="simple" xlink:href="https://dx.doi.org/10.1051/eas/1146020">⟨10.1051/eas/1146020⟩</text:a></text:p>
              <text:p text:style-name="Normal"><text:span>Chapitre d'ouvrage</text:span></text:p>
              <text:p text:style-name="Normal"><text:a xlink:type="simple" xlink:href="https://hal.science/hal-00708437v1">hal-00708437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238f04" table:style-name="238f04">
          <table:table-column table:style-name="238f04.0"/>
          <table:table-row>
            <table:table-cell office:value-type="string">
              <text:p text:style-name="Normal"><text:a xlink:type="simple" xlink:href="https://hal.science/hal-01161729v1">L’Univers dans un mouchoir de poche</text:a></text:p>
              <text:p text:style-name="Normal"><text:a xlink:type="simple" xlink:href="https://hal.science/search/index/?q=*&amp;authFullName_s=Ludovic Biennier">Ludovic Bienn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61729v1">hal-01161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Biennier</dc:title>
    <dc:subject/>
    <dc:description>CV</dc:description>
    <dc:creator/>
    <dc:date>2026-05-14T23:25:14.000</dc:date>
    <meta:generator>PHPWord</meta:generator>
    <meta:initial-creator>CCSD</meta:initial-creator>
    <meta:creation-date>2026-05-14T23:25:14.000</meta:creation-date>
    <meta:keyword/>
    <meta:user-defined meta:name="Category"/>
    <meta:user-defined meta:name="Company"/>
    <meta:user-defined meta:name="Manager"/>
  </office:meta>
</office:document-meta>
</file>