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efbd0c" style:family="table">
      <style:table-properties style:rel-width="100" table:align="center"/>
    </style:style>
    <style:style style:name="efbd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Boris Pountougnigni Njuh<text:s/></text:span><text:span text:style-name="T2">Enseigant-chercheur (Université Assane Seck de Ziguinch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ovic-boris-pountougnigni-njuh">ludovic-boris-pountougnigni-njuh</text:a></text:p>
          </text:list-item>
        </text:list>
        <text:list text:style-name="listStyle_0">
          <text:list-item>
            <text:p text:style-name="P9"><text:span text:style-name="T5"><text:s/>ORCID :<text:s/></text:span></text:p>
            <text:p><text:a xlink:type="simple" xlink:href="https://orcid.org/0000-0002-7833-6781">0000-0002-7833-6781</text:a></text:p>
          </text:list-item>
        </text:list>
        <text:p text:style-name="P10"/>
        <text:p text:style-name="Heading2"><text:span text:style-name="T6">Présentation</text:span></text:p>
        <text:p text:style-name="P12"/>
        <text:p text:style-name="P13"><text:span text:style-name="T7">Enseignant-chercheur en Histoire des Relations Internationales à l’Université Assane Seck de Ziguinchor (UASZ) au Sénégal. Travaille sur la géopolitique de l'intégration en Afrique centrale et les approches conceptuelles et culturelles de l’insertion de l’Afrique dans la globalisation. Chercheur au Centre de Recherches Interdisciplinaires sur les Langues, les Littératures, l’Histoire, les Arts et les Cultures (CREILHAC) de l’UASZ; Chercheur associé à l’Unité de Recherches Politiques, Stratégiques et Sociales (URPOSSOC) de l’Université de Dschang, et auteur de nombreuses publication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efbd0c" table:style-name="efbd0c">
          <table:table-column table:style-name="efbd0c.0"/>
          <table:table-row>
            <table:table-cell office:value-type="string">
              <text:p text:style-name="Normal"><text:a xlink:type="simple" xlink:href="https://hal.science/hal-03445404v1">La politique environnementale des grandes puissances dans le bassin du Congo</text:a></text:p>
              <text:p text:style-name="Normal"><text:a xlink:type="simple" xlink:href="https://hal.science/search/index/?q=*&amp;authFullName_s=Ludovic Boris Pountoungnigni Njuh">Ludovic Boris Pountoungnigni Njuh</text:a></text:p>
              <text:p text:style-name="Normal"><text:span>Naaj - Revue africaine sur les changements climatiques et les énergies renouvelables</text:span><text:span>, 2021, 2 (1), https://dx.doi.org/10.46711/naaj.2021.2.1.4.<text:s/></text:span><text:a xlink:type="simple" xlink:href="https://dx.doi.org/10.46711/naaj.2021.2.1">⟨10.46711/naaj.2021.2.1⟩</text:a></text:p>
              <text:p text:style-name="Normal"><text:span>Article dans une revue</text:span></text:p>
              <text:p text:style-name="Normal"><text:a xlink:type="simple" xlink:href="https://hal.science/hal-03445404v1">hal-03445404v1</text:a></text:p>
            </table:table-cell>
          </table:table-row>
          <table:table-row>
            <table:table-cell office:value-type="string">
              <text:p text:style-name="Normal"><text:a xlink:type="simple" xlink:href="https://hal.science/hal-03192644v1">Le terrorisme dans l'Afrique saharo-ahélienne et maghrébine : cinétique chrono-spatiale d'une &amp;quot;crimigration&amp;quot; entre l'idéologique et l'empirique</text:a></text:p>
              <text:p text:style-name="Normal"><text:a xlink:type="simple" xlink:href="https://hal.science/search/index/?q=*&amp;authFullName_s=Ludovic Boris Pountoungnigni Njuh">Ludovic Boris Pountoungnigni Njuh</text:a></text:p>
              <text:p text:style-name="Normal"><text:span>Science et technique - Lettres, Sciences sociales et humaines</text:span><text:span>, 2020, Symposium International sur la Science et la Technologie 14 au 18 octobre 2019, Ouagadougou, Hors-série 5, pp.255-271</text:span></text:p>
              <text:p text:style-name="Normal"><text:span>Article dans une revue</text:span></text:p>
              <text:p text:style-name="Normal"><text:a xlink:type="simple" xlink:href="https://hal.science/hal-03192644v1">hal-03192644v1</text:a></text:p>
            </table:table-cell>
          </table:table-row>
          <table:table-row>
            <table:table-cell office:value-type="string">
              <text:p text:style-name="Normal"><text:a xlink:type="simple" xlink:href="https://shs.hal.science/halshs-03618469v1">Moscou, Belgrade et l’anticolonialisme: dynamiques historiques d’une aide extérieure à l’émancipation de l’Afrique (dé)colonisée (1920-1990)</text:a></text:p>
              <text:p text:style-name="Normal"><text:a xlink:type="simple" xlink:href="https://hal.science/search/index/?q=*&amp;authFullName_s=Ludovic Boris Pountoungnigni Njuh">Ludovic Boris Pountoungnigni Njuh</text:a></text:p>
              <text:p text:style-name="Normal"><text:span>Diacronie - Studi di Storia contemporanea</text:span><text:span>, 2019, 37|1, http://journals.openedition.org/diacronie/11053.<text:s/></text:span><text:a xlink:type="simple" xlink:href="https://dx.doi.org/10.4000/diacronie.11053">⟨10.4000/diacronie.11053⟩</text:a></text:p>
              <text:p text:style-name="Normal"><text:span>Article dans une revue</text:span></text:p>
              <text:p text:style-name="Normal"><text:a xlink:type="simple" xlink:href="https://shs.hal.science/halshs-03618469v1">halshs-036184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Boris Pountougnigni Njuh</dc:title>
    <dc:subject/>
    <dc:description>CV</dc:description>
    <dc:creator/>
    <dc:date>2026-03-17T07:11:53.000</dc:date>
    <meta:generator>PHPWord</meta:generator>
    <meta:initial-creator>CCSD</meta:initial-creator>
    <meta:creation-date>2026-03-17T07:11:53.000</meta:creation-date>
    <meta:keyword/>
    <meta:user-defined meta:name="Category"/>
    <meta:user-defined meta:name="Company"/>
    <meta:user-defined meta:name="Manager"/>
  </office:meta>
</office:document-meta>
</file>