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d59" style:family="table">
      <style:table-properties style:rel-width="100" table:align="center"/>
    </style:style>
    <style:style style:name="88bd59.0" style:family="table-column">
      <style:table-column-properties style:column-width="0.00cm"/>
    </style:style>
    <style:style style:name="e7b62b" style:family="table">
      <style:table-properties style:rel-width="100" table:align="center"/>
    </style:style>
    <style:style style:name="e7b62b.0" style:family="table-column">
      <style:table-column-properties style:column-width="0.00cm"/>
    </style:style>
    <style:style style:name="11ada3" style:family="table">
      <style:table-properties style:rel-width="100" table:align="center"/>
    </style:style>
    <style:style style:name="11ada3.0" style:family="table-column">
      <style:table-column-properties style:column-width="0.00cm"/>
    </style:style>
    <style:style style:name="ac22b7" style:family="table">
      <style:table-properties style:rel-width="100" table:align="center"/>
    </style:style>
    <style:style style:name="ac22b7.0" style:family="table-column">
      <style:table-column-properties style:column-width="0.00cm"/>
    </style:style>
    <style:style style:name="b3e325" style:family="table">
      <style:table-properties style:rel-width="100" table:align="center"/>
    </style:style>
    <style:style style:name="b3e325.0" style:family="table-column">
      <style:table-column-properties style:column-width="0.00cm"/>
    </style:style>
    <style:style style:name="446363" style:family="table">
      <style:table-properties style:rel-width="100" table:align="center"/>
    </style:style>
    <style:style style:name="446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assan<text:s/></text:span><text:span text:style-name="T2">Chercheur Sénior - CERFAC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88bd59" table:style-name="88bd59">
          <table:table-column table:style-name="88bd59.0"/>
          <table:table-row>
            <table:table-cell office:value-type="string">
              <text:p text:style-name="Normal"><text:a xlink:type="simple" xlink:href="https://hal.science/hal-05350668v1">A comprehensive study of Surface Water and Ocean Topography (SWOT) Pixel Cloud data for flood extent extraction</text:a></text:p>
              <text:p text:style-name="Normal"><text:a xlink:type="simple" xlink:href="https://hal.science/search/index/?q=*&amp;authFullName_s=Quentin Bonassies">Quentin Bonassies</text:a><text:span>,</text:span><text:a xlink:type="simple" xlink:href="https://hal.science/search/index/?q=*&amp;authFullName_s=Christophe Fatras">Christophe Fatras</text:a><text:span>,</text:span><text:a xlink:type="simple" xlink:href="https://hal.science/search/index/?q=*&amp;authFullName_s=Santiago Peña-Luque">Santiago Peña-Luque</text:a><text:span>,</text:span><text:a xlink:type="simple" xlink:href="https://hal.science/search/index/?q=*&amp;authFullName_s=Pierre Dubois">Pierre Dubois</text:a><text:span>,</text:span><text:a xlink:type="simple" xlink:href="https://hal.science/search/index/?q=*&amp;authFullName_s=Andrea Piacentini">Andrea Piacentini</text:a><text:span>et al.</text:span></text:p>
              <text:p text:style-name="Normal"><text:span>Remote Sensing of Environment</text:span><text:span>, 2026, 333, pp.115101.<text:s/></text:span><text:a xlink:type="simple" xlink:href="https://dx.doi.org/10.1016/j.rse.2025.115101">⟨10.1016/j.rse.2025.115101⟩</text:a></text:p>
              <text:p text:style-name="Normal"><text:span>Article dans une revue</text:span></text:p>
              <text:p text:style-name="Normal"><text:a xlink:type="simple" xlink:href="https://hal.science/hal-05350668v1">hal-053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39v1">Remote Sensing Data Assimilation With a Chained Hydrologic‐Hydraulic Model for Flood Forecasting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A. Piacentini">A. Piacentini</text:a><text:span>,</text:span><text:a xlink:type="simple" xlink:href="https://hal.science/search/index/?q=*&amp;authFullName_s=S. Ricci">S. Ricci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L. Cassan">L. Cassan</text:a><text:span>et al.</text:span></text:p>
              <text:p text:style-name="Normal"><text:span>Water Resources Research</text:span><text:span>, 2026, 62 (2),<text:s/></text:span><text:a xlink:type="simple" xlink:href="https://dx.doi.org/10.1029/2024WR039468">⟨10.1029/2024WR039468⟩</text:a></text:p>
              <text:p text:style-name="Normal"><text:span>Article dans une revue</text:span></text:p>
              <text:p text:style-name="Normal"><text:a xlink:type="simple" xlink:href="https://hal.science/hal-05520539v1">hal-055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67v1">Chained hydrologic-hydraulic for flood modeling by assimilating SAR-derived flood extent and FFSAR-processed altimetry data</text:a></text:p>
              <text:p text:style-name="Normal"><text:a xlink:type="simple" xlink:href="https://hal.science/search/index/?q=*&amp;authFullName_s=Thanh Huy Nguyen">Thanh Huy Nguyen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François Boy">François Boy</text:a><text:span>,</text:span><text:a xlink:type="simple" xlink:href="https://hal.science/search/index/?q=*&amp;authFullName_s=Andrea Piacentini">Andrea Piacentini</text:a><text:span>,</text:span><text:a xlink:type="simple" xlink:href="https://hal.science/search/index/?q=*&amp;authFullName_s=Simon Munier">Simon Munier</text:a><text:span>et al.</text:span></text:p>
              <text:p text:style-name="Normal"><text:span>Journal of Hydrology</text:span><text:span>, 2025, pp.134013.<text:s/></text:span><text:a xlink:type="simple" xlink:href="https://dx.doi.org/10.1016/j.jhydrol.2025.134013">⟨10.1016/j.jhydrol.2025.134013⟩</text:a></text:p>
              <text:p text:style-name="Normal"><text:span>Article dans une revue</text:span></text:p>
              <text:p text:style-name="Normal"><text:a xlink:type="simple" xlink:href="https://hal.science/hal-05224467v1">hal-052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32v1">River bathymetry and discharge estimation using video surface velocity data assimilation in the 2D differentiable numerical shallow water model dassflow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Hélène Roux">Hélène Roux</text:a></text:p>
              <text:p text:style-name="Normal"><text:span>Environmental Modelling and Software</text:span><text:span>, 2025, 193, pp.106589.<text:s/></text:span><text:a xlink:type="simple" xlink:href="https://dx.doi.org/10.1016/j.envsoft.2025.106589">⟨10.1016/j.envsoft.2025.106589⟩</text:a></text:p>
              <text:p text:style-name="Normal"><text:span>Article dans une revue</text:span></text:p>
              <text:p text:style-name="Normal"><text:a xlink:type="simple" xlink:href="https://hal.science/hal-05183632v1">hal-051836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84822v1">Combined use of physically based hydrological model and empirical models to improve parameterisation of erosion processes in a flash flood prone catchment</text:a></text:p>
              <text:p text:style-name="Normal"><text:a xlink:type="simple" xlink:href="https://hal.science/search/index/?q=*&amp;authFullName_s=Atiyeh Hosseinzadeh">Atiyeh Hosseinzadeh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Audrey Douinot">Audrey Douinot</text:a></text:p>
              <text:p text:style-name="Normal"><text:span>Earth Surface Processes and Landforms</text:span><text:span>, 2024,<text:s/></text:span><text:a xlink:type="simple" xlink:href="https://dx.doi.org/10.1002/esp.5946">⟨10.1002/esp.5946⟩</text:a></text:p>
              <text:p text:style-name="Normal"><text:span>Article dans une revue</text:span></text:p>
              <text:p text:style-name="Normal"><text:a xlink:type="simple" xlink:href="https://ut3-toulouseinp.hal.science/hal-04684822v1">hal-046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79v1">ANDROMEDE — A software platform for optical surface velocity measurement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Paul Lonca">Paul Lonca</text:a><text:span>,</text:span><text:a xlink:type="simple" xlink:href="https://hal.science/search/index/?q=*&amp;authFullName_s=Romain Guibert">Romain Guibert</text:a><text:span>,</text:span><text:a xlink:type="simple" xlink:href="https://hal.science/search/index/?q=*&amp;authFullName_s=Hélène Roux">Hélène Roux</text:a><text:span>et al.</text:span></text:p>
              <text:p text:style-name="Normal"><text:span>Environmental Modelling and Software</text:span><text:span>, 2024, 171, pp.105883.<text:s/></text:span><text:a xlink:type="simple" xlink:href="https://dx.doi.org/10.1016/j.envsoft.2023.105883">⟨10.1016/j.envsoft.2023.105883⟩</text:a></text:p>
              <text:p text:style-name="Normal"><text:span>Article dans une revue</text:span></text:p>
              <text:p text:style-name="Normal"><text:a xlink:type="simple" xlink:href="https://hal.science/hal-04486179v1">hal-044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62v1">Analysis of different hypotheses for modeling air–water exchange and temperature evolution in a tropical reservoir</text:a></text:p>
              <text:p text:style-name="Normal"><text:a xlink:type="simple" xlink:href="https://hal.science/search/index/?q=*&amp;authFullName_s=Juliana-Andrea Alzate-Gómez">Juliana-Andrea Alzate-Gómez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Jorge Alberto Escobar Vargas">Jorge Alberto Escobar Vargas</text:a><text:span>et al.</text:span></text:p>
              <text:p text:style-name="Normal"><text:span>Journal of Water and Climate Change</text:span><text:span>, 2024, 15 (2), pp.773-805.<text:s/></text:span><text:a xlink:type="simple" xlink:href="https://dx.doi.org/10.2166/wcc.2023.567">⟨10.2166/wcc.2023.567⟩</text:a></text:p>
              <text:p text:style-name="Normal"><text:span>Article dans une revue</text:span></text:p>
              <text:p text:style-name="Normal"><text:a xlink:type="simple" xlink:href="https://hal.science/hal-04486162v1">hal-044861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4174v1">Hydraulic Resistance in Rock-Ramp Fish Passes for Various Shapes of Macroroughnes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Flavia Cavalcanti Miranda">Flavia Cavalcanti Miranda</text:a><text:span>,</text:span><text:a xlink:type="simple" xlink:href="https://hal.science/search/index/?q=*&amp;authFullName_s=Pascale Laurens">Pascale Laurens</text:a></text:p>
              <text:p text:style-name="Normal"><text:span>Journal of Hydraulic Engineering</text:span><text:span>, 2023, 149 (2), pp.1-11.<text:s/></text:span><text:a xlink:type="simple" xlink:href="https://dx.doi.org/10.1061/JHEND8.HYENG-13096">⟨10.1061/JHEND8.HYENG-13096⟩</text:a></text:p>
              <text:p text:style-name="Normal"><text:span>Article dans une revue</text:span></text:p>
              <text:p text:style-name="Normal"><text:a xlink:type="simple" xlink:href="https://ut3-toulouseinp.hal.science/hal-04124174v1">hal-0412417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84648v1">Hydraulic of rock-ramp fishway with lateral slope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Flavia C Miranda">Flavia C Miranda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Dominique Courret">Dominique Courret</text:a></text:p>
              <text:p text:style-name="Normal"><text:span>Environmental Fluid Mechanics</text:span><text:span>, 2023,<text:s/></text:span><text:a xlink:type="simple" xlink:href="https://dx.doi.org/10.1007/s10652-023-09958-6">⟨10.1007/s10652-023-09958-6⟩</text:a></text:p>
              <text:p text:style-name="Normal"><text:span>Article dans une revue</text:span></text:p>
              <text:p text:style-name="Normal"><text:a xlink:type="simple" xlink:href="https://ofb.hal.science/hal-04484648v1">hal-044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3v1">Numerical modelling of the evolution of a river reach with a complex morphology to help define future sustainable restoration decisions</text:a></text:p>
              <text:p text:style-name="Normal"><text:a xlink:type="simple" xlink:href="https://hal.science/search/index/?q=*&amp;authFullName_s=Rabab Yassine">Rabab Yassine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Olivier Frysou">Olivier Frysou</text:a><text:span>,</text:span><text:a xlink:type="simple" xlink:href="https://hal.science/search/index/?q=*&amp;authFullName_s=François Pérès">François Pérès</text:a></text:p>
              <text:p text:style-name="Normal"><text:span>Earth Surface Dynamics</text:span><text:span>, 2023, 11 (6), pp.1199-1221.<text:s/></text:span><text:a xlink:type="simple" xlink:href="https://dx.doi.org/10.5194/esurf-11-1199-2023">⟨10.5194/esurf-11-1199-2023⟩</text:a></text:p>
              <text:p text:style-name="Normal"><text:span>Article dans une revue</text:span></text:p>
              <text:p text:style-name="Normal"><text:a xlink:type="simple" xlink:href="https://hal.science/hal-04486143v1">hal-044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12v1">Hydraulic management of coastal freshwater marsh to conciliate local water needs and fish passage</text:a></text:p>
              <text:p text:style-name="Normal"><text:a xlink:type="simple" xlink:href="https://hal.science/search/index/?q=*&amp;authFullName_s=Léo Guiot de la Rochère">Léo Guiot de la Rochère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 Sagnes">Pierre Sagnes</text:a><text:span>,</text:span><text:a xlink:type="simple" xlink:href="https://hal.science/search/index/?q=*&amp;authFullName_s=Gilles Belaud">Gilles Belaud</text:a></text:p>
              <text:p text:style-name="Normal"><text:span>Journal of Ecohydraulics</text:span><text:span>, 2023, 8 (1), pp.51-70.<text:s/></text:span><text:a xlink:type="simple" xlink:href="https://dx.doi.org/10.1080/24705357.2020.1792364">⟨10.1080/24705357.2020.1792364⟩</text:a></text:p>
              <text:p text:style-name="Normal"><text:span>Article dans une revue</text:span></text:p>
              <text:p text:style-name="Normal"><text:a xlink:type="simple" xlink:href="https://hal.science/hal-03033012v1">hal-030330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4071v1">Sensitivity of aquatic habitat modeling to hydrodynamic calibration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Sylvain Richard">Sylvain Richard</text:a></text:p>
              <text:p text:style-name="Normal"><text:span>Journal of Ecohydraulics</text:span><text:span>, 2022, pp.1-9.<text:s/></text:span><text:a xlink:type="simple" xlink:href="https://dx.doi.org/10.1080/24705357.2022.2049014">⟨10.1080/24705357.2022.2049014⟩</text:a></text:p>
              <text:p text:style-name="Normal"><text:span>Article dans une revue</text:span></text:p>
              <text:p text:style-name="Normal"><text:a xlink:type="simple" xlink:href="https://ut3-toulouseinp.hal.science/hal-04124071v1">hal-041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37v2">Hydrostatic pressure wheel for regulation of open channel networks and for the energy supply of isolated site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Guilhem Dellinger">Guilhem Dellinger</text:a><text:span>,</text:span><text:a xlink:type="simple" xlink:href="https://hal.science/search/index/?q=*&amp;authFullName_s=Pascal Maussion">Pascal Maussion</text:a><text:span>,</text:span><text:a xlink:type="simple" xlink:href="https://hal.science/search/index/?q=*&amp;authFullName_s=Nicolas Dellinger">Nicolas Dellinger</text:a></text:p>
              <text:p text:style-name="Normal"><text:span>Sustainability</text:span><text:span>, 2021, 13 (17), pp.9532.<text:s/></text:span><text:a xlink:type="simple" xlink:href="https://dx.doi.org/10.3390/su13179532">⟨10.3390/su13179532⟩</text:a></text:p>
              <text:p text:style-name="Normal"><text:span>Article dans une revue</text:span></text:p>
              <text:p text:style-name="Normal"><text:a xlink:type="simple" xlink:href="https://hal.science/hal-03715537v2">hal-03715537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4013v1">Study of a Rock-Ramp Fish Pass with Staggered Emergent Square Obstacles</text:a></text:p>
              <text:p text:style-name="Normal"><text:a xlink:type="simple" xlink:href="https://hal.science/search/index/?q=*&amp;authFullName_s=Flavia Cavalcanti Miranda">Flavia Cavalcanti Mirand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Tien Dung Tran">Tien Dung Tran</text:a></text:p>
              <text:p text:style-name="Normal"><text:span>Water</text:span><text:span>, 2021, 13 (9), pp.1175.<text:s/></text:span><text:a xlink:type="simple" xlink:href="https://dx.doi.org/10.3390/w13091175">⟨10.3390/w13091175⟩</text:a></text:p>
              <text:p text:style-name="Normal"><text:span>Article dans une revue</text:span></text:p>
              <text:p text:style-name="Normal"><text:a xlink:type="simple" xlink:href="https://ut3-toulouseinp.hal.science/hal-04124013v1">hal-0412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900v1">Modeling the Hydromechanical Solution for Maintaining Fish Migration Continuity at Coastal Structures</text:a></text:p>
              <text:p text:style-name="Normal"><text:a xlink:type="simple" xlink:href="https://hal.science/search/index/?q=*&amp;authFullName_s=Léo Guiot">Léo Guiot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Gilles Belaud">Gilles Belaud</text:a></text:p>
              <text:p text:style-name="Normal"><text:span>Journal of Irrigation and Drainage Engineering</text:span><text:span>, 2020, 146 (12), pp.04020036.<text:s/></text:span><text:a xlink:type="simple" xlink:href="https://dx.doi.org/10.1061/(ASCE)IR.1943-4774.0001510">⟨10.1061/(ASCE)IR.1943-4774.0001510⟩</text:a></text:p>
              <text:p text:style-name="Normal"><text:span>Article dans une revue</text:span></text:p>
              <text:p text:style-name="Normal"><text:a xlink:type="simple" xlink:href="https://hal.inrae.fr/hal-03320900v1">hal-033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91v1">Participatory Bayesian modelling for sustainable and efficient river restoration projects: Feedback from the case study of the Gave de Pau River, Hautes-Pyrénées, France</text:a></text:p>
              <text:p text:style-name="Normal"><text:a xlink:type="simple" xlink:href="https://hal.science/search/index/?q=*&amp;authFullName_s=Rabab Yassine">Rabab Yassin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Olivier Frysou">Olivier Frysou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Ludovic Cassan">Ludovic Cassan</text:a></text:p>
              <text:p text:style-name="Normal"><text:span>Journal of Contingencies and Crisis Management</text:span><text:span>, 2020, 28 (3), pp.355-373.<text:s/></text:span><text:a xlink:type="simple" xlink:href="https://dx.doi.org/10.1111/1468-5973.12312">⟨10.1111/1468-5973.12312⟩</text:a></text:p>
              <text:p text:style-name="Normal"><text:span>Article dans une revue</text:span></text:p>
              <text:p text:style-name="Normal"><text:a xlink:type="simple" xlink:href="https://hal.science/hal-03167791v1">hal-031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85v1">Flow over flexible vegetated bed : evaluation of analytical models.</text:a></text:p>
              <text:p text:style-name="Normal"><text:a xlink:type="simple" xlink:href="https://hal.science/search/index/?q=*&amp;authFullName_s=Hela Romdhane">Hela Romdhane</text:a><text:span>,</text:span><text:a xlink:type="simple" xlink:href="https://hal.science/search/index/?q=*&amp;authFullName_s=Amel Soualmia">Amel Soualmi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Denis Dartus">Denis Dartus</text:a></text:p>
              <text:p text:style-name="Normal"><text:span>Journal of Applied Fluid Mechanics</text:span><text:span>, 2019, 12 (2), pp.351-359.<text:s/></text:span><text:a xlink:type="simple" xlink:href="https://dx.doi.org/10.29252/jafm.12.02.29463">⟨10.29252/jafm.12.02.29463⟩</text:a></text:p>
              <text:p text:style-name="Normal"><text:span>Article dans une revue</text:span></text:p>
              <text:p text:style-name="Normal"><text:a xlink:type="simple" xlink:href="https://hal.science/hal-03498885v1">hal-0349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480v1">Velocity distribution in open channel flow with spatially distributed roughnes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Denis Dartus">Denis Dartus</text:a></text:p>
              <text:p text:style-name="Normal"><text:span>Environmental Fluid Mechanics</text:span><text:span>, 2019, pp.1-19.<text:s/></text:span><text:a xlink:type="simple" xlink:href="https://dx.doi.org/10.1007/s10652-019-09720-x">⟨10.1007/s10652-019-09720-x⟩</text:a></text:p>
              <text:p text:style-name="Normal"><text:span>Article dans une revue</text:span></text:p>
              <text:p text:style-name="Normal"><text:a xlink:type="simple" xlink:href="https://hal.science/hal-02648480v1">hal-0264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94v1">Modeling steep-slope flow across staggered emergent cylinders: application to fish passes</text:a></text:p>
              <text:p text:style-name="Normal"><text:a xlink:type="simple" xlink:href="https://hal.science/search/index/?q=*&amp;authFullName_s=Jacques Chorda">Jacques Chord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Pascale Laurens">Pascale Laurens</text:a></text:p>
              <text:p text:style-name="Normal"><text:span>ISH Journal of Hydraulic Engineering</text:span><text:span>, 2019, 145 (11), pp.0.<text:s/></text:span><text:a xlink:type="simple" xlink:href="https://dx.doi.org/10.1061/(ASCE)HY.1943-7900.0001630">⟨10.1061/(ASCE)HY.1943-7900.0001630⟩</text:a></text:p>
              <text:p text:style-name="Normal"><text:span>Article dans une revue</text:span></text:p>
              <text:p text:style-name="Normal"><text:a xlink:type="simple" xlink:href="https://hal.science/hal-02538294v1">hal-0253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37v1">Calibration procedure of hydraulic simulations for the microhabitat method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Sylvain Richard">Sylvain Richard</text:a></text:p>
              <text:p text:style-name="Normal"><text:span>E3S Web of Conferences</text:span><text:span>, 2018, 40, pp.0.<text:s/></text:span><text:a xlink:type="simple" xlink:href="https://dx.doi.org/10.1051/e3sconf/20184002006">⟨10.1051/e3sconf/20184002006⟩</text:a></text:p>
              <text:p text:style-name="Normal"><text:span>Article dans une revue</text:span></text:p>
              <text:p text:style-name="Normal"><text:a xlink:type="simple" xlink:href="https://hal.science/hal-02110337v1">hal-021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45v1">A Semi-Analytical Model for the Hydraulic Resistance Due to Macro-Roughnesses of Varying Shapes and Densitie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Pierre-André Garambois">Pierre-André Garambois</text:a></text:p>
              <text:p text:style-name="Normal"><text:span>Water</text:span><text:span>, 2017, 9 (9), pp.637.<text:s/></text:span><text:a xlink:type="simple" xlink:href="https://dx.doi.org/10.3390/w9090637">⟨10.3390/w9090637⟩</text:a></text:p>
              <text:p text:style-name="Normal"><text:span>Article dans une revue</text:span></text:p>
              <text:p text:style-name="Normal"><text:a xlink:type="simple" xlink:href="https://hal.science/hal-01717545v1">hal-017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79v1">Evolution of flow velocities in a rectangular channel with homogeneous bed roughness</text:a></text:p>
              <text:p text:style-name="Normal"><text:a xlink:type="simple" xlink:href="https://hal.science/search/index/?q=*&amp;authFullName_s=Hela Romdhane">Hela Romdhane</text:a><text:span>,</text:span><text:a xlink:type="simple" xlink:href="https://hal.science/search/index/?q=*&amp;authFullName_s=Amel Soualmia">Amel Soualmi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Lucien Masbernat">Lucien Masbernat</text:a></text:p>
              <text:p text:style-name="Normal"><text:span>International Journal of Engineering Research</text:span><text:span>, 2017, 6 (3), pp.120-125</text:span></text:p>
              <text:p text:style-name="Normal"><text:span>Article dans une revue</text:span></text:p>
              <text:p text:style-name="Normal"><text:a xlink:type="simple" xlink:href="https://hal.science/hal-04435479v1">hal-0443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02v1">Flow and drag force around a free surface piercing cylinder for environmental applications</text:a></text:p>
              <text:p text:style-name="Normal"><text:a xlink:type="simple" xlink:href="https://hal.science/search/index/?q=*&amp;authFullName_s=Thomas Ducrocq">Thomas Ducrocq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Jacques Chorda">Jacques Chorda</text:a><text:span>,</text:span><text:a xlink:type="simple" xlink:href="https://hal.science/search/index/?q=*&amp;authFullName_s=Hélène Roux">Hélène Roux</text:a></text:p>
              <text:p text:style-name="Normal"><text:span>Environmental Fluid Mechanics</text:span><text:span>, 2017, vol. 17 (n° 4), pp. 629-645.<text:s/></text:span><text:a xlink:type="simple" xlink:href="https://dx.doi.org/10.1007/s10652-016-9505-9">⟨10.1007/s10652-016-9505-9⟩</text:a></text:p>
              <text:p text:style-name="Normal"><text:span>Article dans une revue</text:span></text:p>
              <text:p text:style-name="Normal"><text:a xlink:type="simple" xlink:href="https://hal.science/hal-01591002v1">hal-015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86v1">Design of emergent and submerged rock-ramp fish passe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Pascale Laurens">Pascale Laurens</text:a></text:p>
              <text:p text:style-name="Normal"><text:span>Knowledge and Management of Aquatic Ecosystems</text:span><text:span>, 2016, vol. 417 (n° 45), pp. 1-10.<text:s/></text:span><text:a xlink:type="simple" xlink:href="https://dx.doi.org/10.1051/kmae/2016032">⟨10.1051/kmae/2016032⟩</text:a></text:p>
              <text:p text:style-name="Normal"><text:span>Article dans une revue</text:span></text:p>
              <text:p text:style-name="Normal"><text:a xlink:type="simple" xlink:href="https://hal.science/hal-01590986v1">hal-015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06v1">Study of free surface flows in rectangular channel over rough beds.</text:a></text:p>
              <text:p text:style-name="Normal"><text:a xlink:type="simple" xlink:href="https://hal.science/search/index/?q=*&amp;authFullName_s=Slim .H Talbi">Slim .H Talbi</text:a><text:span>,</text:span><text:a xlink:type="simple" xlink:href="https://hal.science/search/index/?q=*&amp;authFullName_s=Amel Soualmia">Amel Soualmi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Lucien Masbernat">Lucien Masbernat</text:a></text:p>
              <text:p text:style-name="Normal"><text:span>Journal of Applied Fluid Mechanics</text:span><text:span>, 2016, 9 (6), pp.3023-3031</text:span></text:p>
              <text:p text:style-name="Normal"><text:span>Article dans une revue</text:span></text:p>
              <text:p text:style-name="Normal"><text:a xlink:type="simple" xlink:href="https://hal.science/hal-01591306v1">hal-015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25v1">Modelling nature-like fishway flow around unsubmerged obstacles using a 2D shallow water model</text:a></text:p>
              <text:p text:style-name="Normal"><text:a xlink:type="simple" xlink:href="https://hal.science/search/index/?q=*&amp;authFullName_s=Tien Dung Tran">Tien Dung Tran</text:a><text:span>,</text:span><text:a xlink:type="simple" xlink:href="https://hal.science/search/index/?q=*&amp;authFullName_s=Jacques Chorda">Jacques Chorda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Ludovic Cassan">Ludovic Cassan</text:a></text:p>
              <text:p text:style-name="Normal"><text:span>Environmental Fluid Mechanics</text:span><text:span>, 2016, vol. 16 (n° 2), pp. 413-428.<text:s/></text:span><text:a xlink:type="simple" xlink:href="https://dx.doi.org/10.1007/s10652-015-9430-3">⟨10.1007/s10652-015-9430-3⟩</text:a></text:p>
              <text:p text:style-name="Normal"><text:span>Article dans une revue</text:span></text:p>
              <text:p text:style-name="Normal"><text:a xlink:type="simple" xlink:href="https://hal.science/hal-01342925v1">hal-013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95v1">Velocity profiles in a real vegetated channel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 Pierre Baume">Jean Pierre Baume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Frédéric Moulin">Frédéric Moulin</text:a></text:p>
              <text:p text:style-name="Normal"><text:span>Environmental Fluid Mechanics</text:span><text:span>, 2015, 15 (6), pp.1263-1279.<text:s/></text:span><text:a xlink:type="simple" xlink:href="https://dx.doi.org/10.1007/s10652-015-9417-0">⟨10.1007/s10652-015-9417-0⟩</text:a></text:p>
              <text:p text:style-name="Normal"><text:span>Article dans une revue</text:span></text:p>
              <text:p text:style-name="Normal"><text:a xlink:type="simple" xlink:href="https://hal.science/hal-02094295v1">hal-020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68v1">Hydraulic Resistance of Emergent Macroroughness at Large Froude Numbers: Design of Nature-Like Fishpasse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Tien Tran Dung">Tien Tran Dung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Denis Dartus">Denis Dartus</text:a></text:p>
              <text:p text:style-name="Normal"><text:span>Journal of Hydraulic Engineering</text:span><text:span>, 2014, vol. 140 (n° 9), pp. 1-9.<text:s/></text:span><text:a xlink:type="simple" xlink:href="https://dx.doi.org/10.1061/(ASCE)HY.1943-7900.0000910">⟨10.1061/(ASCE)HY.1943-7900.0000910⟩</text:a></text:p>
              <text:p text:style-name="Normal"><text:span>Article dans une revue</text:span></text:p>
              <text:p text:style-name="Normal"><text:a xlink:type="simple" xlink:href="https://hal.science/hal-01166268v1">hal-011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75v1">Discussion of &amp;quot;Revisiting the Energy-Momentum Method for Rating Vertical Sluice Gates under Submerged Flow Conditions&amp;quot; by Oscar Castro-Orgaz, Luciano Mateos, and Subhasish Dey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Jean-Pierre Baume">Jean-Pierre Baume</text:a></text:p>
              <text:p text:style-name="Normal"><text:span>Journal of Irrigation and Drainage Engineering</text:span><text:span>, 2014, vol. 140 (n° 7), pp. 1-3.<text:s/></text:span><text:a xlink:type="simple" xlink:href="https://dx.doi.org/10.1061/(asce)ir.1943-4774.0000691">⟨10.1061/(asce)ir.1943-4774.0000691⟩</text:a></text:p>
              <text:p text:style-name="Normal"><text:span>Article dans une revue</text:span></text:p>
              <text:p text:style-name="Normal"><text:a xlink:type="simple" xlink:href="https://hal.science/hal-01166275v1">hal-011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06v1">Experimental and Numerical Investigation of Flow under Sluice Gate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Gilles Belaud">Gilles Belaud</text:a></text:p>
              <text:p text:style-name="Normal"><text:span>Journal of Hydraulic Engineering</text:span><text:span>, 2012, 138 (4), pp.367-373.<text:s/></text:span><text:a xlink:type="simple" xlink:href="https://dx.doi.org/10.1061/(ASCE)HY.1943-7900.0000514">⟨10.1061/(ASCE)HY.1943-7900.0000514⟩</text:a></text:p>
              <text:p text:style-name="Normal"><text:span>Article dans une revue</text:span></text:p>
              <text:p text:style-name="Normal"><text:a xlink:type="simple" xlink:href="https://hal.science/hal-03528706v1">hal-035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74v1">Hydraulic modeling of a mixed water level control hydro-mechanical gate</text:a></text:p>
              <text:p text:style-name="Normal"><text:a xlink:type="simple" xlink:href="https://hal.science/search/index/?q=*&amp;authFullName_s=L. Cassan">L. Cassan</text:a><text:span>,</text:span><text:a xlink:type="simple" xlink:href="https://hal.science/search/index/?q=*&amp;authFullName_s=J.-P. Baume">J.-P. Baum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P.-O. Malaterre">P.-O. Malaterre</text:a><text:span>et al.</text:span></text:p>
              <text:p text:style-name="Normal"><text:span>Journal of Irrigation and Drainage Engineering-ASCE</text:span><text:span>, 2011, 137 (7), p. 446 - p. 453</text:span></text:p>
              <text:p text:style-name="Normal"><text:span>Article dans une revue</text:span></text:p>
              <text:p text:style-name="Normal"><text:a xlink:type="simple" xlink:href="https://hal.science/hal-00632474v1">hal-006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80v1">Hydraulic Modeling of a Mixed Water Level Control Hydromechanical Gate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Jean-Pierre Baume">Jean-Pierre Baum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Journal of Irrigation and Drainage Engineering</text:span><text:span>, 2011, vol. 137, pp. 446-453.<text:s/></text:span><text:a xlink:type="simple" xlink:href="https://dx.doi.org/10.1061/(ASCE)IR.1943-4774.0000305">⟨10.1061/(ASCE)IR.1943-4774.0000305⟩</text:a></text:p>
              <text:p text:style-name="Normal"><text:span>Article dans une revue</text:span></text:p>
              <text:p text:style-name="Normal"><text:a xlink:type="simple" xlink:href="https://hal.science/hal-00842380v1">hal-008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18v1">Calculation of contraction coefficient under sluice gates and application to discharge measurement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L. Cassan">L. Cassan</text:a><text:span>,</text:span><text:a xlink:type="simple" xlink:href="https://hal.science/search/index/?q=*&amp;authFullName_s=Jean Pierre Baume">Jean Pierre Baume</text:a></text:p>
              <text:p text:style-name="Normal"><text:span>Journal of Hydraulic Engineering</text:span><text:span>, 2009, 135 (12), pp.1086-1091.<text:s/></text:span><text:a xlink:type="simple" xlink:href="https://dx.doi.org/10.1061/(ASCE)HY.1943-7900.000012">⟨10.1061/(ASCE)HY.1943-7900.000012⟩</text:a></text:p>
              <text:p text:style-name="Normal"><text:span>Article dans une revue</text:span></text:p>
              <text:p text:style-name="Normal"><text:a xlink:type="simple" xlink:href="https://hal.inrae.fr/hal-02596118v1">hal-02596118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e7b62b" table:style-name="e7b62b">
          <table:table-column table:style-name="e7b62b.0"/>
          <table:table-row>
            <table:table-cell office:value-type="string">
              <text:p text:style-name="Normal"><text:a xlink:type="simple" xlink:href="https://hal.science/hal-05033043v1">Comparative Analysis of TELEMAC-2D Models on Agricultural Flood Damage Estimates</text:a></text:p>
              <text:p text:style-name="Normal"><text:a xlink:type="simple" xlink:href="https://hal.science/search/index/?q=*&amp;authFullName_s=Théo Garin">Théo Garin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Malak Sadki">Malak Sadki</text:a><text:span>,</text:span><text:a xlink:type="simple" xlink:href="https://hal.science/search/index/?q=*&amp;authFullName_s=Quentin Bonassies">Quentin Bonassies</text:a><text:span>et al.</text:span></text:p>
              <text:p text:style-name="Normal"><text:span>XXXth Telemac User Conference</text:span><text:span>, Oct 2024, Chambéry, France</text:span></text:p>
              <text:p text:style-name="Normal"><text:span>Communication dans un congrès</text:span></text:p>
              <text:p text:style-name="Normal"><text:a xlink:type="simple" xlink:href="https://hal.science/hal-05033043v1">hal-0503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07v1">Application of GSA/GLUE methods to evaluate the representation of suspended sediment transport during flash floods in a rainfall-runoff model</text:a></text:p>
              <text:p text:style-name="Normal"><text:a xlink:type="simple" xlink:href="https://hal.science/search/index/?q=*&amp;authFullName_s=Atiyeh Hosseinzadeh">Atiyeh Hosseinzadeh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Audrey Douinot">Audrey Douinot</text:a></text:p>
              <text:p text:style-name="Normal"><text:span>2nd IFAC Workshop on Integrated Assessment Modelling for Environmental Systems IAMES 2022</text:span><text:span>, IFAC (International Federation of Automatic Control), Jun 2022, Tarbes, France. pp.90-95,<text:s/></text:span><text:a xlink:type="simple" xlink:href="https://dx.doi.org/10.1016/j.ifacol.2022.07.645">⟨10.1016/j.ifacol.2022.07.645⟩</text:a></text:p>
              <text:p text:style-name="Normal"><text:span>Communication dans un congrès</text:span></text:p>
              <text:p text:style-name="Normal"><text:a xlink:type="simple" xlink:href="https://hal.science/hal-04122807v1">hal-0412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127v1">“Cassiopée” a software to bridge the gap between researchers and engineers in hydraulic calculations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Dominique Courret">Dominique Courret</text:a><text:span>et al.</text:span></text:p>
              <text:p text:style-name="Normal"><text:span>39. International Association for Hydro-environment Engineering and Research World Congress (IAHR 2022)</text:span><text:span>, Jun 2022, Granada, Spain. pp.3654-3662,<text:s/></text:span><text:a xlink:type="simple" xlink:href="https://dx.doi.org/10.3850/IAHR-39WC252171192022197">⟨10.3850/IAHR-39WC252171192022197⟩</text:a></text:p>
              <text:p text:style-name="Normal"><text:span>Communication dans un congrès</text:span></text:p>
              <text:p text:style-name="Normal"><text:a xlink:type="simple" xlink:href="https://hal.inrae.fr/hal-03832127v1">hal-038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29v1">Modélisation des pertes de charges de faisceau de structures flexibles placé dans un écoulement turbulent à surface libre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text:span>et al.</text:span></text:p>
              <text:p text:style-name="Normal"><text:span>18èmes Journées de l'Hydrodynamique (JH2022)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hal.science/hal-03913529v1">hal-039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50v1">Cassiopée software: A tool to assist in the hydraulic dimensioning of upstream and downstream fish passage devices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François Grand">François Grand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Sylvain Richard">Sylvain Richard</text:a><text:span>et al.</text:span></text:p>
              <text:p text:style-name="Normal"><text:span>39. International Association for Hydro-environment Engineering and Research World Congress (IAHR 2022)</text:span><text:span>, IAHR; University of Granada, Jun 2022, Granada, Spain. pp.3654-3662,<text:s/></text:span><text:a xlink:type="simple" xlink:href="https://dx.doi.org/10.3850/IAHR-39WC2521716X2022197">⟨10.3850/IAHR-39WC2521716X2022197⟩</text:a></text:p>
              <text:p text:style-name="Normal"><text:span>Communication dans un congrès</text:span></text:p>
              <text:p text:style-name="Normal"><text:a xlink:type="simple" xlink:href="https://hal.science/hal-05182650v1">hal-051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65v1">Hydropeaking impacts on the Lez river and studies to define mitigation measures</text:a></text:p>
              <text:p text:style-name="Normal"><text:a xlink:type="simple" xlink:href="https://hal.science/search/index/?q=*&amp;authFullName_s=Philippe Baran">Philippe Baran</text:a><text:span>,</text:span><text:a xlink:type="simple" xlink:href="https://hal.science/search/index/?q=*&amp;authFullName_s=Florian Boucard">Florian Boucard</text:a><text:span>,</text:span><text:a xlink:type="simple" xlink:href="https://hal.science/search/index/?q=*&amp;authFullName_s=Elise Boyenval">Elise Boyenval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Laurent Garmendia">Laurent Garmendia</text:a><text:span>et al.</text:span></text:p>
              <text:p text:style-name="Normal"><text:span>Eawag/Wasser-Agenda 21 Workshop on Hydropeaking</text:span><text:span>, Jun 2012, Zurich, Switzerland. pp.0</text:span></text:p>
              <text:p text:style-name="Normal"><text:span>Communication dans un congrès</text:span></text:p>
              <text:p text:style-name="Normal"><text:a xlink:type="simple" xlink:href="https://hal.science/hal-04003365v1">hal-0400336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1ada3" table:style-name="11ada3">
          <table:table-column table:style-name="11ada3.0"/>
          <table:table-row>
            <table:table-cell office:value-type="string">
              <text:p text:style-name="Normal"><text:a xlink:type="simple" xlink:href="https://hal.inrae.fr/hal-03711837v1">Cassiopée software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François Grand">François Grand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Sylvain Richard">Sylvain Richard</text:a><text:span>et al.</text:span></text:p>
              <text:p text:style-name="Normal"><text:span>39. International Association for Hydro-environment Engineering and Research World Congress (IAHR 2022)</text:span><text:span>, Jun 2022, Granada, Spain</text:span></text:p>
              <text:p text:style-name="Normal"><text:span>Poster de conférence</text:span></text:p>
              <text:p text:style-name="Normal"><text:a xlink:type="simple" xlink:href="https://hal.inrae.fr/hal-03711837v1">hal-0371183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ac22b7" table:style-name="ac22b7">
          <table:table-column table:style-name="ac22b7.0"/>
          <table:table-row>
            <table:table-cell office:value-type="string">
              <text:p text:style-name="Normal"><text:a xlink:type="simple" xlink:href="https://hal.science/hal-05224786v1">Effect of vegetation on flows and sediment transport</text:a></text:p>
              <text:p text:style-name="Normal"><text:a xlink:type="simple" xlink:href="https://hal.science/search/index/?q=*&amp;authFullName_s=Hela Romdhane">Hela Romdhane</text:a><text:span>,</text:span><text:a xlink:type="simple" xlink:href="https://hal.science/search/index/?q=*&amp;authFullName_s=Amel Soualmia">Amel Soualmia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Gilles Belaud">Gilles Belaud</text:a></text:p>
              <text:p text:style-name="Normal"><text:span>River Flow 2018 - Ninth International Conference on Fluvial Hydraulics</text:span><text:span>, Sep 2018, Toulouse, France.<text:s/></text:span><text:span>E3S Web of Conferences</text:span><text:span>, 40, pp.02017, 2018,<text:s/></text:span><text:a xlink:type="simple" xlink:href="https://dx.doi.org/10.1051/e3sconf/20184002017">⟨10.1051/e3sconf/20184002017⟩</text:a></text:p>
              <text:p text:style-name="Normal"><text:span>Proceedings/Recueil des communications</text:span></text:p>
              <text:p text:style-name="Normal"><text:a xlink:type="simple" xlink:href="https://hal.science/hal-05224786v1">hal-05224786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b3e325" table:style-name="b3e325">
          <table:table-column table:style-name="b3e325.0"/>
          <table:table-row>
            <table:table-cell office:value-type="string">
              <text:p text:style-name="Normal"><text:a xlink:type="simple" xlink:href="https://hal.science/tel-03933605v1">De la Mécanique des fluides à l'écohydraulique</text:a></text:p>
              <text:p text:style-name="Normal"><text:a xlink:type="simple" xlink:href="https://hal.science/search/index/?q=*&amp;authFullName_s=Ludovic Cassan">Ludovic Cassan</text:a></text:p>
              <text:p text:style-name="Normal"><text:span>Ingénierie de l'environnement. Institut National Polytechnique de Toulouse, 2018</text:span></text:p>
              <text:p text:style-name="Normal"><text:span>HDR</text:span></text:p>
              <text:p text:style-name="Normal"><text:a xlink:type="simple" xlink:href="https://hal.science/tel-03933605v1">tel-0393360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446363" table:style-name="446363">
          <table:table-column table:style-name="446363.0"/>
          <table:table-row>
            <table:table-cell office:value-type="string">
              <text:p text:style-name="Normal"><text:a xlink:type="simple" xlink:href="https://hal.inrae.fr/hal-02599572v1">ALGEQUEAU Algues régulation hydraulique et gestion de la qualité de l'eau en canux, ANR, PRECODD2006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C. Bertrand">C. Bertrand</text:a><text:span>,</text:span><text:a xlink:type="simple" xlink:href="https://hal.science/search/index/?q=*&amp;authFullName_s=C. Hugodot">C. Hugodot</text:a><text:span>et al.</text:span></text:p>
              <text:p text:style-name="Normal"><text:span>[Rapport de recherche] irstea. 20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2v1">hal-02599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assan</dc:title>
    <dc:subject/>
    <dc:description>CV</dc:description>
    <dc:creator/>
    <dc:date>2026-05-17T02:27:25.000</dc:date>
    <meta:generator>PHPWord</meta:generator>
    <meta:initial-creator>CCSD</meta:initial-creator>
    <meta:creation-date>2026-05-17T02:27:25.000</meta:creation-date>
    <meta:keyword/>
    <meta:user-defined meta:name="Category"/>
    <meta:user-defined meta:name="Company"/>
    <meta:user-defined meta:name="Manager"/>
  </office:meta>
</office:document-meta>
</file>