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08e7" style:family="table">
      <style:table-properties style:rel-width="100" table:align="center"/>
    </style:style>
    <style:style style:name="9b08e7.0" style:family="table-column">
      <style:table-column-properties style:column-width="0.00cm"/>
    </style:style>
    <style:style style:name="748a5b" style:family="table">
      <style:table-properties style:rel-width="100" table:align="center"/>
    </style:style>
    <style:style style:name="748a5b.0" style:family="table-column">
      <style:table-column-properties style:column-width="0.00cm"/>
    </style:style>
    <style:style style:name="5ec64b" style:family="table">
      <style:table-properties style:rel-width="100" table:align="center"/>
    </style:style>
    <style:style style:name="5ec6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cau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9b08e7" table:style-name="9b08e7">
          <table:table-column table:style-name="9b08e7.0"/>
          <table:table-row>
            <table:table-cell office:value-type="string">
              <text:p text:style-name="Normal"><text:a xlink:type="simple" xlink:href="https://utc.hal.science/hal-05521213v1">Stochastic inference of effective material properties from crystallographic textures via Gaussian process regression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/text:p>
              <text:p text:style-name="Normal"><text:span>Computer Methods in Applied Mechanics and Engineering</text:span><text:span>, 2026, 453,<text:s/></text:span><text:a xlink:type="simple" xlink:href="https://dx.doi.org/10.1016/j.cma.2026.118825">⟨10.1016/j.cma.2026.118825⟩</text:a></text:p>
              <text:p text:style-name="Normal"><text:span>Article dans une revue</text:span></text:p>
              <text:p text:style-name="Normal"><text:a xlink:type="simple" xlink:href="https://utc.hal.science/hal-05521213v1">hal-0552121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937472v1">Multi-scale mechanical properties of Al–Mg–Zr–Sc alloys fabricated by direct metal laser sintering: Towards single-material composites</text:a></text:p>
              <text:p text:style-name="Normal"><text:a xlink:type="simple" xlink:href="https://hal.science/search/index/?q=*&amp;authFullName_s=Dominic Zettel">Dominic Zettel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Pascal Nicolay">Pascal Nicolay</text:a><text:span>,</text:span><text:a xlink:type="simple" xlink:href="https://hal.science/search/index/?q=*&amp;authFullName_s=Roland Willmann">Roland Willmann</text:a></text:p>
              <text:p text:style-name="Normal"><text:span>Journal of Materials Research and Technology</text:span><text:span>, 2025, 35, pp.2887-2913.<text:s/></text:span><text:a xlink:type="simple" xlink:href="https://dx.doi.org/10.1016/j.jmrt.2025.01.237">⟨10.1016/j.jmrt.2025.01.237⟩</text:a></text:p>
              <text:p text:style-name="Normal"><text:span>Article dans une revue</text:span></text:p>
              <text:p text:style-name="Normal"><text:a xlink:type="simple" xlink:href="https://utc.hal.science/hal-04937472v1">hal-0493747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21289v1">Customized Gaussian process for representing polycrystalline texture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/text:p>
              <text:p text:style-name="Normal"><text:span>Computer Methods in Applied Mechanics and Engineering</text:span><text:span>, 2025, 440, pp.117934.<text:s/></text:span><text:a xlink:type="simple" xlink:href="https://dx.doi.org/10.1016/j.cma.2025.117934">⟨10.1016/j.cma.2025.117934⟩</text:a></text:p>
              <text:p text:style-name="Normal"><text:span>Article dans une revue</text:span></text:p>
              <text:p text:style-name="Normal"><text:a xlink:type="simple" xlink:href="https://utc.hal.science/hal-05021289v1">hal-0502128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32225v1">Primal–dual on-the-fly reduced-order modeling for large-scale transient dynamic topology optimization</text:a></text:p>
              <text:p text:style-name="Normal"><text:a xlink:type="simple" xlink:href="https://hal.science/search/index/?q=*&amp;authFullName_s=Manyu Xiao">Manyu Xiao</text:a><text:span>,</text:span><text:a xlink:type="simple" xlink:href="https://hal.science/search/index/?q=*&amp;authFullName_s=Jun Ma">Jun Ma</text:a><text:span>,</text:span><text:a xlink:type="simple" xlink:href="https://hal.science/search/index/?q=*&amp;authFullName_s=Xinran Gao">Xinran Ga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Balaji Raghavan">Balaji Raghavan</text:a><text:span>et al.</text:span></text:p>
              <text:p text:style-name="Normal"><text:span>Computer Methods in Applied Mechanics and Engineering</text:span><text:span>, 2024, 428, pp.117099.<text:s/></text:span><text:a xlink:type="simple" xlink:href="https://dx.doi.org/10.1016/j.cma.2024.117099">⟨10.1016/j.cma.2024.117099⟩</text:a></text:p>
              <text:p text:style-name="Normal"><text:span>Article dans une revue</text:span></text:p>
              <text:p text:style-name="Normal"><text:a xlink:type="simple" xlink:href="https://utc.hal.science/hal-04732225v1">hal-0473222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45491v1">Towards a data-driven paradigm for characterizing plastic anisotropy using principal components analysis and manifold learning</text:a></text:p>
              <text:p text:style-name="Normal"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Subhrajit Dutta">Subhrajit Dutta</text:a><text:span>et al.</text:span></text:p>
              <text:p text:style-name="Normal"><text:span>Computational Materials Science</text:span><text:span>, 2024, 235, pp.112834.<text:s/></text:span><text:a xlink:type="simple" xlink:href="https://dx.doi.org/10.1016/j.commatsci.2024.112834">⟨10.1016/j.commatsci.2024.112834⟩</text:a></text:p>
              <text:p text:style-name="Normal"><text:span>Article dans une revue</text:span></text:p>
              <text:p text:style-name="Normal"><text:a xlink:type="simple" xlink:href="https://utc.hal.science/hal-04445491v1">hal-0444549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21426v2">An embedded-FEM approach accounting for the size effect in nanocomposites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udovic Cauvin">Ludovic Cauvin</text:a></text:p>
              <text:p text:style-name="Normal"><text:span>Computational Mechanics</text:span><text:span>, 2022, 70 (4), pp.745-762.<text:s/></text:span><text:a xlink:type="simple" xlink:href="https://dx.doi.org/10.1007/s00466-022-02194-7">⟨10.1007/s00466-022-02194-7⟩</text:a></text:p>
              <text:p text:style-name="Normal"><text:span>Article dans une revue</text:span></text:p>
              <text:p text:style-name="Normal"><text:a xlink:type="simple" xlink:href="https://utc.hal.science/hal-03721426v2">hal-037214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26v1">Investigating the plastic anisotropy and hardening behavior of a commercial Zn-Cu-Ti alloy: Experimental and modeling approach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Jianqiang Jin">Jianqiang Jin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Xiaodong Wang">Xiaodong Wang</text:a><text:span>et al.</text:span></text:p>
              <text:p text:style-name="Normal"><text:span>Mechanics of Materials</text:span><text:span>, 2022, 164, pp.104103.<text:s/></text:span><text:a xlink:type="simple" xlink:href="https://dx.doi.org/10.1016/j.mechmat.2021.104103">⟨10.1016/j.mechmat.2021.104103⟩</text:a></text:p>
              <text:p text:style-name="Normal"><text:span>Article dans une revue</text:span></text:p>
              <text:p text:style-name="Normal"><text:a xlink:type="simple" xlink:href="https://hal.science/hal-03464826v1">hal-0346482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297277v1">Size effect in nanocomposites: XFEM/level set approach and interface element approach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udovic Cauvin">Ludovic Cauvin</text:a></text:p>
              <text:p text:style-name="Normal"><text:span>Finite Elements in Analysis and Design</text:span><text:span>, 2019, 165, pp.41-51.<text:s/></text:span><text:a xlink:type="simple" xlink:href="https://dx.doi.org/10.1016/j.finel.2019.07.005">⟨10.1016/j.finel.2019.07.005⟩</text:a></text:p>
              <text:p text:style-name="Normal"><text:span>Article dans une revue</text:span></text:p>
              <text:p text:style-name="Normal"><text:a xlink:type="simple" xlink:href="https://utc.hal.science/hal-02297277v1">hal-022972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297276v1">Compatibility effects of modified montmorillonite on elastic and visco-elastic properties of nano-reinforced Poly(lactic acid): Experimental and modeling study</text:a></text:p>
              <text:p text:style-name="Normal"><text:a xlink:type="simple" xlink:href="https://hal.science/search/index/?q=*&amp;authFullName_s=P. Gelineau">P. Gelineau</text:a><text:span>,</text:span><text:a xlink:type="simple" xlink:href="https://hal.science/search/index/?q=*&amp;authFullName_s=S. Weigand">S. Weigand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F. Bedoui">F. Bedoui</text:a></text:p>
              <text:p text:style-name="Normal"><text:span>Polymer Testing</text:span><text:span>, 2018, 70, pp.441-448.<text:s/></text:span><text:a xlink:type="simple" xlink:href="https://dx.doi.org/10.1016/j.polymertesting.2018.06.020">⟨10.1016/j.polymertesting.2018.06.020⟩</text:a></text:p>
              <text:p text:style-name="Normal"><text:span>Article dans une revue</text:span></text:p>
              <text:p text:style-name="Normal"><text:a xlink:type="simple" xlink:href="https://utc.hal.science/hal-02297276v1">hal-0229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8v1">Multi-scale investigation of highly anisotropic zinc alloys using crystal plasticity and inverse analysis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Xiaodong Wang">Xiaodong Wang</text:a><text:span>,</text:span><text:a xlink:type="simple" xlink:href="https://hal.science/search/index/?q=*&amp;authFullName_s=Fodil Meraghni">Fodil Meraghni</text:a></text:p>
              <text:p text:style-name="Normal"><text:span>Materials Science and Engineering: A</text:span><text:span>, 2018, 729, pp.106-118.<text:s/></text:span><text:a xlink:type="simple" xlink:href="https://dx.doi.org/10.1016/j.msea.2018.05.038">⟨10.1016/j.msea.2018.05.038⟩</text:a></text:p>
              <text:p text:style-name="Normal"><text:span>Article dans une revue</text:span></text:p>
              <text:p text:style-name="Normal"><text:a xlink:type="simple" xlink:href="https://hal.science/hal-01797288v1">hal-0179728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297273v1">A methodology to mesh mesoscopic representative volume element of 3D interlock woven composites impregnated with resin</text:a></text:p>
              <text:p text:style-name="Normal"><text:a xlink:type="simple" xlink:href="https://hal.science/search/index/?q=*&amp;authFullName_s=Manh Hung Ha">Manh Hung Ha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Alain Rassineux">Alain Rassineux</text:a></text:p>
              <text:p text:style-name="Normal"><text:span>Comptes Rendus. Mécanique</text:span><text:span>, 2016, 344 (4-5), pp.267-283.<text:s/></text:span><text:a xlink:type="simple" xlink:href="https://dx.doi.org/10.1016/j.crme.2015.09.008">⟨10.1016/j.crme.2015.09.008⟩</text:a></text:p>
              <text:p text:style-name="Normal"><text:span>Article dans une revue</text:span></text:p>
              <text:p text:style-name="Normal"><text:a xlink:type="simple" xlink:href="https://utc.hal.science/hal-02297273v1">hal-022972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297272v1">Elastic properties prediction of nano-clay reinforced polymer using multi-scale modeling based on a multi-scale characterization</text:a></text:p>
              <text:p text:style-name="Normal"><text:a xlink:type="simple" xlink:href="https://hal.science/search/index/?q=*&amp;authFullName_s=P. Gelineau">P. Gelineau</text:a><text:span>,</text:span><text:a xlink:type="simple" xlink:href="https://hal.science/search/index/?q=*&amp;authFullName_s=M. Stepień">M. Stepień</text:a><text:span>,</text:span><text:a xlink:type="simple" xlink:href="https://hal.science/search/index/?q=*&amp;authFullName_s=S. Weigand">S. Weigand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F. Bedoui">F. Bedoui</text:a></text:p>
              <text:p text:style-name="Normal"><text:span>Mechanics of Materials</text:span><text:span>, 2015, 89, pp.12-22.<text:s/></text:span><text:a xlink:type="simple" xlink:href="https://dx.doi.org/10.1016/j.mechmat.2015.03.013">⟨10.1016/j.mechmat.2015.03.013⟩</text:a></text:p>
              <text:p text:style-name="Normal"><text:span>Article dans une revue</text:span></text:p>
              <text:p text:style-name="Normal"><text:a xlink:type="simple" xlink:href="https://utc.hal.science/hal-02297272v1">hal-0229727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297271v1">Elastic properties prediction of nano-clay reinforced polymers using hybrid micromechanical models</text:a></text:p>
              <text:p text:style-name="Normal"><text:a xlink:type="simple" xlink:href="https://hal.science/search/index/?q=*&amp;authFullName_s=Fahmi Bedoui">Fahmi Bedoui</text:a><text:span>,</text:span><text:a xlink:type="simple" xlink:href="https://hal.science/search/index/?q=*&amp;authFullName_s=Ludovic Cauvin">Ludovic Cauvin</text:a></text:p>
              <text:p text:style-name="Normal"><text:span>Computational Materials Science</text:span><text:span>, 2012, 65, pp.309-314.<text:s/></text:span><text:a xlink:type="simple" xlink:href="https://dx.doi.org/10.1016/j.commatsci.2012.07.023">⟨10.1016/j.commatsci.2012.07.023⟩</text:a></text:p>
              <text:p text:style-name="Normal"><text:span>Article dans une revue</text:span></text:p>
              <text:p text:style-name="Normal"><text:a xlink:type="simple" xlink:href="https://api.istex.fr/ark:/67375/6H6-8RXCQ9RS-S/fulltext.pdf?sid=hal">istex</text:a></text:p>
              <text:p text:style-name="Normal"><text:a xlink:type="simple" xlink:href="https://utc.hal.science/hal-02297271v1">hal-0229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837v1">Corrigendum to &amp;quot;Mechanical properties of polypropylene layered silicate nanocomposites: Characterization and micro-macro modeling&amp;quot; [Polymer Test 29 (April 2010) pp. 245-250]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Naresh Bhatnagar">Naresh Bhatnagar</text:a></text:p>
              <text:p text:style-name="Normal"><text:span>Polymer Testing</text:span><text:span>, 2012, 31 (8), pp.1140.<text:s/></text:span><text:a xlink:type="simple" xlink:href="https://dx.doi.org/10.1016/j.polymertesting.2012.07.009">⟨10.1016/j.polymertesting.2012.07.009⟩</text:a></text:p>
              <text:p text:style-name="Normal"><text:span>Article dans une revue</text:span></text:p>
              <text:p text:style-name="Normal"><text:a xlink:type="simple" xlink:href="https://api.istex.fr/ark:/67375/6H6-Z46LGZDH-2/fulltext.pdf?sid=hal">istex</text:a></text:p>
              <text:p text:style-name="Normal"><text:a xlink:type="simple" xlink:href="https://hal.science/hal-00753837v1">hal-0075383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297269v1">Theoretical modelling of ductile damage in duplex stainless steels – Comparison between two micro-mechanical elasto-plastic approaches</text:a></text:p>
              <text:p text:style-name="Normal"><text:a xlink:type="simple" xlink:href="https://hal.science/search/index/?q=*&amp;authFullName_s=Benoît Panicaud">Benoît Panicaud</text:a><text:span>,</text:span><text:a xlink:type="simple" xlink:href="https://hal.science/search/index/?q=*&amp;authFullName_s=Khemais Saanouni">Khemais Saanouni</text:a><text:span>,</text:span><text:a xlink:type="simple" xlink:href="https://hal.science/search/index/?q=*&amp;authFullName_s=A. Baczmański">A. Baczmański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Ludovic Cauvin">Ludovic Cauvin</text:a><text:span>et al.</text:span></text:p>
              <text:p text:style-name="Normal"><text:span>Computational Materials Science</text:span><text:span>, 2011, 50 (6), pp.1908-1916.<text:s/></text:span><text:a xlink:type="simple" xlink:href="https://dx.doi.org/10.1016/j.commatsci.2011.01.038">⟨10.1016/j.commatsci.2011.01.038⟩</text:a></text:p>
              <text:p text:style-name="Normal"><text:span>Article dans une revue</text:span></text:p>
              <text:p text:style-name="Normal"><text:a xlink:type="simple" xlink:href="https://api.istex.fr/ark:/67375/6H6-13WC412M-Z/fulltext.pdf?sid=hal">istex</text:a></text:p>
              <text:p text:style-name="Normal"><text:a xlink:type="simple" xlink:href="https://utc.hal.science/hal-02297269v1">hal-0229726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166v1">Analysis of Ductile Damage – Comparison between Micromechanical Models and Neutron Diffraction Experiments</text:a></text:p>
              <text:p text:style-name="Normal"><text:a xlink:type="simple" xlink:href="https://hal.science/search/index/?q=*&amp;authFullName_s=Benoît Panicaud">Benoît Panicaud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Léa Le Joncour">Léa Le Joncour</text:a><text:span>,</text:span><text:a xlink:type="simple" xlink:href="https://hal.science/search/index/?q=*&amp;authFullName_s=Andrzej Baczmanski">Andrzej Baczmanski</text:a><text:span>,</text:span><text:a xlink:type="simple" xlink:href="https://hal.science/search/index/?q=*&amp;authFullName_s=Khemais Saanouni">Khemais Saanouni</text:a><text:span>et al.</text:span></text:p>
              <text:p text:style-name="Normal"><text:span>Materials Science Forum</text:span><text:span>, 2011, 681, pp.91-96.<text:s/></text:span><text:a xlink:type="simple" xlink:href="https://dx.doi.org/10.4028/www.scientific.net/MSF.681.91">⟨10.4028/www.scientific.net/MSF.681.91⟩</text:a></text:p>
              <text:p text:style-name="Normal"><text:span>Article dans une revue</text:span></text:p>
              <text:p text:style-name="Normal"><text:a xlink:type="simple" xlink:href="https://utt.hal.science/hal-02276166v1">hal-0227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390v1">Mechanical properties of polypropylene layered silicate nanocomposites: Characterization and micro-macro modelling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Naresh Bhatnagar">Naresh Bhatnagar</text:a></text:p>
              <text:p text:style-name="Normal"><text:span>Polymer Testing</text:span><text:span>, 2010, 29 (2), pp.245-250.<text:s/></text:span><text:a xlink:type="simple" xlink:href="https://dx.doi.org/10.1016/j.polymertesting.2009.11.007">⟨10.1016/j.polymertesting.2009.11.007⟩</text:a></text:p>
              <text:p text:style-name="Normal"><text:span>Article dans une revue</text:span></text:p>
              <text:p text:style-name="Normal"><text:a xlink:type="simple" xlink:href="https://api.istex.fr/ark:/67375/6H6-4GWQV3W1-9/fulltext.pdf?sid=hal">istex</text:a></text:p>
              <text:p text:style-name="Normal"><text:a xlink:type="simple" xlink:href="https://hal.science/hal-00454390v1">hal-0045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05v1">Mechanical behavior of a PP platelet-reinforced nanocomposite: Experimental characterization and two scale modeling of linear and non-linear response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Naresh Bhatnagar">Naresh Bhatnagar</text:a></text:p>
              <text:p text:style-name="Normal"><text:span>Materials Science and Engineering: A</text:span><text:span>, 2010, 527 (4-5), pp.1102-1108.<text:s/></text:span><text:a xlink:type="simple" xlink:href="https://dx.doi.org/10.1016/j.msea.2009.09.036">⟨10.1016/j.msea.2009.09.036⟩</text:a></text:p>
              <text:p text:style-name="Normal"><text:span>Article dans une revue</text:span></text:p>
              <text:p text:style-name="Normal"><text:a xlink:type="simple" xlink:href="https://api.istex.fr/ark:/67375/6H6-Z67G0SB7-T/fulltext.pdf?sid=hal">istex</text:a></text:p>
              <text:p text:style-name="Normal"><text:a xlink:type="simple" xlink:href="https://hal.science/hal-00444405v1">hal-0044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120v1">Micromechanical modeling and experimental characterization of the non linear behavior of platelet-reinforced nanocomposites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Naresh Bhatnagar">Naresh Bhatnagar</text:a></text:p>
              <text:p text:style-name="Normal"><text:span>Mechanics &amp; Industry</text:span><text:span>, 2009, 10 (3-4), pp.291-297.<text:s/></text:span><text:a xlink:type="simple" xlink:href="https://dx.doi.org/10.1051/meca/2009066">⟨10.1051/meca/2009066⟩</text:a></text:p>
              <text:p text:style-name="Normal"><text:span>Article dans une revue</text:span></text:p>
              <text:p text:style-name="Normal"><text:a xlink:type="simple" xlink:href="https://hal.science/hal-00611120v1">hal-006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750v1">Experimental study and micromechanical modeling of MMT platelet-reinforced PP nanocomposites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Naresh Bhatnagar">Naresh Bhatnagar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Djimedo Kondo">Djimedo Kondo</text:a></text:p>
              <text:p text:style-name="Normal"><text:span>Comptes Rendus. Mécanique</text:span><text:span>, 2007, 335 (11), pp.702-707.<text:s/></text:span><text:a xlink:type="simple" xlink:href="https://dx.doi.org/10.1016/j.crme.2007.07.007">⟨10.1016/j.crme.2007.07.007⟩</text:a></text:p>
              <text:p text:style-name="Normal"><text:span>Article dans une revue</text:span></text:p>
              <text:p text:style-name="Normal"><text:a xlink:type="simple" xlink:href="https://api.istex.fr/ark:/67375/6H6-5D0TLDXJ-G/fulltext.pdf?sid=hal">istex</text:a></text:p>
              <text:p text:style-name="Normal"><text:a xlink:type="simple" xlink:href="https://hal.science/hal-00188750v1">hal-00188750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748a5b" table:style-name="748a5b">
          <table:table-column table:style-name="748a5b.0"/>
          <table:table-row>
            <table:table-cell office:value-type="string">
              <text:p text:style-name="Normal"><text:a xlink:type="simple" xlink:href="https://utc.hal.science/hal-05462804v1">Gaussian Process Regression for Texture Analysis: Reconstruction and Homogenization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/text:p>
              <text:p text:style-name="Normal"><text:span>XVIII International Conference on Computational Plasticity, COMPLAS 2025</text:span><text:span>, Sep 2025, Barcelona, Spain</text:span></text:p>
              <text:p text:style-name="Normal"><text:span>Communication dans un congrès</text:span></text:p>
              <text:p text:style-name="Normal"><text:a xlink:type="simple" xlink:href="https://utc.hal.science/hal-05462804v1">hal-0546280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462839v1">Modeling Size Effects in the Elastoplastic Behavior of Nanocomposites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édo Kondo">Djimédo Kondo</text:a></text:p>
              <text:p text:style-name="Normal"><text:span>XVIII International Conference on Computational Plasticity, COMPLAS 2025</text:span><text:span>, Sep 2025, Barcelona, Spain</text:span></text:p>
              <text:p text:style-name="Normal"><text:span>Communication dans un congrès</text:span></text:p>
              <text:p text:style-name="Normal"><text:a xlink:type="simple" xlink:href="https://utc.hal.science/hal-05462839v1">hal-0546283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21415v1">TAILORED GAUSSIAN PROCESS KERNELS FOR LEARNING REPRESENTATIVE VOLUME ELEMENTS (RVE) FROM EBSD TEXTURE DATA OF POLYCRYSTALS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/text:p>
              <text:p text:style-name="Normal"><text:span>Digital Twins in Engineering &amp; Artificial Intelligence and Computational Methods in Applied Science, DTE - AICOMAS 2025</text:span><text:span>, Feb 2025, Paris, France</text:span></text:p>
              <text:p text:style-name="Normal"><text:span>Communication dans un congrès</text:span></text:p>
              <text:p text:style-name="Normal"><text:a xlink:type="simple" xlink:href="https://utc.hal.science/hal-05021415v1">hal-0502141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25726v1">Numerical estimation of the mechanical behavior of nanocomposites materials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Dang Phong Bach">Dang Phong Bach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édo Kondo">Djimédo Kondo</text:a></text:p>
              <text:p text:style-name="Normal"><text:span>6th International Conference On Multi-disciplinary Design Optimization &amp; Applications (MDOA 2024)</text:span><text:span>, Oct 2024, Paris, France</text:span></text:p>
              <text:p text:style-name="Normal"><text:span>Communication dans un congrès</text:span></text:p>
              <text:p text:style-name="Normal"><text:a xlink:type="simple" xlink:href="https://utc.hal.science/hal-05025726v1">hal-0502572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25716v1">Accounting for the size effect in modeling the behavior of nanocomposite materials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Dang Phong Bach">Dang Phong Bach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édo Kondo">Djimédo Kondo</text:a></text:p>
              <text:p text:style-name="Normal"><text:span>2nd International Conference on Green Aviation (ICGA2024)</text:span><text:span>, Nov 2024, Chengdu, China</text:span></text:p>
              <text:p text:style-name="Normal"><text:span>Communication dans un congrès</text:span></text:p>
              <text:p text:style-name="Normal"><text:a xlink:type="simple" xlink:href="https://utc.hal.science/hal-05025716v1">hal-0502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47v1">Analyse numérique des propriétés thermoélastiques effectives des nanocomposites</text:a></text:p>
              <text:p text:style-name="Normal"><text:a xlink:type="simple" xlink:href="https://hal.science/search/index/?q=*&amp;authFullName_s=Fahmi Grine">Fahmi Grine</text:a><text:span>,</text:span><text:a xlink:type="simple" xlink:href="https://hal.science/search/index/?q=*&amp;authFullName_s=Cauvin Ludovic">Cauvin Ludovic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édo Kondo">Djimédo Kond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47v1">hal-0482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25v1">Réduction de la dimensionnalité de textures de métaux polycristallins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Jianqiang Jin">Jianqiang Ji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25v1">hal-0461102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56v1">Numerical modeling of thermoelastic nanocomposites</text:a></text:p>
              <text:p text:style-name="Normal"><text:a xlink:type="simple" xlink:href="https://hal.science/search/index/?q=*&amp;authFullName_s=Fahmi Grine">Fahmi Grine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edo Kondo">Djimedo Kondo</text:a></text:p>
              <text:p text:style-name="Normal"><text:span>EMI 2023 International Conference</text:span><text:span>, Aug 2023, Palermo, Italy</text:span></text:p>
              <text:p text:style-name="Normal"><text:span>Communication dans un congrès</text:span></text:p>
              <text:p text:style-name="Normal"><text:a xlink:type="simple" xlink:href="https://utc.hal.science/hal-04404356v1">hal-0440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13v1">Development of a finite element strategy for the modeling of thermo-elastic nano-reinforced materials</text:a></text:p>
              <text:p text:style-name="Normal"><text:a xlink:type="simple" xlink:href="https://hal.science/search/index/?q=*&amp;authFullName_s=Fahmi Grine">Fahmi Grine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edo Kondo">Djimedo Kondo</text:a></text:p>
              <text:p text:style-name="Normal"><text:span>Colloque InterUT Systèmes sûrs et durables</text:span><text:span>, Université de Technologie de Compiègne [UTC], Feb 2023, Paris, France.<text:s/></text:span><text:a xlink:type="simple" xlink:href="https://dx.doi.org/10.34746/w024-dg79">⟨10.34746/w024-dg79⟩</text:a></text:p>
              <text:p text:style-name="Normal"><text:span>Communication dans un congrès</text:span></text:p>
              <text:p text:style-name="Normal"><text:a xlink:type="simple" xlink:href="https://hal.science/hal-04011813v1">hal-0401181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002v1">Reduced-Order Polycrystalline Texture Representation</text:a></text:p>
              <text:p text:style-name="Normal"><text:a xlink:type="simple" xlink:href="https://hal.science/search/index/?q=*&amp;authFullName_s=Jianqiang Jin">Jianqiang Ji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Agathe Leclerc">Agathe Leclerc</text:a><text:span>,</text:span><text:a xlink:type="simple" xlink:href="https://hal.science/search/index/?q=*&amp;authFullName_s=Bingqian Li">Bingqian Li</text:a><text:span>et al.</text:span></text:p>
              <text:p text:style-name="Normal"><text:span>XVII International Conference on Computational Plasticity, COMPLAS 2023</text:span><text:span>, Sep 2023, Barcelona, Spain</text:span></text:p>
              <text:p text:style-name="Normal"><text:span>Communication dans un congrès</text:span></text:p>
              <text:p text:style-name="Normal"><text:a xlink:type="simple" xlink:href="https://utc.hal.science/hal-04404002v1">hal-0440400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020v1">MODELING THE SIZE EFFECT IN THE MECHANICAL BEHAVIOR OF NANOCOM-POSITES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edo Kondo">Djimedo Kondo</text:a></text:p>
              <text:p text:style-name="Normal"><text:span>6th International Conference on Multi-scale Computational Methods for Solids and Fluids</text:span><text:span>, Jun 2023, Sarajevo, Bosnia and Herzegovina</text:span></text:p>
              <text:p text:style-name="Normal"><text:span>Communication dans un congrès</text:span></text:p>
              <text:p text:style-name="Normal"><text:a xlink:type="simple" xlink:href="https://utc.hal.science/hal-04404020v1">hal-0440402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68v1">Using a Reduced-Order Modeling strategy for accounting for texture information in the context of polycrystalline plasticity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2023 International Conference on the Cooperation and Integration of Industry, Education, Research and Application</text:span><text:span>, Nov 2023, Wuhan, China</text:span></text:p>
              <text:p text:style-name="Normal"><text:span>Communication dans un congrès</text:span></text:p>
              <text:p text:style-name="Normal"><text:a xlink:type="simple" xlink:href="https://utc.hal.science/hal-04404368v1">hal-0440436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030v1">A NEW MODELING STRATEGY ACCOUNTING FOR MATERIAL TEXTURE</text:a></text:p>
              <text:p text:style-name="Normal"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Mariana Mayer Grigoleto">Mariana Mayer Grigoleto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6th International Conference on Multi-scale Computational Methods for Solids and Fluids</text:span><text:span>, Jun 2023, Sarajevo, Bosnia and Herzegovina</text:span></text:p>
              <text:p text:style-name="Normal"><text:span>Communication dans un congrès</text:span></text:p>
              <text:p text:style-name="Normal"><text:a xlink:type="simple" xlink:href="https://utc.hal.science/hal-04404030v1">hal-0440403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3924v1">Model reduction in the context of polycrystalline plasticity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/text:p>
              <text:p text:style-name="Normal"><text:span>MORTech 2023 – 6th International Workshop on Model Reduction Techniques</text:span><text:span>, Nov 2023, Paris-Saclay, France</text:span></text:p>
              <text:p text:style-name="Normal"><text:span>Communication dans un congrès</text:span></text:p>
              <text:p text:style-name="Normal"><text:a xlink:type="simple" xlink:href="https://utc.hal.science/hal-04403924v1">hal-0440392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73v1">An application of Reduced-Order Model for polycrystalline plasticity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/text:p>
              <text:p text:style-name="Normal"><text:span>NPU-UTC Bilateral Symposium on Data-driven Simulation</text:span><text:span>, Nov 2023, Xi'An, China</text:span></text:p>
              <text:p text:style-name="Normal"><text:span>Communication dans un congrès</text:span></text:p>
              <text:p text:style-name="Normal"><text:a xlink:type="simple" xlink:href="https://utc.hal.science/hal-04404373v1">hal-0440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96v1">Modélisation de l'effet de taille dans le comportement non-linéaire des nanocomposites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Djimédo Kondo">Djimédo Kondo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296v1">hal-0371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43v1">Vers un paradigme d'apprentissage de variété pour la caractérisation de l'anisotropie plastique dans des métaux et des alliages métalliques</text:a></text:p>
              <text:p text:style-name="Normal"><text:a xlink:type="simple" xlink:href="https://hal.science/search/index/?q=*&amp;authFullName_s=Jianqiang Jin">Jianqiang Ji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Balaji Raghavan">Balaji Raghava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Salima Bouvier">Salima Bouvier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43v1">hal-0371774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21435v1">Modélisation de l'effet de taille dans les nanocomposites par la méthode EFEM (Embedded Finite Element Method)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D Brancherie">D Brancherie</text:a><text:span>,</text:span><text:a xlink:type="simple" xlink:href="https://hal.science/search/index/?q=*&amp;authFullName_s=Ludovic Cauvin">Ludovic Cauvin</text:a></text:p>
              <text:p text:style-name="Normal"><text:span>14ème Colloque National en Calcul des Structures</text:span><text:span>, May 2019, Presqu’île de Giens, France</text:span></text:p>
              <text:p text:style-name="Normal"><text:span>Communication dans un congrès</text:span></text:p>
              <text:p text:style-name="Normal"><text:a xlink:type="simple" xlink:href="https://utc.hal.science/hal-03721435v1">hal-0372143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81v1">Finite element strategy for nano-reinforced materials modeling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Delphine Brancherie">Delphine Brancherie</text:a></text:p>
              <text:p text:style-name="Normal"><text:span>7th edition of the International Symposium on Air/Craft Materials (ACMA)</text:span><text:span>, Apr 2018, Compiègne, France</text:span></text:p>
              <text:p text:style-name="Normal"><text:span>Communication dans un congrès</text:span></text:p>
              <text:p text:style-name="Normal"><text:a xlink:type="simple" xlink:href="https://utc.hal.science/hal-04404381v1">hal-0440438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61v1">Multi-scale characterization of highly anisotropic polycrystalline materials</text:a></text:p>
              <text:p text:style-name="Normal"><text:a xlink:type="simple" xlink:href="https://hal.science/search/index/?q=*&amp;authFullName_s=Balaji Raghavan">Balaji Raghavan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Fodil Meraghni">Fodil Meraghni</text:a></text:p>
              <text:p text:style-name="Normal"><text:span>39th Ibero-Latin-American Congress on Computational Methods in Engineering</text:span><text:span>, Nov 2018, Compiègne, France</text:span></text:p>
              <text:p text:style-name="Normal"><text:span>Communication dans un congrès</text:span></text:p>
              <text:p text:style-name="Normal"><text:a xlink:type="simple" xlink:href="https://utc.hal.science/hal-04404361v1">hal-0440436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63v1">FINITE ELEMENT STRATEGIES FOR MODELING THE SIZE EFFECT IN NANOREINFORCED MATERIALS</text:a></text:p>
              <text:p text:style-name="Normal"><text:a xlink:type="simple" xlink:href="https://hal.science/search/index/?q=*&amp;authFullName_s=Dang Phong Bach">Dang Phong Bach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Ludovic Cauvin">Ludovic Cauvin</text:a></text:p>
              <text:p text:style-name="Normal"><text:span>39th Ibero-Latin-American Congress on Computational Methods in Engineering</text:span><text:span>, Nov 2018, Compiègne, France</text:span></text:p>
              <text:p text:style-name="Normal"><text:span>Communication dans un congrès</text:span></text:p>
              <text:p text:style-name="Normal"><text:a xlink:type="simple" xlink:href="https://utc.hal.science/hal-04404363v1">hal-0440436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04378v1">Multibody models of railway vehicle and track with flexible wheelsets and rails</text:a></text:p>
              <text:p text:style-name="Normal"><text:a xlink:type="simple" xlink:href="https://hal.science/search/index/?q=*&amp;authFullName_s=Mustapha Afriad">Mustapha Afriad</text:a><text:span>,</text:span><text:a xlink:type="simple" xlink:href="https://hal.science/search/index/?q=*&amp;authFullName_s=Mohamed Rachik">Mohamed Rachik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Danilo Sorrentino">Danilo Sorrentino</text:a><text:span>,</text:span><text:a xlink:type="simple" xlink:href="https://hal.science/search/index/?q=*&amp;authFullName_s=Sönke Kraft">Sönke Kraft</text:a></text:p>
              <text:p text:style-name="Normal"><text:span>5th Joint International Conference on Multibody System Dynamics (IMSD 2018)</text:span><text:span>, Jun 2018, Lisbon, Portugal</text:span></text:p>
              <text:p text:style-name="Normal"><text:span>Communication dans un congrès</text:span></text:p>
              <text:p text:style-name="Normal"><text:a xlink:type="simple" xlink:href="https://utc.hal.science/hal-04404378v1">hal-0440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40v1">Simulation du comportement mécanique d'un composite à architecture tridimensionnelle</text:a></text:p>
              <text:p text:style-name="Normal"><text:a xlink:type="simple" xlink:href="https://hal.science/search/index/?q=*&amp;authFullName_s=Manh Ha">Manh Ha</text:a><text:span>,</text:span><text:a xlink:type="simple" xlink:href="https://hal.science/search/index/?q=*&amp;authFullName_s=Ludovic Cauvin">Ludovic Cauvin</text:a><text:span>,</text:span><text:a xlink:type="simple" xlink:href="https://hal.science/search/index/?q=*&amp;authFullName_s=Alain Rassineux">Alain Rassineux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40v1">hal-0171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18v1">Modélisation micromécanique non-linéaire du comportement d'une classe de nanocomposite à renforts plaquettaires</text:a></text:p>
              <text:p text:style-name="Normal"><text:a xlink:type="simple" xlink:href="https://hal.science/search/index/?q=*&amp;authFullName_s=Ludovic Cauvin">Ludovic Cauvin</text:a><text:span>,</text:span><text:a xlink:type="simple" xlink:href="https://hal.science/search/index/?q=*&amp;authFullName_s=Djimédo Kondo">Djimédo Kondo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Naresh Bathnagar">Naresh Bathnagar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18v1">hal-0059281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ec64b" table:style-name="5ec64b">
          <table:table-column table:style-name="5ec64b.0"/>
          <table:table-row>
            <table:table-cell office:value-type="string">
              <text:p text:style-name="Normal"><text:a xlink:type="simple" xlink:href="https://utc.hal.science/hal-05462795v1">Tailored gaussian process modeling for polycristalline texture representation</text:a></text:p>
              <text:p text:style-name="Normal"><text:a xlink:type="simple" xlink:href="https://hal.science/search/index/?q=*&amp;authFullName_s=Bingqian Li">Bingqian Li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Ludovic Cauvin">Ludovic Cauvin</text:a></text:p>
              <text:p text:style-name="Normal"><text:span>ECCOMAS Thematic Conference: Computational Modeling of Complex Materials across the Scales</text:span><text:span>, May 2025, Champs-sur-Marne, France</text:span></text:p>
              <text:p text:style-name="Normal"><text:span>Poster de conférence</text:span></text:p>
              <text:p text:style-name="Normal"><text:a xlink:type="simple" xlink:href="https://utc.hal.science/hal-05462795v1">hal-05462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cauvin</dc:title>
    <dc:subject/>
    <dc:description>CV</dc:description>
    <dc:creator/>
    <dc:date>2026-05-02T11:09:12.000</dc:date>
    <meta:generator>PHPWord</meta:generator>
    <meta:initial-creator>CCSD</meta:initial-creator>
    <meta:creation-date>2026-05-02T11:09:12.000</meta:creation-date>
    <meta:keyword/>
    <meta:user-defined meta:name="Category"/>
    <meta:user-defined meta:name="Company"/>
    <meta:user-defined meta:name="Manager"/>
  </office:meta>
</office:document-meta>
</file>