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34c0" style:family="table">
      <style:table-properties style:rel-width="100" table:align="center"/>
    </style:style>
    <style:style style:name="cb34c0.0" style:family="table-column">
      <style:table-column-properties style:column-width="0.00cm"/>
    </style:style>
    <style:style style:name="0d9fcc" style:family="table">
      <style:table-properties style:rel-width="100" table:align="center"/>
    </style:style>
    <style:style style:name="0d9fcc.0" style:family="table-column">
      <style:table-column-properties style:column-width="0.00cm"/>
    </style:style>
    <style:style style:name="d006e1" style:family="table">
      <style:table-properties style:rel-width="100" table:align="center"/>
    </style:style>
    <style:style style:name="d006e1.0" style:family="table-column">
      <style:table-column-properties style:column-width="0.00cm"/>
    </style:style>
    <style:style style:name="d0ee01" style:family="table">
      <style:table-properties style:rel-width="100" table:align="center"/>
    </style:style>
    <style:style style:name="d0ee01.0" style:family="table-column">
      <style:table-column-properties style:column-width="0.00cm"/>
    </style:style>
    <style:style style:name="873dc6" style:family="table">
      <style:table-properties style:rel-width="100" table:align="center"/>
    </style:style>
    <style:style style:name="873dc6.0" style:family="table-column">
      <style:table-column-properties style:column-width="0.00cm"/>
    </style:style>
    <style:style style:name="d7e809" style:family="table">
      <style:table-properties style:rel-width="100" table:align="center"/>
    </style:style>
    <style:style style:name="d7e809.0" style:family="table-column">
      <style:table-column-properties style:column-width="0.00cm"/>
    </style:style>
    <style:style style:name="db4bf5" style:family="table">
      <style:table-properties style:rel-width="100" table:align="center"/>
    </style:style>
    <style:style style:name="db4b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Charl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cb34c0" table:style-name="cb34c0">
          <table:table-column table:style-name="cb34c0.0"/>
          <table:table-row>
            <table:table-cell office:value-type="string">
              <text:p text:style-name="Normal"><text:a xlink:type="simple" xlink:href="https://hal.science/hal-05109647v1">Physics-Informed Gaussian Processes model for heat source identification</text:a></text:p>
              <text:p text:style-name="Normal"><text:a xlink:type="simple" xlink:href="https://hal.science/search/index/?q=*&amp;authFullName_s=Émile Roux">Émile Roux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Christian Elmo">Christian Elmo</text:a><text:span>,</text:span><text:a xlink:type="simple" xlink:href="https://hal.science/search/index/?q=*&amp;authFullName_s=Ludovic Charleux">Ludovic Charleux</text:a></text:p>
              <text:p text:style-name="Normal"><text:span>Materials Today Communications</text:span><text:span>, 2025, 47, pp.112892.<text:s/></text:span><text:a xlink:type="simple" xlink:href="https://dx.doi.org/10.1016/j.mtcomm.2025.112892">⟨10.1016/j.mtcomm.2025.112892⟩</text:a></text:p>
              <text:p text:style-name="Normal"><text:span>Article dans une revue</text:span></text:p>
              <text:p text:style-name="Normal"><text:a xlink:type="simple" xlink:href="https://hal.science/hal-05109647v1">hal-0510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51v1">Optimized and robust orbit jump for nonlinear vibration energy harvesters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David Gibus">David Gibus</text:a><text:span>et al.</text:span></text:p>
              <text:p text:style-name="Normal"><text:span>Nonlinear Dynamics</text:span><text:span>, 2024,<text:s/></text:span><text:a xlink:type="simple" xlink:href="https://dx.doi.org/10.1007/s11071-023-09188-x">⟨10.1007/s11071-023-09188-x⟩</text:a></text:p>
              <text:p text:style-name="Normal"><text:span>Article dans une revue</text:span></text:p>
              <text:p text:style-name="Normal"><text:a xlink:type="simple" xlink:href="https://hal.science/hal-04398851v1">hal-043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38v1">A new nanometer resolution method for probing densification ratio at nanoindentation sites in glass: Unravelling discrepancies in the literature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Kun Han">Kun Ha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.-C. Sangleboeuf">J.-C. Sangleboeuf</text:a><text:span>,</text:span><text:a xlink:type="simple" xlink:href="https://hal.science/search/index/?q=*&amp;authFullName_s=M. Ferry">M. Ferry</text:a><text:span>et al.</text:span></text:p>
              <text:p text:style-name="Normal"><text:span>Acta Materialia</text:span><text:span>, 2024, 274, pp.120005-120005.<text:s/></text:span><text:a xlink:type="simple" xlink:href="https://dx.doi.org/10.1016/j.actamat.2024.120005">⟨10.1016/j.actamat.2024.120005⟩</text:a></text:p>
              <text:p text:style-name="Normal"><text:span>Article dans une revue</text:span></text:p>
              <text:p text:style-name="Normal"><text:a xlink:type="simple" xlink:href="https://hal.science/hal-04599938v1">hal-0459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94v1">Predictive lumped model for a tunable bistable piezoelectric energy harvester architecture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Quentin Demouron">Quentin Demouron</text:a><text:span>et al.</text:span></text:p>
              <text:p text:style-name="Normal"><text:span>Smart Materials and Structures</text:span><text:span>, 2024, 33 (4), pp.045033.<text:s/></text:span><text:a xlink:type="simple" xlink:href="https://dx.doi.org/10.1088/1361-665X/ad2c6a">⟨10.1088/1361-665X/ad2c6a⟩</text:a></text:p>
              <text:p text:style-name="Normal"><text:span>Article dans une revue</text:span></text:p>
              <text:p text:style-name="Normal"><text:a xlink:type="simple" xlink:href="https://hal.science/hal-04627094v1">hal-046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55v1">High-accuracy 3D locators tracking in real time using monocular vision</text:a></text:p>
              <text:p text:style-name="Normal"><text:a xlink:type="simple" xlink:href="https://hal.science/search/index/?q=*&amp;authFullName_s=C. Elmo Kulanesan">C. Elmo Kulanesan</text:a><text:span>,</text:span><text:a xlink:type="simple" xlink:href="https://hal.science/search/index/?q=*&amp;authFullName_s=P. Vacher">P. Vacher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/text:p>
              <text:p text:style-name="Normal"><text:span>Machine Vision and Applications</text:span><text:span>, 2024, 35 (2), pp.17.<text:s/></text:span><text:a xlink:type="simple" xlink:href="https://dx.doi.org/10.1007/s00138-023-01498-9">⟨10.1007/s00138-023-01498-9⟩</text:a></text:p>
              <text:p text:style-name="Normal"><text:span>Article dans une revue</text:span></text:p>
              <text:p text:style-name="Normal"><text:a xlink:type="simple" xlink:href="https://hal.science/hal-04398855v1">hal-0439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35v1">Analytical design of 2-DOF piezoelectric cantilevers for vibration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Fabien Formosa">Fabien Formosa</text:a><text:span>et al.</text:span></text:p>
              <text:p text:style-name="Normal"><text:span>Energy Conversion and Management</text:span><text:span>, 2024, 317, pp.118852.<text:s/></text:span><text:a xlink:type="simple" xlink:href="https://dx.doi.org/10.1016/j.enconman.2024.118852">⟨10.1016/j.enconman.2024.118852⟩</text:a></text:p>
              <text:p text:style-name="Normal"><text:span>Article dans une revue</text:span></text:p>
              <text:p text:style-name="Normal"><text:a xlink:type="simple" xlink:href="https://hal.science/hal-04674735v1">hal-0467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00v1">Combining orbit jump and potential wells optimizations for nonlinear vibration energy harvesters</text:a></text:p>
              <text:p text:style-name="Normal"><text:a xlink:type="simple" xlink:href="https://hal.science/search/index/?q=*&amp;authFullName_s=C Saint-Martin">C Saint-Martin</text:a><text:span>,</text:span><text:a xlink:type="simple" xlink:href="https://hal.science/search/index/?q=*&amp;authFullName_s=A Morel">A Morel</text:a><text:span>,</text:span><text:a xlink:type="simple" xlink:href="https://hal.science/search/index/?q=*&amp;authFullName_s=L Charleux">L Charleux</text:a><text:span>,</text:span><text:a xlink:type="simple" xlink:href="https://hal.science/search/index/?q=*&amp;authFullName_s=E Roux">E Roux</text:a><text:span>,</text:span><text:a xlink:type="simple" xlink:href="https://hal.science/search/index/?q=*&amp;authFullName_s=D Gibus">D Gibus</text:a><text:span>et al.</text:span></text:p>
              <text:p text:style-name="Normal"><text:span>Smart Materials and Structures</text:span><text:span>, 2023, 33 (1), pp.01LT01.<text:s/></text:span><text:a xlink:type="simple" xlink:href="https://dx.doi.org/10.1088/1361-665X/ad0f34">⟨10.1088/1361-665X/ad0f34⟩</text:a></text:p>
              <text:p text:style-name="Normal"><text:span>Article dans une revue</text:span></text:p>
              <text:p text:style-name="Normal"><text:a xlink:type="simple" xlink:href="https://hal.science/hal-04565000v1">hal-0456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25v1">Intense shear band plasticity in metallic glass as revealed by a diametral compression test</text:a></text:p>
              <text:p text:style-name="Normal"><text:a xlink:type="simple" xlink:href="https://hal.science/search/index/?q=*&amp;authFullName_s=C. Bernard">C. Bernard</text:a><text:span>,</text:span><text:a xlink:type="simple" xlink:href="https://hal.science/search/index/?q=*&amp;authFullName_s=S. Hin">S. H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Y. Yokoyama">Y. Yokoyama</text:a><text:span>et al.</text:span></text:p>
              <text:p text:style-name="Normal"><text:span>Materials Science and Engineering: A</text:span><text:span>, 2023, 864, pp.144533.<text:s/></text:span><text:a xlink:type="simple" xlink:href="https://dx.doi.org/10.1016/j.msea.2022.144533">⟨10.1016/j.msea.2022.144533⟩</text:a></text:p>
              <text:p text:style-name="Normal"><text:span>Article dans une revue</text:span></text:p>
              <text:p text:style-name="Normal"><text:a xlink:type="simple" xlink:href="https://hal.science/hal-03954525v1">hal-0395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636v1">Simple analytical models and analysis of bistable vibration energy harvester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Quentin Demouron">Quentin Demouron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David Gibus">David Gibus</text:a><text:span>et al.</text:span></text:p>
              <text:p text:style-name="Normal"><text:span>Smart Materials and Structures</text:span><text:span>, 2022, 31 (10), pp.105016.<text:s/></text:span><text:a xlink:type="simple" xlink:href="https://dx.doi.org/10.1088/1361-665X/ac8d3d">⟨10.1088/1361-665X/ac8d3d⟩</text:a></text:p>
              <text:p text:style-name="Normal"><text:span>Article dans une revue</text:span></text:p>
              <text:p text:style-name="Normal"><text:a xlink:type="simple" xlink:href="https://hal.science/hal-03765636v1">hal-037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05v1">Power expectation as a unified metric for the evaluation of vibration energy harvesters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Aya Benhemou">Aya Benhemou</text:a><text:span>et al.</text:span></text:p>
              <text:p text:style-name="Normal"><text:span>Mechanical Systems and Signal Processing</text:span><text:span>, 2022, 181,<text:s/></text:span><text:a xlink:type="simple" xlink:href="https://dx.doi.org/10.1016/j.ymssp.2022.109482">⟨10.1016/j.ymssp.2022.109482⟩</text:a></text:p>
              <text:p text:style-name="Normal"><text:span>Article dans une revue</text:span></text:p>
              <text:p text:style-name="Normal"><text:a xlink:type="simple" xlink:href="https://hal.science/hal-03737305v1">hal-0373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83v1">On the determination of the elastic constants of carbon fibres by nanoindentation tests</text:a></text:p>
              <text:p text:style-name="Normal"><text:a xlink:type="simple" xlink:href="https://hal.science/search/index/?q=*&amp;authFullName_s=T. S. Guruprasad">T. S. Guruprasa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Olivier Arnould">Olivier Arnould</text:a></text:p>
              <text:p text:style-name="Normal"><text:span>Carbon</text:span><text:span>, 2021, 173, pp.572-586.<text:s/></text:span><text:a xlink:type="simple" xlink:href="https://dx.doi.org/10.1016/j.carbon.2020.09.052">⟨10.1016/j.carbon.2020.09.052⟩</text:a></text:p>
              <text:p text:style-name="Normal"><text:span>Article dans une revue</text:span></text:p>
              <text:p text:style-name="Normal"><text:a xlink:type="simple" xlink:href="https://hal.science/hal-03027583v1">hal-0302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39v1">Effect of tension-compression asymmetry of AZ31B magnesium alloys on four-point bending</text:a></text:p>
              <text:p text:style-name="Normal"><text:a xlink:type="simple" xlink:href="https://hal.science/search/index/?q=*&amp;authFullName_s=Émile Roux">Émile Roux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Ludovic Charleux">Ludovic Charleux</text:a></text:p>
              <text:p text:style-name="Normal"><text:span>Mechanics Research Communications</text:span><text:span>, 2021, pp.103672.<text:s/></text:span><text:a xlink:type="simple" xlink:href="https://dx.doi.org/10.1016/j.mechrescom.2021.103672">⟨10.1016/j.mechrescom.2021.103672⟩</text:a></text:p>
              <text:p text:style-name="Normal"><text:span>Article dans une revue</text:span></text:p>
              <text:p text:style-name="Normal"><text:a xlink:type="simple" xlink:href="https://hal.science/hal-03154539v1">hal-0315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566v1">Dependency of the Young's modulus to plastic strain in DP steels: A consequence of heterogeneity?</text:a></text:p>
              <text:p text:style-name="Normal"><text:a xlink:type="simple" xlink:href="https://hal.science/search/index/?q=*&amp;authFullName_s=Ludovic Charleux">Ludovic Charleux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Moustapha Issack Farah">Moustapha Issack Farah</text:a><text:span>,</text:span><text:a xlink:type="simple" xlink:href="https://hal.science/search/index/?q=*&amp;authFullName_s=Laurent Bizet">Laurent Bizet</text:a></text:p>
              <text:p text:style-name="Normal"><text:span>Materials Today Communications</text:span><text:span>, 2020, 24, pp.100972.<text:s/></text:span><text:a xlink:type="simple" xlink:href="https://dx.doi.org/10.1016/j.mtcomm.2020.100972">⟨10.1016/j.mtcomm.2020.100972⟩</text:a></text:p>
              <text:p text:style-name="Normal"><text:span>Article dans une revue</text:span></text:p>
              <text:p text:style-name="Normal"><text:a xlink:type="simple" xlink:href="https://hal.science/hal-02484566v1">hal-0248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37v1">Strongly coupled piezoelectric cantilevers for broadband vibration energy harvesting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Pierre Gasnier">Pierre Gasnier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Ludovic Charleux">Ludovic Charleux</text:a><text:span>et al.</text:span></text:p>
              <text:p text:style-name="Normal"><text:span>Applied Energy</text:span><text:span>, 2020, 277, pp.115518.<text:s/></text:span><text:a xlink:type="simple" xlink:href="https://dx.doi.org/10.1016/j.apenergy.2020.115518">⟨10.1016/j.apenergy.2020.115518⟩</text:a></text:p>
              <text:p text:style-name="Normal"><text:span>Article dans une revue</text:span></text:p>
              <text:p text:style-name="Normal"><text:a xlink:type="simple" xlink:href="https://hal.science/hal-02961037v1">hal-0296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09v1">Experimental characterization and microstructure linked modeling of mechanical behavior of ultra-thin aluminum foils used in packaging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Ndèye Awa Sène">Ndèye Awa Sène</text:a><text:span>,</text:span><text:a xlink:type="simple" xlink:href="https://hal.science/search/index/?q=*&amp;authFullName_s=Eskil Andreasson">Eskil Andreasson</text:a></text:p>
              <text:p text:style-name="Normal"><text:span>AIP Conference Proceedings</text:span><text:span>, 2018</text:span></text:p>
              <text:p text:style-name="Normal"><text:span>Article dans une revue</text:span></text:p>
              <text:p text:style-name="Normal"><text:a xlink:type="simple" xlink:href="https://hal.science/hal-02402009v1">hal-024020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396v1">Mechanical behaviour of fully densified silica glass under Vickers indentation</text:a></text:p>
              <text:p text:style-name="Normal"><text:a xlink:type="simple" xlink:href="https://hal.science/search/index/?q=*&amp;authFullName_s=V. Keryvin">V. Keryvin</text:a><text:span>,</text:span><text:a xlink:type="simple" xlink:href="https://hal.science/search/index/?q=*&amp;authFullName_s=L. Charleux">L. Charleux</text:a><text:span>,</text:span><text:a xlink:type="simple" xlink:href="https://hal.science/search/index/?q=*&amp;authFullName_s=R. Hin">R. H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.-P. Guin">J.-P. Guin</text:a></text:p>
              <text:p text:style-name="Normal"><text:span>Acta Materialia</text:span><text:span>, 2017, 129, pp.492--499.<text:s/></text:span><text:a xlink:type="simple" xlink:href="https://dx.doi.org/10.1016/j.actamat.2017.03.008">⟨10.1016/j.actamat.2017.03.008⟩</text:a></text:p>
              <text:p text:style-name="Normal"><text:span>Article dans une revue</text:span></text:p>
              <text:p text:style-name="Normal"><text:a xlink:type="simple" xlink:href="https://univ-rennes.hal.science/hal-01508396v1">hal-0150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890v1">Influence of heterogeneities introduced into the modelling of a ring compression test</text:a></text:p>
              <text:p text:style-name="Normal"><text:a xlink:type="simple" xlink:href="https://hal.science/search/index/?q=*&amp;authFullName_s=Laurent Bizet">Laurent Bizet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Laurent Tabourot">Laurent Tabourot</text:a></text:p>
              <text:p text:style-name="Normal"><text:span>Archives of civil and mechanical engineering</text:span><text:span>, 2017, 17 (2), pp.365-374.<text:s/></text:span><text:a xlink:type="simple" xlink:href="https://dx.doi.org/10.1016/j.acme.2016.11.002">⟨10.1016/j.acme.2016.11.002⟩</text:a></text:p>
              <text:p text:style-name="Normal"><text:span>Article dans une revue</text:span></text:p>
              <text:p text:style-name="Normal"><text:a xlink:type="simple" xlink:href="https://hal.science/hal-01422890v1">hal-0142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83v1">The Influence of Indenter Tip Imperfection and Deformability on Analysing Instrumented Indentation Tests at Shallow Depths of Penetration on Stiff and Hard Material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Mariette Nivard">Mariette Nivard</text:a></text:p>
              <text:p text:style-name="Normal"><text:span>Experimental Mechanics</text:span><text:span>, 2017, 57 (7), pp.1107-1113.<text:s/></text:span><text:a xlink:type="simple" xlink:href="https://dx.doi.org/10.1007/s11340-017-0267-1">⟨10.1007/s11340-017-0267-1⟩</text:a></text:p>
              <text:p text:style-name="Normal"><text:span>Article dans une revue</text:span></text:p>
              <text:p text:style-name="Normal"><text:a xlink:type="simple" xlink:href="https://hal.science/hal-01520783v1">hal-0152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22v1">Comparative study of modelling efficiency regarding localization development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Ndèye Awa Sène">Ndèye Awa Sène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Nesrine Ksiksi">Nesrine Ksiksi</text:a><text:span>,</text:span><text:a xlink:type="simple" xlink:href="https://hal.science/search/index/?q=*&amp;authFullName_s=Ludovic Charleux">Ludovic Charleux</text:a><text:span>et al.</text:span></text:p>
              <text:p text:style-name="Normal"><text:span>AIP Conference Proceedings</text:span><text:span>, 2017, pp.1896 / 160007</text:span></text:p>
              <text:p text:style-name="Normal"><text:span>Article dans une revue</text:span></text:p>
              <text:p text:style-name="Normal"><text:a xlink:type="simple" xlink:href="https://hal.science/hal-02402022v1">hal-0240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75v1">Analysis of flax fibres viscoelastic behaviour at micro and nano scale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Marine Lan">Marine Lan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Thomas Parenteau">Thomas Parenteau</text:a><text:span>,</text:span><text:a xlink:type="simple" xlink:href="https://hal.science/search/index/?q=*&amp;authFullName_s=Ludovic Charleux">Ludovic Charleux</text:a><text:span>et al.</text:span></text:p>
              <text:p text:style-name="Normal"><text:span>Composites Part A: Applied Science and Manufacturing</text:span><text:span>, 2015, 68, pp.219-225.<text:s/></text:span><text:a xlink:type="simple" xlink:href="https://dx.doi.org/10.1016/j.compositesa.2014.10.006">⟨10.1016/j.compositesa.2014.10.006⟩</text:a></text:p>
              <text:p text:style-name="Normal"><text:span>Article dans une revue</text:span></text:p>
              <text:p text:style-name="Normal"><text:a xlink:type="simple" xlink:href="https://api.istex.fr/ark:/67375/6H6-35R7X6ZH-8/fulltext.pdf?sid=hal">istex</text:a></text:p>
              <text:p text:style-name="Normal"><text:a xlink:type="simple" xlink:href="https://hal.science/hal-01082475v1">hal-0108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70v1">Constitutive modelling of the densification process in silica glass under hydrostatic compression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Ji-Xing Meng">Ji-Xing Meng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Ludovic Charleux">Ludovic Charleux</text:a><text:span>et al.</text:span></text:p>
              <text:p text:style-name="Normal"><text:span>Acta Materialia</text:span><text:span>, 2014, 62, pp.250-257.<text:s/></text:span><text:a xlink:type="simple" xlink:href="https://dx.doi.org/10.1016/j.actamat.2013.07.067">⟨10.1016/j.actamat.2013.07.067⟩</text:a></text:p>
              <text:p text:style-name="Normal"><text:span>Article dans une revue</text:span></text:p>
              <text:p text:style-name="Normal"><text:a xlink:type="simple" xlink:href="https://hal.science/hal-00925870v1">hal-009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95v1">A method for measuring the contact area in instrumented indentation testing by tip scanning probe microscopy imaging</text:a></text:p>
              <text:p text:style-name="Normal"><text:a xlink:type="simple" xlink:href="https://hal.science/search/index/?q=*&amp;authFullName_s=Ludovic Charleux">Ludovic Charleux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Acta Materialia</text:span><text:span>, 2014, 70, pp.249-258.<text:s/></text:span><text:a xlink:type="simple" xlink:href="https://dx.doi.org/10.1016/j.actamat.2014.02.036">⟨10.1016/j.actamat.2014.02.036⟩</text:a></text:p>
              <text:p text:style-name="Normal"><text:span>Article dans une revue</text:span></text:p>
              <text:p text:style-name="Normal"><text:a xlink:type="simple" xlink:href="https://hal.science/hal-00972595v1">hal-0097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92v1">Vehicle Dynamics Conversion into Power (Dynapower)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ariette Nivard">Mariette Nivard</text:a><text:span>et al.</text:span></text:p>
              <text:p text:style-name="Normal"><text:span>AASRI Procedia</text:span><text:span>, 2014, 2nd AASRI Conference on Power and Energy Systems (PES) Dec 2013 South Korea, 7, pp.32-37.<text:s/></text:span><text:a xlink:type="simple" xlink:href="https://dx.doi.org/10.1016/j.aasri.2014.05.025">⟨10.1016/j.aasri.2014.05.025⟩</text:a></text:p>
              <text:p text:style-name="Normal"><text:span>Article dans une revue</text:span></text:p>
              <text:p text:style-name="Normal"><text:a xlink:type="simple" xlink:href="https://hal.science/hal-02042792v1">hal-020427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0679v1">Elastic moduli of ZrCuAlNi bulk metallic glass from room temperature to complete crystallisation by in situ pulse-echo ultrasonic echography</text:a></text:p>
              <text:p text:style-name="Normal"><text:a xlink:type="simple" xlink:href="https://hal.science/search/index/?q=*&amp;authFullName_s=V. Keryvin">V.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L. Charleux">L. Charleux</text:a></text:p>
              <text:p text:style-name="Normal"><text:span>Journal of the Ceramic Society of Japan</text:span><text:span>, 2008, 116 (1356), pp.851-854.<text:s/></text:span><text:a xlink:type="simple" xlink:href="https://dx.doi.org/10.2109/jcersj2.116.851">⟨10.2109/jcersj2.116.851⟩</text:a></text:p>
              <text:p text:style-name="Normal"><text:span>Article dans une revue</text:span></text:p>
              <text:p text:style-name="Normal"><text:a xlink:type="simple" xlink:href="https://unilim.hal.science/hal-00630679v1">hal-0063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39v1">Amorphous and partially crystallized metallic glasses: An indentation study</text:a></text:p>
              <text:p text:style-name="Normal"><text:a xlink:type="simple" xlink:href="https://hal.science/search/index/?q=*&amp;authFullName_s=Ludovic Charleux">Ludovic Charleux</text:a><text:span>,</text:span><text:a xlink:type="simple" xlink:href="https://hal.science/search/index/?q=*&amp;authFullName_s=S. Gravier">S. Gravier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M. Fivel">M. Fivel</text:a><text:span>,</text:span><text:a xlink:type="simple" xlink:href="https://hal.science/search/index/?q=*&amp;authFullName_s=J. J. Blandin">J. J. Blandin</text:a></text:p>
              <text:p text:style-name="Normal"><text:span>Materials Science and Engineering: A</text:span><text:span>, 2008, 483-484 (SI), pp.652-655.<text:s/></text:span><text:a xlink:type="simple" xlink:href="https://dx.doi.org/10.1016/j.msea.2006.12.180">⟨10.1016/j.msea.2006.12.180⟩</text:a></text:p>
              <text:p text:style-name="Normal"><text:span>Article dans une revue</text:span></text:p>
              <text:p text:style-name="Normal"><text:a xlink:type="simple" xlink:href="https://api.istex.fr/ark:/67375/6H6-1JTSF0QG-J/fulltext.pdf?sid=hal">istex</text:a></text:p>
              <text:p text:style-name="Normal"><text:a xlink:type="simple" xlink:href="https://hal.science/hal-00935239v1">hal-0093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5050v1">Mechanical behaviour of nanocomposites derived from zirconium based bulk amorphous alloys</text:a></text:p>
              <text:p text:style-name="Normal"><text:a xlink:type="simple" xlink:href="https://hal.science/search/index/?q=*&amp;authFullName_s=S. Gravier">S. Gravier</text:a><text:span>,</text:span><text:a xlink:type="simple" xlink:href="https://hal.science/search/index/?q=*&amp;authFullName_s=L. Charleux">L. Charleux</text:a><text:span>,</text:span><text:a xlink:type="simple" xlink:href="https://hal.science/search/index/?q=*&amp;authFullName_s=A. Mussi">A. Mussi</text:a><text:span>,</text:span><text:a xlink:type="simple" xlink:href="https://hal.science/search/index/?q=*&amp;authFullName_s=J.J. Blandin">J.J. Blandin</text:a><text:span>,</text:span><text:a xlink:type="simple" xlink:href="https://hal.science/search/index/?q=*&amp;authFullName_s=P. Donnadieu">P. Donnadieu</text:a><text:span>et al.</text:span></text:p>
              <text:p text:style-name="Normal"><text:span>Journal of Alloys and Compounds</text:span><text:span>, 2007, 434-435, pp.79-83</text:span></text:p>
              <text:p text:style-name="Normal"><text:span>Article dans une revue</text:span></text:p>
              <text:p text:style-name="Normal"><text:a xlink:type="simple" xlink:href="https://hal.science/hal-00205050v1">hal-0020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099v1">Indentation plasticity of amorphous and partially crystallized metallic glasses</text:a></text:p>
              <text:p text:style-name="Normal"><text:a xlink:type="simple" xlink:href="https://hal.science/search/index/?q=*&amp;authFullName_s=L. Charleux">L. Charleux</text:a><text:span>,</text:span><text:a xlink:type="simple" xlink:href="https://hal.science/search/index/?q=*&amp;authFullName_s=S. Gravier">S. Gravier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M. Fivel">M. Fivel</text:a><text:span>,</text:span><text:a xlink:type="simple" xlink:href="https://hal.science/search/index/?q=*&amp;authFullName_s=J.J. Blandin">J.J. Blandin</text:a></text:p>
              <text:p text:style-name="Normal"><text:span>Journal of Materials Research</text:span><text:span>, 2007, 22 (2), pp.525-532</text:span></text:p>
              <text:p text:style-name="Normal"><text:span>Article dans une revue</text:span></text:p>
              <text:p text:style-name="Normal"><text:a xlink:type="simple" xlink:href="https://hal.science/hal-00197099v1">hal-00197099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0d9fcc" table:style-name="0d9fcc">
          <table:table-column table:style-name="0d9fcc.0"/>
          <table:table-row>
            <table:table-cell office:value-type="string">
              <text:p text:style-name="Normal"><text:a xlink:type="simple" xlink:href="https://hal.science/hal-05503414v1">Design Optimization of Centimeter-scale Bistable Resonators for Ultra-Low Frequency Energy Conversion</text:a></text:p>
              <text:p text:style-name="Normal"><text:a xlink:type="simple" xlink:href="https://hal.science/search/index/?q=*&amp;authFullName_s=Léo-Scott Macke">Léo-Scott Macke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Luc Marechal">Luc Marechal</text:a><text:span>,</text:span><text:a xlink:type="simple" xlink:href="https://hal.science/search/index/?q=*&amp;authFullName_s=Adrien Morel">Adrien Morel</text:a></text:p>
              <text:p text:style-name="Normal"><text:span>JNRSE 2025</text:span><text:span>, Jun 2025, Chambéry (73), France</text:span></text:p>
              <text:p text:style-name="Normal"><text:span>Communication dans un congrès</text:span></text:p>
              <text:p text:style-name="Normal"><text:a xlink:type="simple" xlink:href="https://hal.science/hal-05503414v1">hal-0550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50v1">Simplified Calibration of an Academic Refined Model for Industrial Use</text:a></text:p>
              <text:p text:style-name="Normal"><text:a xlink:type="simple" xlink:href="https://hal.science/search/index/?q=*&amp;authFullName_s=W. Liegard">W. Liegard</text:a><text:span>,</text:span><text:a xlink:type="simple" xlink:href="https://hal.science/search/index/?q=*&amp;authFullName_s=L. Charleux">L. Charleux</text:a><text:span>,</text:span><text:a xlink:type="simple" xlink:href="https://hal.science/search/index/?q=*&amp;authFullName_s=E. Roux">E. Roux</text:a><text:span>,</text:span><text:a xlink:type="simple" xlink:href="https://hal.science/search/index/?q=*&amp;authFullName_s=P. Balland">P. Balland</text:a><text:span>,</text:span><text:a xlink:type="simple" xlink:href="https://hal.science/search/index/?q=*&amp;authFullName_s=L. Tabourot">L. Tabourot</text:a></text:p>
              <text:p text:style-name="Normal"><text:span>ICTP 2023</text:span><text:span>, Sep 2023, Mandelieu la Napoule, France. pp.206-212,<text:s/></text:span><text:a xlink:type="simple" xlink:href="https://dx.doi.org/10.1007/978-3-031-40920-2_22">⟨10.1007/978-3-031-40920-2_22⟩</text:a></text:p>
              <text:p text:style-name="Normal"><text:span>Communication dans un congrès</text:span></text:p>
              <text:p text:style-name="Normal"><text:a xlink:type="simple" xlink:href="https://hal.science/hal-04355450v1">hal-0435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15v1">Bistable Electromechanical Receiver For Ultra-Low Frequency Wireless Power Transfer</text:a></text:p>
              <text:p text:style-name="Normal"><text:a xlink:type="simple" xlink:href="https://hal.science/search/index/?q=*&amp;authFullName_s=Léo-Scott Macke">Léo-Scott Macke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Timotéo Payre">Timotéo Payre</text:a><text:span>,</text:span><text:a xlink:type="simple" xlink:href="https://hal.science/search/index/?q=*&amp;authFullName_s=Luc Marechal">Luc Marechal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131-134,<text:s/></text:span><text:a xlink:type="simple" xlink:href="https://dx.doi.org/10.1109/PowerMEMS63147.2024.10814169">⟨10.1109/PowerMEMS63147.2024.10814169⟩</text:a></text:p>
              <text:p text:style-name="Normal"><text:span>Communication dans un congrès</text:span></text:p>
              <text:p text:style-name="Normal"><text:a xlink:type="simple" xlink:href="https://hal.science/hal-04968515v1">hal-0496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23v1">Predictive Modelling Approach for a Piezoelectric Bistable Energy Harvester Architecture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et al.</text:span></text:p>
              <text:p text:style-name="Normal"><text:span>21st International Conference on Micro and Nanotechnology for Power Generation and Energy Conversion Applications (PowerMEMS 2022)</text:span><text:span>, Dec 2022, Salt Lake City, United States. pp.106-109,<text:s/></text:span><text:a xlink:type="simple" xlink:href="https://dx.doi.org/10.1109/PowerMEMS56853.2022.10007567">⟨10.1109/PowerMEMS56853.2022.10007567⟩</text:a></text:p>
              <text:p text:style-name="Normal"><text:span>Communication dans un congrès</text:span></text:p>
              <text:p text:style-name="Normal"><text:a xlink:type="simple" xlink:href="https://hal.science/hal-04199523v1">hal-041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950v1">Power limits of electrodynamic wireless power transfer using piezoelectric materials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Guillaume de Sainte Maresville">Guillaume de Sainte Maresville</text:a><text:span>,</text:span><text:a xlink:type="simple" xlink:href="https://hal.science/search/index/?q=*&amp;authFullName_s=Michael Dosol">Michael Dosol</text:a><text:span>,</text:span><text:a xlink:type="simple" xlink:href="https://hal.science/search/index/?q=*&amp;authFullName_s=Ludovic Charleux">Ludovic Charleux</text:a><text:span>et al.</text:span></text:p>
              <text:p text:style-name="Normal"><text:span>X ECCOMAS Thematic Conference on Smart Structures and Materials SMART 2023</text:span><text:span>, Jul 2023, Patras, Greece</text:span></text:p>
              <text:p text:style-name="Normal"><text:span>Communication dans un congrès</text:span></text:p>
              <text:p text:style-name="Normal"><text:a xlink:type="simple" xlink:href="https://hal.science/hal-04139950v1">hal-041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977v1">Escape from the potential well of bistable vibration energy harvesters using buckling level modifications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Aya Benhemou">Aya Benhemou</text:a><text:span>et al.</text:span></text:p>
              <text:p text:style-name="Normal"><text:span>Nonlinear Dynamics Conference (NODYCON 2023)</text:span><text:span>, Jun 2023, Rome Sapienza Universita di Roma, France</text:span></text:p>
              <text:p text:style-name="Normal"><text:span>Communication dans un congrès</text:span></text:p>
              <text:p text:style-name="Normal"><text:a xlink:type="simple" xlink:href="https://hal.science/hal-04084977v1">hal-0408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28v1">Design of a vibration energy harvester with two close resonant frequencies</text:a></text:p>
              <text:p text:style-name="Normal"><text:a xlink:type="simple" xlink:href="https://hal.science/search/index/?q=*&amp;authFullName_s=David Gibus">David Gibus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text:span>et al.</text:span></text:p>
              <text:p text:style-name="Normal"><text:span>WPW 2022 - IEEE Wireless Power Week</text:span><text:span>, Jul 2022, Bordeaux, France. pp.132-135,<text:s/></text:span><text:a xlink:type="simple" xlink:href="https://dx.doi.org/10.1109/WPW54272.2022.9853894">⟨10.1109/WPW54272.2022.9853894⟩</text:a></text:p>
              <text:p text:style-name="Normal"><text:span>Communication dans un congrès</text:span></text:p>
              <text:p text:style-name="Normal"><text:a xlink:type="simple" xlink:href="https://hal.science/hal-03775628v1">hal-0377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678v1">Controlling orbits in nonlinear vibration energy harvesters dynamics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Adrien Badel">Adrien Badel</text:a></text:p>
              <text:p text:style-name="Normal"><text:span>10th European Nonlinear Dynamics Conference (ENOC)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776678v1">hal-0377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07v1">A stylus located by monocular vision : application to the measurement of the geometry of a natural quartz</text:a></text:p>
              <text:p text:style-name="Normal"><text:a xlink:type="simple" xlink:href="https://hal.science/search/index/?q=*&amp;authFullName_s=Christian Elmo">Christian Elmo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Emile Roux">Emile Roux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07v1">hal-0428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30v2">Design approach for post-buckled beams in bistable piezoelectric energy harvesters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Camille Saint-Martin">Camille Saint-Martin</text:a><text:span>et al.</text:span></text:p>
              <text:p text:style-name="Normal"><text:span>IEEE Wireless Power Week (WPW 2022)</text:span><text:span>, Jul 2022, Bordeaux, France. pp.136-140,<text:s/></text:span><text:a xlink:type="simple" xlink:href="https://dx.doi.org/10.1109/WPW54272.2022.9853996">⟨10.1109/WPW54272.2022.9853996⟩</text:a></text:p>
              <text:p text:style-name="Normal"><text:span>Communication dans un congrès</text:span></text:p>
              <text:p text:style-name="Normal"><text:a xlink:type="simple" xlink:href="https://hal.science/hal-03780330v2">hal-03780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499v1">Statistical performance assessment of a bistable vibration energy harvester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Aya Benhemou">Aya Benhemou</text:a><text:span>et al.</text:span></text:p>
              <text:p text:style-name="Normal"><text:span>International Workshop on Piezoelectric Materials and Applications in Actuators</text:span><text:span>, Oct 2021, Pennsylvania, United States</text:span></text:p>
              <text:p text:style-name="Normal"><text:span>Communication dans un congrès</text:span></text:p>
              <text:p text:style-name="Normal"><text:a xlink:type="simple" xlink:href="https://hal.science/hal-03386499v1">hal-0338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96v1">Performance assessment of a Duffing-type vibration energy harvester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Aya Benhemou">Aya Benhemou</text:a><text:span>,</text:span><text:a xlink:type="simple" xlink:href="https://hal.science/search/index/?q=*&amp;authFullName_s=Adrien Badel">Adrien Badel</text:a></text:p>
              <text:p text:style-name="Normal"><text:span>JNRSE 2021 (Journées Nationales sur la Récupération et le Stockage de l’Energie)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297196v1">hal-0329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46v1">Effect of the initial conditions on the performance of a non-harmonically driven bistable Vibration Energy Harvester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Camille Saint-Martin">Camille Saint-Martin</text:a><text:span>,</text:span><text:a xlink:type="simple" xlink:href="https://hal.science/search/index/?q=*&amp;authFullName_s=Emile Roux">Emile Roux</text:a><text:span>et al.</text:span></text:p>
              <text:p text:style-name="Normal"><text:span>Journées nationales sur la récupération et le stockage d'énergie (JNRSE)</text:span><text:span>, Jun 2021, Grenoble - visio, France</text:span></text:p>
              <text:p text:style-name="Normal"><text:span>Communication dans un congrès</text:span></text:p>
              <text:p text:style-name="Normal"><text:a xlink:type="simple" xlink:href="https://hal.science/hal-03790546v1">hal-037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59v1">Combination of a static finite elements approach and dynamic lumped model for bistable vibration energy harvester modelling</text:a></text:p>
              <text:p text:style-name="Normal"><text:a xlink:type="simple" xlink:href="https://hal.science/search/index/?q=*&amp;authFullName_s=Aya Benhemou">Aya Benhemou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David Gibus">David Gibus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Camille Saint-Martin">Camille Saint-Martin</text:a><text:span>et al.</text:span></text:p>
              <text:p text:style-name="Normal"><text:span>International Workshop on Piezoelectric Materials and Applications in Actuators (IWPMA 2021)</text:span><text:span>, Oct 2021, web conference (oral), France</text:span></text:p>
              <text:p text:style-name="Normal"><text:span>Communication dans un congrès</text:span></text:p>
              <text:p text:style-name="Normal"><text:a xlink:type="simple" xlink:href="https://hal.science/hal-03790559v1">hal-037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584v1">Experimental characterization and microstructure linked modeling of mechanical behavior of ultra-thin aluminum foils used in packaging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Ndèye Awa Sène">Ndèye Awa Sène</text:a><text:span>,</text:span><text:a xlink:type="simple" xlink:href="https://hal.science/search/index/?q=*&amp;authFullName_s=Eskil Andreasson">Eskil Andreasson</text:a></text:p>
              <text:p text:style-name="Normal"><text:span>THE 21ST INTERNATIONAL ESAFORM CONFERENCE ON MATERIAL FORMING</text:span><text:span>, 2018, Palermo, Italy</text:span></text:p>
              <text:p text:style-name="Normal"><text:span>Communication dans un congrès</text:span></text:p>
              <text:p text:style-name="Normal"><text:a xlink:type="simple" xlink:href="https://hal.science/hal-01994584v1">hal-0199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18v1">Comparison of samaras movement between free falls and constrained rotation, using high speed imaging and stereocorrelation</text:a></text:p>
              <text:p text:style-name="Normal"><text:a xlink:type="simple" xlink:href="https://hal.science/search/index/?q=*&amp;authFullName_s=Aurélien Carré">Aurélien Carré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Ludovic Charleux">Ludovic Charleux</text:a></text:p>
              <text:p text:style-name="Normal"><text:span>12th European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1813218v1">hal-018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21v1">Non-Linear Vibration Electret-Harvester with Optimized Curved Beam for Low-Frequency Operation</text:a></text:p>
              <text:p text:style-name="Normal"><text:a xlink:type="simple" xlink:href="https://hal.science/search/index/?q=*&amp;authFullName_s=Koki Yamamoto">Koki Yamamoto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Takayuki Fujita">Takayuki Fujita</text:a><text:span>et al.</text:span></text:p>
              <text:p text:style-name="Normal"><text:span>PowerMEMS 2017</text:span><text:span>, Dec 2017, Kanazawa, Japan. pp.012122,<text:s/></text:span><text:a xlink:type="simple" xlink:href="https://dx.doi.org/10.1088/1742-6596/1052/1/012122">⟨10.1088/1742-6596/1052/1/012122⟩</text:a></text:p>
              <text:p text:style-name="Normal"><text:span>Communication dans un congrès</text:span></text:p>
              <text:p text:style-name="Normal"><text:a xlink:type="simple" xlink:href="https://hal.science/hal-02095921v1">hal-0209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88v1">Comparative study of modelling efficiency regarding localization development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Ndèye Awa Sène">Ndèye Awa Sène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Nesrine Ksiksi">Nesrine Ksiksi</text:a><text:span>,</text:span><text:a xlink:type="simple" xlink:href="https://hal.science/search/index/?q=*&amp;authFullName_s=Ludovic Charleux">Ludovic Charleux</text:a><text:span>et al.</text:span></text:p>
              <text:p text:style-name="Normal"><text:span>20TH INTERNATIONAL ESAFORM CONFERENCE ON MATERIAL FORMING: ESAFORM 2017</text:span><text:span>, 2017, dublin, Ireland. pp.160007</text:span></text:p>
              <text:p text:style-name="Normal"><text:span>Communication dans un congrès</text:span></text:p>
              <text:p text:style-name="Normal"><text:a xlink:type="simple" xlink:href="https://hal.science/hal-02012688v1">hal-0201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328v1">Investigation of the Deformation Mechanisms in Silica Glass underneath an Indentation Imprint by Means of a Chemical Dissolution Technique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-C. Sangleboeuf">J-C. Sangleboeuf</text:a></text:p>
              <text:p text:style-name="Normal"><text:span>Glass and Opticle Meeting of the ACERS</text:span><text:span>, Nov 2016, Madisson, United States</text:span></text:p>
              <text:p text:style-name="Normal"><text:span>Communication dans un congrès</text:span></text:p>
              <text:p text:style-name="Normal"><text:a xlink:type="simple" xlink:href="https://hal.science/hal-02134328v1">hal-0213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596v1">Plasticity at nanoindentation site in glass : a possible experimental benchmark for numerical modeling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ariette Nivard">Mariette Nivard</text:a><text:span>et al.</text:span></text:p>
              <text:p text:style-name="Normal"><text:span>22e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55596v1">hal-0205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894v1">Measuring the contact area by SPM imaging</text:a></text:p>
              <text:p text:style-name="Normal"><text:a xlink:type="simple" xlink:href="https://hal.science/search/index/?q=*&amp;authFullName_s=L Charleux">L Charleux</text:a><text:span>,</text:span><text:a xlink:type="simple" xlink:href="https://hal.science/search/index/?q=*&amp;authFullName_s=V Keryvin">V Keryvin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Fifth International Indentation Workshop</text:span><text:span>, The University of Texas at Dallas, Nov 2015, Dallas, United States</text:span></text:p>
              <text:p text:style-name="Normal"><text:span>Communication dans un congrès</text:span></text:p>
              <text:p text:style-name="Normal"><text:a xlink:type="simple" xlink:href="https://hal.science/hal-01422894v1">hal-0142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39v1">Plasticity at nanoindentation site in glass : a possible experimental benchmark for numerical modeling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ariette Nivard">Mariette Nivard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39v1">hal-034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00v1">Numerical investigation of the modelling of elastic behaviour in a wiping-die bending process.</text:a></text:p>
              <text:p text:style-name="Normal"><text:a xlink:type="simple" xlink:href="https://hal.science/search/index/?q=*&amp;authFullName_s=Mathieu Vautrot">Mathieu Vautrot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Jean-Luc Diot">Jean-Luc Diot</text:a><text:span>,</text:span><text:a xlink:type="simple" xlink:href="https://hal.science/search/index/?q=*&amp;authFullName_s=Ludovic Charleux">Ludovic Charleux</text:a></text:p>
              <text:p text:style-name="Normal"><text:span>IDDRG 2014</text:span><text:span>, Jun 2014, Paris, France. pp.NC</text:span></text:p>
              <text:p text:style-name="Normal"><text:span>Communication dans un congrès</text:span></text:p>
              <text:p text:style-name="Normal"><text:a xlink:type="simple" xlink:href="https://hal.science/hal-00993300v1">hal-0099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298v1">Densification as the only mechanism at stake during indentation of silica glass?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Mariette Nivard">Mariette Nivard</text:a><text:span>et al.</text:span></text:p>
              <text:p text:style-name="Normal"><text:span>Local Mechanical Properties X</text:span><text:span>, Oct 2013, Kutna Hora, Czech Republic. pp.53-60,<text:s/></text:span><text:a xlink:type="simple" xlink:href="https://dx.doi.org/10.4028/www.scientific.net/KEM.606.53">⟨10.4028/www.scientific.net/KEM.606.53⟩</text:a></text:p>
              <text:p text:style-name="Normal"><text:span>Communication dans un congrès</text:span></text:p>
              <text:p text:style-name="Normal"><text:a xlink:type="simple" xlink:href="https://hal.science/hal-00977298v1">hal-009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01v1">Deformation mechanisms in silicate glasses by nanomechanical testing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Ludovic Charleux">Ludovic Charleux</text:a></text:p>
              <text:p text:style-name="Normal"><text:span>Local Mechanical Properties 2013</text:span><text:span>, Nov 2013, Kutna Hora, Czech Republic</text:span></text:p>
              <text:p text:style-name="Normal"><text:span>Communication dans un congrès</text:span></text:p>
              <text:p text:style-name="Normal"><text:a xlink:type="simple" xlink:href="https://hal.science/hal-00935301v1">hal-0093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89v1">Étude de la plasticité des verres métalliques par méthode inverse : approches expérimentales et numériques</text:a></text:p>
              <text:p text:style-name="Normal"><text:a xlink:type="simple" xlink:href="https://hal.science/search/index/?q=*&amp;authFullName_s=Ludovic Charleux">Ludovic Charleux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Mariette Nivard">Mariette Nivard</text:a></text:p>
              <text:p text:style-name="Normal"><text:span>Indentation 2012</text:span><text:span>, Oct 2012, Lyon, France</text:span></text:p>
              <text:p text:style-name="Normal"><text:span>Communication dans un congrès</text:span></text:p>
              <text:p text:style-name="Normal"><text:a xlink:type="simple" xlink:href="https://hal.science/hal-00935289v1">hal-0093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80v1">Caractérisation de parois végétales par nanoindentation.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Laetitia Marrot">Laetitia Marrot</text:a><text:span>,</text:span><text:a xlink:type="simple" xlink:href="https://hal.science/search/index/?q=*&amp;authFullName_s=Marine Lan">Marine Lan</text:a><text:span>,</text:span><text:a xlink:type="simple" xlink:href="https://hal.science/search/index/?q=*&amp;authFullName_s=Christophe Baley">Christophe Baley</text:a><text:span>,</text:span><text:a xlink:type="simple" xlink:href="https://hal.science/search/index/?q=*&amp;authFullName_s=Vincent Keryvin">Vincent Keryvin</text:a><text:span>et al.</text:span></text:p>
              <text:p text:style-name="Normal"><text:span>Indentation 2012</text:span><text:span>, Oct 2012, Lyon, France</text:span></text:p>
              <text:p text:style-name="Normal"><text:span>Communication dans un congrès</text:span></text:p>
              <text:p text:style-name="Normal"><text:a xlink:type="simple" xlink:href="https://hal.science/hal-00935280v1">hal-0093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05v1">Glass deformation mechanics at room temperature</text:a></text:p>
              <text:p text:style-name="Normal"><text:a xlink:type="simple" xlink:href="https://hal.science/search/index/?q=*&amp;authFullName_s=Ludovic Charleux">Ludovic Charleux</text:a></text:p>
              <text:p text:style-name="Normal"><text:span>Flow and Fracture of Advanced Glasses 5 (FFAG5)</text:span><text:span>, Mar 2011, France</text:span></text:p>
              <text:p text:style-name="Normal"><text:span>Communication dans un congrès</text:span></text:p>
              <text:p text:style-name="Normal"><text:a xlink:type="simple" xlink:href="https://hal.science/hal-00935305v1">hal-0093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71v1">Experimental and numerical investigation of plasticity in metallic glasses via reverse analysis</text:a></text:p>
              <text:p text:style-name="Normal"><text:a xlink:type="simple" xlink:href="https://hal.science/search/index/?q=*&amp;authFullName_s=Ludovic Charleux">Ludovic Charleux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Mariette Nivard">Mariette Nivard</text:a></text:p>
              <text:p text:style-name="Normal"><text:span>International Indentation Workshop 4</text:span><text:span>, Jul 2011, Seoul, South Korea</text:span></text:p>
              <text:p text:style-name="Normal"><text:span>Communication dans un congrès</text:span></text:p>
              <text:p text:style-name="Normal"><text:a xlink:type="simple" xlink:href="https://hal.science/hal-00935271v1">hal-0093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75v1">Pressure sensitivity of flow in metallic glasses: Indentation and reverse analysi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Mariette Nivard">Mariette Nivard</text:a></text:p>
              <text:p text:style-name="Normal"><text:span>Thermec'2011</text:span><text:span>, Aug 2011, Quebec, Canada</text:span></text:p>
              <text:p text:style-name="Normal"><text:span>Communication dans un congrès</text:span></text:p>
              <text:p text:style-name="Normal"><text:a xlink:type="simple" xlink:href="https://hal.science/hal-00935275v1">hal-0093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08v1">Approche du comportement viscoélastique d'une fibre de lin par analyse du recouvrement d'empreintes de nanoindentation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Christophe Baley">Christophe Baley</text:a></text:p>
              <text:p text:style-name="Normal"><text:span>17èmes Journées Nationales sur les Composites (JNC17)</text:span><text:span>, Jun 2011, Poitiers-Futuroscope, France. pp.164</text:span></text:p>
              <text:p text:style-name="Normal"><text:span>Communication dans un congrès</text:span></text:p>
              <text:p text:style-name="Normal"><text:a xlink:type="simple" xlink:href="https://hal.science/hal-00597508v1">hal-0059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96v1">Size effect in metallic glasses studied by mechanical characterization of thin films</text:a></text:p>
              <text:p text:style-name="Normal"><text:a xlink:type="simple" xlink:href="https://hal.science/search/index/?q=*&amp;authFullName_s=Antoine Volland">Antoine Volland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S. Gravier">S. Gravier</text:a><text:span>et al.</text:span></text:p>
              <text:p text:style-name="Normal"><text:span>ISMANAM XVIII</text:span><text:span>, Jun 2011, Gijon, Spain</text:span></text:p>
              <text:p text:style-name="Normal"><text:span>Communication dans un congrès</text:span></text:p>
              <text:p text:style-name="Normal"><text:a xlink:type="simple" xlink:href="https://hal.science/hal-00935296v1">hal-0093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58v1">Size effect in metallic glasses characterized by nanoindentation and shear bands observations</text:a></text:p>
              <text:p text:style-name="Normal"><text:a xlink:type="simple" xlink:href="https://hal.science/search/index/?q=*&amp;authFullName_s=Antoine Volland">Antoine Volland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S. Gravier">S. Gravier</text:a><text:span>et al.</text:span></text:p>
              <text:p text:style-name="Normal"><text:span>EUROMAT 2011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0935358v1">hal-0093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63v1">Amorphous and partially crystallized metallic glasses: An indentation study</text:a></text:p>
              <text:p text:style-name="Normal"><text:a xlink:type="simple" xlink:href="https://hal.science/search/index/?q=*&amp;authFullName_s=Ludovic Charleux">Ludovic Charleux</text:a><text:span>,</text:span><text:a xlink:type="simple" xlink:href="https://hal.science/search/index/?q=*&amp;authFullName_s=S. Gravier">S. Gravier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J. J. Blandin">J. J. Blandin</text:a><text:span>,</text:span><text:a xlink:type="simple" xlink:href="https://hal.science/search/index/?q=*&amp;authFullName_s=M. Fivel">M. Fivel</text:a></text:p>
              <text:p text:style-name="Normal"><text:span>ICSMA14</text:span><text:span>, Jun 2006, Xi'an, China</text:span></text:p>
              <text:p text:style-name="Normal"><text:span>Communication dans un congrès</text:span></text:p>
              <text:p text:style-name="Normal"><text:a xlink:type="simple" xlink:href="https://hal.science/hal-00935263v1">hal-0093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29v1">Application de l'indentation à la caractérisation des verres métalliques</text:a></text:p>
              <text:p text:style-name="Normal"><text:a xlink:type="simple" xlink:href="https://hal.science/search/index/?q=*&amp;authFullName_s=L. Charleux">L. Charleux</text:a><text:span>,</text:span><text:a xlink:type="simple" xlink:href="https://hal.science/search/index/?q=*&amp;authFullName_s=S. Gravier">S. Gravier</text:a><text:span>,</text:span><text:a xlink:type="simple" xlink:href="https://hal.science/search/index/?q=*&amp;authFullName_s=J. J. Blandin">J. J. Blandin</text:a><text:span>,</text:span><text:a xlink:type="simple" xlink:href="https://hal.science/search/index/?q=*&amp;authFullName_s=M. Fivel">M. Fivel</text:a></text:p>
              <text:p text:style-name="Normal"><text:span>Mecamat</text:span><text:span>, 2006, Aussois, France. a paraitre</text:span></text:p>
              <text:p text:style-name="Normal"><text:span>Communication dans un congrès</text:span></text:p>
              <text:p text:style-name="Normal"><text:a xlink:type="simple" xlink:href="https://hal.science/hal-00148229v1">hal-0014822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006e1" table:style-name="d006e1">
          <table:table-column table:style-name="d006e1.0"/>
          <table:table-row>
            <table:table-cell office:value-type="string">
              <text:p text:style-name="Normal"><text:a xlink:type="simple" xlink:href="https://hal.science/hal-05152802v1">Caractériser l’extrême localisation de la plasticité dans les verres métalliques par l’essai de compression diamétrale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Sovannara Hin">Sovannara H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Yoshihiko Yokoyama">Yoshihiko Yokoyama</text:a><text:span>et al.</text:span></text:p>
              <text:p text:style-name="Normal"><text:span>Journée Thématique 2023 de la Section Ouest de la SF2M : mesures in situ et sous conditions opératoires</text:span><text:span>, Apr 2023, Saint-Nazaire, France</text:span></text:p>
              <text:p text:style-name="Normal"><text:span>Poster de conférence</text:span></text:p>
              <text:p text:style-name="Normal"><text:a xlink:type="simple" xlink:href="https://hal.science/hal-05152802v1">hal-0515280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d0ee01" table:style-name="d0ee01">
          <table:table-column table:style-name="d0ee01.0"/>
          <table:table-row>
            <table:table-cell office:value-type="string">
              <text:p text:style-name="Normal"><text:a xlink:type="simple" xlink:href="https://hal.science/hal-05573963v1">STYLUS FOR THREE-DIMENSIONAL SCANNING SYSTEM (71) Applicants</text:a></text:p>
              <text:p text:style-name="Normal"><text:a xlink:type="simple" xlink:href="https://hal.science/search/index/?q=*&amp;authFullName_s=Pierre Vacher">Pierre Vacher</text:a><text:span>,</text:span><text:a xlink:type="simple" xlink:href="https://hal.science/search/index/?q=*&amp;authFullName_s=Christian Elmo Kulanesan">Christian Elmo Kulanesa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C. Alépée">C. Alépée</text:a></text:p>
              <text:p text:style-name="Normal"><text:span>United States, Patent n° : US 2024/0200930 Al. 2024</text:span></text:p>
              <text:p text:style-name="Normal"><text:span>Brevet</text:span></text:p>
              <text:p text:style-name="Normal"><text:a xlink:type="simple" xlink:href="https://hal.science/hal-05573963v1">hal-0557396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873dc6" table:style-name="873dc6">
          <table:table-column table:style-name="873dc6.0"/>
          <table:table-row>
            <table:table-cell office:value-type="string">
              <text:p text:style-name="Normal"><text:a xlink:type="simple" xlink:href="https://hal.science/hal-03521696v1">Chaos robuste ou ordre improbable : de la fragilité des orbites dans les systèmes non linéaires</text:a></text:p>
              <text:p text:style-name="Normal"><text:a xlink:type="simple" xlink:href="https://hal.science/search/index/?q=*&amp;authFullName_s=Camille Saint-Martin">Camille Saint-Martin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Adrien Badel">Adrien Badel</text:a></text:p>
              <text:p text:style-name="Normal"><text:span>[0] Laboratoire SYMME. 2022</text:span></text:p>
              <text:p text:style-name="Normal"><text:span>Rapport</text:span></text:p>
              <text:p text:style-name="Normal"><text:a xlink:type="simple" xlink:href="https://hal.science/hal-03521696v1">hal-0352169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7e809" table:style-name="d7e809">
          <table:table-column table:style-name="d7e809.0"/>
          <table:table-row>
            <table:table-cell office:value-type="string">
              <text:p text:style-name="Normal"><text:a xlink:type="simple" xlink:href="https://theses.hal.science/tel-04959206v1">Modélisation et simulation de systèmes mécaniques pour la mécatronique</text:a></text:p>
              <text:p text:style-name="Normal"><text:a xlink:type="simple" xlink:href="https://hal.science/search/index/?q=*&amp;authFullName_s=Ludovic Charleux">Ludovic Charleux</text:a></text:p>
              <text:p text:style-name="Normal"><text:span>Mécanique des structures [physics.class-ph]. Université de Savoie Mont Blanc, 2023</text:span></text:p>
              <text:p text:style-name="Normal"><text:span>HDR</text:span></text:p>
              <text:p text:style-name="Normal"><text:a xlink:type="simple" xlink:href="https://theses.hal.science/tel-04959206v1">tel-04959206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db4bf5" table:style-name="db4bf5">
          <table:table-column table:style-name="db4bf5.0"/>
          <table:table-row>
            <table:table-cell office:value-type="string">
              <text:p text:style-name="Normal"><text:a xlink:type="simple" xlink:href="https://hal.science/hal-04190125v1">Humerus Clausus : Navigation chirurgicale par vision monoculaire</text:a></text:p>
              <text:p text:style-name="Normal"><text:a xlink:type="simple" xlink:href="https://hal.science/search/index/?q=*&amp;authFullName_s=Christian Elmo Kulanesan">Christian Elmo Kulanesan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190125v1">hal-04190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Charleux</dc:title>
    <dc:subject/>
    <dc:description>CV</dc:description>
    <dc:creator/>
    <dc:date>2026-05-24T15:10:39.000</dc:date>
    <meta:generator>PHPWord</meta:generator>
    <meta:initial-creator>CCSD</meta:initial-creator>
    <meta:creation-date>2026-05-24T15:10:39.000</meta:creation-date>
    <meta:keyword/>
    <meta:user-defined meta:name="Category"/>
    <meta:user-defined meta:name="Company"/>
    <meta:user-defined meta:name="Manager"/>
  </office:meta>
</office:document-meta>
</file>