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28c" style:family="table">
      <style:table-properties style:rel-width="100" table:align="center"/>
    </style:style>
    <style:style style:name="38f28c.0" style:family="table-column">
      <style:table-column-properties style:column-width="0.00cm"/>
    </style:style>
    <style:style style:name="a11e4a" style:family="table">
      <style:table-properties style:rel-width="100" table:align="center"/>
    </style:style>
    <style:style style:name="a11e4a.0" style:family="table-column">
      <style:table-column-properties style:column-width="0.00cm"/>
    </style:style>
    <style:style style:name="5cd849" style:family="table">
      <style:table-properties style:rel-width="100" table:align="center"/>
    </style:style>
    <style:style style:name="5cd849.0" style:family="table-column">
      <style:table-column-properties style:column-width="0.00cm"/>
    </style:style>
    <style:style style:name="d95c5f" style:family="table">
      <style:table-properties style:rel-width="100" table:align="center"/>
    </style:style>
    <style:style style:name="d95c5f.0" style:family="table-column">
      <style:table-column-properties style:column-width="0.00cm"/>
    </style:style>
    <style:style style:name="33e098" style:family="table">
      <style:table-properties style:rel-width="100" table:align="center"/>
    </style:style>
    <style:style style:name="33e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hât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8f28c" table:style-name="38f28c">
          <table:table-column table:style-name="38f28c.0"/>
          <table:table-row>
            <table:table-cell office:value-type="string">
              <text:p text:style-name="Normal"><text:a xlink:type="simple" xlink:href="https://hal.science/hal-04192547v1">La « pensée plastique » de Jean-Marie Floch: pour une sémio-anthropologie des « mondes imagés »</text:a></text:p>
              <text:p text:style-name="Normal"><text:a xlink:type="simple" xlink:href="https://hal.science/search/index/?q=*&amp;authFullName_s=Ludovic Chatenet">Ludovic Chatenet</text:a></text:p>
              <text:p text:style-name="Normal"><text:span>Estudos Semióticos</text:span><text:span>, 2023, 19 (2), pp.140-158.<text:s/></text:span><text:a xlink:type="simple" xlink:href="https://dx.doi.org/10.11606/issn.1980-4016.esse.2023.206896">⟨10.11606/issn.1980-4016.esse.2023.206896⟩</text:a></text:p>
              <text:p text:style-name="Normal"><text:span>Article dans une revue</text:span></text:p>
              <text:p text:style-name="Normal"><text:a xlink:type="simple" xlink:href="https://hal.science/hal-04192547v1">hal-041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50v1">Des algorithmes dans l’art. Entretien avec Alizée Armet</text:a></text:p>
              <text:p text:style-name="Normal"><text:a xlink:type="simple" xlink:href="https://hal.science/search/index/?q=*&amp;authFullName_s=Ludovic Chatenet">Ludovic Chatenet</text:a></text:p>
              <text:p text:style-name="Normal"><text:span>Interfaces numériques</text:span><text:span>, 2022, 11 (2)</text:span></text:p>
              <text:p text:style-name="Normal"><text:span>Article dans une revue</text:span></text:p>
              <text:p text:style-name="Normal"><text:a xlink:type="simple" xlink:href="https://hal.science/hal-03738650v1">hal-037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81v1">Retour vers la culture. La sémiotique et ses virages anthropologiques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Angelo Di Caterino">Angelo Di Caterino</text:a></text:p>
              <text:p text:style-name="Normal"><text:span>Estudos Semióticos</text:span><text:span>, 2021, 17 (2), pp.68-85.<text:s/></text:span><text:a xlink:type="simple" xlink:href="https://dx.doi.org/10.11606/issn.1980-4016.esse.2021.180202">⟨10.11606/issn.1980-4016.esse.2021.180202⟩</text:a></text:p>
              <text:p text:style-name="Normal"><text:span>Article dans une revue</text:span></text:p>
              <text:p text:style-name="Normal"><text:a xlink:type="simple" xlink:href="https://hal.science/hal-03348181v1">hal-033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83v1">Du graphique à l’infographie. De l’art de faire parler les images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Stéphanie Cardoso">Stéphanie Cardoso</text:a></text:p>
              <text:p text:style-name="Normal"><text:span>Interfaces numériques</text:span><text:span>, 2020, Entre data journalisme et pratique infographique, 9 (3),<text:s/></text:span><text:a xlink:type="simple" xlink:href="https://dx.doi.org/10.25965/interfaces-numeriques.4408">⟨10.25965/interfaces-numeriques.4408⟩</text:a></text:p>
              <text:p text:style-name="Normal"><text:span>Article dans une revue</text:span></text:p>
              <text:p text:style-name="Normal"><text:a xlink:type="simple" xlink:href="https://hal.science/hal-03087883v1">hal-030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7v1">« L’horizon sémiotique de l’anthropologie : paradoxes du tournant ontologique »</text:a></text:p>
              <text:p text:style-name="Normal"><text:a xlink:type="simple" xlink:href="https://hal.science/search/index/?q=*&amp;authFullName_s=Angelo Di Caterino">Angelo Di Caterino</text:a><text:span>,</text:span><text:a xlink:type="simple" xlink:href="https://hal.science/search/index/?q=*&amp;authFullName_s=Ludovic Chatenet">Ludovic Chatenet</text:a></text:p>
              <text:p text:style-name="Normal"><text:span>Actes Sémiotiques<text:s/></text:span><text:span>, 2020</text:span></text:p>
              <text:p text:style-name="Normal"><text:span>Article dans une revue</text:span></text:p>
              <text:p text:style-name="Normal"><text:a xlink:type="simple" xlink:href="https://hal.science/hal-02532047v1">hal-025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07v1">L'horizon sémiotique de l'anthropologie : paradoxes du « tournant ontologique »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Angelo Di Caterino">Angelo Di Caterino</text:a></text:p>
              <text:p text:style-name="Normal"><text:span>Actes Sémiotiques<text:s/></text:span><text:span>, 2020, 123</text:span></text:p>
              <text:p text:style-name="Normal"><text:span>Article dans une revue</text:span></text:p>
              <text:p text:style-name="Normal"><text:a xlink:type="simple" xlink:href="https://hal.science/hal-02495507v1">hal-024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73v1">Identité et ethos discursif du candidat dans l’espace numérique</text:a></text:p>
              <text:p text:style-name="Normal"><text:a xlink:type="simple" xlink:href="https://hal.science/search/index/?q=*&amp;authFullName_s=Elena Sekhniachvili-Komperdra">Elena Sekhniachvili-Komperdra</text:a><text:span>,</text:span><text:a xlink:type="simple" xlink:href="https://hal.science/search/index/?q=*&amp;authFullName_s=Ludovic Chatenet">Ludovic Chatenet</text:a></text:p>
              <text:p text:style-name="Normal"><text:span>Communication &amp; Organisation</text:span><text:span>, 2018, Digitalisation et recrutement : perspectives informationnelles et communicationnelles, 53, pp.71-89.<text:s/></text:span><text:a xlink:type="simple" xlink:href="https://dx.doi.org/10.4000/communicationorganisation.6553">⟨10.4000/communicationorganisation.6553⟩</text:a></text:p>
              <text:p text:style-name="Normal"><text:span>Article dans une revue</text:span></text:p>
              <text:p text:style-name="Normal"><text:a xlink:type="simple" xlink:href="https://hal.science/hal-01906073v1">hal-019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38v1">Versus: entre opposition et transformation</text:a></text:p>
              <text:p text:style-name="Normal"><text:a xlink:type="simple" xlink:href="https://hal.science/search/index/?q=*&amp;authFullName_s=Ludovic Chatenet">Ludovic Chatenet</text:a></text:p>
              <text:p text:style-name="Normal"><text:span>Versus: Quaderni di Studi Semiotici</text:span><text:span>, 2018, (gennaio-giugno) 2018 (1 ), pp.55-68.<text:s/></text:span><text:a xlink:type="simple" xlink:href="https://dx.doi.org/10.14649/90535">⟨10.14649/90535⟩</text:a></text:p>
              <text:p text:style-name="Normal"><text:span>Article dans une revue</text:span></text:p>
              <text:p text:style-name="Normal"><text:a xlink:type="simple" xlink:href="https://hal.science/hal-01847738v1">hal-018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99v1">From communication to art: McDonald’s and flat design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Anne Beyaert-Geslin">Anne Beyaert-Geslin</text:a></text:p>
              <text:p text:style-name="Normal"><text:span>Comunicação e Sociedade</text:span><text:span>, 2017, Comunicação e Arte, Juin 2017 (31), pp.391-402.<text:s/></text:span><text:a xlink:type="simple" xlink:href="https://dx.doi.org/10.17231/comsoc.31(2017).2625">⟨10.17231/comsoc.31(2017).2625⟩</text:a></text:p>
              <text:p text:style-name="Normal"><text:span>Article dans une revue</text:span></text:p>
              <text:p text:style-name="Normal"><text:a xlink:type="simple" xlink:href="https://hal.science/hal-01552199v1">hal-015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11v1">Brand Design: Identity and Cultural Mediation</text:a></text:p>
              <text:p text:style-name="Normal"><text:a xlink:type="simple" xlink:href="https://hal.science/search/index/?q=*&amp;authFullName_s=Ludovic Chatenet">Ludovic Chatenet</text:a></text:p>
              <text:p text:style-name="Normal"><text:span>The Design Journal</text:span><text:span>, 2016, Special Issue: EAD 11, 19 (Issue 2), pp.353-372.<text:s/></text:span><text:a xlink:type="simple" xlink:href="https://dx.doi.org/10.1080/14606925.2016.1130956">⟨10.1080/14606925.2016.1130956⟩</text:a></text:p>
              <text:p text:style-name="Normal"><text:span>Article dans une revue</text:span></text:p>
              <text:p text:style-name="Normal"><text:a xlink:type="simple" xlink:href="https://hal.science/hal-01328711v1">hal-01328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8757v1">L'image comme trace en mouvement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Valeria de Luca">Valeria de Luca</text:a></text:p>
              <text:p text:style-name="Normal"><text:span>Lexia - Rivista di semiotica</text:span><text:span>, 2014, Immagini efficaci, pp.535-553.<text:s/></text:span><text:a xlink:type="simple" xlink:href="https://dx.doi.org/10.4399/978885487680426">⟨10.4399/978885487680426⟩</text:a></text:p>
              <text:p text:style-name="Normal"><text:span>Article dans une revue</text:span></text:p>
              <text:p text:style-name="Normal"><text:a xlink:type="simple" xlink:href="https://unilim.hal.science/hal-01148757v1">hal-011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98v1">L’image comme trace en mouvement. Du corps du geste au corps de l’image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Valeria de Luca">Valeria de Luca</text:a></text:p>
              <text:p text:style-name="Normal"><text:span>Lexia - Rivista di semiotica</text:span><text:span>, 2014, IMMAGINI EFFICACI - Efficacious images, 17 -18, pp.549 - 568</text:span></text:p>
              <text:p text:style-name="Normal"><text:span>Article dans une revue</text:span></text:p>
              <text:p text:style-name="Normal"><text:a xlink:type="simple" xlink:href="https://hal.science/hal-01163498v1">hal-0116349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11e4a" table:style-name="a11e4a">
          <table:table-column table:style-name="a11e4a.0"/>
          <table:table-row>
            <table:table-cell office:value-type="string">
              <text:p text:style-name="Normal"><text:a xlink:type="simple" xlink:href="https://unilim.hal.science/hal-02570164v1">Penser l’universalité du visuel : perception, iconicité et formes sémiotiques</text:a></text:p>
              <text:p text:style-name="Normal"><text:a xlink:type="simple" xlink:href="https://hal.science/search/index/?q=*&amp;authFullName_s=Audrey Moutat">Audrey Moutat</text:a><text:span>,</text:span><text:a xlink:type="simple" xlink:href="https://hal.science/search/index/?q=*&amp;authFullName_s=Ludovic Chatenet">Ludovic Chatenet</text:a></text:p>
              <text:p text:style-name="Normal"><text:span>Journée d’étude Le langage visuel est-il universel</text:span><text:span>, Jun 2019, Bordeaux, France</text:span></text:p>
              <text:p text:style-name="Normal"><text:span>Communication dans un congrès</text:span></text:p>
              <text:p text:style-name="Normal"><text:a xlink:type="simple" xlink:href="https://unilim.hal.science/hal-02570164v1">hal-025701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56616v1">La remédiation : de l’intermédialité aux pratiques</text:a></text:p>
              <text:p text:style-name="Normal"><text:a xlink:type="simple" xlink:href="https://hal.science/search/index/?q=*&amp;authFullName_s=Audrey Moutat">Audrey Moutat</text:a><text:span>,</text:span><text:a xlink:type="simple" xlink:href="https://hal.science/search/index/?q=*&amp;authFullName_s=Ludovic Chatenet">Ludovic Chatenet</text:a></text:p>
              <text:p text:style-name="Normal"><text:span>Colloque Sémiotique du design d'information</text:span><text:span>, Anne Beyaert-Geslin, Jun 2017, Bordeaux, France</text:span></text:p>
              <text:p text:style-name="Normal"><text:span>Communication dans un congrès</text:span></text:p>
              <text:p text:style-name="Normal"><text:a xlink:type="simple" xlink:href="https://unilim.hal.science/hal-01756616v1">hal-0175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6v1">Du déterminisme et de la place du sujet : Langage, autopoïèse et mémoire de forme</text:a></text:p>
              <text:p text:style-name="Normal"><text:a xlink:type="simple" xlink:href="https://hal.science/search/index/?q=*&amp;authFullName_s=Bernard Decobert">Bernard Decobert</text:a><text:span>,</text:span><text:a xlink:type="simple" xlink:href="https://hal.science/search/index/?q=*&amp;authFullName_s=Ludovic Chatenet">Ludovic Chatenet</text:a></text:p>
              <text:p text:style-name="Normal"><text:span>5e Congrès Mondial de Linguistique Française</text:span><text:span>, Jul 2016, Tours, France. pp.06004,<text:s/></text:span><text:a xlink:type="simple" xlink:href="https://dx.doi.org/10.1051/shsconf/20162706004">⟨10.1051/shsconf/20162706004⟩</text:a></text:p>
              <text:p text:style-name="Normal"><text:span>Communication dans un congrès</text:span></text:p>
              <text:p text:style-name="Normal"><text:a xlink:type="simple" xlink:href="https://hal.science/hal-01388006v1">hal-0138800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cd849" table:style-name="5cd849">
          <table:table-column table:style-name="5cd849.0"/>
          <table:table-row>
            <table:table-cell office:value-type="string">
              <text:p text:style-name="Normal"><text:a xlink:type="simple" xlink:href="https://hal.science/hal-03738646v1">Images, mensonges et algorithmes. La sémiotique au défi du Deep Fake</text:a></text:p>
              <text:p text:style-name="Normal"><text:a xlink:type="simple" xlink:href="https://hal.science/search/index/?q=*&amp;authFullName_s=Ludovic Chatenet">Ludovic Chatenet</text:a></text:p>
              <text:p text:style-name="Normal"><text:span>Interfaces numériques</text:span><text:span>, 11 (2), 2022, Images, mensonges et algorithmes. La sémiotique au défi du Deepfake</text:span></text:p>
              <text:p text:style-name="Normal"><text:span>N°spécial de revue/special issue</text:span></text:p>
              <text:p text:style-name="Normal"><text:a xlink:type="simple" xlink:href="https://hal.science/hal-03738646v1">hal-03738646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95c5f" table:style-name="d95c5f">
          <table:table-column table:style-name="d95c5f.0"/>
          <table:table-row>
            <table:table-cell office:value-type="string">
              <text:p text:style-name="Normal"><text:a xlink:type="simple" xlink:href="https://hal.science/hal-04909320v1">Semiovers. Pour une sémiotique des mondes virtuels et numériques.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Gianmarco Thierry Giuliana">Gianmarco Thierry Giuliana</text:a></text:p>
              <text:p text:style-name="Normal"><text:a xlink:type="simple" xlink:href="https://www.aracneeditrice.eu/">Aracne</text:a><text:span>, 58, 2025, Saggi di Lexia, Ugo Volli; Massimo Leone; Guido Ferraro, 79-12-218-1612-9</text:span></text:p>
              <text:p text:style-name="Normal"><text:span>Ouvrages</text:span></text:p>
              <text:p text:style-name="Normal"><text:a xlink:type="simple" xlink:href="https://hal.science/hal-04909320v1">hal-049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21v1">Voir, lire, parcourir : itinéraires sémiotiques dans la ville graffée</text:a></text:p>
              <text:p text:style-name="Normal"><text:a xlink:type="simple" xlink:href="https://hal.science/search/index/?q=*&amp;authFullName_s=Ludovic Chatenet">Ludovic Chatenet</text:a></text:p>
              <text:p text:style-name="Normal"><text:span>Université de Limoges, 2025, Visible Hors-Série, 9782842879181.<text:s/></text:span><text:a xlink:type="simple" xlink:href="https://dx.doi.org/10.25965/ebooks.1390">⟨10.25965/ebooks.1390⟩</text:a></text:p>
              <text:p text:style-name="Normal"><text:span>Ouvrages</text:span></text:p>
              <text:p text:style-name="Normal"><text:a xlink:type="simple" xlink:href="https://hal.science/hal-05350521v1">hal-053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49v1">Monuments, (dé)monumentalisation : approches sémiotiques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Ludovic Chatenet">Ludovic Chatenet</text:a></text:p>
              <text:p text:style-name="Normal"><text:span>Presses universitaires de Limoges, 259 p., 2019, 978-2-84287-742-2</text:span></text:p>
              <text:p text:style-name="Normal"><text:span>Ouvrages</text:span></text:p>
              <text:p text:style-name="Normal"><text:a xlink:type="simple" xlink:href="https://hal.science/hal-02463949v1">hal-02463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0377v1">Visible 10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Mattozzi Alvise">Mattozzi Alvise</text:a></text:p>
              <text:p text:style-name="Normal"><text:span>PULIM, pp.190, 2014, 2842875974</text:span></text:p>
              <text:p text:style-name="Normal"><text:span>Ouvrages</text:span></text:p>
              <text:p text:style-name="Normal"><text:a xlink:type="simple" xlink:href="https://unilim.hal.science/hal-00960377v1">hal-00960377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33e098" table:style-name="33e098">
          <table:table-column table:style-name="33e098.0"/>
          <table:table-row>
            <table:table-cell office:value-type="string">
              <text:p text:style-name="Normal"><text:a xlink:type="simple" xlink:href="https://hal.science/hal-05470513v1">Entre bourreaux et victimes, présence(s) et mémoire(s) de l’ETA dans l’espace public</text:a></text:p>
              <text:p text:style-name="Normal"><text:a xlink:type="simple" xlink:href="https://hal.science/search/index/?q=*&amp;authFullName_s=Ludovic Chatenet">Ludovic Chatenet</text:a></text:p>
              <text:p text:style-name="Normal"><text:span>La bataille pour le récit Narrations et usages du passé autour de la violence de l’ETA</text:span><text:span>, Editions Orbis Tertius, 2026, 978-2-36783-454-2</text:span></text:p>
              <text:p text:style-name="Normal"><text:span>Chapitre d'ouvrage</text:span></text:p>
              <text:p text:style-name="Normal"><text:a xlink:type="simple" xlink:href="https://hal.science/hal-05470513v1">hal-054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67v1">Humains, milieu et société : des mythes à la diplomatie du vivant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Angelo Di Caterino">Angelo Di Caterino</text:a></text:p>
              <text:p text:style-name="Normal"><text:span>Le vivant comme effet de sens</text:span><text:span>, , pp.17, 2025, PrimaLun@, 979-10-300-1227-9</text:span></text:p>
              <text:p text:style-name="Normal"><text:span>Chapitre d'ouvrage</text:span></text:p>
              <text:p text:style-name="Normal"><text:a xlink:type="simple" xlink:href="https://hal.science/hal-05561067v1">hal-055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43v1">Pour une sémiotique des mondes virtuels et numériques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Gianmarco Thierry Giuliana">Gianmarco Thierry Giuliana</text:a></text:p>
              <text:p text:style-name="Normal"><text:span>Semiovers. Pour une sémiotique des mondes virtuels et numériques.</text:span><text:span>, 58, Aracne, pp.9-21, 2025, Saggi di Lexia, 979-12-218-1612-9</text:span></text:p>
              <text:p text:style-name="Normal"><text:span>Chapitre d'ouvrage</text:span></text:p>
              <text:p text:style-name="Normal"><text:a xlink:type="simple" xlink:href="https://hal.science/hal-04916543v1">hal-049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71v1">Parcours graffés dans la ville : art urbain et stratégies de reféminisation de l’espace public en Euskal Herria</text:a></text:p>
              <text:p text:style-name="Normal"><text:a xlink:type="simple" xlink:href="https://hal.science/search/index/?q=*&amp;authFullName_s=Jesús Alonso Carballés">Jesús Alonso Carballés</text:a><text:span>,</text:span><text:a xlink:type="simple" xlink:href="https://hal.science/search/index/?q=*&amp;authFullName_s=Ludovic Châtenet">Ludovic Châtenet</text:a></text:p>
              <text:p text:style-name="Normal"><text:span>Voir, lire, parcourir : itinéraires sémiotiques dans la ville graffée</text:span><text:span>, Université de Limoges, pp.34-52, 2025, 9782842879181.<text:s/></text:span><text:a xlink:type="simple" xlink:href="https://dx.doi.org/10.25965/ebooks.1412">⟨10.25965/ebooks.1412⟩</text:a></text:p>
              <text:p text:style-name="Normal"><text:span>Chapitre d'ouvrage</text:span></text:p>
              <text:p text:style-name="Normal"><text:a xlink:type="simple" xlink:href="https://hal.science/hal-05395371v1">hal-053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32v1">Du jeu à la culture numérique, construire la Dark Souls-Sphère</text:a></text:p>
              <text:p text:style-name="Normal"><text:a xlink:type="simple" xlink:href="https://hal.science/search/index/?q=*&amp;authFullName_s=Ludovic Chatenet">Ludovic Chatenet</text:a></text:p>
              <text:p text:style-name="Normal"><text:span>Semiovers, Pour une sémiotique des mondes virtuels et numériques</text:span><text:span>, 58, Aracne, pp.163-193, 2025, Saggi di Lexia, 979-12-218-1612-9.<text:s/></text:span><text:a xlink:type="simple" xlink:href="https://dx.doi.org/10.53136/97912218161299">⟨10.53136/97912218161299⟩</text:a></text:p>
              <text:p text:style-name="Normal"><text:span>Chapitre d'ouvrage</text:span></text:p>
              <text:p text:style-name="Normal"><text:a xlink:type="simple" xlink:href="https://hal.science/hal-04909432v1">hal-049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66v1">L'urbanité paradoxale des graffitis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Ludovic Chatenet">Ludovic Chatenet</text:a></text:p>
              <text:p text:style-name="Normal"><text:span>Voir, lire, parcourir : itinéraires sémiotiques dans la ville graffée</text:span><text:span>, hors-série, Université de Limoges, pp.83-88, 2025,<text:s/></text:span><text:a xlink:type="simple" xlink:href="https://dx.doi.org/10.25965/ebooks.1390">⟨10.25965/ebooks.1390⟩</text:a></text:p>
              <text:p text:style-name="Normal"><text:span>Chapitre d'ouvrage</text:span></text:p>
              <text:p text:style-name="Normal"><text:a xlink:type="simple" xlink:href="https://hal.science/hal-05292866v1">hal-052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25v1">Paretak Hizketan. Ecritures des conflits socio-culturels dans l'espace urbain</text:a></text:p>
              <text:p text:style-name="Normal"><text:a xlink:type="simple" xlink:href="https://hal.science/search/index/?q=*&amp;authFullName_s=Ludovic Chatenet">Ludovic Chatenet</text:a></text:p>
              <text:p text:style-name="Normal"><text:span>Maison des Sciences de l'Homme d'Aquitaine.<text:s/></text:span><text:span>Sémiotique &amp; écritures urbaines</text:span><text:span>, , pp.49-62, 2022, 978-2-85892-633-6</text:span></text:p>
              <text:p text:style-name="Normal"><text:span>Chapitre d'ouvrage</text:span></text:p>
              <text:p text:style-name="Normal"><text:a xlink:type="simple" xlink:href="https://hal.science/hal-03694125v1">hal-036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47v1">Sciences participatives : de l’image du vivant à la ressource commune</text:a></text:p>
              <text:p text:style-name="Normal"><text:a xlink:type="simple" xlink:href="https://hal.science/search/index/?q=*&amp;authFullName_s=Ludovic Chatenet">Ludovic Chatenet</text:a><text:span>,</text:span><text:a xlink:type="simple" xlink:href="https://hal.science/search/index/?q=*&amp;authFullName_s=Céline Cholet">Céline Cholet</text:a></text:p>
              <text:p text:style-name="Normal"><text:span>Pierluigi Basso Fossali.<text:s/></text:span><text:span>Créativité sémiotique et institutions du sens : dans la dialectique entre l’individuel et le collectif</text:span><text:span>, PULIM, 2021, 978-2-84287-839-9</text:span></text:p>
              <text:p text:style-name="Normal"><text:span>Chapitre d'ouvrage</text:span></text:p>
              <text:p text:style-name="Normal"><text:a xlink:type="simple" xlink:href="https://hal.science/hal-03607147v1">hal-036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53v1">Introduction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Ludovic Chatenet">Ludovic Chatenet</text:a></text:p>
              <text:p text:style-name="Normal"><text:span>Anne Beyaert-Geslin; Ludovic Chatenet; Françoise Okala.<text:s/></text:span><text:span>Monuments, (dé)monumentalisation : approches sémiotiques</text:span><text:span>, Presses universitaires de Limoges, 2019, 978-2-84287-742-2</text:span></text:p>
              <text:p text:style-name="Normal"><text:span>Chapitre d'ouvrage</text:span></text:p>
              <text:p text:style-name="Normal"><text:a xlink:type="simple" xlink:href="https://hal.science/hal-02463953v1">hal-02463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hâtenet</dc:title>
    <dc:subject/>
    <dc:description>CV</dc:description>
    <dc:creator/>
    <dc:date>2026-05-18T06:33:52.000</dc:date>
    <meta:generator>PHPWord</meta:generator>
    <meta:initial-creator>CCSD</meta:initial-creator>
    <meta:creation-date>2026-05-18T06:33:52.000</meta:creation-date>
    <meta:keyword/>
    <meta:user-defined meta:name="Category"/>
    <meta:user-defined meta:name="Company"/>
    <meta:user-defined meta:name="Manager"/>
  </office:meta>
</office:document-meta>
</file>