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56c2" style:family="table">
      <style:table-properties style:rel-width="100" table:align="center"/>
    </style:style>
    <style:style style:name="6156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debo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dovic-debono">ludovic-debon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935-0079">0000-0002-8935-007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2023452">09202345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8803275">198803275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7727246">0000000357727246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Thèse (2)</text:span></text:p>
        <text:p text:style-name="P21"/>
        <table:table table:name="6156c2" table:style-name="6156c2">
          <table:table-column table:style-name="6156c2.0"/>
          <table:table-row>
            <table:table-cell office:value-type="string">
              <text:p text:style-name="Normal"><text:a xlink:type="simple" xlink:href="https://theses.hal.science/tel-04010218v1">Évolution diachronique (anthropologique et paléopathologique) du squelette post-crânien des adultes d’une population historique du Sud-Est de la France (nécropole Notre-Dame-du-Bourg, Digne, 4e-17e siècle après J.-C.)</text:a></text:p>
              <text:p text:style-name="Normal"><text:a xlink:type="simple" xlink:href="https://hal.science/search/index/?q=*&amp;authFullName_s=ludovic debono">ludovic debono</text:a></text:p>
              <text:p text:style-name="Normal"><text:span>Anthropologie biologique. Université Claude Bernard Lyon 1, 2006. Français.<text:s/></text:span><text:a xlink:type="simple" xlink:href="https://www.theses.fr/2006LYO10044">⟨NNT : 2006LYO10044⟩</text:a></text:p>
              <text:p text:style-name="Normal"><text:span>Thèse</text:span></text:p>
              <text:p text:style-name="Normal"><text:a xlink:type="simple" xlink:href="https://theses.hal.science/tel-04010218v1">tel-04010218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3995646v1">La Médecine en Russie de 1801 à 1917</text:a></text:p>
              <text:p text:style-name="Normal"><text:a xlink:type="simple" xlink:href="https://hal.science/search/index/?q=*&amp;authFullName_s=ludovic debono">ludovic debono</text:a></text:p>
              <text:p text:style-name="Normal"><text:span>Médecine humaine et pathologie. université de franche-comté, 1997. Français.<text:s/></text:span><text:a xlink:type="simple" xlink:href="https://www.theses.fr/1997BESA3046">⟨NNT : 1997BESA3046⟩</text:a></text:p>
              <text:p text:style-name="Normal"><text:span>Thèse</text:span></text:p>
              <text:p text:style-name="Normal"><text:a xlink:type="simple" xlink:href="https://theses.hal.science/tel-03995646v1">tel-039956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debono</dc:title>
    <dc:subject/>
    <dc:description>CV</dc:description>
    <dc:creator/>
    <dc:date>2026-04-05T16:47:40.000</dc:date>
    <meta:generator>PHPWord</meta:generator>
    <meta:initial-creator>CCSD</meta:initial-creator>
    <meta:creation-date>2026-04-05T16:47:40.000</meta:creation-date>
    <meta:keyword/>
    <meta:user-defined meta:name="Category"/>
    <meta:user-defined meta:name="Company"/>
    <meta:user-defined meta:name="Manager"/>
  </office:meta>
</office:document-meta>
</file>