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2b9d" style:family="table">
      <style:table-properties style:rel-width="100" table:align="center"/>
    </style:style>
    <style:style style:name="3d2b9d.0" style:family="table-column">
      <style:table-column-properties style:column-width="0.00cm"/>
    </style:style>
    <style:style style:name="54561d" style:family="table">
      <style:table-properties style:rel-width="100" table:align="center"/>
    </style:style>
    <style:style style:name="54561d.0" style:family="table-column">
      <style:table-column-properties style:column-width="0.00cm"/>
    </style:style>
    <style:style style:name="a3acd7" style:family="table">
      <style:table-properties style:rel-width="100" table:align="center"/>
    </style:style>
    <style:style style:name="a3acd7.0" style:family="table-column">
      <style:table-column-properties style:column-width="0.00cm"/>
    </style:style>
    <style:style style:name="0e9ca5" style:family="table">
      <style:table-properties style:rel-width="100" table:align="center"/>
    </style:style>
    <style:style style:name="0e9ca5.0" style:family="table-column">
      <style:table-column-properties style:column-width="0.00cm"/>
    </style:style>
    <style:style style:name="0c7bf0" style:family="table">
      <style:table-properties style:rel-width="100" table:align="center"/>
    </style:style>
    <style:style style:name="0c7bf0.0" style:family="table-column">
      <style:table-column-properties style:column-width="0.00cm"/>
    </style:style>
    <style:style style:name="5d44ee" style:family="table">
      <style:table-properties style:rel-width="100" table:align="center"/>
    </style:style>
    <style:style style:name="5d44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Den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3d2b9d" table:style-name="3d2b9d">
          <table:table-column table:style-name="3d2b9d.0"/>
          <table:table-row>
            <table:table-cell office:value-type="string">
              <text:p text:style-name="Normal"><text:a xlink:type="simple" xlink:href="https://hal.science/hal-02336358v1">Spatio-temporal neural networks for space-time data modeling and relation discovery</text:a></text:p>
              <text:p text:style-name="Normal"><text:a xlink:type="simple" xlink:href="https://hal.science/search/index/?q=*&amp;authFullName_s=Edouard Delasalles">Edouard Delasalles</text:a><text:span>,</text:span><text:a xlink:type="simple" xlink:href="https://hal.science/search/index/?q=*&amp;authFullName_s=Ali Ziat">Ali Ziat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Knowledge and Information Systems (KAIS)</text:span><text:span>, 2019, 61 (3), pp.1241-1267.<text:s/></text:span><text:a xlink:type="simple" xlink:href="https://dx.doi.org/10.1007/s10115-018-1291-x">⟨10.1007/s10115-018-1291-x⟩</text:a></text:p>
              <text:p text:style-name="Normal"><text:span>Article dans une revue</text:span></text:p>
              <text:p text:style-name="Normal"><text:a xlink:type="simple" xlink:href="https://hal.science/hal-02336358v1">hal-0233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47v1">Sequential Action Selection and Active Sensing for Budgeted Localization in Robot Navigation</text:a></text:p>
              <text:p text:style-name="Normal"><text:a xlink:type="simple" xlink:href="https://hal.science/search/index/?q=*&amp;authFullName_s=Nassim Aklil">Nassim Aklil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Mehdi Khamassi">Mehdi Khamassi</text:a></text:p>
              <text:p text:style-name="Normal"><text:span>International Journal of Semantic Computing</text:span><text:span>, 2018, 12 (01), pp.109-127.<text:s/></text:span><text:a xlink:type="simple" xlink:href="https://dx.doi.org/10.1142/S1793351X18400068">⟨10.1142/S1793351X18400068⟩</text:a></text:p>
              <text:p text:style-name="Normal"><text:span>Article dans une revue</text:span></text:p>
              <text:p text:style-name="Normal"><text:a xlink:type="simple" xlink:href="https://hal.science/hal-02324047v1">hal-0232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144v1">Adversarial learning for modeling human motion</text:a></text:p>
              <text:p text:style-name="Normal"><text:a xlink:type="simple" xlink:href="https://hal.science/search/index/?q=*&amp;authFullName_s=Thierry Artières">Thierry Artières</text:a><text:span>,</text:span><text:a xlink:type="simple" xlink:href="https://hal.science/search/index/?q=*&amp;authFullName_s=Qi Wang">Qi Wang</text:a><text:span>,</text:span><text:a xlink:type="simple" xlink:href="https://hal.science/search/index/?q=*&amp;authFullName_s=Mickaël Chen">Mickaël Chen</text:a><text:span>,</text:span><text:a xlink:type="simple" xlink:href="https://hal.science/search/index/?q=*&amp;authFullName_s=Ludovic Denoyer">Ludovic Denoyer</text:a></text:p>
              <text:p text:style-name="Normal"><text:span>The Visual Computer</text:span><text:span>, 2018, pp.1-20.<text:s/></text:span><text:a xlink:type="simple" xlink:href="https://dx.doi.org/10.1007/s00371-018-1594-7">⟨10.1007/s00371-018-1594-7⟩</text:a></text:p>
              <text:p text:style-name="Normal"><text:span>Article dans une revue</text:span></text:p>
              <text:p text:style-name="Normal"><text:a xlink:type="simple" xlink:href="https://hal.science/hal-01874144v1">hal-0187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928v1">Representation Learning for Classification in Heterogeneous Graphs with Application to Social Networks</text:a></text:p>
              <text:p text:style-name="Normal"><text:a xlink:type="simple" xlink:href="https://hal.science/search/index/?q=*&amp;authFullName_s=Ludovic dos Santos">Ludovic dos Santos</text:a><text:span>,</text:span><text:a xlink:type="simple" xlink:href="https://hal.science/search/index/?q=*&amp;authFullName_s=Benjamin Piwowarski">Benjamin Piwowarski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ACM Transactions on Knowledge Discovery from Data (TKDD)</text:span><text:span>, 2018, 12 (5), pp.1 - 33.<text:s/></text:span><text:a xlink:type="simple" xlink:href="https://dx.doi.org/10.1145/3201603">⟨10.1145/3201603⟩</text:a></text:p>
              <text:p text:style-name="Normal"><text:span>Article dans une revue</text:span></text:p>
              <text:p text:style-name="Normal"><text:a xlink:type="simple" xlink:href="https://hal.science/hal-01853928v1">hal-018539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7959v1">Apprentissage en temps réel pour la collecte d'information dans les réseaux sociaux</text:a></text:p>
              <text:p text:style-name="Normal"><text:a xlink:type="simple" xlink:href="https://hal.science/search/index/?q=*&amp;authFullName_s=Thibault Gisselbrecht">Thibault Gisselbrecht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Sylvain Lamprier">Sylvain Lamprier</text:a></text:p>
              <text:p text:style-name="Normal"><text:span>Document numérique - Revue des sciences et technologies de l'information. Série Document numérique</text:span><text:span>, 2015, 18 (2-3), pp.39--58.<text:s/></text:span><text:a xlink:type="simple" xlink:href="https://dx.doi.org/10.3166/dn.18.2-3.39-58">⟨10.3166/dn.18.2-3.39-58⟩</text:a></text:p>
              <text:p text:style-name="Normal"><text:span>Article dans une revue</text:span></text:p>
              <text:p text:style-name="Normal"><text:a xlink:type="simple" xlink:href="https://hal.sorbonne-universite.fr/hal-01357959v1">hal-01357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724v1">Sequential approaches for learning datum-wise sparse representations</text:a></text:p>
              <text:p text:style-name="Normal"><text:a xlink:type="simple" xlink:href="https://hal.science/search/index/?q=*&amp;authFullName_s=Gabriel Dulac-Arnold">Gabriel Dulac-Arnold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hilippe Preux">Philippe Preux</text:a><text:span>,</text:span><text:a xlink:type="simple" xlink:href="https://hal.science/search/index/?q=*&amp;authFullName_s=Patrick Gallinari">Patrick Gallinari</text:a></text:p>
              <text:p text:style-name="Normal"><text:span>Machine Learning</text:span><text:span>, 2012, 89 (1-2), pp.87-122.<text:s/></text:span><text:a xlink:type="simple" xlink:href="https://dx.doi.org/10.1007/s10994-012-5306-7">⟨10.1007/s10994-012-5306-7⟩</text:a></text:p>
              <text:p text:style-name="Normal"><text:span>Article dans une revue</text:span></text:p>
              <text:p text:style-name="Normal"><text:a xlink:type="simple" xlink:href="https://inria.hal.science/hal-00747724v1">hal-0074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56v1">Iterative Multi-Label Multi-Relational Classification Algorithm for Complex Social Networks</text:a></text:p>
              <text:p text:style-name="Normal"><text:a xlink:type="simple" xlink:href="https://hal.science/search/index/?q=*&amp;authFullName_s=Stephane Peters">Stephane Peters</text:a><text:span>,</text:span><text:a xlink:type="simple" xlink:href="https://hal.science/search/index/?q=*&amp;authFullName_s=Yann Jacob">Yann Jacob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Social Network Analysis and Mining</text:span><text:span>, 2012, 2 (1), pp.17-29.<text:s/></text:span><text:a xlink:type="simple" xlink:href="https://dx.doi.org/10.1007/s13278-011-0034-8">⟨10.1007/s13278-011-0034-8⟩</text:a></text:p>
              <text:p text:style-name="Normal"><text:span>Article dans une revue</text:span></text:p>
              <text:p text:style-name="Normal"><text:a xlink:type="simple" xlink:href="https://hal.science/hal-01172456v1">hal-0117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466v1">Probabilistic Latent Tensor Factorization Model for Link Pattern Prediction in Multi-relational Networks</text:a></text:p>
              <text:p text:style-name="Normal"><text:a xlink:type="simple" xlink:href="https://hal.science/search/index/?q=*&amp;authFullName_s=Sheng Gao">Sheng Ga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Jun Guo">Jun Guo</text:a></text:p>
              <text:p text:style-name="Normal"><text:span>The Journal of China Universities of Posts and Telecommunications</text:span><text:span>, 2012, 19 (2), pp.172-181.<text:s/></text:span><text:a xlink:type="simple" xlink:href="https://dx.doi.org/10.1016/S1005-8885(11)60425-1">⟨10.1016/S1005-8885(11)60425-1⟩</text:a></text:p>
              <text:p text:style-name="Normal"><text:span>Article dans une revue</text:span></text:p>
              <text:p text:style-name="Normal"><text:a xlink:type="simple" xlink:href="https://hal.science/hal-01185466v1">hal-0118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66v1">Apprentissage automatique de la propagation des étiquettes dans les réseaux sociaux multirelationnels</text:a></text:p>
              <text:p text:style-name="Normal"><text:a xlink:type="simple" xlink:href="https://hal.science/search/index/?q=*&amp;authFullName_s=Yann Jacob">Yann Jacob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Document numérique - Revue des sciences et technologies de l'information. Série Document numérique</text:span><text:span>, 2012, 15 (1), pp.79--99.<text:s/></text:span><text:a xlink:type="simple" xlink:href="https://dx.doi.org/10.3166/dn.15.1.79-99">⟨10.3166/dn.15.1.79-99⟩</text:a></text:p>
              <text:p text:style-name="Normal"><text:span>Article dans une revue</text:span></text:p>
              <text:p text:style-name="Normal"><text:a xlink:type="simple" xlink:href="https://api.istex.fr/document/53EF0999A19397107CB1F657E12300AC9ACC8FF3/fulltext/pdf?sid=hal">istex</text:a></text:p>
              <text:p text:style-name="Normal"><text:a xlink:type="simple" xlink:href="https://hal.science/hal-01357566v1">hal-0135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46v1">Report on INEX 2009</text:a></text:p>
              <text:p text:style-name="Normal"><text:a xlink:type="simple" xlink:href="https://hal.science/search/index/?q=*&amp;authFullName_s=Thomas Beckers">Thomas Beckers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Gianluca Demartini">Gianluca Demartini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Christopher M. de Vries">Christopher M. de Vries</text:a><text:span>et al.</text:span></text:p>
              <text:p text:style-name="Normal"><text:span>Sigir Forum</text:span><text:span>, 2010, 44 (1), pp.38-57.<text:s/></text:span><text:a xlink:type="simple" xlink:href="https://dx.doi.org/10.1145/1842890.1842897">⟨10.1145/1842890.1842897⟩</text:a></text:p>
              <text:p text:style-name="Normal"><text:span>Article dans une revue</text:span></text:p>
              <text:p text:style-name="Normal"><text:a xlink:type="simple" xlink:href="https://hal.science/hal-01067846v1">hal-0106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77v1">Report on INEX 2008</text:a></text:p>
              <text:p text:style-name="Normal"><text:a xlink:type="simple" xlink:href="https://hal.science/search/index/?q=*&amp;authFullName_s=Gianluca Demartin">Gianluca Demartin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Antoine Douce">Antoine Douce</text:a><text:span>,</text:span><text:a xlink:type="simple" xlink:href="https://hal.science/search/index/?q=*&amp;authFullName_s=Khairun Nisa Fachry">Khairun Nisa Fachry</text:a><text:span>,</text:span><text:a xlink:type="simple" xlink:href="https://hal.science/search/index/?q=*&amp;authFullName_s=Patrick Gallinari">Patrick Gallinari</text:a><text:span>et al.</text:span></text:p>
              <text:p text:style-name="Normal"><text:span>Sigir Forum</text:span><text:span>, 2009, 43 (1), pp.17-36.<text:s/></text:span><text:a xlink:type="simple" xlink:href="https://dx.doi.org/10.1145/1670598.1670603">⟨10.1145/1670598.1670603⟩</text:a></text:p>
              <text:p text:style-name="Normal"><text:span>Article dans une revue</text:span></text:p>
              <text:p text:style-name="Normal"><text:a xlink:type="simple" xlink:href="https://hal.science/hal-01174277v1">hal-0117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74v1">Structured Prediction with Reinforcement Learning</text:a></text:p>
              <text:p text:style-name="Normal"><text:a xlink:type="simple" xlink:href="https://hal.science/search/index/?q=*&amp;authFullName_s=Francis Maes">Francis Maes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Machine Learning</text:span><text:span>, 2009, 77 (2-3), pp.271-301.<text:s/></text:span><text:a xlink:type="simple" xlink:href="https://dx.doi.org/10.1007/s10994-009-5140-8">⟨10.1007/s10994-009-5140-8⟩</text:a></text:p>
              <text:p text:style-name="Normal"><text:span>Article dans une revue</text:span></text:p>
              <text:p text:style-name="Normal"><text:a xlink:type="simple" xlink:href="https://hal.science/hal-01172474v1">hal-0117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62v1">A Comparative Study of Aspheric IOLs with Either Negative or No Spherical Aberrations</text:a></text:p>
              <text:p text:style-name="Normal"><text:a xlink:type="simple" xlink:href="https://hal.science/search/index/?q=*&amp;authFullName_s=Alexandre Denoyer">Alexandre Denoyer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Jérémie Halfon">Jérémie Halfon</text:a><text:span>,</text:span><text:a xlink:type="simple" xlink:href="https://hal.science/search/index/?q=*&amp;authFullName_s=Samuel Majzoub">Samuel Majzoub</text:a><text:span>,</text:span><text:a xlink:type="simple" xlink:href="https://hal.science/search/index/?q=*&amp;authFullName_s=Pierre-Jean Pisella">Pierre-Jean Pisella</text:a></text:p>
              <text:p text:style-name="Normal"><text:span>Journal of Cataract and Refractive Surgery</text:span><text:span>, 2009, 35 (3), pp.496-503.<text:s/></text:span><text:a xlink:type="simple" xlink:href="https://dx.doi.org/10.1016/j.jcrs.2008.11.032">⟨10.1016/j.jcrs.2008.11.032⟩</text:a></text:p>
              <text:p text:style-name="Normal"><text:span>Article dans une revue</text:span></text:p>
              <text:p text:style-name="Normal"><text:a xlink:type="simple" xlink:href="https://hal.science/hal-01172462v1">hal-0117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75v1">Influence of the Corneal Incision Size on Corneal and Ocular Higher-Order Aberrations After Cataract Surgery: Microincision versus Small-Incision</text:a></text:p>
              <text:p text:style-name="Normal"><text:a xlink:type="simple" xlink:href="https://hal.science/search/index/?q=*&amp;authFullName_s=Alexandre Denoyer">Alexandre Denoyer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Jérémy Halfon">Jérémy Halfon</text:a><text:span>,</text:span><text:a xlink:type="simple" xlink:href="https://hal.science/search/index/?q=*&amp;authFullName_s=P-J Pisella">P-J Pisella</text:a></text:p>
              <text:p text:style-name="Normal"><text:span>Investigative Ophthalmology &amp; Visual Science</text:span><text:span>, 2008, 49 (13), pp.5662--5662</text:span></text:p>
              <text:p text:style-name="Normal"><text:span>Article dans une revue</text:span></text:p>
              <text:p text:style-name="Normal"><text:a xlink:type="simple" xlink:href="https://hal.science/hal-01357575v1">hal-0135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81v1">Report on the XML mining track at INEX 2007 categorization and clustering of XML documents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Sigir Forum</text:span><text:span>, 2008, 42 (1), pp.22-28.<text:s/></text:span><text:a xlink:type="simple" xlink:href="https://dx.doi.org/10.1145/1394251.1394255">⟨10.1145/1394251.1394255⟩</text:a></text:p>
              <text:p text:style-name="Normal"><text:span>Article dans une revue</text:span></text:p>
              <text:p text:style-name="Normal"><text:a xlink:type="simple" xlink:href="https://hal.science/hal-01172481v1">hal-0117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70v1">Intraindividual comparative study of corneal and ocular wavefront aberrations after biaxial microincision versus coaxial small-incision cataract surgery</text:a></text:p>
              <text:p text:style-name="Normal"><text:a xlink:type="simple" xlink:href="https://hal.science/search/index/?q=*&amp;authFullName_s=Alexandre Denoyer">Alexandre Denoyer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David Marotte">David Marotte</text:a><text:span>,</text:span><text:a xlink:type="simple" xlink:href="https://hal.science/search/index/?q=*&amp;authFullName_s=Marine Georget">Marine Georget</text:a><text:span>,</text:span><text:a xlink:type="simple" xlink:href="https://hal.science/search/index/?q=*&amp;authFullName_s=Pierre-Jean Pisella">Pierre-Jean Pisella</text:a></text:p>
              <text:p text:style-name="Normal"><text:span>British Journal of Ophthalmology</text:span><text:span>, 2008, 92 (12), pp.1679-1684.<text:s/></text:span><text:a xlink:type="simple" xlink:href="https://dx.doi.org/10.1136/bjo.2007.137067">⟨10.1136/bjo.2007.137067⟩</text:a></text:p>
              <text:p text:style-name="Normal"><text:span>Article dans une revue</text:span></text:p>
              <text:p text:style-name="Normal"><text:a xlink:type="simple" xlink:href="https://api.istex.fr/document/EAD6BED4D24DF4A0F81B8F804F0136E9DD55DDB0/fulltext/pdf?sid=hal">istex</text:a></text:p>
              <text:p text:style-name="Normal"><text:a xlink:type="simple" xlink:href="https://hal.science/hal-01172470v1">hal-0117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07v1">Modèle probabiliste pour l'extraction de structures dans les documents Web</text:a></text:p>
              <text:p text:style-name="Normal"><text:a xlink:type="simple" xlink:href="https://hal.science/search/index/?q=*&amp;authFullName_s=Guillaume Wisniewski">Guillaume Wisniewski</text:a><text:span>,</text:span><text:a xlink:type="simple" xlink:href="https://hal.science/search/index/?q=*&amp;authFullName_s=Francis Maes">Francis Maes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Document numérique - Revue des sciences et technologies de l'information. Série Document numérique</text:span><text:span>, 2007, 10 (1), pp.89-107.<text:s/></text:span><text:a xlink:type="simple" xlink:href="https://dx.doi.org/10.3166/dn.10.89-107">⟨10.3166/dn.10.89-107⟩</text:a></text:p>
              <text:p text:style-name="Normal"><text:span>Article dans une revue</text:span></text:p>
              <text:p text:style-name="Normal"><text:a xlink:type="simple" xlink:href="https://api.istex.fr/document/067165902A0073E67C6D4723D4AF31BA04A5C982/fulltext/pdf?sid=hal">istex</text:a></text:p>
              <text:p text:style-name="Normal"><text:a xlink:type="simple" xlink:href="https://hal.science/hal-01172407v1">hal-0117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244v1">The XML Wikipedia Corpus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Sigir Forum</text:span><text:span>, 2006, 40 (1), pp.64-69.<text:s/></text:span><text:a xlink:type="simple" xlink:href="https://dx.doi.org/10.1145/1147197.1147210">⟨10.1145/1147197.1147210⟩</text:a></text:p>
              <text:p text:style-name="Normal"><text:span>Article dans une revue</text:span></text:p>
              <text:p text:style-name="Normal"><text:a xlink:type="simple" xlink:href="https://hal.science/hal-01172244v1">hal-0117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242v1">Un modèle de mixture de Modèles Génératifs pour les Documents Structurés Multimedia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Document numérique - Revue des sciences et technologies de l'information. Série Document numérique</text:span><text:span>, 2004, 8 (3), pp.35-54</text:span></text:p>
              <text:p text:style-name="Normal"><text:span>Article dans une revue</text:span></text:p>
              <text:p text:style-name="Normal"><text:a xlink:type="simple" xlink:href="https://hal.science/hal-01172242v1">hal-0117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241v1">Bayesian Network Model for Semi-Structured Document Classification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Information Processing and Management</text:span><text:span>, 2004, 40 (5), pp.807-827.<text:s/></text:span><text:a xlink:type="simple" xlink:href="https://dx.doi.org/10.1016/j.ipm.2004.04.009">⟨10.1016/j.ipm.2004.04.009⟩</text:a></text:p>
              <text:p text:style-name="Normal"><text:span>Article dans une revue</text:span></text:p>
              <text:p text:style-name="Normal"><text:a xlink:type="simple" xlink:href="https://api.istex.fr/ark:/67375/6H6-49MZ13M0-4/fulltext.pdf?sid=hal">istex</text:a></text:p>
              <text:p text:style-name="Normal"><text:a xlink:type="simple" xlink:href="https://hal.science/hal-01172241v1">hal-01172241v1</text:a></text:p>
            </table:table-cell>
          </table:table-row>
        </table:table>
        <text:p text:style-name="P10"/>
        <text:p text:style-name="Heading2"><text:span text:style-name="T4">Communication dans un congrès (85)</text:span></text:p>
        <text:p text:style-name="P12"/>
        <table:table table:name="54561d" table:style-name="54561d">
          <table:table-column table:style-name="54561d.0"/>
          <table:table-row>
            <table:table-cell office:value-type="string">
              <text:p text:style-name="Normal"><text:a xlink:type="simple" xlink:href="https://hal.science/hal-05126349v1">Hierarchical Subspaces of Policies for Continual Offline Reinforcement Learning</text:a></text:p>
              <text:p text:style-name="Normal"><text:a xlink:type="simple" xlink:href="https://hal.science/search/index/?q=*&amp;authFullName_s=Anthony Kobanda">Anthony Kobanda</text:a><text:span>,</text:span><text:a xlink:type="simple" xlink:href="https://hal.science/search/index/?q=*&amp;authFullName_s=Rémy Portelas">Rémy Portelas</text:a><text:span>,</text:span><text:a xlink:type="simple" xlink:href="https://hal.science/search/index/?q=*&amp;authFullName_s=Odalric-Ambrym Maillard">Odalric-Ambrym Maillard</text:a><text:span>,</text:span><text:a xlink:type="simple" xlink:href="https://hal.science/search/index/?q=*&amp;authFullName_s=Ludovic Denoyer">Ludovic Denoyer</text:a></text:p>
              <text:p text:style-name="Normal"><text:span>MCDC Workshop at ICLR 2025</text:span><text:span>, Apr 2025, Singapore, Singapore</text:span></text:p>
              <text:p text:style-name="Normal"><text:span>Communication dans un congrès</text:span></text:p>
              <text:p text:style-name="Normal"><text:a xlink:type="simple" xlink:href="https://hal.science/hal-05126349v1">hal-0512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339v1">Efficient Active Imitation Learning with Random Network Distillation</text:a></text:p>
              <text:p text:style-name="Normal"><text:a xlink:type="simple" xlink:href="https://hal.science/search/index/?q=*&amp;authFullName_s=Emilien Biré">Emilien Biré</text:a><text:span>,</text:span><text:a xlink:type="simple" xlink:href="https://hal.science/search/index/?q=*&amp;authFullName_s=Anthony Kobanda">Anthony Kobanda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Rémy Portelas">Rémy Portelas</text:a></text:p>
              <text:p text:style-name="Normal"><text:span>ICLR</text:span><text:span>, Apr 2025, Singapore, Singapore</text:span></text:p>
              <text:p text:style-name="Normal"><text:span>Communication dans un congrès</text:span></text:p>
              <text:p text:style-name="Normal"><text:a xlink:type="simple" xlink:href="https://hal.science/hal-05126339v1">hal-0512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742v1">State of the Art of User Simulation approaches for conversational information retrieval</text:a></text:p>
              <text:p text:style-name="Normal"><text:a xlink:type="simple" xlink:href="https://hal.science/search/index/?q=*&amp;authFullName_s=Pierre Erbacher">Pierre Erbacher</text:a><text:span>,</text:span><text:a xlink:type="simple" xlink:href="https://hal.science/search/index/?q=*&amp;authFullName_s=Laure Soulier">Laure Soulier</text:a><text:span>,</text:span><text:a xlink:type="simple" xlink:href="https://hal.science/search/index/?q=*&amp;authFullName_s=Ludovic Denoyer">Ludovic Denoyer</text:a></text:p>
              <text:p text:style-name="Normal"><text:span>CSR-Sim4IR 2021 Causality in Search and Recommendation and Simulation of Information Retrieval Evaluation 2021</text:span><text:span>, Jul 2021, Online, Canada</text:span></text:p>
              <text:p text:style-name="Normal"><text:span>Communication dans un congrès</text:span></text:p>
              <text:p text:style-name="Normal"><text:a xlink:type="simple" xlink:href="https://hal.science/hal-03480742v1">hal-0348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465v1">Time Series Prediction using Disentangled Latent Factors</text:a></text:p>
              <text:p text:style-name="Normal"><text:a xlink:type="simple" xlink:href="https://hal.science/search/index/?q=*&amp;authFullName_s=Perrine Cribier-Delande">Perrine Cribier-Delande</text:a><text:span>,</text:span><text:a xlink:type="simple" xlink:href="https://hal.science/search/index/?q=*&amp;authFullName_s=Raphaël Puget">Raphaël Puget</text:a><text:span>,</text:span><text:a xlink:type="simple" xlink:href="https://hal.science/search/index/?q=*&amp;authFullName_s=Vincent Guigue">Vincent Guigue</text:a><text:span>,</text:span><text:a xlink:type="simple" xlink:href="https://hal.science/search/index/?q=*&amp;authFullName_s=Ludovic Denoyer">Ludovic Denoyer</text:a></text:p>
              <text:p text:style-name="Normal"><text:span>ESANN 2020 - 28th European Symposium on Artificial Neural Networks, Computational Intelligence and Machine Learning</text:span><text:span>, Apr 2020, Bruges, Belgium</text:span></text:p>
              <text:p text:style-name="Normal"><text:span>Communication dans un congrès</text:span></text:p>
              <text:p text:style-name="Normal"><text:a xlink:type="simple" xlink:href="https://hal.science/hal-02503465v1">hal-025034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43872v1">Unsupervised Object Segmentation by Redrawing</text:a></text:p>
              <text:p text:style-name="Normal"><text:a xlink:type="simple" xlink:href="https://hal.science/search/index/?q=*&amp;authFullName_s=Mickaël Chen">Mickaël Chen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Ludovic Denoyer">Ludovic Denoyer</text:a></text:p>
              <text:p text:style-name="Normal"><text:span>Advances in Neural Information Processing Systems 32 (NIPS 2019)</text:span><text:span>, Dec 2019, Vancouver, Canada. pp.12705-12716</text:span></text:p>
              <text:p text:style-name="Normal"><text:span>Communication dans un congrès</text:span></text:p>
              <text:p text:style-name="Normal"><text:a xlink:type="simple" xlink:href="https://hal.sorbonne-universite.fr/hal-02443872v1">hal-024438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63698v1">STOCHASTIC ADAPTIVE NEURAL ARCHITECTURE SEARCH FOR KEYWORD SPOTTING</text:a></text:p>
              <text:p text:style-name="Normal"><text:a xlink:type="simple" xlink:href="https://hal.science/search/index/?q=*&amp;authFullName_s=Tom Véniat">Tom Véniat</text:a><text:span>,</text:span><text:a xlink:type="simple" xlink:href="https://hal.science/search/index/?q=*&amp;authFullName_s=Olivier Schwander">Olivier Schwander</text:a><text:span>,</text:span><text:a xlink:type="simple" xlink:href="https://hal.science/search/index/?q=*&amp;authFullName_s=Ludovic Denoyer">Ludovic Denoyer</text:a></text:p>
              <text:p text:style-name="Normal"><text:span>ICASSP 2019 - International Conference on Acoustics, Speech, and Signal Processing</text:span><text:span>, May 2019, Brighton, United Kingdom</text:span></text:p>
              <text:p text:style-name="Normal"><text:span>Communication dans un congrès</text:span></text:p>
              <text:p text:style-name="Normal"><text:a xlink:type="simple" xlink:href="https://hal.sorbonne-universite.fr/hal-02063698v1">hal-02063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3249v1">Large Memory Layers with Product Keys</text:a></text:p>
              <text:p text:style-name="Normal"><text:a xlink:type="simple" xlink:href="https://hal.science/search/index/?q=*&amp;authFullName_s=Guillaume Lample">Guillaume Lample</text:a><text:span>,</text:span><text:a xlink:type="simple" xlink:href="https://hal.science/search/index/?q=*&amp;authFullName_s=Alexandre Sablayrolles">Alexandre Sablayrolles</text:a><text:span>,</text:span><text:a xlink:type="simple" xlink:href="https://hal.science/search/index/?q=*&amp;authFullName_s=Marc'Aurelio Ranzato">Marc'Aurelio Ranzat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Hervé Jégou">Hervé Jégou</text:a></text:p>
              <text:p text:style-name="Normal"><text:span>NeurIPS 2019 - Thirty-third Conference on Neural Information Processing Systems</text:span><text:span>, Dec 2019, Vancouver, Canada</text:span></text:p>
              <text:p text:style-name="Normal"><text:span>Communication dans un congrès</text:span></text:p>
              <text:p text:style-name="Normal"><text:a xlink:type="simple" xlink:href="https://inria.hal.science/hal-02423249v1">hal-024232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50653v1">Modèle de compréhension du besoin en information pour la RI conversationnelle</text:a></text:p>
              <text:p text:style-name="Normal"><text:a xlink:type="simple" xlink:href="https://hal.science/search/index/?q=*&amp;authFullName_s=Wafa Aissa">Wafa Aissa</text:a><text:span>,</text:span><text:a xlink:type="simple" xlink:href="https://hal.science/search/index/?q=*&amp;authFullName_s=Laure Soulier">Laure Soulier</text:a><text:span>,</text:span><text:a xlink:type="simple" xlink:href="https://hal.science/search/index/?q=*&amp;authFullName_s=Ludovic Denoyer">Ludovic Denoyer</text:a></text:p>
              <text:p text:style-name="Normal"><text:span>CORIA 2019 - 16ème COnférence en Recherche d’Information et Applications</text:span><text:span>, Mar 2019, Lyon, France</text:span></text:p>
              <text:p text:style-name="Normal"><text:span>Communication dans un congrès</text:span></text:p>
              <text:p text:style-name="Normal"><text:a xlink:type="simple" xlink:href="https://hal.sorbonne-universite.fr/hal-02150653v1">hal-0215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142v1">Learning Dynamic Author Representations with Temporal Language Models</text:a></text:p>
              <text:p text:style-name="Normal"><text:a xlink:type="simple" xlink:href="https://hal.science/search/index/?q=*&amp;authFullName_s=Edouard Delasalles">Edouard Delasalles</text:a><text:span>,</text:span><text:a xlink:type="simple" xlink:href="https://hal.science/search/index/?q=*&amp;authFullName_s=Sylvain Lamprier">Sylvain Lamprier</text:a><text:span>,</text:span><text:a xlink:type="simple" xlink:href="https://hal.science/search/index/?q=*&amp;authFullName_s=Ludovic Denoyer">Ludovic Denoyer</text:a></text:p>
              <text:p text:style-name="Normal"><text:span>2019 IEEE International Conference on Data Mining (ICDM)</text:span><text:span>, Nov 2019, Beijing, China. pp.120-129,<text:s/></text:span><text:a xlink:type="simple" xlink:href="https://dx.doi.org/10.1109/ICDM.2019.00022">⟨10.1109/ICDM.2019.00022⟩</text:a></text:p>
              <text:p text:style-name="Normal"><text:span>Communication dans un congrès</text:span></text:p>
              <text:p text:style-name="Normal"><text:a xlink:type="simple" xlink:href="https://hal.science/hal-02466142v1">hal-0246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22v1">Dynamic Neural Language Models</text:a></text:p>
              <text:p text:style-name="Normal"><text:a xlink:type="simple" xlink:href="https://hal.science/search/index/?q=*&amp;authFullName_s=Edouard Delasalles">Edouard Delasalles</text:a><text:span>,</text:span><text:a xlink:type="simple" xlink:href="https://hal.science/search/index/?q=*&amp;authFullName_s=Sylvain Lamprier">Sylvain Lamprier</text:a><text:span>,</text:span><text:a xlink:type="simple" xlink:href="https://hal.science/search/index/?q=*&amp;authFullName_s=Ludovic Denoyer">Ludovic Denoyer</text:a></text:p>
              <text:p text:style-name="Normal"><text:span>ICONIP 2019 - 26th International Conference on Neural Information Processing</text:span><text:span>, Dec 2019, Sydney, Australia. pp.282-294,<text:s/></text:span><text:a xlink:type="simple" xlink:href="https://dx.doi.org/10.1007/978-3-030-36718-3_24">⟨10.1007/978-3-030-36718-3_24⟩</text:a></text:p>
              <text:p text:style-name="Normal"><text:span>Communication dans un congrès</text:span></text:p>
              <text:p text:style-name="Normal"><text:a xlink:type="simple" xlink:href="https://hal.science/hal-02459622v1">hal-0245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672v1">Transferring Style in Motion Capture Sequences with Adversarial Learning</text:a></text:p>
              <text:p text:style-name="Normal"><text:a xlink:type="simple" xlink:href="https://hal.science/search/index/?q=*&amp;authFullName_s=Qi Wang">Qi Wang</text:a><text:span>,</text:span><text:a xlink:type="simple" xlink:href="https://hal.science/search/index/?q=*&amp;authFullName_s=Mickaël Chen">Mickaël Chen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Ludovic Denoyer">Ludovic Denoyer</text:a></text:p>
              <text:p text:style-name="Normal"><text:span>ESANN</text:span><text:span>, Apr 2018, Bruges, Belgium</text:span></text:p>
              <text:p text:style-name="Normal"><text:span>Communication dans un congrès</text:span></text:p>
              <text:p text:style-name="Normal"><text:a xlink:type="simple" xlink:href="https://hal.science/hal-02100672v1">hal-021006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74995v1">Apprentissage de l'évolution langagière dans des communautés d'auteurs</text:a></text:p>
              <text:p text:style-name="Normal"><text:a xlink:type="simple" xlink:href="https://hal.science/search/index/?q=*&amp;authFullName_s=Edouard Delasalles">Edouard Delasalles</text:a><text:span>,</text:span><text:a xlink:type="simple" xlink:href="https://hal.science/search/index/?q=*&amp;authFullName_s=Sylvain Lamprier">Sylvain Lamprier</text:a><text:span>,</text:span><text:a xlink:type="simple" xlink:href="https://hal.science/search/index/?q=*&amp;authFullName_s=Ludovic Denoyer">Ludovic Denoyer</text:a></text:p>
              <text:p text:style-name="Normal"><text:span>15ème COnférence en Recherche d'Informations et Applications - CORIA 2018</text:span><text:span>, May 2018, Rennes, France.<text:s/></text:span><text:a xlink:type="simple" xlink:href="https://dx.doi.org/10.24348/coria.2018.paper15">⟨10.24348/coria.2018.paper15⟩</text:a></text:p>
              <text:p text:style-name="Normal"><text:span>Communication dans un congrès</text:span></text:p>
              <text:p text:style-name="Normal"><text:a xlink:type="simple" xlink:href="https://hal.sorbonne-universite.fr/hal-02074995v1">hal-0207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04v1">Multi-View Data Generation Without View Supervision</text:a></text:p>
              <text:p text:style-name="Normal"><text:a xlink:type="simple" xlink:href="https://hal.science/search/index/?q=*&amp;authFullName_s=Mickaël Chen">Mickaël Chen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Thierry Artières">Thierry Artières</text:a></text:p>
              <text:p text:style-name="Normal"><text:span>6th International Conference on Learning Representations (ICLR 2018)</text:span><text:span>, Apr 2018, Vancouver, Canada</text:span></text:p>
              <text:p text:style-name="Normal"><text:span>Communication dans un congrès</text:span></text:p>
              <text:p text:style-name="Normal"><text:a xlink:type="simple" xlink:href="https://hal.science/hal-02101404v1">hal-021014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2991v1">A Reinforcement Learning-driven Translation Model for Search-Oriented Conversational Systems</text:a></text:p>
              <text:p text:style-name="Normal"><text:a xlink:type="simple" xlink:href="https://hal.science/search/index/?q=*&amp;authFullName_s=Wafa Aissa">Wafa Aissa</text:a><text:span>,</text:span><text:a xlink:type="simple" xlink:href="https://hal.science/search/index/?q=*&amp;authFullName_s=Laure Soulier">Laure Soulier</text:a><text:span>,</text:span><text:a xlink:type="simple" xlink:href="https://hal.science/search/index/?q=*&amp;authFullName_s=Ludovic Denoyer">Ludovic Denoyer</text:a></text:p>
              <text:p text:style-name="Normal"><text:span>SCAI 2018 : 2nd edition of the workshop on Search-Oriented Conversational AI</text:span><text:span>, Oct 2018, Bruxelles, Belgium. pp.33 - 39</text:span></text:p>
              <text:p text:style-name="Normal"><text:span>Communication dans un congrès</text:span></text:p>
              <text:p text:style-name="Normal"><text:a xlink:type="simple" xlink:href="https://hal.sorbonne-universite.fr/hal-02002991v1">hal-0200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95v1">Apprentissage stochastique de représentation binaire pour la classification multi-classe dans un grand nombre de catégories</text:a></text:p>
              <text:p text:style-name="Normal"><text:a xlink:type="simple" xlink:href="https://hal.science/search/index/?q=*&amp;authFullName_s=Thomas Gerald">Thomas Gerald</text:a><text:span>,</text:span><text:a xlink:type="simple" xlink:href="https://hal.science/search/index/?q=*&amp;authFullName_s=Nicolas Baskiotis">Nicolas Baskiotis</text:a><text:span>,</text:span><text:a xlink:type="simple" xlink:href="https://hal.science/search/index/?q=*&amp;authFullName_s=Ludovic Denoyer">Ludovic Denoyer</text:a></text:p>
              <text:p text:style-name="Normal"><text:span>Conférence sur l’Apprentissage automatique 2018</text:span><text:span>, Jun 2018, Rouen, France</text:span></text:p>
              <text:p text:style-name="Normal"><text:span>Communication dans un congrès</text:span></text:p>
              <text:p text:style-name="Normal"><text:a xlink:type="simple" xlink:href="https://hal.science/hal-04023695v1">hal-0402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215v1">Fader Networks: Manipulating Images by Sliding Attributes</text:a></text:p>
              <text:p text:style-name="Normal"><text:a xlink:type="simple" xlink:href="https://hal.science/search/index/?q=*&amp;authFullName_s=Guillaume Lample">Guillaume Lample</text:a><text:span>,</text:span><text:a xlink:type="simple" xlink:href="https://hal.science/search/index/?q=*&amp;authFullName_s=Neil Zeghidour">Neil Zeghidour</text:a><text:span>,</text:span><text:a xlink:type="simple" xlink:href="https://hal.science/search/index/?q=*&amp;authFullName_s=Nicolas Usunier">Nicolas Usunier</text:a><text:span>,</text:span><text:a xlink:type="simple" xlink:href="https://hal.science/search/index/?q=*&amp;authFullName_s=Antoine Bordes">Antoine Bordes</text:a><text:span>,</text:span><text:a xlink:type="simple" xlink:href="https://hal.science/search/index/?q=*&amp;authFullName_s=Ludovic Denoyer">Ludovic Denoyer</text:a><text:span>et al.</text:span></text:p>
              <text:p text:style-name="Normal"><text:span>31st Conference on Neural Information Processing Systems (NIPS 2017)</text:span><text:span>, Dec 2017, Long Beach, CA, United States. pp.5969-5978</text:span></text:p>
              <text:p text:style-name="Normal"><text:span>Communication dans un congrès</text:span></text:p>
              <text:p text:style-name="Normal"><text:a xlink:type="simple" xlink:href="https://hal.science/hal-02275215v1">hal-0227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472v1">A Meta-Learning Approach to One-Step Active-Learning</text:a></text:p>
              <text:p text:style-name="Normal"><text:a xlink:type="simple" xlink:href="https://hal.science/search/index/?q=*&amp;authFullName_s=Gabriella Contardo">Gabriella Contard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Thierry Artières">Thierry Artières</text:a></text:p>
              <text:p text:style-name="Normal"><text:span>International Workshop on Automatic Selection, Configuration and Composition of Machine Learning Algorithms</text:span><text:span>, Sep 2017, Skopje, Macedonia. pp.28-40</text:span></text:p>
              <text:p text:style-name="Normal"><text:span>Communication dans un congrès</text:span></text:p>
              <text:p text:style-name="Normal"><text:a xlink:type="simple" xlink:href="https://hal.science/hal-01691472v1">hal-0169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339v1">Multi-view Generative Adversarial Networks</text:a></text:p>
              <text:p text:style-name="Normal"><text:a xlink:type="simple" xlink:href="https://hal.science/search/index/?q=*&amp;authFullName_s=Mickaël Chen">Mickaël Chen</text:a><text:span>,</text:span><text:a xlink:type="simple" xlink:href="https://hal.science/search/index/?q=*&amp;authFullName_s=Ludovic Denoyer">Ludovic Denoyer</text:a></text:p>
              <text:p text:style-name="Normal"><text:span>ECML PKDD 2017</text:span><text:span>, Sep 2017, Skopje, Macedonia. pp.175-188,<text:s/></text:span><text:a xlink:type="simple" xlink:href="https://dx.doi.org/10.1007/978-3-319-71246-8_11">⟨10.1007/978-3-319-71246-8_11⟩</text:a></text:p>
              <text:p text:style-name="Normal"><text:span>Communication dans un congrès</text:span></text:p>
              <text:p text:style-name="Normal"><text:a xlink:type="simple" xlink:href="https://hal.science/hal-02101339v1">hal-0210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08v1">Sequential Action Selection for Budgeted Localization in Robots</text:a></text:p>
              <text:p text:style-name="Normal"><text:a xlink:type="simple" xlink:href="https://hal.science/search/index/?q=*&amp;authFullName_s=Nassim Aklil">Nassim Aklil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Ludovic Denoyer">Ludovic Denoyer</text:a></text:p>
              <text:p text:style-name="Normal"><text:span>IEEE Robotic Computing 2017</text:span><text:span>, IEEE, Apr 2017, Taichung, Taiwan. pp.97 - 100,<text:s/></text:span><text:a xlink:type="simple" xlink:href="https://dx.doi.org/10.1109/IRC.2017.19">⟨10.1109/IRC.2017.19⟩</text:a></text:p>
              <text:p text:style-name="Normal"><text:span>Communication dans un congrès</text:span></text:p>
              <text:p text:style-name="Normal"><text:a xlink:type="simple" xlink:href="https://hal.science/hal-01524808v1">hal-0152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501v1">Fader Networks: Generating Image Variations by Sliding Attribute Values</text:a></text:p>
              <text:p text:style-name="Normal"><text:a xlink:type="simple" xlink:href="https://hal.science/search/index/?q=*&amp;authFullName_s=Guillaume Lample">Guillaume Lample</text:a><text:span>,</text:span><text:a xlink:type="simple" xlink:href="https://hal.science/search/index/?q=*&amp;authFullName_s=Neil Zeghidour">Neil Zeghidour</text:a><text:span>,</text:span><text:a xlink:type="simple" xlink:href="https://hal.science/search/index/?q=*&amp;authFullName_s=Nicolas Usunier">Nicolas Usunier</text:a><text:span>,</text:span><text:a xlink:type="simple" xlink:href="https://hal.science/search/index/?q=*&amp;authFullName_s=Antoine Bordes">Antoine Bordes</text:a><text:span>,</text:span><text:a xlink:type="simple" xlink:href="https://hal.science/search/index/?q=*&amp;authFullName_s=Ludovic Denoyer">Ludovic Denoyer</text:a><text:span>et al.</text:span></text:p>
              <text:p text:style-name="Normal"><text:span>31st Conference on Neural Information Processing Systems (NIPS 2017)</text:span><text:span>, Dec 2017, Long Beach, CA, United States. pp.5969-5978</text:span></text:p>
              <text:p text:style-name="Normal"><text:span>Communication dans un congrès</text:span></text:p>
              <text:p text:style-name="Normal"><text:a xlink:type="simple" xlink:href="https://hal.science/hal-01949501v1">hal-0194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513v2">Spatio-Temporal Neural Networks for Space-Time Series Forecasting and Relations Discovery</text:a></text:p>
              <text:p text:style-name="Normal"><text:a xlink:type="simple" xlink:href="https://hal.science/search/index/?q=*&amp;authFullName_s=Ali Ziat">Ali Ziat</text:a><text:span>,</text:span><text:a xlink:type="simple" xlink:href="https://hal.science/search/index/?q=*&amp;authFullName_s=Edouard Delasalles">Edouard Delasalles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2017 IEEE International Conference on Data Mining (ICDM)</text:span><text:span>, Nov 2017, La Nouvelle Orléans, LA, United States. pp.705-714,<text:s/></text:span><text:a xlink:type="simple" xlink:href="https://dx.doi.org/10.1109/ICDM.2017.80">⟨10.1109/ICDM.2017.80⟩</text:a></text:p>
              <text:p text:style-name="Normal"><text:span>Communication dans un congrès</text:span></text:p>
              <text:p text:style-name="Normal"><text:a xlink:type="simple" xlink:href="https://hal.science/hal-02297513v2">hal-022975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158v1">Recurrent Neural Networks for Adaptive Feature Acquisition</text:a></text:p>
              <text:p text:style-name="Normal"><text:a xlink:type="simple" xlink:href="https://hal.science/search/index/?q=*&amp;authFullName_s=Thierry Artières">Thierry Artières</text:a><text:span>,</text:span><text:a xlink:type="simple" xlink:href="https://hal.science/search/index/?q=*&amp;authFullName_s=Gabriella Contardo">Gabriella Contardo</text:a><text:span>,</text:span><text:a xlink:type="simple" xlink:href="https://hal.science/search/index/?q=*&amp;authFullName_s=Ludovic Denoyer">Ludovic Denoyer</text:a></text:p>
              <text:p text:style-name="Normal"><text:span>23rd International Conference on Neural Information Processing (ICONIP 2016)</text:span><text:span>, Oct 2016, Kyoto, Japan. pp.591-599,<text:s/></text:span><text:a xlink:type="simple" xlink:href="https://dx.doi.org/10.1007/978-3-319-46675-0_65">⟨10.1007/978-3-319-46675-0_65⟩</text:a></text:p>
              <text:p text:style-name="Normal"><text:span>Communication dans un congrès</text:span></text:p>
              <text:p text:style-name="Normal"><text:a xlink:type="simple" xlink:href="https://hal.science/hal-01874158v1">hal-0187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54v1">Learning Embeddings for Completion and Prediction of Relationnal Multivariate Time-Series</text:a></text:p>
              <text:p text:style-name="Normal"><text:a xlink:type="simple" xlink:href="https://hal.science/search/index/?q=*&amp;authFullName_s=Ali Ziat">Ali Ziat</text:a><text:span>,</text:span><text:a xlink:type="simple" xlink:href="https://hal.science/search/index/?q=*&amp;authFullName_s=Gabriella Contardo">Gabriella Contardo</text:a><text:span>,</text:span><text:a xlink:type="simple" xlink:href="https://hal.science/search/index/?q=*&amp;authFullName_s=Nicolas Baskiotis">Nicolas Baskiotis</text:a><text:span>,</text:span><text:a xlink:type="simple" xlink:href="https://hal.science/search/index/?q=*&amp;authFullName_s=Ludovic Denoyer">Ludovic Denoyer</text:a></text:p>
              <text:p text:style-name="Normal"><text:span>European Symposium on Artificial Neural Networks, Computational Intelligence and Machine Learning - ESANN</text:span><text:span>, 2016, Unknown, Belgium</text:span></text:p>
              <text:p text:style-name="Normal"><text:span>Communication dans un congrès</text:span></text:p>
              <text:p text:style-name="Normal"><text:a xlink:type="simple" xlink:href="https://hal.science/hal-01357554v1">hal-0135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56v1">Sequential Cost-Sensitive Feature Acquisition</text:a></text:p>
              <text:p text:style-name="Normal"><text:a xlink:type="simple" xlink:href="https://hal.science/search/index/?q=*&amp;authFullName_s=Gabriella Contardo">Gabriella Contard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Thierry Artières">Thierry Artières</text:a></text:p>
              <text:p text:style-name="Normal"><text:span>IDA 2016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357556v1">hal-013575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8009v1">Joint prediction of road-traffic and parking occupancy over a city with representation learning</text:a></text:p>
              <text:p text:style-name="Normal"><text:a xlink:type="simple" xlink:href="https://hal.science/search/index/?q=*&amp;authFullName_s=Ali Ziat">Ali Ziat</text:a><text:span>,</text:span><text:a xlink:type="simple" xlink:href="https://hal.science/search/index/?q=*&amp;authFullName_s=Bertrand Leroy">Bertrand Leroy</text:a><text:span>,</text:span><text:a xlink:type="simple" xlink:href="https://hal.science/search/index/?q=*&amp;authFullName_s=Nicolas Baskiotis">Nicolas Baskiotis</text:a><text:span>,</text:span><text:a xlink:type="simple" xlink:href="https://hal.science/search/index/?q=*&amp;authFullName_s=Ludovic Denoyer">Ludovic Denoyer</text:a></text:p>
              <text:p text:style-name="Normal"><text:span>19th IEEE International Conference on Intelligent Transportation Systems</text:span><text:span>, 2016, Rio de Janeiro, Brazil.<text:s/></text:span><text:a xlink:type="simple" xlink:href="https://dx.doi.org/10.1109/ITSC.2016.7795634">⟨10.1109/ITSC.2016.7795634⟩</text:a></text:p>
              <text:p text:style-name="Normal"><text:span>Communication dans un congrès</text:span></text:p>
              <text:p text:style-name="Normal"><text:a xlink:type="simple" xlink:href="https://hal.sorbonne-universite.fr/hal-01568009v1">hal-0156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55v1">Policy-gradient methods for Decision Trees</text:a></text:p>
              <text:p text:style-name="Normal"><text:a xlink:type="simple" xlink:href="https://hal.science/search/index/?q=*&amp;authFullName_s=Aurélia Léon">Aurélia Léon</text:a><text:span>,</text:span><text:a xlink:type="simple" xlink:href="https://hal.science/search/index/?q=*&amp;authFullName_s=Ludovic Denoyer">Ludovic Denoyer</text:a></text:p>
              <text:p text:style-name="Normal"><text:span>ESANN - European Symposium on Artificial Neural Networks, Computational Intelligence and Machine Learning</text:span><text:span>, 2016, Unknown, Belgium</text:span></text:p>
              <text:p text:style-name="Normal"><text:span>Communication dans un congrès</text:span></text:p>
              <text:p text:style-name="Normal"><text:a xlink:type="simple" xlink:href="https://hal.science/hal-01357555v1">hal-0135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405v1">Apprentissage en temps réel pour la collecte d'information dans les réseaux sociaux.</text:a></text:p>
              <text:p text:style-name="Normal"><text:a xlink:type="simple" xlink:href="https://hal.science/search/index/?q=*&amp;authFullName_s=Thibault Gisselbrecht">Thibault Gisselbrecht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Sylvain Lamprier">Sylvain Lamprier</text:a></text:p>
              <text:p text:style-name="Normal"><text:span>CORIA 2015 - Conférence en Recherche d'Infomations et Applications</text:span><text:span>, Mar 2015, Paris, France. pp.7-22</text:span></text:p>
              <text:p text:style-name="Normal"><text:span>Communication dans un congrès</text:span></text:p>
              <text:p text:style-name="Normal"><text:a xlink:type="simple" xlink:href="https://hal.science/hal-01355405v1">hal-0135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58v1">Car-traffic forecasting: A representation learning approach</text:a></text:p>
              <text:p text:style-name="Normal"><text:a xlink:type="simple" xlink:href="https://hal.science/search/index/?q=*&amp;authFullName_s=Ali Ziat">Ali Ziat</text:a><text:span>,</text:span><text:a xlink:type="simple" xlink:href="https://hal.science/search/index/?q=*&amp;authFullName_s=Gabriella Contardo">Gabriella Contardo</text:a><text:span>,</text:span><text:a xlink:type="simple" xlink:href="https://hal.science/search/index/?q=*&amp;authFullName_s=Nicolas Baskiotis">Nicolas Baskiotis</text:a><text:span>,</text:span><text:a xlink:type="simple" xlink:href="https://hal.science/search/index/?q=*&amp;authFullName_s=Ludovic Denoyer">Ludovic Denoyer</text:a></text:p>
              <text:p text:style-name="Normal"><text:span>Workshop MUD, Mining Urban Data 201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357558v1">hal-0135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97v1">WhichStreams: A Dynamic Approach for Focused Data Capture from Large Social Media</text:a></text:p>
              <text:p text:style-name="Normal"><text:a xlink:type="simple" xlink:href="https://hal.science/search/index/?q=*&amp;authFullName_s=Thibault Gisselbrecht">Thibault Gisselbrecht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Sylvain Lamprier">Sylvain Lamprier</text:a><text:span>,</text:span><text:a xlink:type="simple" xlink:href="https://hal.science/search/index/?q=*&amp;authFullName_s=Ludovic Denoyer">Ludovic Denoyer</text:a></text:p>
              <text:p text:style-name="Normal"><text:span>Ninth International Conference on Web and Social Media, ICWSM 2015</text:span><text:span>, May 2015, Oxford, United Kingdom. pp.130-139</text:span></text:p>
              <text:p text:style-name="Normal"><text:span>Communication dans un congrès</text:span></text:p>
              <text:p text:style-name="Normal"><text:a xlink:type="simple" xlink:href="https://hal.science/hal-01355397v1">hal-0135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57v1">Reinforced Decision Trees</text:a></text:p>
              <text:p text:style-name="Normal"><text:a xlink:type="simple" xlink:href="https://hal.science/search/index/?q=*&amp;authFullName_s=Aurélia Léon">Aurélia Léon</text:a><text:span>,</text:span><text:a xlink:type="simple" xlink:href="https://hal.science/search/index/?q=*&amp;authFullName_s=Ludovic Denoyer">Ludovic Denoyer</text:a></text:p>
              <text:p text:style-name="Normal"><text:span>European Workshop on Reinforcement Learning - EWRL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357557v1">hal-0135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89v1">Apprentissage de représentation pour la diffusion d'Information dans les réseaux sociaux</text:a></text:p>
              <text:p text:style-name="Normal"><text:a xlink:type="simple" xlink:href="https://hal.science/search/index/?q=*&amp;authFullName_s=Simon Bourigault">Simon Bourigault</text:a><text:span>,</text:span><text:a xlink:type="simple" xlink:href="https://hal.science/search/index/?q=*&amp;authFullName_s=Cédric Lagnier">Cédric Lagnier</text:a><text:span>,</text:span><text:a xlink:type="simple" xlink:href="https://hal.science/search/index/?q=*&amp;authFullName_s=Sylvain Lamprier">Sylvain Lamprier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COnférence en Recherche d'Information et Applications 2014, CORIA 2014</text:span><text:span>, Mar 2014, Nancy, France. pp.155-170</text:span></text:p>
              <text:p text:style-name="Normal"><text:span>Communication dans un congrès</text:span></text:p>
              <text:p text:style-name="Normal"><text:a xlink:type="simple" xlink:href="https://hal.science/hal-01211789v1">hal-0121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181v1">Sequentially Generated Instance-Dependent Image Representations for Classification</text:a></text:p>
              <text:p text:style-name="Normal"><text:a xlink:type="simple" xlink:href="https://hal.science/search/index/?q=*&amp;authFullName_s=Gabriel Dulac-Arnold">Gabriel Dulac-Arnold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Patrick Gallinari">Patrick Gallinari</text:a></text:p>
              <text:p text:style-name="Normal"><text:span>International Conference on Learning Representations, ICLR 2014</text:span><text:span>, Apr 2014, Banff, Canada</text:span></text:p>
              <text:p text:style-name="Normal"><text:span>Communication dans un congrès</text:span></text:p>
              <text:p text:style-name="Normal"><text:a xlink:type="simple" xlink:href="https://hal.science/hal-01215181v1">hal-0121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33v1">Learning latent representations of nodes for classifying in heterogeneous social networks</text:a></text:p>
              <text:p text:style-name="Normal"><text:a xlink:type="simple" xlink:href="https://hal.science/search/index/?q=*&amp;authFullName_s=Yann Jacob">Yann Jacob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The 7th ACM international conference on Web search and data mining</text:span><text:span>, Feb 2014, New York City, United States. pp.373--382,<text:s/></text:span><text:a xlink:type="simple" xlink:href="https://dx.doi.org/10.1145/2556195.2556225">⟨10.1145/2556195.2556225⟩</text:a></text:p>
              <text:p text:style-name="Normal"><text:span>Communication dans un congrès</text:span></text:p>
              <text:p text:style-name="Normal"><text:a xlink:type="simple" xlink:href="https://hal.science/hal-01212733v1">hal-0121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83v1">Learning social network embeddings for predicting information diffusion</text:a></text:p>
              <text:p text:style-name="Normal"><text:a xlink:type="simple" xlink:href="https://hal.science/search/index/?q=*&amp;authFullName_s=Simon Bourigault">Simon Bourigault</text:a><text:span>,</text:span><text:a xlink:type="simple" xlink:href="https://hal.science/search/index/?q=*&amp;authFullName_s=Cédric Lagnier">Cédric Lagnier</text:a><text:span>,</text:span><text:a xlink:type="simple" xlink:href="https://hal.science/search/index/?q=*&amp;authFullName_s=Sylvain Lamprier">Sylvain Lamprier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The 7th ACM international conference on Web search and data mining</text:span><text:span>, Feb 2014, New York, United States. pp.393-402,<text:s/></text:span><text:a xlink:type="simple" xlink:href="https://dx.doi.org/10.1145/2556195.2556216">⟨10.1145/2556195.2556216⟩</text:a></text:p>
              <text:p text:style-name="Normal"><text:span>Communication dans un congrès</text:span></text:p>
              <text:p text:style-name="Normal"><text:a xlink:type="simple" xlink:href="https://hal.science/hal-01211783v1">hal-0121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60v1">Deep Sequential Neural Networks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EWRL 2015 - Workshop Deep Learning NIPS 2014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357560v1">hal-01357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592v1">Graph Anonymization using Machine Learning</text:a></text:p>
              <text:p text:style-name="Normal"><text:a xlink:type="simple" xlink:href="https://hal.science/search/index/?q=*&amp;authFullName_s=Maria Laura Maag">Maria Laura Maag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2014 IEEE 28th International Conference on Advanced Information Networking and Applications</text:span><text:span>, May 2014, Victoria, Canada. pp.1111-1118,<text:s/></text:span><text:a xlink:type="simple" xlink:href="https://dx.doi.org/10.1109/AINA.2014.20">⟨10.1109/AINA.2014.20⟩</text:a></text:p>
              <text:p text:style-name="Normal"><text:span>Communication dans un congrès</text:span></text:p>
              <text:p text:style-name="Normal"><text:a xlink:type="simple" xlink:href="https://inria.hal.science/hal-01060592v1">hal-0106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63v1">Latent factor blockmodel for modelling relational data</text:a></text:p>
              <text:p text:style-name="Normal"><text:a xlink:type="simple" xlink:href="https://hal.science/search/index/?q=*&amp;authFullName_s=Sheng Gao">Sheng Ga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Jun Guo">Jun Guo</text:a></text:p>
              <text:p text:style-name="Normal"><text:span>35th European Conference on IR Research, ECIR 2013</text:span><text:span>, Mar 2013, Moscou, Russia. pp.447-458,<text:s/></text:span><text:a xlink:type="simple" xlink:href="https://dx.doi.org/10.1007/978-3-642-36973-5_38">⟨10.1007/978-3-642-36973-5_38⟩</text:a></text:p>
              <text:p text:style-name="Normal"><text:span>Communication dans un congrès</text:span></text:p>
              <text:p text:style-name="Normal"><text:a xlink:type="simple" xlink:href="https://api.istex.fr/ark:/67375/HCB-N3DRR4JX-B/fulltext.pdf?sid=hal">istex</text:a></text:p>
              <text:p text:style-name="Normal"><text:a xlink:type="simple" xlink:href="https://hal.science/hal-01357563v1">hal-0135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267v1">Classification dans les graphes hétérogénes basée sur une représentation latente des noeuds</text:a></text:p>
              <text:p text:style-name="Normal"><text:a xlink:type="simple" xlink:href="https://hal.science/search/index/?q=*&amp;authFullName_s=Yann Jacob">Yann Jacob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CORIA 2013</text:span><text:span>, Apr 2013, Neuchâtel, Suisse. pp.85-100</text:span></text:p>
              <text:p text:style-name="Normal"><text:span>Communication dans un congrès</text:span></text:p>
              <text:p text:style-name="Normal"><text:a xlink:type="simple" xlink:href="https://hal.science/hal-00823267v1">hal-0082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24v1">Predicting Information Diffusion in Social Networks using Content and User's Profiles</text:a></text:p>
              <text:p text:style-name="Normal"><text:a xlink:type="simple" xlink:href="https://hal.science/search/index/?q=*&amp;authFullName_s=Cédric Lagnier">Cédric Lagnier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Eric Gaussier">Eric Gaussier</text:a><text:span>,</text:span><text:a xlink:type="simple" xlink:href="https://hal.science/search/index/?q=*&amp;authFullName_s=Patrick Gallinari">Patrick Gallinari</text:a></text:p>
              <text:p text:style-name="Normal"><text:span>35th European Conference on IR Research, ECIR 2013</text:span><text:span>, Mar 2013, Moscou, Russia. pp.74-85,<text:s/></text:span><text:a xlink:type="simple" xlink:href="https://dx.doi.org/10.1007/978-3-642-36973-5_7">⟨10.1007/978-3-642-36973-5_7⟩</text:a></text:p>
              <text:p text:style-name="Normal"><text:span>Communication dans un congrès</text:span></text:p>
              <text:p text:style-name="Normal"><text:a xlink:type="simple" xlink:href="https://hal.science/hal-00881524v1">hal-0088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178v1">Choosing which message to publish on social networks: A Contextual bandit approach</text:a></text:p>
              <text:p text:style-name="Normal"><text:a xlink:type="simple" xlink:href="https://hal.science/search/index/?q=*&amp;authFullName_s=Ricardo Lage">Ricardo Lage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Peter Dolog">Peter Dolog</text:a></text:p>
              <text:p text:style-name="Normal"><text:span>IEEE/ACM International Conference on Advances in Social Networks Analysis and Mining, ASONAM 2013</text:span><text:span>, Aug 2013, Niagara Falls, Ontario, Canada. pp.620-627</text:span></text:p>
              <text:p text:style-name="Normal"><text:span>Communication dans un congrès</text:span></text:p>
              <text:p text:style-name="Normal"><text:a xlink:type="simple" xlink:href="https://hal.science/hal-01215178v1">hal-0121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68v1">Predicting information diffusion on social networks with partial knowledge</text:a></text:p>
              <text:p text:style-name="Normal"><text:a xlink:type="simple" xlink:href="https://hal.science/search/index/?q=*&amp;authFullName_s=Anis Najar">Anis Najar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WWW'12 - The 21st International Conference on World Wide Web</text:span><text:span>, Apr 2012, Lyon, France. pp.1197-1204,<text:s/></text:span><text:a xlink:type="simple" xlink:href="https://dx.doi.org/10.1145/2187980.2188261">⟨10.1145/2187980.2188261⟩</text:a></text:p>
              <text:p text:style-name="Normal"><text:span>Communication dans un congrès</text:span></text:p>
              <text:p text:style-name="Normal"><text:a xlink:type="simple" xlink:href="https://hal.science/hal-01357568v1">hal-01357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322v1">Apprentissage par renforcement rapide pour des grands ensembles d'actions en utilisant des codes correcteurs d'erreur</text:a></text:p>
              <text:p text:style-name="Normal"><text:a xlink:type="simple" xlink:href="https://hal.science/search/index/?q=*&amp;authFullName_s=Gabriel Dulac-Arnold">Gabriel Dulac-Arnold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hilippe Preux">Philippe Preux</text:a><text:span>,</text:span><text:a xlink:type="simple" xlink:href="https://hal.science/search/index/?q=*&amp;authFullName_s=Patrick Gallinari">Patrick Gallinari</text:a></text:p>
              <text:p text:style-name="Normal"><text:span>Journées Francophones sur la planification, la décision et l'apprentissage pour le contrôle des systèmes - JFPDA 2012</text:span><text:span>, May 2012, Villers-lès-Nancy, France. 12 p</text:span></text:p>
              <text:p text:style-name="Normal"><text:span>Communication dans un congrès</text:span></text:p>
              <text:p text:style-name="Normal"><text:a xlink:type="simple" xlink:href="https://inria.hal.science/hal-00736322v1">hal-0073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67v1">Classification Localement Parcimonieuse par Méthodes Séquentielles</text:a></text:p>
              <text:p text:style-name="Normal"><text:a xlink:type="simple" xlink:href="https://hal.science/search/index/?q=*&amp;authFullName_s=Gabriel Dulac-Arnold">Gabriel Dulac-Arnold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hilippe Preux">Philippe Preux</text:a><text:span>,</text:span><text:a xlink:type="simple" xlink:href="https://hal.science/search/index/?q=*&amp;authFullName_s=Patrick Gallinari">Patrick Gallinari</text:a></text:p>
              <text:p text:style-name="Normal"><text:span>CAP 2012 - Conférence Francophone sur l'Apprentissage Automatique</text:span><text:span>, May 2012, Nancy, France</text:span></text:p>
              <text:p text:style-name="Normal"><text:span>Communication dans un congrès</text:span></text:p>
              <text:p text:style-name="Normal"><text:a xlink:type="simple" xlink:href="https://hal.science/hal-01357567v1">hal-0135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014v1">Link Prediction via Latent Factor Blockmodel</text:a></text:p>
              <text:p text:style-name="Normal"><text:a xlink:type="simple" xlink:href="https://hal.science/search/index/?q=*&amp;authFullName_s=Sheng Gao">Sheng Ga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WWW'12 - The 21st International Conference on World Wide Web</text:span><text:span>, Apr 2012, Lyon, France. pp.507-508,<text:s/></text:span><text:a xlink:type="simple" xlink:href="https://dx.doi.org/10.1145/2187980.2188100">⟨10.1145/2187980.2188100⟩</text:a></text:p>
              <text:p text:style-name="Normal"><text:span>Communication dans un congrès</text:span></text:p>
              <text:p text:style-name="Normal"><text:a xlink:type="simple" xlink:href="https://hal.science/hal-00687014v1">hal-00687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729v1">Fast Reinforcement Learning with Large Action Sets Using Error-Correcting Output Codes for MDP Factorization</text:a></text:p>
              <text:p text:style-name="Normal"><text:a xlink:type="simple" xlink:href="https://hal.science/search/index/?q=*&amp;authFullName_s=Gabriel Dulac-Arnold">Gabriel Dulac-Arnold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hilippe Preux">Philippe Preux</text:a><text:span>,</text:span><text:a xlink:type="simple" xlink:href="https://hal.science/search/index/?q=*&amp;authFullName_s=Patrick Gallinari">Patrick Gallinari</text:a></text:p>
              <text:p text:style-name="Normal"><text:span>European Conference on Machine Learning</text:span><text:span>, Sep 2012, Bristol, United Kingdom. pp.180-194,<text:s/></text:span><text:a xlink:type="simple" xlink:href="https://dx.doi.org/10.1007/978-3-642-33486-3_12">⟨10.1007/978-3-642-33486-3_12⟩</text:a></text:p>
              <text:p text:style-name="Normal"><text:span>Communication dans un congrès</text:span></text:p>
              <text:p text:style-name="Normal"><text:a xlink:type="simple" xlink:href="https://inria.hal.science/hal-00747729v1">hal-0074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754v1">Lecture Séquentielle de Documents pour la Classification</text:a></text:p>
              <text:p text:style-name="Normal"><text:a xlink:type="simple" xlink:href="https://hal.science/search/index/?q=*&amp;authFullName_s=Gabriel Dulac-Arnold">Gabriel Dulac-Arnold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CORIA</text:span><text:span>, Mar 2012, Bordeaux, France. pp.245-259</text:span></text:p>
              <text:p text:style-name="Normal"><text:span>Communication dans un congrès</text:span></text:p>
              <text:p text:style-name="Normal"><text:a xlink:type="simple" xlink:href="https://hal.science/hal-01271754v1">hal-0127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078v1">Classification and Annotation in Social Corpora using Multiple Relations</text:a></text:p>
              <text:p text:style-name="Normal"><text:a xlink:type="simple" xlink:href="https://hal.science/search/index/?q=*&amp;authFullName_s=Yann Jacob">Yann Jacob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The 20th ACM international conference on Information and knowledge management CIKM'11</text:span><text:span>, Oct 2011, Glasgow, United Kingdom. pp.1215-1220,<text:s/></text:span><text:a xlink:type="simple" xlink:href="https://dx.doi.org/10.1145/2063576.2063752">⟨10.1145/2063576.2063752⟩</text:a></text:p>
              <text:p text:style-name="Normal"><text:span>Communication dans un congrès</text:span></text:p>
              <text:p text:style-name="Normal"><text:a xlink:type="simple" xlink:href="https://hal.science/hal-01286078v1">hal-01286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7185v1">Text Classification: A Sequential Reading Approach</text:a></text:p>
              <text:p text:style-name="Normal"><text:a xlink:type="simple" xlink:href="https://hal.science/search/index/?q=*&amp;authFullName_s=Gabriel Dulac-Arnold">Gabriel Dulac-Arnold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33rd European Conference on Information Retrieval (ECIR 2011)</text:span><text:span>, Apr 2011, Dublin, Ireland. pp.411-423,<text:s/></text:span><text:a xlink:type="simple" xlink:href="https://dx.doi.org/10.1007/978-3-642-20161-5_41">⟨10.1007/978-3-642-20161-5_41⟩</text:a></text:p>
              <text:p text:style-name="Normal"><text:span>Communication dans un congrès</text:span></text:p>
              <text:p text:style-name="Normal"><text:a xlink:type="simple" xlink:href="https://inria.hal.science/inria-00607185v1">inria-0060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86v1">Datum-wise classification. A sequential Approach to sparsity</text:a></text:p>
              <text:p text:style-name="Normal"><text:a xlink:type="simple" xlink:href="https://hal.science/search/index/?q=*&amp;authFullName_s=Gabriel Dulac-Arnold">Gabriel Dulac-Arnold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hilippe Preux">Philippe Preux</text:a><text:span>,</text:span><text:a xlink:type="simple" xlink:href="https://hal.science/search/index/?q=*&amp;authFullName_s=Patrick Gallinari">Patrick Gallinari</text:a></text:p>
              <text:p text:style-name="Normal"><text:span>ECML PKDD 2011 - European Conference on Machine Learning and Principles and Practice of Knowledge Discovery in Databases</text:span><text:span>, Sep 2011, Athens, Greece. pp.375-390,<text:s/></text:span><text:a xlink:type="simple" xlink:href="https://dx.doi.org/10.1007/978-3-642-23780-5_34">⟨10.1007/978-3-642-23780-5_34⟩</text:a></text:p>
              <text:p text:style-name="Normal"><text:span>Communication dans un congrès</text:span></text:p>
              <text:p text:style-name="Normal"><text:a xlink:type="simple" xlink:href="https://hal.science/hal-00772986v1">hal-0077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082v1">Apprentissage des schemas de propagation dans les multi-graphes</text:a></text:p>
              <text:p text:style-name="Normal"><text:a xlink:type="simple" xlink:href="https://hal.science/search/index/?q=*&amp;authFullName_s=Yann Jacob">Yann Jacob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COnférence en Recherche d'Infomations et Applications - CORIA 2011</text:span><text:span>, Mar 2011, Avignon, France. pp.159-174</text:span></text:p>
              <text:p text:style-name="Normal"><text:span>Communication dans un congrès</text:span></text:p>
              <text:p text:style-name="Normal"><text:a xlink:type="simple" xlink:href="https://hal.science/hal-01286082v1">hal-0128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013v1">Prédiction de Liens Temporels en Intégrant les Informations de Contenu et de Structure</text:a></text:p>
              <text:p text:style-name="Normal"><text:a xlink:type="simple" xlink:href="https://hal.science/search/index/?q=*&amp;authFullName_s=Sheng Gao">Sheng Ga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Seconde conférence sur les Modèles et l′Analyse des Réseaux : Approches Mathématiques et Informatique</text:span><text:span>, Oct 2011, Grenoble, France. pp.1-14</text:span></text:p>
              <text:p text:style-name="Normal"><text:span>Communication dans un congrès</text:span></text:p>
              <text:p text:style-name="Normal"><text:a xlink:type="simple" xlink:href="https://hal.science/hal-00687013v1">hal-0068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080v1">Temporal Link Prediction by Integrating Content and Structure Information</text:a></text:p>
              <text:p text:style-name="Normal"><text:a xlink:type="simple" xlink:href="https://hal.science/search/index/?q=*&amp;authFullName_s=Sheng Gao">Sheng Ga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The 20th ACM international conference on Information and knowledge management, CIKM'11</text:span><text:span>, Oct 2011, Glasgow, United Kingdom. pp.1169-1174,<text:s/></text:span><text:a xlink:type="simple" xlink:href="https://dx.doi.org/10.1145/2063576.2063744">⟨10.1145/2063576.2063744⟩</text:a></text:p>
              <text:p text:style-name="Normal"><text:span>Communication dans un congrès</text:span></text:p>
              <text:p text:style-name="Normal"><text:a xlink:type="simple" xlink:href="https://hal.science/hal-01286080v1">hal-0128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012v1">Link pattern prediction with tensor decomposition in multi-relational networks</text:a></text:p>
              <text:p text:style-name="Normal"><text:a xlink:type="simple" xlink:href="https://hal.science/search/index/?q=*&amp;authFullName_s=Sheng Gao">Sheng Ga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CIDM 2011 - IEEE Symposium on Computational Intelligence and Data Mining</text:span><text:span>, Apr 2011, Paris, France. pp.333-340,<text:s/></text:span><text:a xlink:type="simple" xlink:href="https://dx.doi.org/10.1109/CIDM.2011.5949306">⟨10.1109/CIDM.2011.5949306⟩</text:a></text:p>
              <text:p text:style-name="Normal"><text:span>Communication dans un congrès</text:span></text:p>
              <text:p text:style-name="Normal"><text:a xlink:type="simple" xlink:href="https://hal.science/hal-00687012v1">hal-0068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69v1">Iterative annotation of multi-relational social networks</text:a></text:p>
              <text:p text:style-name="Normal"><text:a xlink:type="simple" xlink:href="https://hal.science/search/index/?q=*&amp;authFullName_s=Stephane Peters">Stephane Peters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Advances in Social Networks Analysis and Mining (ASONAM), 2010 International Conference on</text:span><text:span>, 2010, Unknown, Unknown Region. pp.96--103</text:span></text:p>
              <text:p text:style-name="Normal"><text:span>Communication dans un congrès</text:span></text:p>
              <text:p text:style-name="Normal"><text:a xlink:type="simple" xlink:href="https://hal.science/hal-01357569v1">hal-0135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64v1">A Ranking based Model for Automatic Annotation in a Social Network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The Fourth International AAAI Conference on Weblogs and Social Media, ICWSM 2010</text:span><text:span>, May 2010, Washington, DC, United States. pp.231-234</text:span></text:p>
              <text:p text:style-name="Normal"><text:span>Communication dans un congrès</text:span></text:p>
              <text:p text:style-name="Normal"><text:a xlink:type="simple" xlink:href="https://hal.science/hal-01292064v1">hal-0129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66v1">Modèles d'Ordonnancement pour l'Annotation Automatique d'Images dans les Réseaux Sociaux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CORIA 2010</text:span><text:span>, Mar 2010, Sousse, Tunisie</text:span></text:p>
              <text:p text:style-name="Normal"><text:span>Communication dans un congrès</text:span></text:p>
              <text:p text:style-name="Normal"><text:a xlink:type="simple" xlink:href="https://hal.science/hal-01292066v1">hal-0129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99v1">Prédiction de Motifs Relationnels par Décomposition Tensorielle dans les Réseaux Sociaux</text:a></text:p>
              <text:p text:style-name="Normal"><text:a xlink:type="simple" xlink:href="https://hal.science/search/index/?q=*&amp;authFullName_s=Sheng Gao">Sheng Ga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Workshop Reiso 2010</text:span><text:span>, May 2010, Marseille, France. pp.51-58</text:span></text:p>
              <text:p text:style-name="Normal"><text:span>Communication dans un congrès</text:span></text:p>
              <text:p text:style-name="Normal"><text:a xlink:type="simple" xlink:href="https://hal.science/hal-01288799v1">hal-0128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59v1">MADSPAM Consortium at the ECML/PKDD Discovery Challenge 2010 : 1st place for the English quality task</text:a></text:p>
              <text:p text:style-name="Normal"><text:a xlink:type="simple" xlink:href="https://hal.science/search/index/?q=*&amp;authFullName_s=Artem Sokolov">Artem Sokolov</text:a><text:span>,</text:span><text:a xlink:type="simple" xlink:href="https://hal.science/search/index/?q=*&amp;authFullName_s=Tanguy Urvoy">Tanguy Urvoy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Olivier Ricard">Olivier Ricard</text:a></text:p>
              <text:p text:style-name="Normal"><text:span>ECML/PKDD Discovery Challenge</text:span><text:span>, Sep 2010, Barcelone, Spain</text:span></text:p>
              <text:p text:style-name="Normal"><text:span>Communication dans un congrès</text:span></text:p>
              <text:p text:style-name="Normal"><text:a xlink:type="simple" xlink:href="https://hal.science/hal-01292059v1">hal-0129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38v1">Overview of the INEX 2009 XML Mining Track: Clustering and Classification of XML Documents</text:a></text:p>
              <text:p text:style-name="Normal"><text:a xlink:type="simple" xlink:href="https://hal.science/search/index/?q=*&amp;authFullName_s=Richi Nayak">Richi Nayak</text:a><text:span>,</text:span><text:a xlink:type="simple" xlink:href="https://hal.science/search/index/?q=*&amp;authFullName_s=Christopher M. de Vries">Christopher M. de Vries</text:a><text:span>,</text:span><text:a xlink:type="simple" xlink:href="https://hal.science/search/index/?q=*&amp;authFullName_s=Sangeetha Kutty">Sangeetha Kutty</text:a><text:span>,</text:span><text:a xlink:type="simple" xlink:href="https://hal.science/search/index/?q=*&amp;authFullName_s=Shlomo Geva">Shlomo Geva</text:a><text:span>,</text:span><text:a xlink:type="simple" xlink:href="https://hal.science/search/index/?q=*&amp;authFullName_s=Ludovic Denoyer">Ludovic Denoyer</text:a><text:span>et al.</text:span></text:p>
              <text:p text:style-name="Normal"><text:span>8th International Workshop of the Initiative for the Evaluation of XML Retrieval, INEX 2009</text:span><text:span>, Dec 2009, Brisbane, Australia. pp.366-378,<text:s/></text:span><text:a xlink:type="simple" xlink:href="https://dx.doi.org/10.1007/978-3-642-14556-8_36">⟨10.1007/978-3-642-14556-8_36⟩</text:a></text:p>
              <text:p text:style-name="Normal"><text:span>Communication dans un congrès</text:span></text:p>
              <text:p text:style-name="Normal"><text:a xlink:type="simple" xlink:href="https://hal.science/hal-01292038v1">hal-0129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008v1">UPMC/LIP6 at ImageCLEFannotation 2009: Large Scale Visual Concept Detection and Annotation</text:a></text:p>
              <text:p text:style-name="Normal"><text:a xlink:type="simple" xlink:href="https://hal.science/search/index/?q=*&amp;authFullName_s=Ali Fakeri-Tabrizi">Ali Fakeri-Tabrizi</text:a><text:span>,</text:span><text:a xlink:type="simple" xlink:href="https://hal.science/search/index/?q=*&amp;authFullName_s=Sabrina Tollari">Sabrina Tollari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CLEF working notes 2009</text:span><text:span>, Sep 2009, Corfu, Greece</text:span></text:p>
              <text:p text:style-name="Normal"><text:span>Communication dans un congrès</text:span></text:p>
              <text:p text:style-name="Normal"><text:a xlink:type="simple" xlink:href="https://hal.science/hal-01298008v1">hal-0129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020v1">SICA : Simulated Iterative Classification - A new larning method for graph labelling</text:a></text:p>
              <text:p text:style-name="Normal"><text:a xlink:type="simple" xlink:href="https://hal.science/search/index/?q=*&amp;authFullName_s=Francis Maes">Francis Maes</text:a><text:span>,</text:span><text:a xlink:type="simple" xlink:href="https://hal.science/search/index/?q=*&amp;authFullName_s=Stephane Peters">Stephane Peters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ECML PKDD 2009</text:span><text:span>, Sep 2009, Bled, Slovenia. pp.47-62,<text:s/></text:span><text:a xlink:type="simple" xlink:href="https://dx.doi.org/10.1007/978-3-642-04174-7_4">⟨10.1007/978-3-642-04174-7_4⟩</text:a></text:p>
              <text:p text:style-name="Normal"><text:span>Communication dans un congrès</text:span></text:p>
              <text:p text:style-name="Normal"><text:a xlink:type="simple" xlink:href="https://hal.science/hal-01298020v1">hal-0129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74v1">Report on the xml mining classification track at inex 2009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INitiative for the Evaluation of XML Retrieval 2009 Workshop Preproceedings (INEX 2009)</text:span><text:span>, 2009, Unknown, Unknown Region. pp.339--343</text:span></text:p>
              <text:p text:style-name="Normal"><text:span>Communication dans un congrès</text:span></text:p>
              <text:p text:style-name="Normal"><text:a xlink:type="simple" xlink:href="https://hal.science/hal-01357574v1">hal-0135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76v1">Web spam challenge 2008</text:a></text:p>
              <text:p text:style-name="Normal"><text:a xlink:type="simple" xlink:href="https://hal.science/search/index/?q=*&amp;authFullName_s=Carlos Castillo">Carlos Castillo</text:a><text:span>,</text:span><text:a xlink:type="simple" xlink:href="https://hal.science/search/index/?q=*&amp;authFullName_s=Kumar Chellapilla">Kumar Chellapilla</text:a><text:span>,</text:span><text:a xlink:type="simple" xlink:href="https://hal.science/search/index/?q=*&amp;authFullName_s=Ludovic Denoyer">Ludovic Denoyer</text:a></text:p>
              <text:p text:style-name="Normal"><text:span>4th International Workshop on Adversarial Information Retrieval on the Web (AIRWeb)</text:span><text:span>, Apr 2008, Beijing, China</text:span></text:p>
              <text:p text:style-name="Normal"><text:span>Communication dans un congrès</text:span></text:p>
              <text:p text:style-name="Normal"><text:a xlink:type="simple" xlink:href="https://hal.science/hal-01357576v1">hal-0135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074v1">Applications of Reinforcement Learning to Structured Prediction</text:a></text:p>
              <text:p text:style-name="Normal"><text:a xlink:type="simple" xlink:href="https://hal.science/search/index/?q=*&amp;authFullName_s=Francis Maes">Francis Maes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European Workshop on Reinforcement Learning</text:span><text:span>, Jun 2008, Villeneuve d’Ascq, France. pp.205-219,<text:s/></text:span><text:a xlink:type="simple" xlink:href="https://dx.doi.org/10.1007/978-3-540-89722-4_16">⟨10.1007/978-3-540-89722-4_16⟩</text:a></text:p>
              <text:p text:style-name="Normal"><text:span>Communication dans un congrès</text:span></text:p>
              <text:p text:style-name="Normal"><text:a xlink:type="simple" xlink:href="https://api.istex.fr/ark:/67375/HCB-2CNT1RGD-4/fulltext.pdf?sid=hal">istex</text:a></text:p>
              <text:p text:style-name="Normal"><text:a xlink:type="simple" xlink:href="https://hal.science/hal-01305074v1">hal-0130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78v1">Apprentissage de conversion de documents semi-structures a partir d’exemples</text:a></text:p>
              <text:p text:style-name="Normal"><text:a xlink:type="simple" xlink:href="https://hal.science/search/index/?q=*&amp;authFullName_s=Francis Maes">Francis Maes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CORIA 2008 - Conférence en Recherche d'Informations et Applications</text:span><text:span>, Mar 2008, Tregastel, France. pp.181-196</text:span></text:p>
              <text:p text:style-name="Normal"><text:span>Communication dans un congrès</text:span></text:p>
              <text:p text:style-name="Normal"><text:a xlink:type="simple" xlink:href="https://hal.science/hal-01357578v1">hal-0135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922v1">The Wikipedia XML Corpus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Advances in XML Information Retrieval and Evaluation: Fifth Workshop of the INitiative for the Evaluation of XML Retrieval (INEX'06)</text:span><text:span>, Dec 2006, Dagstuhl, Germany. pp.12-19,<text:s/></text:span><text:a xlink:type="simple" xlink:href="https://dx.doi.org/10.1007/978-3-540-73888-6_2">⟨10.1007/978-3-540-73888-6_2⟩</text:a></text:p>
              <text:p text:style-name="Normal"><text:span>Communication dans un congrès</text:span></text:p>
              <text:p text:style-name="Normal"><text:a xlink:type="simple" xlink:href="https://api.istex.fr/ark:/67375/HCB-GQXRPR03-D/fulltext.pdf?sid=hal">istex</text:a></text:p>
              <text:p text:style-name="Normal"><text:a xlink:type="simple" xlink:href="https://hal.science/hal-01335922v1">hal-0133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87v1">Sequence Labelling with Reinforcement Learning and Ranking Algorithms</text:a></text:p>
              <text:p text:style-name="Normal"><text:a xlink:type="simple" xlink:href="https://hal.science/search/index/?q=*&amp;authFullName_s=Francis Maes">Francis Maes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18th European Conference on Machine Learning, ECML 2007</text:span><text:span>, Sep 2007, Warsaw, Poland. pp.648-657,<text:s/></text:span><text:a xlink:type="simple" xlink:href="https://dx.doi.org/10.1007/978-3-540-74958-5_64">⟨10.1007/978-3-540-74958-5_64⟩</text:a></text:p>
              <text:p text:style-name="Normal"><text:span>Communication dans un congrès</text:span></text:p>
              <text:p text:style-name="Normal"><text:a xlink:type="simple" xlink:href="https://hal.science/hal-01336187v1">hal-0133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92v1">Shared Corpora Working Group Report</text:a></text:p>
              <text:p text:style-name="Normal"><text:a xlink:type="simple" xlink:href="https://hal.science/search/index/?q=*&amp;authFullName_s=Adam Meyers">Adam Meyers</text:a><text:span>,</text:span><text:a xlink:type="simple" xlink:href="https://hal.science/search/index/?q=*&amp;authFullName_s=Nancy Ide">Nancy Ide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Yusuke Shinyama">Yusuke Shinyama</text:a></text:p>
              <text:p text:style-name="Normal"><text:span>The LAW, Linguistic Annotation Workshop</text:span><text:span>, Jun 2007, Prague, Czech Republic. pp.184-190</text:span></text:p>
              <text:p text:style-name="Normal"><text:span>Communication dans un congrès</text:span></text:p>
              <text:p text:style-name="Normal"><text:a xlink:type="simple" xlink:href="https://hal.science/hal-01336192v1">hal-01336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420v1">Report on the XML Mining Track at INEX 2005 and INEX 2006, Categorization and Clustering of XML Documents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Anne-Marie Vercoustre">Anne-Marie Vercoustre</text:a></text:p>
              <text:p text:style-name="Normal"><text:span>5th International Workshop of the Initiative for the Evaluation of XML Retrieval, INEX 2006</text:span><text:span>, Dec 2006, Dagstuhl, Germany. pp.432-443,<text:s/></text:span><text:a xlink:type="simple" xlink:href="https://dx.doi.org/10.1007/978-3-540-73888-6_41">⟨10.1007/978-3-540-73888-6_41⟩</text:a></text:p>
              <text:p text:style-name="Normal"><text:span>Communication dans un congrès</text:span></text:p>
              <text:p text:style-name="Normal"><text:a xlink:type="simple" xlink:href="https://inria.hal.science/inria-00173420v1">inria-0017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48v1">Probabilistic Model for Structured Document Mapping</text:a></text:p>
              <text:p text:style-name="Normal"><text:a xlink:type="simple" xlink:href="https://hal.science/search/index/?q=*&amp;authFullName_s=Guillaume Wisniewski">Guillaume Wisniewski</text:a><text:span>,</text:span><text:a xlink:type="simple" xlink:href="https://hal.science/search/index/?q=*&amp;authFullName_s=Francis Maes">Francis Maes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5th International Conference on Machine Learning and Data Mining for Pattern Recognition (MLDM'07')</text:span><text:span>, Jul 2007, Leizig, Germany. pp.854-867,<text:s/></text:span><text:a xlink:type="simple" xlink:href="https://dx.doi.org/10.1007/978-3-540-73499-4_64">⟨10.1007/978-3-540-73499-4_64⟩</text:a></text:p>
              <text:p text:style-name="Normal"><text:span>Communication dans un congrès</text:span></text:p>
              <text:p text:style-name="Normal"><text:a xlink:type="simple" xlink:href="https://api.istex.fr/ark:/67375/HCB-9FZC78JH-S/fulltext.pdf?sid=hal">istex</text:a></text:p>
              <text:p text:style-name="Normal"><text:a xlink:type="simple" xlink:href="https://hal.science/hal-01336148v1">hal-0133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81v1">Web spam challenge track ii</text:a></text:p>
              <text:p text:style-name="Normal"><text:a xlink:type="simple" xlink:href="https://hal.science/search/index/?q=*&amp;authFullName_s=Carlos Castillo">Carlos Castillo</text:a><text:span>,</text:span><text:a xlink:type="simple" xlink:href="https://hal.science/search/index/?q=*&amp;authFullName_s=Brian Davison">Brian Davison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ECML/PKDD Graph Labelling Workshop</text:span><text:span>, Sep 2007, Warsaw, Poland</text:span></text:p>
              <text:p text:style-name="Normal"><text:span>Communication dans un congrès</text:span></text:p>
              <text:p text:style-name="Normal"><text:a xlink:type="simple" xlink:href="https://hal.science/hal-01357581v1">hal-0135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081v1">Modèle probabiliste pour l'extraction de structures dans les documents semi-structurés: Application aux documents Web</text:a></text:p>
              <text:p text:style-name="Normal"><text:a xlink:type="simple" xlink:href="https://hal.science/search/index/?q=*&amp;authFullName_s=Guillaume Wisniewski">Guillaume Wisniewski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Francis Maes">Francis Maes</text:a><text:span>,</text:span><text:a xlink:type="simple" xlink:href="https://hal.science/search/index/?q=*&amp;authFullName_s=Patrick Gallinari">Patrick Gallinari</text:a></text:p>
              <text:p text:style-name="Normal"><text:span>3eme Conference en Recherche d'Information et Applications (CORIA'06)</text:span><text:span>, Mar 2006, Lyon, France. pp.169-180</text:span></text:p>
              <text:p text:style-name="Normal"><text:span>Communication dans un congrès</text:span></text:p>
              <text:p text:style-name="Normal"><text:a xlink:type="simple" xlink:href="https://hal.science/hal-01352081v1">hal-0135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987v1">XML Structure Mapping, Application to the PASCAL/INEX 2006 XML Document Mining Track</text:a></text:p>
              <text:p text:style-name="Normal"><text:a xlink:type="simple" xlink:href="https://hal.science/search/index/?q=*&amp;authFullName_s=Francis Maes">Francis Maes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Advances in XML Information Retrieval and Evaluation: Fifth Workshop of the INitiative for the Evaluation of XML Retrieval (INEX'06)</text:span><text:span>, Dec 2006, Dagstuhl, Germany. pp.540-551,<text:s/></text:span><text:a xlink:type="simple" xlink:href="https://dx.doi.org/10.1007/978-3-540-73888-6_49">⟨10.1007/978-3-540-73888-6_49⟩</text:a></text:p>
              <text:p text:style-name="Normal"><text:span>Communication dans un congrès</text:span></text:p>
              <text:p text:style-name="Normal"><text:a xlink:type="simple" xlink:href="https://api.istex.fr/ark:/67375/HCB-JGLS951Z-T/fulltext.pdf?sid=hal">istex</text:a></text:p>
              <text:p text:style-name="Normal"><text:a xlink:type="simple" xlink:href="https://hal.science/hal-01335987v1">hal-0133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89v1">Stochastic models for document restructuration</text:a></text:p>
              <text:p text:style-name="Normal"><text:a xlink:type="simple" xlink:href="https://hal.science/search/index/?q=*&amp;authFullName_s=Patrick Gallinari">Patrick Gallinari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Francis Maes">Francis Maes</text:a><text:span>,</text:span><text:a xlink:type="simple" xlink:href="https://hal.science/search/index/?q=*&amp;authFullName_s=Ludovic Denoyer">Ludovic Denoyer</text:a></text:p>
              <text:p text:style-name="Normal"><text:span>ECML'05 Workshop on Relationnal Machine Learning</text:span><text:span>, Oct 2005, Porto, Portugal</text:span></text:p>
              <text:p text:style-name="Normal"><text:span>Communication dans un congrès</text:span></text:p>
              <text:p text:style-name="Normal"><text:a xlink:type="simple" xlink:href="https://hal.science/hal-01357589v1">hal-0135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88v1">Classification automatique de structures arborescentes à l’aide du noyau de Fisher: Application aux documents XML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Patrick Gallinari">Patrick Gallinari</text:a></text:p>
              <text:p text:style-name="Normal"><text:span>6ème Congrès européen de science des systèmes</text:span><text:span>, Sep 2005, Paris, France</text:span></text:p>
              <text:p text:style-name="Normal"><text:span>Communication dans un congrès</text:span></text:p>
              <text:p text:style-name="Normal"><text:a xlink:type="simple" xlink:href="https://hal.science/hal-01357588v1">hal-0135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90v1">Classification automatique de documents structurés. Application au corpus d’arbres étiquetés de type XML</text:a></text:p>
              <text:p text:style-name="Normal"><text:a xlink:type="simple" xlink:href="https://hal.science/search/index/?q=*&amp;authFullName_s=Guillaume Wisniewski">Guillaume Wisniewski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CORIA 2005 - 2ème Conférence en Recherche d'Informations et Applications</text:span><text:span>, Mar 2005, Grenoble, France. pp.167-184</text:span></text:p>
              <text:p text:style-name="Normal"><text:span>Communication dans un congrès</text:span></text:p>
              <text:p text:style-name="Normal"><text:a xlink:type="simple" xlink:href="https://hal.science/hal-01357590v1">hal-0135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86v1">XML document mining challenge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P Gallinari">P Gallinari</text:a></text:p>
              <text:p text:style-name="Normal"><text:span>Advances in XML Information Retrieval and Evaluation, 5th International Workshop of the Initiative for the Evaluation of XML Retrieval (INEX06)</text:span><text:span>, 2005, Unknown, Unknown Region</text:span></text:p>
              <text:p text:style-name="Normal"><text:span>Communication dans un congrès</text:span></text:p>
              <text:p text:style-name="Normal"><text:a xlink:type="simple" xlink:href="https://hal.science/hal-01357586v1">hal-0135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85v1">Restructuration automatique de documents dans les corpus semi structurés hétérogènes</text:a></text:p>
              <text:p text:style-name="Normal"><text:a xlink:type="simple" xlink:href="https://hal.science/search/index/?q=*&amp;authFullName_s=Guillaume Wisniewski">Guillaume Wisniewski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Extraction et Gestion de Connaissances (EGC'05)</text:span><text:span>, Jan 2005, Paris, France. pp.227-238</text:span></text:p>
              <text:p text:style-name="Normal"><text:span>Communication dans un congrès</text:span></text:p>
              <text:p text:style-name="Normal"><text:a xlink:type="simple" xlink:href="https://hal.science/hal-01357585v1">hal-0135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92v1">Document structure matching for heterogeneous corpora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Patrick Gallinari">Patrick Gallinari</text:a></text:p>
              <text:p text:style-name="Normal"><text:span>SIGIR 2004 workshop on XML and Information Retrieval</text:span><text:span>, Jul 2004, Sheffield, United Kingdom</text:span></text:p>
              <text:p text:style-name="Normal"><text:span>Communication dans un congrès</text:span></text:p>
              <text:p text:style-name="Normal"><text:a xlink:type="simple" xlink:href="https://hal.science/hal-01357592v1">hal-0135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94v1">A belief networks-based generative model for structured documents. An application to the XML categorization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MLDM 2003 - Third International Conference on Machine Learning and Data Mining in Pattern Recognition</text:span><text:span>, Jul 2003, Leipzig, Germany. pp.328-342,<text:s/></text:span><text:a xlink:type="simple" xlink:href="https://dx.doi.org/10.1007/3-540-45065-3_29">⟨10.1007/3-540-45065-3_29⟩</text:a></text:p>
              <text:p text:style-name="Normal"><text:span>Communication dans un congrès</text:span></text:p>
              <text:p text:style-name="Normal"><text:a xlink:type="simple" xlink:href="https://api.istex.fr/ark:/67375/HCB-4S39TH8F-M/fulltext.pdf?sid=hal">istex</text:a></text:p>
              <text:p text:style-name="Normal"><text:a xlink:type="simple" xlink:href="https://hal.science/hal-01357594v1">hal-0135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93v1">Structured Multimedia Document Classification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Jean-Noël Vittaut">Jean-Noël Vittaut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Sylvie Brunessaux">Sylvie Brunessaux</text:a><text:span>,</text:span><text:a xlink:type="simple" xlink:href="https://hal.science/search/index/?q=*&amp;authFullName_s=Stephan Brunessaux">Stephan Brunessaux</text:a></text:p>
              <text:p text:style-name="Normal"><text:span>ACM Document Engeneering</text:span><text:span>, Nov 2003, Grenoble, France. pp.153-160,<text:s/></text:span><text:a xlink:type="simple" xlink:href="https://dx.doi.org/10.1145/958220.958249">⟨10.1145/958220.958249⟩</text:a></text:p>
              <text:p text:style-name="Normal"><text:span>Communication dans un congrès</text:span></text:p>
              <text:p text:style-name="Normal"><text:a xlink:type="simple" xlink:href="https://hal.science/hal-01357593v1">hal-0135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97v1">Un modèle statistique pour la classification de documents structurés</text:a></text:p>
              <text:p text:style-name="Normal"><text:a xlink:type="simple" xlink:href="https://hal.science/search/index/?q=*&amp;authFullName_s=Huyen-Trang Vu">Huyen-Trang Vu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Journées francophones d'Extraction et de Gestion des Connaissances (EGC 2003)</text:span><text:span>, Jan 2003, Lyon, France</text:span></text:p>
              <text:p text:style-name="Normal"><text:span>Communication dans un congrès</text:span></text:p>
              <text:p text:style-name="Normal"><text:a xlink:type="simple" xlink:href="https://hal.science/hal-01357597v1">hal-0135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96v1">Using belief networks and Fisher kernels for structured document classification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PKDD 2003 - 7th European Conference on Principles and Practice of Knowledge Discovery in Databases</text:span><text:span>, Sep 2003, Cavtat-Dubrovnik, Croatia. pp.120-131,<text:s/></text:span><text:a xlink:type="simple" xlink:href="https://dx.doi.org/10.1007/978-3-540-39804-2_13">⟨10.1007/978-3-540-39804-2_13⟩</text:a></text:p>
              <text:p text:style-name="Normal"><text:span>Communication dans un congrès</text:span></text:p>
              <text:p text:style-name="Normal"><text:a xlink:type="simple" xlink:href="https://hal.science/hal-01357596v1">hal-0135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98v1">Un modèle pour la recherche d’information sur des documents structurés</text:a></text:p>
              <text:p text:style-name="Normal"><text:a xlink:type="simple" xlink:href="https://hal.science/search/index/?q=*&amp;authFullName_s=Benjamin Piwowarski">Benjamin Piwowarski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6èmes Journées internationales d'Analyse statistique des Données Textuelles (JADT 2002)</text:span><text:span>, Mar 2002, Saint-Malo, France</text:span></text:p>
              <text:p text:style-name="Normal"><text:span>Communication dans un congrès</text:span></text:p>
              <text:p text:style-name="Normal"><text:a xlink:type="simple" xlink:href="https://hal.science/hal-01357598v1">hal-0135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99v1">HMM-based passage models for document classification and ranking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Hugo Zaragoza">Hugo Zaragoza</text:a><text:span>,</text:span><text:a xlink:type="simple" xlink:href="https://hal.science/search/index/?q=*&amp;authFullName_s=Patrick Gallinari">Patrick Gallinari</text:a></text:p>
              <text:p text:style-name="Normal"><text:span>ECIR'01 - 23rd European Colloquium on Information Retrieval Research</text:span><text:span>, Apr 2001, Darmstadt, Germany. pp.126-135</text:span></text:p>
              <text:p text:style-name="Normal"><text:span>Communication dans un congrès</text:span></text:p>
              <text:p text:style-name="Normal"><text:a xlink:type="simple" xlink:href="https://hal.science/hal-01357599v1">hal-01357599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3acd7" table:style-name="a3acd7">
          <table:table-column table:style-name="a3acd7.0"/>
          <table:table-row>
            <table:table-cell office:value-type="string">
              <text:p text:style-name="Normal"><text:a xlink:type="simple" xlink:href="https://hal.science/hal-01222594v1">Learning States Representations in POMDP</text:a></text:p>
              <text:p text:style-name="Normal"><text:a xlink:type="simple" xlink:href="https://hal.science/search/index/?q=*&amp;authFullName_s=Gabriella Contardo">Gabriella Contard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Patrick Gallinari">Patrick Gallinari</text:a></text:p>
              <text:p text:style-name="Normal"><text:span>International Conference on Learning Representations, ICLR 2014</text:span><text:span>, Apr 2014, Banff, Canada. 2014</text:span></text:p>
              <text:p text:style-name="Normal"><text:span>Poster de conférence</text:span></text:p>
              <text:p text:style-name="Normal"><text:a xlink:type="simple" xlink:href="https://hal.science/hal-01222594v1">hal-012225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7961v1">Learning Information Spread in Content Networks</text:a></text:p>
              <text:p text:style-name="Normal"><text:a xlink:type="simple" xlink:href="https://hal.science/search/index/?q=*&amp;authFullName_s=Cédric Lagnier">Cédric Lagnier</text:a><text:span>,</text:span><text:a xlink:type="simple" xlink:href="https://hal.science/search/index/?q=*&amp;authFullName_s=Simon Bourigault">Simon Bourigault</text:a><text:span>,</text:span><text:a xlink:type="simple" xlink:href="https://hal.science/search/index/?q=*&amp;authFullName_s=Sylvain Lamprier">Sylvain Lamprier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ICLR 2014 - International Conference on Learning Representations</text:span><text:span>, Apr 2014, Banff, Canada. pp.abs/1312.6169, 2014, CoRR</text:span></text:p>
              <text:p text:style-name="Normal"><text:span>Poster de conférence</text:span></text:p>
              <text:p text:style-name="Normal"><text:a xlink:type="simple" xlink:href="https://hal.sorbonne-universite.fr/hal-01357961v1">hal-0135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59v1">Representation Learning for cold-start recommendation</text:a></text:p>
              <text:p text:style-name="Normal"><text:a xlink:type="simple" xlink:href="https://hal.science/search/index/?q=*&amp;authFullName_s=Gabriella Contardo">Gabriella Contard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Thierry Artières">Thierry Artières</text:a></text:p>
              <text:p text:style-name="Normal"><text:span>ICLR</text:span><text:span>, Apr 2014, Banff, Canada. 2014</text:span></text:p>
              <text:p text:style-name="Normal"><text:span>Poster de conférence</text:span></text:p>
              <text:p text:style-name="Normal"><text:a xlink:type="simple" xlink:href="https://hal.science/hal-01357559v1">hal-0135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08v1">Deep Sequential Neural Network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Deep Learning and Representation Learning Workshop, NIPS 2014</text:span><text:span>, Dec 2014, Montreal, Canada</text:span></text:p>
              <text:p text:style-name="Normal"><text:span>Poster de conférence</text:span></text:p>
              <text:p text:style-name="Normal"><text:a xlink:type="simple" xlink:href="https://hal.science/hal-01222608v1">hal-01222608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0e9ca5" table:style-name="0e9ca5">
          <table:table-column table:style-name="0e9ca5.0"/>
          <table:table-row>
            <table:table-cell office:value-type="string">
              <text:p text:style-name="Normal"><text:a xlink:type="simple" xlink:href="https://hal.science/hal-01357561v1">Proceddings of 16ème Conférence d’Apprentissage CAp’2014</text:a></text:p>
              <text:p text:style-name="Normal"><text:a xlink:type="simple" xlink:href="https://hal.science/search/index/?q=*&amp;authFullName_s=Marc Sebban">Marc Sebban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Amaury Habrard">Amaury Habrard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357561v1">hal-0135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82v1">PROCEEDINGS OF THE GRAPH LABELLING WORKSHOP AND WEB SPAM CHALLENGE</text:a></text:p>
              <text:p text:style-name="Normal"><text:a xlink:type="simple" xlink:href="https://hal.science/search/index/?q=*&amp;authFullName_s=Carlos Castillo">Carlos Castillo</text:a><text:span>,</text:span><text:a xlink:type="simple" xlink:href="https://hal.science/search/index/?q=*&amp;authFullName_s=Brian Davison">Brian Davison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1357582v1">hal-01357582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0c7bf0" table:style-name="0c7bf0">
          <table:table-column table:style-name="0c7bf0.0"/>
          <table:table-row>
            <table:table-cell office:value-type="string">
              <text:p text:style-name="Normal"><text:a xlink:type="simple" xlink:href="https://hal.science/hal-01305048v1">Corpus-Based Structure Mapping of XML Document Corpora: A Reinforcement Learning Based Model</text:a></text:p>
              <text:p text:style-name="Normal"><text:a xlink:type="simple" xlink:href="https://hal.science/search/index/?q=*&amp;authFullName_s=Francis Maes">Francis Maes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Modeling, Learning, and Processing of Text Technological Data Structures</text:span><text:span>, 370, Springer Berlin/Heidelberg, pp.249-266, 2012, Studies in Computational Intelligence, 978-3-642-22612-0.<text:s/></text:span><text:a xlink:type="simple" xlink:href="https://dx.doi.org/10.1007/978-3-642-22613-7_13">⟨10.1007/978-3-642-22613-7_13⟩</text:a></text:p>
              <text:p text:style-name="Normal"><text:span>Chapitre d'ouvrage</text:span></text:p>
              <text:p text:style-name="Normal"><text:a xlink:type="simple" xlink:href="https://api.istex.fr/document/54B1D1670A4435E12EC19265D7F4F99BC2BECE6B/fulltext/pdf?sid=hal">istex</text:a></text:p>
              <text:p text:style-name="Normal"><text:a xlink:type="simple" xlink:href="https://hal.science/hal-01305048v1">hal-0130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052v1">Machine Learning for Semi-Structured Multimedia Documents : Application to pornographic filtering and thematic categorization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Machine Learning Techniques for Multimedia Content</text:span><text:span>, Springer, pp.227-247, 2008, Cognitive Technologies, 978-3-540-75170-0.<text:s/></text:span><text:a xlink:type="simple" xlink:href="https://dx.doi.org/10.1007/978-3-540-75171-7_10">⟨10.1007/978-3-540-75171-7_10⟩</text:a></text:p>
              <text:p text:style-name="Normal"><text:span>Chapitre d'ouvrage</text:span></text:p>
              <text:p text:style-name="Normal"><text:a xlink:type="simple" xlink:href="https://hal.science/hal-01305052v1">hal-01305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8899v1">Mining XML Documents</text:a></text:p>
              <text:p text:style-name="Normal"><text:a xlink:type="simple" xlink:href="https://hal.science/search/index/?q=*&amp;authFullName_s=Laurent Candillier">Laurent Candillier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Marie-Christine Rousset">Marie-Christine Rousset</text:a><text:span>,</text:span><text:a xlink:type="simple" xlink:href="https://hal.science/search/index/?q=*&amp;authFullName_s=Alexandre Termier">Alexandre Termier</text:a><text:span>et al.</text:span></text:p>
              <text:p text:style-name="Normal"><text:span>P. Poncelet, F. Masseglia, M. Teisseire.<text:s/></text:span><text:span>Data Mining Patterns: New Methods and Applications</text:span><text:span>, Information Science Reference, pp.198-219, 2007,<text:s/></text:span><text:a xlink:type="simple" xlink:href="https://dx.doi.org/10.4018/978-1-59904-162-9.ch009">⟨10.4018/978-1-59904-162-9.ch009⟩</text:a></text:p>
              <text:p text:style-name="Normal"><text:span>Chapitre d'ouvrage</text:span></text:p>
              <text:p text:style-name="Normal"><text:a xlink:type="simple" xlink:href="https://inria.hal.science/inria-00188899v1">inria-0018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409v1">Semi Structured Document Classification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Encyclopedia Of Data Warehousing And Mining</text:span><text:span>, Information Science, 2004, 9781591405573</text:span></text:p>
              <text:p text:style-name="Normal"><text:span>Chapitre d'ouvrage</text:span></text:p>
              <text:p text:style-name="Normal"><text:a xlink:type="simple" xlink:href="https://hal.science/hal-01520409v1">hal-01520409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5d44ee" table:style-name="5d44ee">
          <table:table-column table:style-name="5d44ee.0"/>
          <table:table-row>
            <table:table-cell office:value-type="string">
              <text:p text:style-name="Normal"><text:a xlink:type="simple" xlink:href="https://hal.science/hal-01689997v1">Multi-View Data Generation Without View Supervision</text:a></text:p>
              <text:p text:style-name="Normal"><text:a xlink:type="simple" xlink:href="https://hal.science/search/index/?q=*&amp;authFullName_s=Mickaël Chen">Mickaël Chen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Thierry Artières">Thierry Artière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89997v1">hal-0168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04v1">A Meta-Learning Approach to One-Step Active Learning</text:a></text:p>
              <text:p text:style-name="Normal"><text:a xlink:type="simple" xlink:href="https://hal.science/search/index/?q=*&amp;authFullName_s=Gabriella Contardo">Gabriella Contard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Thierry Artières">Thierry Artière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90004v1">hal-0169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841v1">Modeling Relational Data via Latent Factor Blockmodel</text:a></text:p>
              <text:p text:style-name="Normal"><text:a xlink:type="simple" xlink:href="https://hal.science/search/index/?q=*&amp;authFullName_s=Sheng Gao">Sheng Gao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Patrick Gallinari">Patrick Gallinar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3841v1">hal-00693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Denoyer</dc:title>
    <dc:subject/>
    <dc:description>CV</dc:description>
    <dc:creator/>
    <dc:date>2026-05-23T19:31:55.000</dc:date>
    <meta:generator>PHPWord</meta:generator>
    <meta:initial-creator>CCSD</meta:initial-creator>
    <meta:creation-date>2026-05-23T19:31:55.000</meta:creation-date>
    <meta:keyword/>
    <meta:user-defined meta:name="Category"/>
    <meta:user-defined meta:name="Company"/>
    <meta:user-defined meta:name="Manager"/>
  </office:meta>
</office:document-meta>
</file>