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a0d" style:family="table">
      <style:table-properties style:rel-width="100" table:align="center"/>
    </style:style>
    <style:style style:name="ed9a0d.0" style:family="table-column">
      <style:table-column-properties style:column-width="0.00cm"/>
    </style:style>
    <style:style style:name="5f8e94" style:family="table">
      <style:table-properties style:rel-width="100" table:align="center"/>
    </style:style>
    <style:style style:name="5f8e94.0" style:family="table-column">
      <style:table-column-properties style:column-width="0.00cm"/>
    </style:style>
    <style:style style:name="830ae3" style:family="table">
      <style:table-properties style:rel-width="100" table:align="center"/>
    </style:style>
    <style:style style:name="830ae3.0" style:family="table-column">
      <style:table-column-properties style:column-width="0.00cm"/>
    </style:style>
    <style:style style:name="5dc247" style:family="table">
      <style:table-properties style:rel-width="100" table:align="center"/>
    </style:style>
    <style:style style:name="5dc2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D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dumont">ludovic-d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82-6413">0000-0001-6882-6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693587">1996935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9134-2019">http://www.researcherid.com/rid/J-9134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6)</text:span></text:p>
        <text:p text:style-name="P21"/>
        <table:table table:name="ed9a0d" table:style-name="ed9a0d">
          <table:table-column table:style-name="ed9a0d.0"/>
          <table:table-row>
            <table:table-cell office:value-type="string">
              <text:p text:style-name="Normal"><text:a xlink:type="simple" xlink:href="https://hal.science/hal-05153236v1">In Vivo and in Vitro Spermatogenesis in Prepubertal Mouse Testes Exposed to Low Gonadotoxic Doses of Cytarabine or Daunorubicin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oline Charnay">Coline Charnay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Ludovic Dumont">Ludovic Dumont</text:a><text:span>et al.</text:span></text:p>
              <text:p text:style-name="Normal"><text:span>Scientific Reports</text:span><text:span>, 2025, 15 (1), pp.14230.<text:s/></text:span><text:a xlink:type="simple" xlink:href="https://dx.doi.org/10.1038/s41598-025-98413-1">⟨10.1038/s41598-025-98413-1⟩</text:a></text:p>
              <text:p text:style-name="Normal"><text:span>Article dans une revue</text:span></text:p>
              <text:p text:style-name="Normal"><text:a xlink:type="simple" xlink:href="https://hal.science/hal-05153236v1">hal-05153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7943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40 (8), pp.1476-1484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normandie-univ.hal.science/hal-05477943v1">hal-05477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6823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66823v1">hal-05466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607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cnrs.hal.science/hal-05423607v1">hal-054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37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pp.deaf093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hal.science/hal-05153237v1">hal-05153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031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78031v1">hal-05478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6838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40 (8), pp.1476-1484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normandie-univ.hal.science/hal-05466838v1">hal-054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02v1">Central SELENOT deficiency impairs gonadotrope axis function, sexual behavior and fertility in male and female mice</text:a></text:p>
              <text:p text:style-name="Normal"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zénor Abgrall">Azénor Abgrall</text:a><text:span>,</text:span><text:a xlink:type="simple" xlink:href="https://hal.science/search/index/?q=*&amp;authFullName_s=Marjorie Gras">Marjorie Gras</text:a><text:span>et al.</text:span></text:p>
              <text:p text:style-name="Normal"><text:span>JCI Insight</text:span><text:span>, 2025, 10 (24), pp.e189775.<text:s/></text:span><text:a xlink:type="simple" xlink:href="https://dx.doi.org/10.1172/jci.insight.189775">⟨10.1172/jci.insight.189775⟩</text:a></text:p>
              <text:p text:style-name="Normal"><text:span>Article dans une revue</text:span></text:p>
              <text:p text:style-name="Normal"><text:a xlink:type="simple" xlink:href="https://hal.science/hal-05397502v1">hal-05397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7961v1">In vivo and in vitro spermatogenesis in prepubertal mouse testes exposed to low gonadotoxic doses of cytarabine or Daunorubicin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oline Charnay">Coline Charnay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Ludovic Dumont">Ludovic Dumont</text:a><text:span>et al.</text:span></text:p>
              <text:p text:style-name="Normal"><text:span>Scientific Reports</text:span><text:span>, 2025, 15 (1), pp.14230.<text:s/></text:span><text:a xlink:type="simple" xlink:href="https://dx.doi.org/10.1038/s41598-025-98413-1">⟨10.1038/s41598-025-98413-1⟩</text:a></text:p>
              <text:p text:style-name="Normal"><text:span>Article dans une revue</text:span></text:p>
              <text:p text:style-name="Normal"><text:a xlink:type="simple" xlink:href="https://normandie-univ.hal.science/hal-05477961v1">hal-054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41v1">Experience and Andrological Follow-up after Testicular Tissue Cryopreservation</text:a></text:p>
              <text:p text:style-name="Normal"><text:a xlink:type="simple" xlink:href="https://hal.science/search/index/?q=*&amp;authFullName_s=Romane Levade">Romane Levade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Agnès Liard">Agnès Liard</text:a><text:span>,</text:span><text:a xlink:type="simple" xlink:href="https://hal.science/search/index/?q=*&amp;authFullName_s=Lucie Grynberg">Lucie Grynberg</text:a><text:span>,</text:span><text:a xlink:type="simple" xlink:href="https://hal.science/search/index/?q=*&amp;authFullName_s=Nimrod Buchbinder">Nimrod Buchbinder</text:a><text:span>et al.</text:span></text:p>
              <text:p text:style-name="Normal"><text:span>Reproductive BioMedicine Online</text:span><text:span>, 2024, 49 (6), pp.104374.<text:s/></text:span><text:a xlink:type="simple" xlink:href="https://dx.doi.org/10.1016/j.rbmo.2024.104374">⟨10.1016/j.rbmo.2024.104374⟩</text:a></text:p>
              <text:p text:style-name="Normal"><text:span>Article dans une revue</text:span></text:p>
              <text:p text:style-name="Normal"><text:a xlink:type="simple" xlink:href="https://hal.science/hal-05151441v1">hal-051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58v1">La spermatogenèse in vitro: état de l'art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Nathalie Rives">Nathalie Rives</text:a></text:p>
              <text:p text:style-name="Normal"><text:span>Médecine de la Reproduction</text:span><text:span>, 2024, 26 (2), pp.227-235.<text:s/></text:span><text:a xlink:type="simple" xlink:href="https://dx.doi.org/10.1684/mte.2024.1010">⟨10.1684/mte.2024.1010⟩</text:a></text:p>
              <text:p text:style-name="Normal"><text:span>Article dans une revue</text:span></text:p>
              <text:p text:style-name="Normal"><text:a xlink:type="simple" xlink:href="https://hal.science/hal-05155958v1">hal-0515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71v1">Throughout in vitro first spermatogenic wave: Next-generation sequencing gene expression patterns of fresh and cryopreserved prepubertal mice testicular tissue explant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ouise Huber">Louise Huber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Frontiers in Endocrinology</text:span><text:span>, 2023, 14, pp.1112834.<text:s/></text:span><text:a xlink:type="simple" xlink:href="https://dx.doi.org/10.3389/fendo.2023.1112834">⟨10.3389/fendo.2023.1112834⟩</text:a></text:p>
              <text:p text:style-name="Normal"><text:span>Article dans une revue</text:span></text:p>
              <text:p text:style-name="Normal"><text:a xlink:type="simple" xlink:href="https://hal.science/hal-04061371v1">hal-040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05v1">Steroidogenesis and androgen/estrogen signaling pathways are altered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roline Goudin">Caroline Goudin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et al.</text:span></text:p>
              <text:p text:style-name="Normal"><text:span>eLife</text:span><text:span>, 2023, 12,<text:s/></text:span><text:a xlink:type="simple" xlink:href="https://dx.doi.org/10.7554/elife.85562">⟨10.7554/elife.85562⟩</text:a></text:p>
              <text:p text:style-name="Normal"><text:span>Article dans une revue</text:span></text:p>
              <text:p text:style-name="Normal"><text:a xlink:type="simple" xlink:href="https://hal.science/hal-04346705v1">hal-043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15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Andrology</text:span><text:span>, 2023, 11 (1), pp.167-176.<text:s/></text:span><text:a xlink:type="simple" xlink:href="https://dx.doi.org/10.1111/andr.13325">⟨10.1111/andr.13325⟩</text:a></text:p>
              <text:p text:style-name="Normal"><text:span>Article dans une revue</text:span></text:p>
              <text:p text:style-name="Normal"><text:a xlink:type="simple" xlink:href="https://hal.science/hal-03936115v1">hal-039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92v1">Impact of low- or moderate-risk gonadotoxic chemotherapy prior to testicular tissue freezing on spermatogonia quantity in human (pre)pubertal testicular tissue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Agnès Liard">Agnès Liard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Michael Bubenheim">Michael Bubenheim</text:a><text:span>,</text:span><text:a xlink:type="simple" xlink:href="https://hal.science/search/index/?q=*&amp;authFullName_s=Anne-Laure Barbotin">Anne-Laure Barbotin</text:a><text:span>et al.</text:span></text:p>
              <text:p text:style-name="Normal"><text:span>Human Reproduction</text:span><text:span>, 2023,<text:s/></text:span><text:a xlink:type="simple" xlink:href="https://dx.doi.org/10.1093/humrep/dead161">⟨10.1093/humrep/dead161⟩</text:a></text:p>
              <text:p text:style-name="Normal"><text:span>Article dans une revue</text:span></text:p>
              <text:p text:style-name="Normal"><text:a xlink:type="simple" xlink:href="https://hal.science/hal-04209692v1">hal-04209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386v1">Experience, and gynaecological and reproductive health follow-up of young adult women who have undergone ovarian tissue cryopreservation</text:a></text:p>
              <text:p text:style-name="Normal"><text:a xlink:type="simple" xlink:href="https://hal.science/search/index/?q=*&amp;authFullName_s=Marine Leflon">Marine Leflo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a Letailleur">Maria Letailleur</text:a><text:span>,</text:span><text:a xlink:type="simple" xlink:href="https://hal.science/search/index/?q=*&amp;authFullName_s=Claire Hélène Petrovic">Claire Hélène Petrovic</text:a><text:span>,</text:span><text:a xlink:type="simple" xlink:href="https://hal.science/search/index/?q=*&amp;authFullName_s=Barbara Martin">Barbara Martin</text:a><text:span>et al.</text:span></text:p>
              <text:p text:style-name="Normal"><text:span>Reproductive BioMedicine Online</text:span><text:span>, 2022, 45 (5), pp.913-922.<text:s/></text:span><text:a xlink:type="simple" xlink:href="https://dx.doi.org/10.1016/j.rbmo.2022.06.016">⟨10.1016/j.rbmo.2022.06.016⟩</text:a></text:p>
              <text:p text:style-name="Normal"><text:span>Article dans une revue</text:span></text:p>
              <text:p text:style-name="Normal"><text:a xlink:type="simple" xlink:href="https://normandie-univ.hal.science/hal-04046386v1">hal-040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47v1">Les progrès des approches de spermatogenèse in vitro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Catherine Jaeger">Catherine Jaeger</text:a><text:span>et al.</text:span></text:p>
              <text:p text:style-name="Normal"><text:span>Médecine de la Reproduction</text:span><text:span>, 2022, 24 (2), pp.87-93.<text:s/></text:span><text:a xlink:type="simple" xlink:href="https://dx.doi.org/10.1684/mte.2022.0884">⟨10.1684/mte.2022.0884⟩</text:a></text:p>
              <text:p text:style-name="Normal"><text:span>Article dans une revue</text:span></text:p>
              <text:p text:style-name="Normal"><text:a xlink:type="simple" xlink:href="https://hal.science/hal-05155947v1">hal-051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68v1">Understanding the Underlying Molecular Mechanisms of Meiotic Arrest during In Vitro Spermatogenesis in Rat Prepubertal Testicular Tissue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Tony Pereira">Tony Pereira</text:a><text:span>et al.</text:span></text:p>
              <text:p text:style-name="Normal"><text:span>International Journal of Molecular Sciences</text:span><text:span>, 2022, 23 (11), pp.5893.<text:s/></text:span><text:a xlink:type="simple" xlink:href="https://dx.doi.org/10.3390/ijms23115893">⟨10.3390/ijms23115893⟩</text:a></text:p>
              <text:p text:style-name="Normal"><text:span>Article dans une revue</text:span></text:p>
              <text:p text:style-name="Normal"><text:a xlink:type="simple" xlink:href="https://hal.science/hal-03756368v1">hal-03756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387v1">Achievement of complete in vitro spermatogenesis in testicular tissues from prepubertal mice exposed to mono- or polychemotherapy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Stalin">Laura Stali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Justine Saulnier">Justine Saulnier</text:a><text:span>et al.</text:span></text:p>
              <text:p text:style-name="Normal"><text:span>Scientific Reports</text:span><text:span>, 2022, 12 (1), pp.7407.<text:s/></text:span><text:a xlink:type="simple" xlink:href="https://dx.doi.org/10.1038/s41598-022-11286-6">⟨10.1038/s41598-022-11286-6⟩</text:a></text:p>
              <text:p text:style-name="Normal"><text:span>Article dans une revue</text:span></text:p>
              <text:p text:style-name="Normal"><text:a xlink:type="simple" xlink:href="https://normandie-univ.hal.science/hal-04046387v1">hal-04046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21v1">Activation of the cannabinoid receptor type 2 by the agonist JWH133 promotes the first wave of in vitro spermatogenesi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Christine Rondanino">Christine Rondanino</text:a><text:span>et al.</text:span></text:p>
              <text:p text:style-name="Normal"><text:span>Andrology</text:span><text:span>, 2021, 9 (2), pp.673-688.<text:s/></text:span><text:a xlink:type="simple" xlink:href="https://dx.doi.org/10.1111/andr.12928">⟨10.1111/andr.12928⟩</text:a></text:p>
              <text:p text:style-name="Normal"><text:span>Article dans une revue</text:span></text:p>
              <text:p text:style-name="Normal"><text:a xlink:type="simple" xlink:href="https://normandie-univ.hal.science/hal-04046421v1">hal-04046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09v1">IHC_Tool: An open-source Fiji procedure for quantitative evaluation of cross sections of testicular explant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Nicolas Levacher">Nicolas Levache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aura Moutard">Laura Moutard</text:a><text:span>et al.</text:span></text:p>
              <text:p text:style-name="Normal"><text:span>Reproductive biology</text:span><text:span>, 2021, 21 (2), pp.100507.<text:s/></text:span><text:a xlink:type="simple" xlink:href="https://dx.doi.org/10.1016/j.repbio.2021.100507">⟨10.1016/j.repbio.2021.100507⟩</text:a></text:p>
              <text:p text:style-name="Normal"><text:span>Article dans une revue</text:span></text:p>
              <text:p text:style-name="Normal"><text:a xlink:type="simple" xlink:href="https://normandie-univ.hal.science/hal-04046409v1">hal-0404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32v1">Improving Freezing Protocols and Organotypic Culture: A Histological Study on Rat Prepubertal Testicular Tissue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Antoine Oblette">Antoine Oblette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">Aurélie Rives</text:a><text:span>et al.</text:span></text:p>
              <text:p text:style-name="Normal"><text:span>Annals of Biomedical Engineering</text:span><text:span>, 2021, 49 (1), pp.203-218.<text:s/></text:span><text:a xlink:type="simple" xlink:href="https://dx.doi.org/10.1007/s10439-020-02535-8">⟨10.1007/s10439-020-02535-8⟩</text:a></text:p>
              <text:p text:style-name="Normal"><text:span>Article dans une revue</text:span></text:p>
              <text:p text:style-name="Normal"><text:a xlink:type="simple" xlink:href="https://normandie-univ.hal.science/hal-04046432v1">hal-04046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02v1">Oxidative Stress Is Associated with Telomere Interaction Impairment and Chromatin Condensation Defects in Spermatozoa of Infertile Males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Cynthia Bichara">Cynthia Bichara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Fanny Jumeau">Fanny Jumeau</text:a><text:span>,</text:span><text:a xlink:type="simple" xlink:href="https://hal.science/search/index/?q=*&amp;authFullName_s=Pierre Di Pizio">Pierre Di Pizio</text:a><text:span>et al.</text:span></text:p>
              <text:p text:style-name="Normal"><text:span>Antioxidants<text:s/></text:span><text:span>, 2021, 10 (4), pp.593.<text:s/></text:span><text:a xlink:type="simple" xlink:href="https://dx.doi.org/10.3390/antiox10040593">⟨10.3390/antiox10040593⟩</text:a></text:p>
              <text:p text:style-name="Normal"><text:span>Article dans une revue</text:span></text:p>
              <text:p text:style-name="Normal"><text:a xlink:type="simple" xlink:href="https://normandie-univ.hal.science/hal-04046402v1">hal-040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5v1">Dynamics of epigenetic modifications in ICSI embryos from in vitro‐produced spermatozoa</text:a></text:p>
              <text:p text:style-name="Normal"><text:a xlink:type="simple" xlink:href="https://hal.science/search/index/?q=*&amp;authFullName_s=Antoine Oblette">Antoine Oblette</text:a><text:span>,</text:span><text:a xlink:type="simple" xlink:href="https://hal.science/search/index/?q=*&amp;authFullName_s=Aurélie Rives‐feraille">Aurélie Rives‐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et al.</text:span></text:p>
              <text:p text:style-name="Normal"><text:span>Andrology</text:span><text:span>, 2021, 9 (2), pp.640-656.<text:s/></text:span><text:a xlink:type="simple" xlink:href="https://dx.doi.org/10.1111/andr.12926">⟨10.1111/andr.12926⟩</text:a></text:p>
              <text:p text:style-name="Normal"><text:span>Article dans une revue</text:span></text:p>
              <text:p text:style-name="Normal"><text:a xlink:type="simple" xlink:href="https://hal.science/hal-03588235v1">hal-035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07v1">Exposure to Chemotherapy During Childhood or Adulthood and Consequences on Spermatogenesis and Male Fertility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Aurélie Rives">Aurélie Rives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Christine Rondanino">Christine Rondanino</text:a><text:span>et al.</text:span></text:p>
              <text:p text:style-name="Normal"><text:span>International Journal of Molecular Sciences</text:span><text:span>, 2020, 21 (4), pp.1454.<text:s/></text:span><text:a xlink:type="simple" xlink:href="https://dx.doi.org/10.3390/ijms21041454">⟨10.3390/ijms21041454⟩</text:a></text:p>
              <text:p text:style-name="Normal"><text:span>Article dans une revue</text:span></text:p>
              <text:p text:style-name="Normal"><text:a xlink:type="simple" xlink:href="https://hal.science/hal-03588407v1">hal-03588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24v1">Paradoxical risk of reduced fertility after exposure of prepubertal mice to vincristine or cyclophosphamide at low gonadotoxic doses in humans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Nathalie Rives">Nathalie Rives</text:a><text:span>et al.</text:span></text:p>
              <text:p text:style-name="Normal"><text:span>Scientific Reports</text:span><text:span>, 2020, 10 (1), pp.17859.<text:s/></text:span><text:a xlink:type="simple" xlink:href="https://dx.doi.org/10.1038/s41598-020-74862-8">⟨10.1038/s41598-020-74862-8⟩</text:a></text:p>
              <text:p text:style-name="Normal"><text:span>Article dans une revue</text:span></text:p>
              <text:p text:style-name="Normal"><text:a xlink:type="simple" xlink:href="https://normandie-univ.hal.science/hal-04046424v1">hal-040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73v1">DNA methylation and histone post-translational modifications in the mouse germline following in-vitro maturation of fresh or cryopreserved prepubertal testicular tissue</text:a></text:p>
              <text:p text:style-name="Normal"><text:a xlink:type="simple" xlink:href="https://hal.science/search/index/?q=*&amp;authFullName_s=A. Oblette">A. Oblette</text:a><text:span>,</text:span><text:a xlink:type="simple" xlink:href="https://hal.science/search/index/?q=*&amp;authFullName_s=J. Rondeaux">J. Rondeaux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M. Delessard">M. Delessard</text:a><text:span>,</text:span><text:a xlink:type="simple" xlink:href="https://hal.science/search/index/?q=*&amp;authFullName_s=J. Saulnier">J. Saulnier</text:a><text:span>et al.</text:span></text:p>
              <text:p text:style-name="Normal"><text:span>Reproductive BioMedicine Online</text:span><text:span>, 2019, 39 (3), pp.383-401.<text:s/></text:span><text:a xlink:type="simple" xlink:href="https://dx.doi.org/10.1016/j.rbmo.2019.05.007">⟨10.1016/j.rbmo.2019.05.007⟩</text:a></text:p>
              <text:p text:style-name="Normal"><text:span>Article dans une revue</text:span></text:p>
              <text:p text:style-name="Normal"><text:a xlink:type="simple" xlink:href="https://hal.science/hal-02301873v1">hal-023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60v1">Vitamin E but Not GSH Decreases Reactive Oxygen Species Accumulation and Enhances Sperm Production during In Vitro Maturation of Frozen-Thawed Prepubertal Mouse Testicular Tissue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">Aurélie Rives</text:a><text:span>,</text:span><text:a xlink:type="simple" xlink:href="https://hal.science/search/index/?q=*&amp;authFullName_s=Justine Saulnier">Justine Saulnier</text:a><text:span>et al.</text:span></text:p>
              <text:p text:style-name="Normal"><text:span>International Journal of Molecular Sciences</text:span><text:span>, 2019, 20 (21), pp.5380.<text:s/></text:span><text:a xlink:type="simple" xlink:href="https://dx.doi.org/10.3390/ijms20215380">⟨10.3390/ijms20215380⟩</text:a></text:p>
              <text:p text:style-name="Normal"><text:span>Article dans une revue</text:span></text:p>
              <text:p text:style-name="Normal"><text:a xlink:type="simple" xlink:href="https://hal.science/hal-02345660v1">hal-023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57v1">Establishment, maintenance and functional integrity of the blood-testis barrier in organotypic cultures of fresh and frozen/thawed prepubertal mouse testes</text:a></text:p>
              <text:p text:style-name="Normal"><text:a xlink:type="simple" xlink:href="https://hal.science/search/index/?q=*&amp;authFullName_s=C. Rondanino">C. Rondanino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Antoine Oblette">Antoine Oblette</text:a><text:span>,</text:span><text:a xlink:type="simple" xlink:href="https://hal.science/search/index/?q=*&amp;authFullName_s=Nathalie Rives">Nathalie Rives</text:a></text:p>
              <text:p text:style-name="Normal"><text:span>Molecular Human Reproduction</text:span><text:span>, 2017, 23 (5), pp.304-320.<text:s/></text:span><text:a xlink:type="simple" xlink:href="https://dx.doi.org/10.1093/molehr/gax017">⟨10.1093/molehr/gax017⟩</text:a></text:p>
              <text:p text:style-name="Normal"><text:span>Article dans une revue</text:span></text:p>
              <text:p text:style-name="Normal"><text:a xlink:type="simple" xlink:href="https://hal.science/hal-01608857v1">hal-01608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581v1">Assessment of sperm nuclear quality after in vitro maturation of fresh or frozen/thawed mouse pre-pubertal testes</text:a></text:p>
              <text:p text:style-name="Normal"><text:a xlink:type="simple" xlink:href="https://hal.science/search/index/?q=*&amp;authFullName_s=A Oblette">A Oblette</text:a><text:span>,</text:span><text:a xlink:type="simple" xlink:href="https://hal.science/search/index/?q=*&amp;authFullName_s=N. Rives">N. Rives</text:a><text:span>,</text:span><text:a xlink:type="simple" xlink:href="https://hal.science/search/index/?q=*&amp;authFullName_s=L Dumont">L Dumont</text:a><text:span>,</text:span><text:a xlink:type="simple" xlink:href="https://hal.science/search/index/?q=*&amp;authFullName_s=A Rives">A Rives</text:a><text:span>,</text:span><text:a xlink:type="simple" xlink:href="https://hal.science/search/index/?q=*&amp;authFullName_s=F Verhaeghe">F Verhaeghe</text:a><text:span>et al.</text:span></text:p>
              <text:p text:style-name="Normal"><text:span>Molecular Human Reproduction</text:span><text:span>, 2017, 23 (10), pp.674-684.<text:s/></text:span><text:a xlink:type="simple" xlink:href="https://dx.doi.org/10.1093/molehr/gax048">⟨10.1093/molehr/gax048⟩</text:a></text:p>
              <text:p text:style-name="Normal"><text:span>Article dans une revue</text:span></text:p>
              <text:p text:style-name="Normal"><text:a xlink:type="simple" xlink:href="https://normandie-univ.hal.science/hal-01918581v1">hal-01918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081v1">Evaluation of apoptotic- and autophagic-related protein expressions before and after IVM of fresh, slow-frozen and vitrified pre-pubertal mouse testicular tissue</text:a></text:p>
              <text:p text:style-name="Normal"><text:a xlink:type="simple" xlink:href="https://hal.science/search/index/?q=*&amp;authFullName_s=L. Dumont">L. Dumont</text:a><text:span>,</text:span><text:a xlink:type="simple" xlink:href="https://hal.science/search/index/?q=*&amp;authFullName_s=F. Chalmel">F. Chalmel</text:a><text:span>,</text:span><text:a xlink:type="simple" xlink:href="https://hal.science/search/index/?q=*&amp;authFullName_s=A. Oblette">A. Oblette</text:a><text:span>,</text:span><text:a xlink:type="simple" xlink:href="https://hal.science/search/index/?q=*&amp;authFullName_s=B. Berby">B. Berby</text:a><text:span>,</text:span><text:a xlink:type="simple" xlink:href="https://hal.science/search/index/?q=*&amp;authFullName_s=A. Rives">A. Rives</text:a><text:span>et al.</text:span></text:p>
              <text:p text:style-name="Normal"><text:span>Molecular Human Reproduction</text:span><text:span>, 2017, 23 (11), pp.738-754.<text:s/></text:span><text:a xlink:type="simple" xlink:href="https://dx.doi.org/10.1093/molehr/gax054">⟨10.1093/molehr/gax054⟩</text:a></text:p>
              <text:p text:style-name="Normal"><text:span>Article dans une revue</text:span></text:p>
              <text:p text:style-name="Normal"><text:a xlink:type="simple" xlink:href="https://univ-rennes.hal.science/hal-01647081v1">hal-01647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31v1">Does soaking temperature during controlled slow freezing of pre-pubertal mouse testes influence course of in vitro spermatogenesis?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Jean-Pierre Milazzo">Jean-Pierre Milazzo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Amandine Bironneau">Amandine Bironneau</text:a><text:span>et al.</text:span></text:p>
              <text:p text:style-name="Normal"><text:span>Cell and Tissue Research</text:span><text:span>, 2016, 364 (3), pp.661-674.<text:s/></text:span><text:a xlink:type="simple" xlink:href="https://dx.doi.org/10.1007/s00441-015-2341-2">⟨10.1007/s00441-015-2341-2⟩</text:a></text:p>
              <text:p text:style-name="Normal"><text:span>Article dans une revue</text:span></text:p>
              <text:p text:style-name="Normal"><text:a xlink:type="simple" xlink:href="https://normandie-univ.hal.science/hal-01918631v1">hal-01918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65v1">Vitamin A prevents round spermatid nuclear damage and promotes the production of motile sperm during in vitro maturation of vitrified pre-pubertal mouse testicular tissue</text:a></text:p>
              <text:p text:style-name="Normal"><text:a xlink:type="simple" xlink:href="https://hal.science/search/index/?q=*&amp;authFullName_s=L Dumont">L Dumont</text:a><text:span>,</text:span><text:a xlink:type="simple" xlink:href="https://hal.science/search/index/?q=*&amp;authFullName_s=A Oblette">A Oblette</text:a><text:span>,</text:span><text:a xlink:type="simple" xlink:href="https://hal.science/search/index/?q=*&amp;authFullName_s=C. Rondanino">C. Rondanino</text:a><text:span>,</text:span><text:a xlink:type="simple" xlink:href="https://hal.science/search/index/?q=*&amp;authFullName_s=F Jumeau">F Jumeau</text:a><text:span>,</text:span><text:a xlink:type="simple" xlink:href="https://hal.science/search/index/?q=*&amp;authFullName_s=A Bironneau">A Bironneau</text:a><text:span>et al.</text:span></text:p>
              <text:p text:style-name="Normal"><text:span>Molecular Human Reproduction</text:span><text:span>, 2016, pp.819-832.<text:s/></text:span><text:a xlink:type="simple" xlink:href="https://dx.doi.org/10.1093/molehr/gaw063">⟨10.1093/molehr/gaw063⟩</text:a></text:p>
              <text:p text:style-name="Normal"><text:span>Article dans une revue</text:span></text:p>
              <text:p text:style-name="Normal"><text:a xlink:type="simple" xlink:href="https://normandie-univ.hal.science/hal-01902865v1">hal-01902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732v1">Retinol Improves In Vitro Differentiation of Pre-Pubertal Mouse Spermatogonial Stem Cells into Sperm during the First Wave of Spermatogenesis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Jean-Pierre Milazzo">Jean-Pierre Milazzo</text:a><text:span>,</text:span><text:a xlink:type="simple" xlink:href="https://hal.science/search/index/?q=*&amp;authFullName_s=Agathe Way">Agathe Way</text:a><text:span>,</text:span><text:a xlink:type="simple" xlink:href="https://hal.science/search/index/?q=*&amp;authFullName_s=Amandine Bironneau">Amandine Bironneau</text:a><text:span>et al.</text:span></text:p>
              <text:p text:style-name="Normal"><text:span>PLoS ONE</text:span><text:span>, 2015, 10 (2), pp.e0116660.<text:s/></text:span><text:a xlink:type="simple" xlink:href="https://dx.doi.org/10.1371/journal.pone.0116660">⟨10.1371/journal.pone.0116660⟩</text:a></text:p>
              <text:p text:style-name="Normal"><text:span>Article dans une revue</text:span></text:p>
              <text:p text:style-name="Normal"><text:a xlink:type="simple" xlink:href="https://normandie-univ.hal.science/hal-01918732v1">hal-0191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68v1">Assessment of the optimal vitrification protocol for pre-pubertal mice testes leading to successful in vitro production of flagellated spermatozoa</text:a></text:p>
              <text:p text:style-name="Normal"><text:a xlink:type="simple" xlink:href="https://hal.science/search/index/?q=*&amp;authFullName_s=L. Dumont">L. Dumont</text:a><text:span>,</text:span><text:a xlink:type="simple" xlink:href="https://hal.science/search/index/?q=*&amp;authFullName_s=B. Arkoun">B. Arkoun</text:a><text:span>,</text:span><text:a xlink:type="simple" xlink:href="https://hal.science/search/index/?q=*&amp;authFullName_s=F. Jumeau">F. Jumeau</text:a><text:span>,</text:span><text:a xlink:type="simple" xlink:href="https://hal.science/search/index/?q=*&amp;authFullName_s=J. P. Milazzo">J. P. Milazzo</text:a><text:span>,</text:span><text:a xlink:type="simple" xlink:href="https://hal.science/search/index/?q=*&amp;authFullName_s=A. Bironneau">A. Bironneau</text:a><text:span>et al.</text:span></text:p>
              <text:p text:style-name="Normal"><text:span>Andrology</text:span><text:span>, 2015, 3 (3), pp.611-625.<text:s/></text:span><text:a xlink:type="simple" xlink:href="https://dx.doi.org/10.1111/andr.12042">⟨10.1111/andr.12042⟩</text:a></text:p>
              <text:p text:style-name="Normal"><text:span>Article dans une revue</text:span></text:p>
              <text:p text:style-name="Normal"><text:a xlink:type="simple" xlink:href="https://normandie-univ.hal.science/hal-01918668v1">hal-019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50v1">448 Plasma Phospholipid Transfer Protein (pltp) Is A Procoagulant Factor In Vivo</text:a></text:p>
              <text:p text:style-name="Normal"><text:a xlink:type="simple" xlink:href="https://hal.science/search/index/?q=*&amp;authFullName_s=C. Desrumaux">C. Desrumaux</text:a><text:span>,</text:span><text:a xlink:type="simple" xlink:href="https://hal.science/search/index/?q=*&amp;authFullName_s=V. Deckert">V. Deckert</text:a><text:span>,</text:span><text:a xlink:type="simple" xlink:href="https://hal.science/search/index/?q=*&amp;authFullName_s=S. Lemaire-Ewing">S. Lemaire-Ewing</text:a><text:span>,</text:span><text:a xlink:type="simple" xlink:href="https://hal.science/search/index/?q=*&amp;authFullName_s=Claude Mossiat">Claude Mossiat</text:a><text:span>,</text:span><text:a xlink:type="simple" xlink:href="https://hal.science/search/index/?q=*&amp;authFullName_s=Anne Athias">Anne Athias</text:a><text:span>et al.</text:span></text:p>
              <text:p text:style-name="Normal"><text:span>''Atherosclerosis Supplements''</text:span><text:span>, 2011, 12 (1), pp.95--96.<text:s/></text:span><text:a xlink:type="simple" xlink:href="https://dx.doi.org/10.1016/S1567-5688(11)70449-4">⟨10.1016/S1567-5688(11)70449-4⟩</text:a></text:p>
              <text:p text:style-name="Normal"><text:span>Article dans une revue</text:span></text:p>
              <text:p text:style-name="Normal"><text:a xlink:type="simple" xlink:href="https://hal.science/hal-00761450v1">hal-00761450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5f8e94" table:style-name="5f8e94">
          <table:table-column table:style-name="5f8e94.0"/>
          <table:table-row>
            <table:table-cell office:value-type="string">
              <text:p text:style-name="Normal"><text:a xlink:type="simple" xlink:href="https://normandie-univ.hal.science/hal-05478086v1">Impact des traitements du cancer sur le testicule</text:a></text:p>
              <text:p text:style-name="Normal"><text:a xlink:type="simple" xlink:href="https://hal.science/search/index/?q=*&amp;authFullName_s=Ludovic Dumont">Ludovic Dumont</text:a></text:p>
              <text:p text:style-name="Normal"><text:span>41ème Congrès de la Société d’Andrologie de Langue Française</text:span><text:span>, Jun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478086v1">hal-054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01v1">Impact de la chimiothérapie sur les différentes catégories de spermatogonies au sein du tissu testiculaire (pré)pubère humain</text:a></text:p>
              <text:p text:style-name="Normal"><text:a xlink:type="simple" xlink:href="https://hal.science/search/index/?q=*&amp;authFullName_s=Nathalie Rives">Nathalie Rives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on Charles">Marion Charles</text:a><text:span>et al.</text:span></text:p>
              <text:p text:style-name="Normal"><text:span>Séminaire sur la recherche en préservation de la fertilité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158001v1">hal-051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98v1">Low or Moderate Gonadotoxic Lymphoma Treatment Does Not Alter the Follicle Quality in Ovarian Tissue from Young Women before Cryopreservation</text:a></text:p>
              <text:p text:style-name="Normal"><text:a xlink:type="simple" xlink:href="https://hal.science/search/index/?q=*&amp;authFullName_s=Frédérique Bateux">Frédérique Bateux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Laura Moutard">Laura Moutard</text:a><text:span>et al.</text:span></text:p>
              <text:p text:style-name="Normal"><text:span>39ème Congrès de La Société Française d’Endocrinologie</text:span><text:span>, Oct 2023, Marseille, France</text:span></text:p>
              <text:p text:style-name="Normal"><text:span>Communication dans un congrès</text:span></text:p>
              <text:p text:style-name="Normal"><text:a xlink:type="simple" xlink:href="https://hal.science/hal-05157898v1">hal-05157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3992v1">Steroidogenesis and androgen/estrogen signaling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12th European Congress of Andrology</text:span><text:span>, Oct 2022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5473992v1">hal-054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19v1">Rouen et la reproduction humaine : de l’ovisme à la spermatogenèse in vitro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Ludovic Dumont">Ludovic Dumont</text:a></text:p>
              <text:p text:style-name="Normal"><text:span>Journées internationales sur l’innovation médicale et hospitalière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607219v1">hal-03607219v1</text:a></text:p>
            </table:table-cell>
          </table:table-row>
        </table:table>
        <text:p text:style-name="P25"/>
        <text:p text:style-name="Heading2"><text:span text:style-name="T11">Poster de conférence (19)</text:span></text:p>
        <text:p text:style-name="P27"/>
        <table:table table:name="830ae3" table:style-name="830ae3">
          <table:table-column table:style-name="830ae3.0"/>
          <table:table-row>
            <table:table-cell office:value-type="string">
              <text:p text:style-name="Normal"><text:a xlink:type="simple" xlink:href="https://normandie-univ.hal.science/hal-05483624v1">Impact of low- or moderate-risk gonadotoxic chemotherapy prior to testicular tissue freezing on the density and maturity status of somatic cells in human (pre)pubertal testicular tissue</text:a></text:p>
              <text:p text:style-name="Normal"><text:a xlink:type="simple" xlink:href="https://hal.science/search/index/?q=*&amp;authFullName_s=Rousseau Valentin">Rousseau Valentin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et al.</text:span></text:p>
              <text:p text:style-name="Normal"><text:span>41ème congrès annuel de l’European Society of Human Reproduction and Embryology</text:span><text:span>, Jul 2025, Paris, France</text:span></text:p>
              <text:p text:style-name="Normal"><text:span>Poster de conférence</text:span></text:p>
              <text:p text:style-name="Normal"><text:a xlink:type="simple" xlink:href="https://normandie-univ.hal.science/hal-05483624v1">hal-05483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691v1">Impacts de la chimiothérapie gonadotoxique à risque faible ou modéré avant la congélation du tissu testiculaire sur la densité et le statut de maturité des cellules somatiques dans le tissu testiculaire humain (pré)pubère</text:a></text:p>
              <text:p text:style-name="Normal"><text:a xlink:type="simple" xlink:href="https://hal.science/search/index/?q=*&amp;authFullName_s=Valentin Rouessau">Valentin Rouessau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Magali Basille-Dugay">Magali Basille-Dugay</text:a><text:span>et al.</text:span></text:p>
              <text:p text:style-name="Normal"><text:span>41ème congrès de la Société d’Andrologie de Langue Française</text:span><text:span>, Jun 2025, Rouen, France</text:span></text:p>
              <text:p text:style-name="Normal"><text:span>Poster de conférence</text:span></text:p>
              <text:p text:style-name="Normal"><text:a xlink:type="simple" xlink:href="https://normandie-univ.hal.science/hal-05483691v1">hal-05483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206v1">Optimization of in vitro spermiogenesis in the mouse model</text:a></text:p>
              <text:p text:style-name="Normal"><text:a xlink:type="simple" xlink:href="https://hal.science/search/index/?q=*&amp;authFullName_s=Eva Chemin">Eva Chemin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Rousseau Valentin">Rousseau Valentin</text:a><text:span>,</text:span><text:a xlink:type="simple" xlink:href="https://hal.science/search/index/?q=*&amp;authFullName_s=Ludovic Dumont">Ludovic Dumont</text:a><text:span>et al.</text:span></text:p>
              <text:p text:style-name="Normal"><text:span>Women’s and Couples’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normandie-univ.hal.science/hal-05478206v1">hal-05478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730v1">Optimisation de la spermiogenèse in vitro chez la souris</text:a></text:p>
              <text:p text:style-name="Normal"><text:a xlink:type="simple" xlink:href="https://hal.science/search/index/?q=*&amp;authFullName_s=Eva Chemin">Eva Chemin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Valentin Rousseau">Valentin Rousseau</text:a><text:span>et al.</text:span></text:p>
              <text:p text:style-name="Normal"><text:span>8ème 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483730v1">hal-05483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772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Aurélie Feraille">Aurélie Feraille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et al.</text:span></text:p>
              <text:p text:style-name="Normal"><text:span>3ème Journée Jeunes et Chercheurs de la Ligue Nationale contre le Cancer</text:span><text:span>, Apr 2025, Paris, France</text:span></text:p>
              <text:p text:style-name="Normal"><text:span>Poster de conférence</text:span></text:p>
              <text:p text:style-name="Normal"><text:a xlink:type="simple" xlink:href="https://normandie-univ.hal.science/hal-05483772v1">hal-05483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267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Rousseau Valentin">Rousseau Valentin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Caroline Neusius">Caroline Neusius</text:a><text:span>,</text:span><text:a xlink:type="simple" xlink:href="https://hal.science/search/index/?q=*&amp;authFullName_s=M Delessard">M Delessard</text:a><text:span>et al.</text:span></text:p>
              <text:p text:style-name="Normal"><text:span>30èmes Journées de la Fédération Française d’Étude de la Reproduction</text:span><text:span>, Nov 2025, Strasbourg, France</text:span></text:p>
              <text:p text:style-name="Normal"><text:span>Poster de conférence</text:span></text:p>
              <text:p text:style-name="Normal"><text:a xlink:type="simple" xlink:href="https://normandie-univ.hal.science/hal-05483267v1">hal-05483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155v1">Impacts de la chimiothérapie gonadotoxique à risque faible ou modéré avant la congélation du tissu testiculaire sur la densité, le statut de maturité et la fonctionnalité des cellules somatiques dans le tissu testiculaire humain (pré)pubère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Magali Basille-Dugay">Magali Basille-Dugay</text:a><text:span>et al.</text:span></text:p>
              <text:p text:style-name="Normal"><text:span>Women’s and Couples’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normandie-univ.hal.science/hal-05478155v1">hal-054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36v1">Expression et localisation de deux neuropeptides de la famille des RF-amides, Kp10 et 26RFa, et leurs récepteurs dans le testicule murin au cours de la première vague de la spermatogenèse</text:a></text:p>
              <text:p text:style-name="Normal"><text:a xlink:type="simple" xlink:href="https://hal.science/search/index/?q=*&amp;authFullName_s=Magali Basille-Dugay">Magali Basille-Dugay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Saloua Takhlidjt">Saloua Takhlidjt</text:a><text:span>et al.</text:span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5636v1">hal-05165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5571v1">Low or Moderate Gonadotoxic Lymphoma Treatment Does Not Alter the Follicle Quality in Ovarian Tissue from Young Women before Cryopreservation</text:a></text:p>
              <text:p text:style-name="Normal"><text:a xlink:type="simple" xlink:href="https://hal.science/search/index/?q=*&amp;authFullName_s=Frédérique Bateux">Frédérique Bateux</text:a><text:span>,</text:span><text:a xlink:type="simple" xlink:href="https://hal.science/search/index/?q=*&amp;authFullName_s=Aurélie Feraille">Aurélie 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Magali Basille-Dugay">Magali Basille-Dugay</text:a></text:p>
              <text:p text:style-name="Normal"><text:span>Journée Normande de Recherche Biomédicale</text:span><text:span>, Jun 2023, Caen, France. 2023</text:span></text:p>
              <text:p text:style-name="Normal"><text:span>Poster de conférence</text:span></text:p>
              <text:p text:style-name="Normal"><text:a xlink:type="simple" xlink:href="https://normandie-univ.hal.science/hal-05165571v1">hal-051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53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hal.science/hal-05165353v1">hal-05165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5551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normandie-univ.hal.science/hal-05165551v1">hal-051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48v1">Throughout First Wave of Spermatogenesis: Transcriptomic Analysis of in Vitro Maturation of Fresh and Frozen Murine Testicular Tissue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 Maestre">Hélène Lopez 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hal.science/hal-05165348v1">hal-05165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5541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5ème 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normandie-univ.hal.science/hal-05165541v1">hal-051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8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3th Network for Young Researchers in Andrology</text:span><text:span>, May 2021, On line, Germany. 2021</text:span></text:p>
              <text:p text:style-name="Normal"><text:span>Poster de conférence</text:span></text:p>
              <text:p text:style-name="Normal"><text:a xlink:type="simple" xlink:href="https://hal.science/hal-05165268v1">hal-051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7v1">Première vague de la spermatogenèse in vitro : analyse NGS de la maturation in vitro de tissus congelé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 Maestre">Hélène Lopez 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hristine Rondanino">Christine Rondanino</text:a><text:span>et al.</text:span></text:p>
              <text:p text:style-name="Normal"><text:span>37ème congrès de la Société d’Andrologie de Langue Française</text:span><text:span>, Jan 2021, On line, France. 2021</text:span></text:p>
              <text:p text:style-name="Normal"><text:span>Poster de conférence</text:span></text:p>
              <text:p text:style-name="Normal"><text:a xlink:type="simple" xlink:href="https://hal.science/hal-05165267v1">hal-051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9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4ème Symposium Du Réseau Québécois En Reproduction</text:span><text:span>, Oct 2021, On line, Canada. 2021</text:span></text:p>
              <text:p text:style-name="Normal"><text:span>Poster de conférence</text:span></text:p>
              <text:p text:style-name="Normal"><text:a xlink:type="simple" xlink:href="https://hal.science/hal-05165269v1">hal-051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5v1">First Wave of Spermatogenesis: Transcriptomic Analysis of in Vitro Maturation of Fresh and Frozen Testicular Tissue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45th Annual Conference of the American Society of Andrology</text:span><text:span>, Apr 2021, On line, United States. 2021</text:span></text:p>
              <text:p text:style-name="Normal"><text:span>Poster de conférence</text:span></text:p>
              <text:p text:style-name="Normal"><text:a xlink:type="simple" xlink:href="https://hal.science/hal-05165265v1">hal-051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35v1">Diminution de la fertilité après exposition de souris prépubères à la vincristine ou au cyclophosphamide à faible dose gonadotoxique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Nathalie Rives">Nathalie Rives</text:a><text:span>et al.</text:span></text:p>
              <text:p text:style-name="Normal"><text:span>25èmes journées de la Fédération française d’étude de la reproduction</text:span><text:span>, Sep 2020, Clermont-Ferrand, France. 2020</text:span></text:p>
              <text:p text:style-name="Normal"><text:span>Poster de conférence</text:span></text:p>
              <text:p text:style-name="Normal"><text:a xlink:type="simple" xlink:href="https://hal.science/hal-05165135v1">hal-051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37v1">Understanding the Underlying Mechanisms of Meiotic Arrest in Organotypic Culture of Rat Testicular Tissue: A Transcriptomic Approach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36ème Congrès de La Société d’Andrologie de Langue Française</text:span><text:span>, Jan 2020, Nancy, France. 2020</text:span></text:p>
              <text:p text:style-name="Normal"><text:span>Poster de conférence</text:span></text:p>
              <text:p text:style-name="Normal"><text:a xlink:type="simple" xlink:href="https://hal.science/hal-05165137v1">hal-0516513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5dc247" table:style-name="5dc247">
          <table:table-column table:style-name="5dc247.0"/>
          <table:table-row>
            <table:table-cell office:value-type="string">
              <text:p text:style-name="Normal"><text:a xlink:type="simple" xlink:href="https://hal.science/hal-04173886v1">Rouen et la reproduction humaine : de l’ovisme à la spermatogenèse in vitro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Ludovic Dumont">Ludovic Dumont</text:a></text:p>
              <text:p text:style-name="Normal"><text:span>LEH édition.<text:s/></text:span><text:span>L’innovation médicale et hospitalière</text:span><text:span>, , 2023, 978-2-84874-976-1</text:span></text:p>
              <text:p text:style-name="Normal"><text:span>Chapitre d'ouvrage</text:span></text:p>
              <text:p text:style-name="Normal"><text:a xlink:type="simple" xlink:href="https://hal.science/hal-04173886v1">hal-04173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umont</dc:title>
    <dc:subject/>
    <dc:description>CV</dc:description>
    <dc:creator/>
    <dc:date>2026-05-04T19:14:54.000</dc:date>
    <meta:generator>PHPWord</meta:generator>
    <meta:initial-creator>CCSD</meta:initial-creator>
    <meta:creation-date>2026-05-04T19:14:54.000</meta:creation-date>
    <meta:keyword/>
    <meta:user-defined meta:name="Category"/>
    <meta:user-defined meta:name="Company"/>
    <meta:user-defined meta:name="Manager"/>
  </office:meta>
</office:document-meta>
</file>