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Fillols<text:s/></text:span><text:span text:style-name="T2">Responsable des services Appui à la recherche et Informatique documentaire, Service Commun de la Documentation de l'Université de Limog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dovic-fillols">ludovic-fillol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3501-5267">0009-0001-3501-526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Fillols</dc:title>
    <dc:subject/>
    <dc:description>CV</dc:description>
    <dc:creator/>
    <dc:date>2026-03-15T16:32:21.000</dc:date>
    <meta:generator>PHPWord</meta:generator>
    <meta:initial-creator>CCSD</meta:initial-creator>
    <meta:creation-date>2026-03-15T16:32:21.000</meta:creation-date>
    <meta:keyword/>
    <meta:user-defined meta:name="Category"/>
    <meta:user-defined meta:name="Company"/>
    <meta:user-defined meta:name="Manager"/>
  </office:meta>
</office:document-meta>
</file>