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4217" style:family="table">
      <style:table-properties style:rel-width="100" table:align="center"/>
    </style:style>
    <style:style style:name="bd4217.0" style:family="table-column">
      <style:table-column-properties style:column-width="0.00cm"/>
    </style:style>
    <style:style style:name="efafb6" style:family="table">
      <style:table-properties style:rel-width="100" table:align="center"/>
    </style:style>
    <style:style style:name="efafb6.0" style:family="table-column">
      <style:table-column-properties style:column-width="0.00cm"/>
    </style:style>
    <style:style style:name="b3d812" style:family="table">
      <style:table-properties style:rel-width="100" table:align="center"/>
    </style:style>
    <style:style style:name="b3d812.0" style:family="table-column">
      <style:table-column-properties style:column-width="0.00cm"/>
    </style:style>
    <style:style style:name="087d96" style:family="table">
      <style:table-properties style:rel-width="100" table:align="center"/>
    </style:style>
    <style:style style:name="087d96.0" style:family="table-column">
      <style:table-column-properties style:column-width="0.00cm"/>
    </style:style>
    <style:style style:name="743820" style:family="table">
      <style:table-properties style:rel-width="100" table:align="center"/>
    </style:style>
    <style:style style:name="743820.0" style:family="table-column">
      <style:table-column-properties style:column-width="0.00cm"/>
    </style:style>
    <style:style style:name="cb0638" style:family="table">
      <style:table-properties style:rel-width="100" table:align="center"/>
    </style:style>
    <style:style style:name="cb0638.0" style:family="table-column">
      <style:table-column-properties style:column-width="0.00cm"/>
    </style:style>
    <style:style style:name="b73fa2" style:family="table">
      <style:table-properties style:rel-width="100" table:align="center"/>
    </style:style>
    <style:style style:name="b73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Flo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d4217" table:style-name="bd4217">
          <table:table-column table:style-name="bd4217.0"/>
          <table:table-row>
            <table:table-cell office:value-type="string">
              <text:p text:style-name="Normal"><text:a xlink:type="simple" xlink:href="https://hal.science/hal-05555887v1">Portrait en jazz</text:a></text:p>
              <text:p text:style-name="Normal"><text:a xlink:type="simple" xlink:href="https://hal.science/search/index/?q=*&amp;authFullName_s=Ludovic Florin">Ludovic Florin</text:a></text:p>
              <text:p text:style-name="Normal"><text:span>Littératures</text:span><text:span>, 2026, 93, p. 113-126</text:span></text:p>
              <text:p text:style-name="Normal"><text:span>Article dans une revue</text:span></text:p>
              <text:p text:style-name="Normal"><text:a xlink:type="simple" xlink:href="https://hal.science/hal-05555887v1">hal-055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93v1">Dieu, Hegel et Rush. D’un confinement à une métamorphose.</text:a></text:p>
              <text:p text:style-name="Normal"><text:a xlink:type="simple" xlink:href="https://hal.science/search/index/?q=*&amp;authFullName_s=Ludovic Florin">Ludovic Florin</text:a></text:p>
              <text:p text:style-name="Normal"><text:span>Captures : Figures, théories et pratiques de l'imaginaire</text:span><text:span>, 2023, Imaginaires musico-littéraires, 8 (1)</text:span></text:p>
              <text:p text:style-name="Normal"><text:span>Article dans une revue</text:span></text:p>
              <text:p text:style-name="Normal"><text:a xlink:type="simple" xlink:href="https://hal.science/hal-04424493v1">hal-044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27v1">Une aventure : écrire (sur) Chick Corea</text:a></text:p>
              <text:p text:style-name="Normal"><text:a xlink:type="simple" xlink:href="https://hal.science/search/index/?q=*&amp;authFullName_s=Ludovic Florin">Ludovic Florin</text:a></text:p>
              <text:p text:style-name="Normal"><text:span>Miranda : Revue pluridisciplinaire sur le monde anglophone. Multidisciplinary peer-reviewed journal on the English-speaking world<text:s/></text:span><text:span>, 2022, 25, https://journals.openedition.org/miranda/46348.<text:s/></text:span><text:a xlink:type="simple" xlink:href="https://dx.doi.org/10.4000/miranda.46348">⟨10.4000/miranda.46348⟩</text:a></text:p>
              <text:p text:style-name="Normal"><text:span>Article dans une revue</text:span></text:p>
              <text:p text:style-name="Normal"><text:a xlink:type="simple" xlink:href="https://hal.science/hal-04424427v1">hal-0442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54v1">La Séduction froide de Didier Lockwood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Camille Noûs">Camille Noûs</text:a></text:p>
              <text:p text:style-name="Normal"><text:span>Epistrophy</text:span><text:span>, 2020, 5</text:span></text:p>
              <text:p text:style-name="Normal"><text:span>Article dans une revue</text:span></text:p>
              <text:p text:style-name="Normal"><text:a xlink:type="simple" xlink:href="https://hal.science/hal-04426954v1">hal-044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88v1">Catégorisation libre d'extraits musicaux et analyse automatique</text:a></text:p>
              <text:p text:style-name="Normal"><text:a xlink:type="simple" xlink:href="https://hal.science/search/index/?q=*&amp;authFullName_s=Nicolas Dauban">Nicolas Dauban</text:a><text:span>,</text:span><text:a xlink:type="simple" xlink:href="https://hal.science/search/index/?q=*&amp;authFullName_s=Paul Albenge">Paul Albenge</text:a><text:span>,</text:span><text:a xlink:type="simple" xlink:href="https://hal.science/search/index/?q=*&amp;authFullName_s=Ludovic Florin">Ludovic Florin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Christine Sénac">Christine Sénac</text:a><text:span>et al.</text:span></text:p>
              <text:p text:style-name="Normal"><text:span>Revue des Sciences et Technologies de l'Information - Série RIA : Revue d'Intelligence Artificielle</text:span><text:span>, 2018,<text:s/></text:span><text:a xlink:type="simple" xlink:href="https://dx.doi.org/10.3166/RIA.28.1-16">⟨10.3166/RIA.28.1-16⟩</text:a></text:p>
              <text:p text:style-name="Normal"><text:span>Article dans une revue</text:span></text:p>
              <text:p text:style-name="Normal"><text:a xlink:type="simple" xlink:href="https://hal.science/hal-01910888v1">hal-019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39v1">Laurent Coq / Walter Smith III, The Lafayette Suite.</text:a></text:p>
              <text:p text:style-name="Normal"><text:a xlink:type="simple" xlink:href="https://hal.science/search/index/?q=*&amp;authFullName_s=Ludovic Florin">Ludovic Florin</text:a></text:p>
              <text:p text:style-name="Normal"><text:span>Miranda : Revue pluridisciplinaire sur le monde anglophone. Multidisciplinary peer-reviewed journal on the English-speaking world<text:s/></text:span><text:span>, 2016, 12,<text:s/></text:span><text:a xlink:type="simple" xlink:href="https://dx.doi.org/10.4000/miranda.8475">⟨10.4000/miranda.8475⟩</text:a></text:p>
              <text:p text:style-name="Normal"><text:span>Article dans une revue</text:span></text:p>
              <text:p text:style-name="Normal"><text:a xlink:type="simple" xlink:href="https://hal.science/hal-04424439v1">hal-0442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6v1">L'effrayant Michael Brecker</text:a></text:p>
              <text:p text:style-name="Normal"><text:a xlink:type="simple" xlink:href="https://hal.science/search/index/?q=*&amp;authFullName_s=Ludovic Florin">Ludovic Florin</text:a></text:p>
              <text:p text:style-name="Normal"><text:span>Les Cahiers du jazz</text:span><text:span>, 2010, 7, 12 p. (59-70)</text:span></text:p>
              <text:p text:style-name="Normal"><text:span>Article dans une revue</text:span></text:p>
              <text:p text:style-name="Normal"><text:a xlink:type="simple" xlink:href="https://shs.hal.science/halshs-00611216v1">halshs-0061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7v1">Intervallic Structuring in the Compositions of John Coltrane</text:a></text:p>
              <text:p text:style-name="Normal"><text:a xlink:type="simple" xlink:href="https://hal.science/search/index/?q=*&amp;authFullName_s=Ludovic Florin">Ludovic Florin</text:a></text:p>
              <text:p text:style-name="Normal"><text:span>Jazz Research Journal</text:span><text:span>, 2010, 10, 13 p. (203-215)</text:span></text:p>
              <text:p text:style-name="Normal"><text:span>Article dans une revue</text:span></text:p>
              <text:p text:style-name="Normal"><text:a xlink:type="simple" xlink:href="https://shs.hal.science/halshs-00611217v1">halshs-0061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8v1">Heaven : contribution à une étude du dernier Ellington</text:a></text:p>
              <text:p text:style-name="Normal"><text:a xlink:type="simple" xlink:href="https://hal.science/search/index/?q=*&amp;authFullName_s=Ludovic Florin">Ludovic Florin</text:a></text:p>
              <text:p text:style-name="Normal"><text:span>Les Cahiers du jazz</text:span><text:span>, 2009, 6, 6 p. (91-96)</text:span></text:p>
              <text:p text:style-name="Normal"><text:span>Article dans une revue</text:span></text:p>
              <text:p text:style-name="Normal"><text:a xlink:type="simple" xlink:href="https://shs.hal.science/halshs-00611218v1">halshs-0061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9v1">Improvised Forms for Trio&amp;quot; : La gestion de la liberté après le free</text:a></text:p>
              <text:p text:style-name="Normal"><text:a xlink:type="simple" xlink:href="https://hal.science/search/index/?q=*&amp;authFullName_s=Ludovic Florin">Ludovic Florin</text:a></text:p>
              <text:p text:style-name="Normal"><text:span>Les Cahiers du jazz</text:span><text:span>, 2007, 4, pp.39-44</text:span></text:p>
              <text:p text:style-name="Normal"><text:span>Article dans une revue</text:span></text:p>
              <text:p text:style-name="Normal"><text:a xlink:type="simple" xlink:href="https://shs.hal.science/halshs-00611219v1">halshs-0061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23v1">Une séance comme une autre</text:a></text:p>
              <text:p text:style-name="Normal"><text:a xlink:type="simple" xlink:href="https://hal.science/search/index/?q=*&amp;authFullName_s=Ludovic Florin">Ludovic Florin</text:a></text:p>
              <text:p text:style-name="Normal"><text:span>Les Cahiers du jazz</text:span><text:span>, 2005, 2, pp.36-42</text:span></text:p>
              <text:p text:style-name="Normal"><text:span>Article dans une revue</text:span></text:p>
              <text:p text:style-name="Normal"><text:a xlink:type="simple" xlink:href="https://shs.hal.science/halshs-00611223v1">halshs-00611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26v1">Toutes les choses que vous faites sur &amp;quot;All The Things You Are</text:a></text:p>
              <text:p text:style-name="Normal"><text:a xlink:type="simple" xlink:href="https://hal.science/search/index/?q=*&amp;authFullName_s=Ludovic Florin">Ludovic Florin</text:a></text:p>
              <text:p text:style-name="Normal"><text:span>Les Cahiers du jazz</text:span><text:span>, 2003, 1, 7 p. (48-54)</text:span></text:p>
              <text:p text:style-name="Normal"><text:span>Article dans une revue</text:span></text:p>
              <text:p text:style-name="Normal"><text:a xlink:type="simple" xlink:href="https://shs.hal.science/halshs-00611226v1">halshs-0061122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fafb6" table:style-name="efafb6">
          <table:table-column table:style-name="efafb6.0"/>
          <table:table-row>
            <table:table-cell office:value-type="string">
              <text:p text:style-name="Normal"><text:a xlink:type="simple" xlink:href="https://hal.science/hal-05377270v1">Étude de cas comparative sur l’utilisation de la multimodalité pour un accès non-visuel aux éditeurs de partitions</text:a></text:p>
              <text:p text:style-name="Normal"><text:a xlink:type="simple" xlink:href="https://hal.science/search/index/?q=*&amp;authFullName_s=Ken Andriamahery-Ranjalahy">Ken Andriamahery-Ranjalahy</text:a><text:span>,</text:span><text:a xlink:type="simple" xlink:href="https://hal.science/search/index/?q=*&amp;authFullName_s=Ludovic Florin">Ludovic Florin</text:a><text:span>,</text:span><text:a xlink:type="simple" xlink:href="https://hal.science/search/index/?q=*&amp;authFullName_s=Nadine Jessel">Nadine Jessel</text:a></text:p>
              <text:p text:style-name="Normal"><text:span>Handicap 2024</text:span><text:span>, IFRATH, Jun 2024, Paris, France. pp.80-85</text:span></text:p>
              <text:p text:style-name="Normal"><text:span>Communication dans un congrès</text:span></text:p>
              <text:p text:style-name="Normal"><text:a xlink:type="simple" xlink:href="https://hal.science/hal-05377270v1">hal-053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59v1">The identity of the piano trio in the 21st century : persistence or disintegration of memory?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Vincent Cotro">Vincent Cotro</text:a></text:p>
              <text:p text:style-name="Normal"><text:span>Piano et pianistes dans le jazz au XXIe siècles : héritages et perspectives</text:span><text:span>, Université Tours François Rabelais - Université Toulouse Jean Jaurès, Nov 2025, Tours (France), France</text:span></text:p>
              <text:p text:style-name="Normal"><text:span>Communication dans un congrès</text:span></text:p>
              <text:p text:style-name="Normal"><text:a xlink:type="simple" xlink:href="https://hal.science/hal-05377259v1">hal-0537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86v1">Entre l’éthique et l’esthétique : les écrits de Chick Corea</text:a></text:p>
              <text:p text:style-name="Normal"><text:a xlink:type="simple" xlink:href="https://hal.science/search/index/?q=*&amp;authFullName_s=Ludovic Florin">Ludovic Florin</text:a></text:p>
              <text:p text:style-name="Normal"><text:span>Quand les musiciens de jazz (s’)écrivent</text:span><text:span>, Pierre Fargeton; Yannick Séité, Apr 2021, Tours (FR) - Saint-Etienne (FR), France. p. 263-274</text:span></text:p>
              <text:p text:style-name="Normal"><text:span>Communication dans un congrès</text:span></text:p>
              <text:p text:style-name="Normal"><text:a xlink:type="simple" xlink:href="https://hal.science/hal-04462186v1">hal-0446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47v1">La polyphonie horizontale ou une autre approche du piano solo jazz contemporain. Fred Hersch, Keith Jarrett, Brad Mehldau, Craig Taborn</text:a></text:p>
              <text:p text:style-name="Normal"><text:a xlink:type="simple" xlink:href="https://hal.science/search/index/?q=*&amp;authFullName_s=Ludovic Florin">Ludovic Florin</text:a></text:p>
              <text:p text:style-name="Normal"><text:span>Piano et pianistes dans le jazz aujourd’hui : panorama, héritages et perspectives (II)</text:span><text:span>, Nathan Arnoult; Vincent Cotro; Ludovic Florin, Oct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436947v1">hal-044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13v1">Portrait en jazz</text:a></text:p>
              <text:p text:style-name="Normal"><text:a xlink:type="simple" xlink:href="https://hal.science/search/index/?q=*&amp;authFullName_s=Ludovic Florin">Ludovic Florin</text:a></text:p>
              <text:p text:style-name="Normal"><text:span>Workshop autour du portrait musical</text:span><text:span>, Fabienne Bercegol; Frédéric Sounac, Oct 2023, Toulouse (Université Toulouse II), France</text:span></text:p>
              <text:p text:style-name="Normal"><text:span>Communication dans un congrès</text:span></text:p>
              <text:p text:style-name="Normal"><text:a xlink:type="simple" xlink:href="https://hal.science/hal-04438213v1">hal-0443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84v1">Tenter un making-of du Now He Sings, Now He Sobs (1968) de Chick Corea (1941-2021)</text:a></text:p>
              <text:p text:style-name="Normal"><text:a xlink:type="simple" xlink:href="https://hal.science/search/index/?q=*&amp;authFullName_s=Ludovic Florin">Ludovic Florin</text:a></text:p>
              <text:p text:style-name="Normal"><text:span>IVe Congrès Doctoral International de Musique et Musicologie "Au Rythme de la recherche"</text:span><text:span>, Paul Albenge; Stéphane AUDARD; Louise CONDI; David MUNIVE; Marie RENAUDIN, Oct 2022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446184v1">hal-0444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10v1">Les correspondances adressées à Déodat de Séverac, témoins de l’entretien d’un réseau professionnel</text:a></text:p>
              <text:p text:style-name="Normal"><text:a xlink:type="simple" xlink:href="https://hal.science/search/index/?q=*&amp;authFullName_s=Ludovic Florin">Ludovic Florin</text:a></text:p>
              <text:p text:style-name="Normal"><text:span>Déodat de Séverac : un musicien occitan entre régionalisme et modernité</text:span><text:span>, Ludovic Florin; Stefan Keym, Jul 2021, Université Toulouse II Jean-Jaurès, France</text:span></text:p>
              <text:p text:style-name="Normal"><text:span>Communication dans un congrès</text:span></text:p>
              <text:p text:style-name="Normal"><text:a xlink:type="simple" xlink:href="https://hal.science/hal-04483610v1">hal-0448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69v1">Recherche-création et musique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Julien Garde">Julien Garde</text:a></text:p>
              <text:p text:style-name="Normal"><text:span>Trans-méta recherche-création</text:span><text:span>, Muriel Plana; Julien Garde; Saul Pandelakis, Oct 2021, Toulouse (Université Toulouse II), France</text:span></text:p>
              <text:p text:style-name="Normal"><text:span>Communication dans un congrès</text:span></text:p>
              <text:p text:style-name="Normal"><text:a xlink:type="simple" xlink:href="https://hal.science/hal-04446169v1">hal-044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10v1">Automatic Analysis and Musicological Interpretation of Human Free Sorting of Musical Excerpts</text:a></text:p>
              <text:p text:style-name="Normal"><text:a xlink:type="simple" xlink:href="https://hal.science/search/index/?q=*&amp;authFullName_s=Nicolas Dauban">Nicolas Dauban</text:a><text:span>,</text:span><text:a xlink:type="simple" xlink:href="https://hal.science/search/index/?q=*&amp;authFullName_s=Christine Sénac">Christine Sénac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Ludovic Florin">Ludovic Florin</text:a><text:span>et al.</text:span></text:p>
              <text:p text:style-name="Normal"><text:span>11th International Conference on Advances in Multimedia (MMEDIA 2019)</text:span><text:span>, Apr 2019, Valencia, Spain. pp.42-48</text:span></text:p>
              <text:p text:style-name="Normal"><text:span>Communication dans un congrès</text:span></text:p>
              <text:p text:style-name="Normal"><text:a xlink:type="simple" xlink:href="https://hal.science/hal-02442010v1">hal-02442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29v1">La structuration intervallique dans les compositions de John Coltrane</text:a></text:p>
              <text:p text:style-name="Normal"><text:a xlink:type="simple" xlink:href="https://hal.science/search/index/?q=*&amp;authFullName_s=Ludovic Florin">Ludovic Florin</text:a></text:p>
              <text:p text:style-name="Normal"><text:span>Colloque John Coltrane (1926-1967) : l'œuvre et son empreinte / La structuration intervallique dans les compositions de John Coltrane</text:span><text:span>, Nov 2007, Tours, France. 16 p. (45-70)</text:span></text:p>
              <text:p text:style-name="Normal"><text:span>Communication dans un congrès</text:span></text:p>
              <text:p text:style-name="Normal"><text:a xlink:type="simple" xlink:href="https://shs.hal.science/halshs-00611229v1">halshs-0061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5v1">Réception de Chopin chez Solal et Pieranunzi</text:a></text:p>
              <text:p text:style-name="Normal"><text:a xlink:type="simple" xlink:href="https://hal.science/search/index/?q=*&amp;authFullName_s=Ludovic Florin">Ludovic Florin</text:a></text:p>
              <text:p text:style-name="Normal"><text:span>Colloque " Chopin - Correspondances ", Réception de la musique de Chopin chez deux jazzmen européens : Martial Solal et Enrico Pieranunzi</text:span><text:span>, Apr 2010, Toulouse, France. pp.37-46</text:span></text:p>
              <text:p text:style-name="Normal"><text:span>Communication dans un congrès</text:span></text:p>
              <text:p text:style-name="Normal"><text:a xlink:type="simple" xlink:href="https://shs.hal.science/halshs-00611215v1">halshs-0061121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b3d812" table:style-name="b3d812">
          <table:table-column table:style-name="b3d812.0"/>
          <table:table-row>
            <table:table-cell office:value-type="string">
              <text:p text:style-name="Normal"><text:a xlink:type="simple" xlink:href="https://hal.science/hal-05230386v1">Introduction : Déodat de Séverac ou la traversée des antagonismes</text:a></text:p>
              <text:p text:style-name="Normal"><text:a xlink:type="simple" xlink:href="https://hal.science/search/index/?q=*&amp;authFullName_s=Ludovic Florin">Ludovic Florin</text:a></text:p>
              <text:p text:style-name="Normal"><text:span>Ludovic Florin; Stefan Keym.<text:s/></text:span><text:span>Déodat de Séverac. Un musicien entre régionalisme et modernité.</text:span><text:span>, TEMP 75,<text:s/></text:span><text:a xlink:type="simple" xlink:href="https://pum.univ-tlse2.fr/produit/deodat-de-severac-un-musicien-occitan-entre-regionalisme-et-modernite/">Presses Universitaires du Midi</text:a><text:span>, 2025, Tempus, 978-2-8107-1327-1</text:span></text:p>
              <text:p text:style-name="Normal"><text:span>Chapitre d'ouvrage</text:span></text:p>
              <text:p text:style-name="Normal"><text:a xlink:type="simple" xlink:href="https://hal.science/hal-05230386v1">hal-0523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44v1">Questions de pratique. Questions pratique(s). Pourquoi et comment initier des travaux de recherche-création au département de musicologie de l'Université Toulouse - Jean Jaurès ?</text:a></text:p>
              <text:p text:style-name="Normal"><text:a xlink:type="simple" xlink:href="https://hal.science/search/index/?q=*&amp;authFullName_s=Mylène Dubiau">Mylène Dubiau</text:a><text:span>,</text:span><text:a xlink:type="simple" xlink:href="https://hal.science/search/index/?q=*&amp;authFullName_s=Florin Ludovic">Florin Ludovic</text:a><text:span>,</text:span><text:a xlink:type="simple" xlink:href="https://hal.science/search/index/?q=*&amp;authFullName_s=Julien Garde">Julien Garde</text:a><text:span>,</text:span><text:a xlink:type="simple" xlink:href="https://hal.science/search/index/?q=*&amp;authFullName_s=Florence Mouchet">Florence Mouchet</text:a><text:span>,</text:span><text:a xlink:type="simple" xlink:href="https://hal.science/search/index/?q=*&amp;authFullName_s=Yannick Simon">Yannick Simon</text:a></text:p>
              <text:p text:style-name="Normal"><text:span>Muriel Plana; Julien Garde; Saul Pandelakis.<text:s/></text:span><text:span>Pour des recherches diaboliques. Théorie et création inter-artistiques en laboratoire</text:span><text:span>, Hermann, pp.183-191, 2024, Pratiques et théories, 9791037039163</text:span></text:p>
              <text:p text:style-name="Normal"><text:span>Chapitre d'ouvrage</text:span></text:p>
              <text:p text:style-name="Normal"><text:a xlink:type="simple" xlink:href="https://hal.science/hal-04570544v1">hal-045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99v1">拉鲁斯人文历史大百科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Basir Amiri">Basir Amiri</text:a><text:span>,</text:span><text:a xlink:type="simple" xlink:href="https://hal.science/search/index/?q=*&amp;authFullName_s=Sébastien Barbara">Sébastien Barbara</text:a><text:span>,</text:span><text:a xlink:type="simple" xlink:href="https://hal.science/search/index/?q=*&amp;authFullName_s=Hélène Génie">Hélène Génie</text:a><text:span>,</text:span><text:a xlink:type="simple" xlink:href="https://hal.science/search/index/?q=*&amp;authFullName_s=Gérard Denizeau">Gérard Denizeau</text:a><text:span>et al.</text:span></text:p>
              <text:p text:style-name="Normal"><text:span>拉鲁斯人文历史大百科</text:span><text:span>, 未读·思想家 (The Unread Thinker), 2024, 9787571718749</text:span></text:p>
              <text:p text:style-name="Normal"><text:span>Chapitre d'ouvrage</text:span></text:p>
              <text:p text:style-name="Normal"><text:a xlink:type="simple" xlink:href="https://hal.science/hal-04628999v1">hal-046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26v1">Les cheffes de band : une perception genrée à l’épreuve du blindfold test. Enquête auprès d’étudiant.e.s en jazz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Stéphane Escoubet">Stéphane Escoubet</text:a></text:p>
              <text:p text:style-name="Normal"><text:span>Vincent Cotro; Pierre Fargeton.<text:s/></text:span><text:span>À l’invisible nulle n’est tenue. Questions de genre et place des femmes dans le jazz</text:span><text:span>,<text:s/></text:span><text:a xlink:type="simple" xlink:href="https://pufr-editions.fr/">Presses Universitaires François Rabelais</text:a><text:span>, 2023, 978-2-86906-902-2</text:span></text:p>
              <text:p text:style-name="Normal"><text:span>Chapitre d'ouvrage</text:span></text:p>
              <text:p text:style-name="Normal"><text:a xlink:type="simple" xlink:href="https://hal.science/hal-04436926v1">hal-0443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30v1">Entre l’éthique et l’esthétique : les écrits de Chick Corea</text:a></text:p>
              <text:p text:style-name="Normal"><text:a xlink:type="simple" xlink:href="https://hal.science/search/index/?q=*&amp;authFullName_s=Ludovic Florin">Ludovic Florin</text:a></text:p>
              <text:p text:style-name="Normal"><text:span>Pierre Fargeton, Yannick Séité.<text:s/></text:span><text:span>Quand les musiciens de jazz (s’)écrivent</text:span><text:span>,<text:s/></text:span><text:a xlink:type="simple" xlink:href="https://www.editions-hermann.fr/">Editions Hermann</text:a><text:span>, 2023, 9791037021311</text:span></text:p>
              <text:p text:style-name="Normal"><text:span>Chapitre d'ouvrage</text:span></text:p>
              <text:p text:style-name="Normal"><text:a xlink:type="simple" xlink:href="https://hal.science/hal-04436930v1">hal-044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72v1">The Art Ensemble of Chicago</text:a></text:p>
              <text:p text:style-name="Normal"><text:a xlink:type="simple" xlink:href="https://hal.science/search/index/?q=*&amp;authFullName_s=Ludovic Florin">Ludovic Florin</text:a></text:p>
              <text:p text:style-name="Normal"><text:span>Ludovic Florin.<text:s/></text:span><text:span>The Art Ensemble of Chicago</text:span><text:span>,<text:s/></text:span><text:a xlink:type="simple" xlink:href="https://pum.univ-tlse2.fr/">Presses Universitaires du Midi</text:a><text:span>, pp.7-23, 2021, 978-2-8107-0731-7</text:span></text:p>
              <text:p text:style-name="Normal"><text:span>Chapitre d'ouvrage</text:span></text:p>
              <text:p text:style-name="Normal"><text:a xlink:type="simple" xlink:href="https://hal.science/hal-04434072v1">hal-0443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23v1">L'accomodamento mediologico di Enrico Pieranunzi. Approccio biografico-analitico</text:a></text:p>
              <text:p text:style-name="Normal"><text:a xlink:type="simple" xlink:href="https://hal.science/search/index/?q=*&amp;authFullName_s=Ludovic Florin">Ludovic Florin</text:a></text:p>
              <text:p text:style-name="Normal"><text:span>Vincenzo Caporaletti.<text:s/></text:span><text:span>Blue Etude 2 di Enrico Intra è Enrico Pieranunzi. Una poesia europea musicale colorita</text:span><text:span>,<text:s/></text:span><text:a xlink:type="simple" xlink:href="https://www.lim.it">Libreria Musicale Italiana</text:a><text:span>, 2021, Grooves, 978-88-5543-081-4</text:span></text:p>
              <text:p text:style-name="Normal"><text:span>Chapitre d'ouvrage</text:span></text:p>
              <text:p text:style-name="Normal"><text:a xlink:type="simple" xlink:href="https://hal.science/hal-04436923v1">hal-0443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42v1">Foisonnement et prolifération dans le champ jazzistique</text:a></text:p>
              <text:p text:style-name="Normal"><text:a xlink:type="simple" xlink:href="https://hal.science/search/index/?q=*&amp;authFullName_s=Ludovic Florin">Ludovic Florin</text:a></text:p>
              <text:p text:style-name="Normal"><text:span>Muriel Joubert; Denis Le Touzé.<text:s/></text:span><text:span>Foisonnement et prolifération</text:span><text:span>,<text:s/></text:span><text:a xlink:type="simple" xlink:href="https://presses.univ-lyon2.fr/">Presses Universitaires de Lyon</text:a><text:span>, 2020, Mélotonia, 978-2-7297-1218-1</text:span></text:p>
              <text:p text:style-name="Normal"><text:span>Chapitre d'ouvrage</text:span></text:p>
              <text:p text:style-name="Normal"><text:a xlink:type="simple" xlink:href="https://hal.science/hal-04436942v1">hal-04436942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087d96" table:style-name="087d96">
          <table:table-column table:style-name="087d96.0"/>
          <table:table-row>
            <table:table-cell office:value-type="string">
              <text:p text:style-name="Normal"><text:a xlink:type="simple" xlink:href="https://hal.science/hal-05230377v1">Déodat de Séverac. Un Musicien entre régionalisme et modernité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Stefan Keym">Stefan Keym</text:a></text:p>
              <text:p text:style-name="Normal"><text:a xlink:type="simple" xlink:href="https://pum.univ-tlse2.fr/produit/deodat-de-severac-un-musicien-occitan-entre-regionalisme-et-modernite/">Presses Universitaires du Midi</text:a><text:span>, TEMP 75, 2025, Tempus, Philippe Sénac; Emmanuelle Pérez-Tisserant, 978-2-8107-1327-1</text:span></text:p>
              <text:p text:style-name="Normal"><text:span>Ouvrages</text:span></text:p>
              <text:p text:style-name="Normal"><text:a xlink:type="simple" xlink:href="https://hal.science/hal-05230377v1">hal-052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96v1">Now He Sings, Now He Sobs (1968) de Chick Corea</text:a></text:p>
              <text:p text:style-name="Normal"><text:a xlink:type="simple" xlink:href="https://hal.science/search/index/?q=*&amp;authFullName_s=Ludovic Florin">Ludovic Florin</text:a></text:p>
              <text:p text:style-name="Normal"><text:span>Editions Universitaires de Dijon.<text:s/></text:span><text:a xlink:type="simple" xlink:href="https://books.openedition.org/eud/6061">Editions Universitaires de Dijon</text:a><text:span>, 2024, Jazz Album, Philippe Gonin</text:span></text:p>
              <text:p text:style-name="Normal"><text:span>Ouvrages</text:span></text:p>
              <text:p text:style-name="Normal"><text:a xlink:type="simple" xlink:href="https://hal.science/hal-04709796v1">hal-047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9v1">Louis Aubert : un compositeur entre trois époques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Stéphanie Moraly">Stéphanie Moraly</text:a></text:p>
              <text:p text:style-name="Normal"><text:span>Ludovic Florin; Stéphanie Moraly.<text:s/></text:span><text:a xlink:type="simple" xlink:href="https://www.peterlang.com">Peter Lang</text:a><text:span>, 10, 2024, Études de Musicologie/Musicological Studies, Henri Vanhulst, 9783034348997</text:span></text:p>
              <text:p text:style-name="Normal"><text:span>Ouvrages</text:span></text:p>
              <text:p text:style-name="Normal"><text:a xlink:type="simple" xlink:href="https://hal.science/hal-04763129v1">hal-047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94v1">Keith Jarrett</text:a></text:p>
              <text:p text:style-name="Normal"><text:a xlink:type="simple" xlink:href="https://hal.science/search/index/?q=*&amp;authFullName_s=Ludovic Florin">Ludovic Florin</text:a></text:p>
              <text:p text:style-name="Normal"><text:a xlink:type="simple" xlink:href="https://www.edtionsdulayeur.com/">Editions du Layeur</text:a><text:span>, 2023, Dominique Dupuis</text:span></text:p>
              <text:p text:style-name="Normal"><text:span>Ouvrages</text:span></text:p>
              <text:p text:style-name="Normal"><text:a xlink:type="simple" xlink:href="https://hal.science/hal-04424594v1">hal-044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42v1">Chick Corea</text:a></text:p>
              <text:p text:style-name="Normal"><text:a xlink:type="simple" xlink:href="https://hal.science/search/index/?q=*&amp;authFullName_s=Ludovic Florin">Ludovic Florin</text:a></text:p>
              <text:p text:style-name="Normal"><text:span>, 2021, Dominique Dupuis</text:span></text:p>
              <text:p text:style-name="Normal"><text:span>Ouvrages</text:span></text:p>
              <text:p text:style-name="Normal"><text:a xlink:type="simple" xlink:href="https://hal.science/hal-04424642v1">hal-044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05v1">Théâtre musical (XXe et XXIe siècles) : formes et représentations politiques</text:a></text:p>
              <text:p text:style-name="Normal"><text:a xlink:type="simple" xlink:href="https://hal.science/search/index/?q=*&amp;authFullName_s=Nathalie Vincent-Arnaud">Nathalie Vincent-Arnaud</text:a><text:span>,</text:span><text:a xlink:type="simple" xlink:href="https://hal.science/search/index/?q=*&amp;authFullName_s=Frédéric Sounac">Frédéric Sounac</text:a><text:span>,</text:span><text:a xlink:type="simple" xlink:href="https://hal.science/search/index/?q=*&amp;authFullName_s=Ludovic Florin">Ludovic Florin</text:a><text:span>,</text:span><text:a xlink:type="simple" xlink:href="https://hal.science/search/index/?q=*&amp;authFullName_s=Muriel Plana">Muriel Plana</text:a></text:p>
              <text:p text:style-name="Normal"><text:span>Presses Universitaires de Franche-Comté, 2019</text:span></text:p>
              <text:p text:style-name="Normal"><text:span>Ouvrages</text:span></text:p>
              <text:p text:style-name="Normal"><text:a xlink:type="simple" xlink:href="https://hal.science/hal-05011105v1">hal-050111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08184v1">Théâtre musical (XXè et XXIè siècles). Formes et représentations politiques</text:a></text:p>
              <text:p text:style-name="Normal"><text:a xlink:type="simple" xlink:href="https://hal.science/search/index/?q=*&amp;authFullName_s=Muriel Plana">Muriel Plana</text:a><text:span>,</text:span><text:a xlink:type="simple" xlink:href="https://hal.science/search/index/?q=*&amp;authFullName_s=Nathalie Vincent-Arnaud">Nathalie Vincent-Arnaud</text:a><text:span>,</text:span><text:a xlink:type="simple" xlink:href="https://hal.science/search/index/?q=*&amp;authFullName_s=Ludovic Florin">Ludovic Florin</text:a><text:span>,</text:span><text:a xlink:type="simple" xlink:href="https://hal.science/search/index/?q=*&amp;authFullName_s=Frédéric Sounac">Frédéric Sounac</text:a></text:p>
              <text:p text:style-name="Normal"><text:span>Presses Universitaires de Franche-Comté, 228 p., 2019, Annales littéraires | 1004, 978-2-84867-664-7.<text:s/></text:span><text:a xlink:type="simple" xlink:href="https://dx.doi.org/10.4000/books.pufc.37722">⟨10.4000/books.pufc.37722⟩</text:a></text:p>
              <text:p text:style-name="Normal"><text:span>Ouvrages</text:span></text:p>
              <text:p text:style-name="Normal"><text:a xlink:type="simple" xlink:href="https://univ-tlse2.hal.science/hal-04308184v1">hal-04308184v1</text:a></text:p>
            </table:table-cell>
          </table:table-row>
        </table:table>
        <text:p text:style-name="P19"/>
        <text:p text:style-name="Heading2"><text:span text:style-name="T7">Traduction (2)</text:span></text:p>
        <text:p text:style-name="P21"/>
        <table:table table:name="743820" table:style-name="743820">
          <table:table-column table:style-name="743820.0"/>
          <table:table-row>
            <table:table-cell office:value-type="string">
              <text:p text:style-name="Normal"><text:a xlink:type="simple" xlink:href="https://hal.science/hal-04431271v1">L’improvisation libre : guide pour son écoute (de John Corbett)</text:a></text:p>
              <text:p text:style-name="Normal"><text:a xlink:type="simple" xlink:href="https://hal.science/search/index/?q=*&amp;authFullName_s=Ludovic Florin">Ludovic Flori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31271v1">hal-044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94v1">The Art Ensemble of Chicago (de Paul Steinbeck)</text:a></text:p>
              <text:p text:style-name="Normal"><text:a xlink:type="simple" xlink:href="https://hal.science/search/index/?q=*&amp;authFullName_s=Ludovic Florin">Ludovic Flor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433994v1">hal-0443399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b0638" table:style-name="cb0638">
          <table:table-column table:style-name="cb0638.0"/>
          <table:table-row>
            <table:table-cell office:value-type="string">
              <text:p text:style-name="Normal"><text:a xlink:type="simple" xlink:href="https://hal.science/hal-04436937v1">Aubert, Louis (1877-1968) : présentation synthétique des écrits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Jessie Gerbaud">Jessie Gerbau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36937v1">hal-04436937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b73fa2" table:style-name="b73fa2">
          <table:table-column table:style-name="b73fa2.0"/>
          <table:table-row>
            <table:table-cell office:value-type="string">
              <text:p text:style-name="Normal"><text:a xlink:type="simple" xlink:href="https://shs.hal.science/halshs-00611231v1">Correspondance Paul Le Flem à Enyss Djemil (alias Francis-Paul Demillac)</text:a></text:p>
              <text:p text:style-name="Normal"><text:a xlink:type="simple" xlink:href="https://hal.science/search/index/?q=*&amp;authFullName_s=Ludovic Florin">Ludovic Florin</text:a></text:p>
              <text:p text:style-name="Normal"><text:span>2003, 49 p</text:span></text:p>
              <text:p text:style-name="Normal"><text:span>Autre publication scientifique</text:span></text:p>
              <text:p text:style-name="Normal"><text:a xlink:type="simple" xlink:href="https://shs.hal.science/halshs-00611231v1">halshs-0061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32v1">Yvon Bourrel</text:a></text:p>
              <text:p text:style-name="Normal"><text:a xlink:type="simple" xlink:href="https://hal.science/search/index/?q=*&amp;authFullName_s=Ludovic Florin">Ludovic Florin</text:a></text:p>
              <text:p text:style-name="Normal"><text:span>2000, pp.21</text:span></text:p>
              <text:p text:style-name="Normal"><text:span>Autre publication scientifique</text:span></text:p>
              <text:p text:style-name="Normal"><text:a xlink:type="simple" xlink:href="https://shs.hal.science/halshs-00611232v1">halshs-0061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35v1">Louis Aubert</text:a></text:p>
              <text:p text:style-name="Normal"><text:a xlink:type="simple" xlink:href="https://hal.science/search/index/?q=*&amp;authFullName_s=Ludovic Florin">Ludovic Florin</text:a></text:p>
              <text:p text:style-name="Normal"><text:span>1999, 15 p</text:span></text:p>
              <text:p text:style-name="Normal"><text:span>Autre publication scientifique</text:span></text:p>
              <text:p text:style-name="Normal"><text:a xlink:type="simple" xlink:href="https://shs.hal.science/halshs-00611235v1">halshs-00611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lorin</dc:title>
    <dc:subject/>
    <dc:description>CV</dc:description>
    <dc:creator/>
    <dc:date>2026-05-03T01:58:56.000</dc:date>
    <meta:generator>PHPWord</meta:generator>
    <meta:initial-creator>CCSD</meta:initial-creator>
    <meta:creation-date>2026-05-03T01:58:56.000</meta:creation-date>
    <meta:keyword/>
    <meta:user-defined meta:name="Category"/>
    <meta:user-defined meta:name="Company"/>
    <meta:user-defined meta:name="Manager"/>
  </office:meta>
</office:document-meta>
</file>