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11713" style:family="table">
      <style:table-properties style:rel-width="100" table:align="center"/>
    </style:style>
    <style:style style:name="311713.0" style:family="table-column">
      <style:table-column-properties style:column-width="0.00cm"/>
    </style:style>
    <style:style style:name="27e1ac" style:family="table">
      <style:table-properties style:rel-width="100" table:align="center"/>
    </style:style>
    <style:style style:name="27e1ac.0" style:family="table-column">
      <style:table-column-properties style:column-width="0.00cm"/>
    </style:style>
    <style:style style:name="b00f76" style:family="table">
      <style:table-properties style:rel-width="100" table:align="center"/>
    </style:style>
    <style:style style:name="b00f76.0" style:family="table-column">
      <style:table-column-properties style:column-width="0.00cm"/>
    </style:style>
    <style:style style:name="1357e3" style:family="table">
      <style:table-properties style:rel-width="100" table:align="center"/>
    </style:style>
    <style:style style:name="1357e3.0" style:family="table-column">
      <style:table-column-properties style:column-width="0.00cm"/>
    </style:style>
    <style:style style:name="5a8d66" style:family="table">
      <style:table-properties style:rel-width="100" table:align="center"/>
    </style:style>
    <style:style style:name="5a8d6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dovic Frober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udovic-frobert">ludovic-frobert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050829335">050829335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7)</text:span></text:p>
        <text:p text:style-name="P17"/>
        <table:table table:name="311713" table:style-name="311713">
          <table:table-column table:style-name="311713.0"/>
          <table:table-row>
            <table:table-cell office:value-type="string">
              <text:p text:style-name="Normal"><text:a xlink:type="simple" xlink:href="https://hal.science/hal-05503375v1">Le juge et le forçat: A propos de Confession d'un malheureux (1846) de Jean Claude Romand</text:a></text:p>
              <text:p text:style-name="Normal"><text:a xlink:type="simple" xlink:href="https://hal.science/search/index/?q=*&amp;authFullName_s=Ludovic Frobert">Ludovic Frobert</text:a></text:p>
              <text:p text:style-name="Normal"><text:span>Mémoires de l'Académie des sciences, belles-lettres et arts de Lyon</text:span><text:span>, A paraître, 25</text:span></text:p>
              <text:p text:style-name="Normal"><text:span>Article dans une revue</text:span></text:p>
              <text:p text:style-name="Normal"><text:a xlink:type="simple" xlink:href="https://hal.science/hal-05503375v1">hal-05503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0891v1">L’injustice en héritage. Repenser la transmission du patrimoine</text:a></text:p>
              <text:p text:style-name="Normal"><text:a xlink:type="simple" xlink:href="https://hal.science/search/index/?q=*&amp;authFullName_s=Ludovic Frobert">Ludovic Frobert</text:a></text:p>
              <text:p text:style-name="Normal"><text:span>European Journal of the History of Economic Thought</text:span><text:span>, 2025, pp.1-4.<text:s/></text:span><text:a xlink:type="simple" xlink:href="https://dx.doi.org/10.1080/09672567.2025.2589691">⟨10.1080/09672567.2025.2589691⟩</text:a></text:p>
              <text:p text:style-name="Normal"><text:span>Article dans une revue</text:span></text:p>
              <text:p text:style-name="Normal"><text:a xlink:type="simple" xlink:href="https://hal.science/hal-05440891v1">hal-05440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0879v1">« Une artisanale – et toujours en travail – histoire sociale des idées »</text:a></text:p>
              <text:p text:style-name="Normal"><text:a xlink:type="simple" xlink:href="https://hal.science/search/index/?q=*&amp;authFullName_s=Ludovic Frobert">Ludovic Frobert</text:a><text:span>,</text:span><text:a xlink:type="simple" xlink:href="https://hal.science/search/index/?q=*&amp;authFullName_s=Dominique Pinsolle">Dominique Pinsolle</text:a></text:p>
              <text:p text:style-name="Normal"><text:span>Revue d'histoire sociale</text:span><text:span>, 2025, 1,<text:s/></text:span><text:a xlink:type="simple" xlink:href="https://dx.doi.org/10.57086/rhs.108">⟨10.57086/rhs.108⟩</text:a></text:p>
              <text:p text:style-name="Normal"><text:span>Article dans une revue</text:span></text:p>
              <text:p text:style-name="Normal"><text:a xlink:type="simple" xlink:href="https://hal.science/hal-05440879v1">hal-05440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143v1">Expérience et « science de gouvernement »</text:a></text:p>
              <text:p text:style-name="Normal"><text:a xlink:type="simple" xlink:href="https://hal.science/search/index/?q=*&amp;authFullName_s=Ludovic Frobert">Ludovic Frobert</text:a><text:span>,</text:span><text:a xlink:type="simple" xlink:href="https://hal.science/search/index/?q=*&amp;authFullName_s=Michael Drolet">Michael Drolet</text:a></text:p>
              <text:p text:style-name="Normal"><text:span>Revue européenne des sciences sociales (Cahiers Vilfredo Pareto)</text:span><text:span>, 2024, 62 (2), pp.83-91.<text:s/></text:span><text:a xlink:type="simple" xlink:href="https://dx.doi.org/10.4000/12xav">⟨10.4000/12xav⟩</text:a></text:p>
              <text:p text:style-name="Normal"><text:span>Article dans une revue</text:span></text:p>
              <text:p text:style-name="Normal"><text:a xlink:type="simple" xlink:href="https://hal.science/hal-04791143v1">hal-04791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125v1">Une économie politique prolétaire</text:a></text:p>
              <text:p text:style-name="Normal"><text:a xlink:type="simple" xlink:href="https://hal.science/search/index/?q=*&amp;authFullName_s=Ludovic Frobert">Ludovic Frobert</text:a><text:span>,</text:span><text:a xlink:type="simple" xlink:href="https://hal.science/search/index/?q=*&amp;authFullName_s=Michael Drolet">Michael Drolet</text:a></text:p>
              <text:p text:style-name="Normal"><text:span>Revue européenne des sciences sociales (Cahiers Vilfredo Pareto)</text:span><text:span>, 2024, 62 (2), pp.76-82.<text:s/></text:span><text:a xlink:type="simple" xlink:href="https://dx.doi.org/10.4000/12xau">⟨10.4000/12xau⟩</text:a></text:p>
              <text:p text:style-name="Normal"><text:span>Article dans une revue</text:span></text:p>
              <text:p text:style-name="Normal"><text:a xlink:type="simple" xlink:href="https://hal.science/hal-04791125v1">hal-04791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093v1">L'Encyclopédie nouvelle ou l'intelligence en &amp;quot;ordre dispersé</text:a></text:p>
              <text:p text:style-name="Normal"><text:a xlink:type="simple" xlink:href="https://hal.science/search/index/?q=*&amp;authFullName_s=Ludovic Frobert">Ludovic Frobert</text:a><text:span>,</text:span><text:a xlink:type="simple" xlink:href="https://hal.science/search/index/?q=*&amp;authFullName_s=Michael Drolet">Michael Drolet</text:a><text:span>,</text:span><text:a xlink:type="simple" xlink:href="https://hal.science/search/index/?q=*&amp;authFullName_s=Quentin Schwanck">Quentin Schwanck</text:a></text:p>
              <text:p text:style-name="Normal"><text:span>Revue européenne des sciences sociales (Cahiers Vilfredo Pareto)</text:span><text:span>, 2024, 62 (2), pp.13-32</text:span></text:p>
              <text:p text:style-name="Normal"><text:span>Article dans une revue</text:span></text:p>
              <text:p text:style-name="Normal"><text:a xlink:type="simple" xlink:href="https://hal.science/hal-04791093v1">hal-04791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6432v1">The Making of Utilitarian Egalitarism: The Case of Joseph Rey (1779-1855)</text:a></text:p>
              <text:p text:style-name="Normal"><text:a xlink:type="simple" xlink:href="https://hal.science/search/index/?q=*&amp;authFullName_s=Michael Drolet">Michael Drolet</text:a><text:span>,</text:span><text:a xlink:type="simple" xlink:href="https://hal.science/search/index/?q=*&amp;authFullName_s=Ludovic Frobert">Ludovic Frobert</text:a></text:p>
              <text:p text:style-name="Normal"><text:span>Revue d'études benthamiennes</text:span><text:span>, 2023, 2023 (23),<text:s/></text:span><text:a xlink:type="simple" xlink:href="https://dx.doi.org/10.4000/etudes-benthamiennes.10486">⟨10.4000/etudes-benthamiennes.10486⟩</text:a></text:p>
              <text:p text:style-name="Normal"><text:span>Article dans une revue</text:span></text:p>
              <text:p text:style-name="Normal"><text:a xlink:type="simple" xlink:href="https://hal.science/hal-03896432v1">hal-03896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5023v1">« C’était une espèce d’apôtre » : Pauline Roland et « la commune associée »</text:a></text:p>
              <text:p text:style-name="Normal"><text:a xlink:type="simple" xlink:href="https://hal.science/search/index/?q=*&amp;authFullName_s=Cyrille Ferraton">Cyrille Ferraton</text:a><text:span>,</text:span><text:a xlink:type="simple" xlink:href="https://hal.science/search/index/?q=*&amp;authFullName_s=Ludovic Frobert">Ludovic Frobert</text:a></text:p>
              <text:p text:style-name="Normal"><text:span>Revue d'histoire de la pensée économique</text:span><text:span>, 2022, Revue d’histoire de la pensée économique 2022 – 1, n° 13, 2022/1 (13), pp.213-240.<text:s/></text:span><text:a xlink:type="simple" xlink:href="https://dx.doi.org/10.48611/isbn.978-2-406-13254-7.p.0213">⟨10.48611/isbn.978-2-406-13254-7.p.0213⟩</text:a></text:p>
              <text:p text:style-name="Normal"><text:span>Article dans une revue</text:span></text:p>
              <text:p text:style-name="Normal"><text:a xlink:type="simple" xlink:href="https://hal.science/hal-03685023v1">hal-036850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55273v1">The ‘science of education’ and Owenism: the case of Joseph Rey (1779-1855)</text:a></text:p>
              <text:p text:style-name="Normal"><text:a xlink:type="simple" xlink:href="https://hal.science/search/index/?q=*&amp;authFullName_s=Michael Drolet">Michael Drolet</text:a><text:span>,</text:span><text:a xlink:type="simple" xlink:href="https://hal.science/search/index/?q=*&amp;authFullName_s=Ludovic Frobert">Ludovic Frobert</text:a></text:p>
              <text:p text:style-name="Normal"><text:span>History of European Ideas</text:span><text:span>, 2021, 47 (2), pp.216-230.<text:s/></text:span><text:a xlink:type="simple" xlink:href="https://dx.doi.org/10.1080/01916599.2020.1798621">⟨10.1080/01916599.2020.1798621⟩</text:a></text:p>
              <text:p text:style-name="Normal"><text:span>Article dans une revue</text:span></text:p>
              <text:p text:style-name="Normal"><text:a xlink:type="simple" xlink:href="https://shs.hal.science/halshs-03255273v1">halshs-032552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55272v1">Robert Owen and Continental Europe</text:a></text:p>
              <text:p text:style-name="Normal"><text:a xlink:type="simple" xlink:href="https://hal.science/search/index/?q=*&amp;authFullName_s=Michael Drolet">Michael Drolet</text:a><text:span>,</text:span><text:a xlink:type="simple" xlink:href="https://hal.science/search/index/?q=*&amp;authFullName_s=Ludovic Frobert">Ludovic Frobert</text:a></text:p>
              <text:p text:style-name="Normal"><text:span>History of European Ideas</text:span><text:span>, 2021, 47 (2), pp.175-190.<text:s/></text:span><text:a xlink:type="simple" xlink:href="https://dx.doi.org/10.1080/01916599.2020.1798631">⟨10.1080/01916599.2020.1798631⟩</text:a></text:p>
              <text:p text:style-name="Normal"><text:span>Article dans une revue</text:span></text:p>
              <text:p text:style-name="Normal"><text:a xlink:type="simple" xlink:href="https://shs.hal.science/halshs-03255272v1">halshs-032552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0363v1">Kindness as the Foundation to Community: For a 'radical Equality Tempered by Benevolence' : Joseph Rey of Grenoble (1779-1855)</text:a></text:p>
              <text:p text:style-name="Normal"><text:a xlink:type="simple" xlink:href="https://hal.science/search/index/?q=*&amp;authFullName_s=Michael Drolet">Michael Drolet</text:a><text:span>,</text:span><text:a xlink:type="simple" xlink:href="https://hal.science/search/index/?q=*&amp;authFullName_s=Ludovic Frobert">Ludovic Frobert</text:a></text:p>
              <text:p text:style-name="Normal"><text:span>English Historical Review</text:span><text:span>, 2021, 136 (578), pp.117-150.<text:s/></text:span><text:a xlink:type="simple" xlink:href="https://dx.doi.org/10.1093/ehr/ceab022">⟨10.1093/ehr/ceab022⟩</text:a></text:p>
              <text:p text:style-name="Normal"><text:span>Article dans une revue</text:span></text:p>
              <text:p text:style-name="Normal"><text:a xlink:type="simple" xlink:href="https://shs.hal.science/halshs-03190363v1">halshs-03190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4465v1">Action économique et lucidité politique</text:a></text:p>
              <text:p text:style-name="Normal"><text:a xlink:type="simple" xlink:href="https://hal.science/search/index/?q=*&amp;authFullName_s=Ludovic Frobert">Ludovic Frobert</text:a></text:p>
              <text:p text:style-name="Normal"><text:span>Revue d'histoire de la pensée économique</text:span><text:span>, 2021, Revue d’histoire de la pensée économique 2021 – 2, n° 12, 2021/2 (12), pp.273-297.<text:s/></text:span><text:a xlink:type="simple" xlink:href="https://dx.doi.org/10.48611/isbn.978-2-406-12615-7.p.0273">⟨10.48611/isbn.978-2-406-12615-7.p.0273⟩</text:a></text:p>
              <text:p text:style-name="Normal"><text:span>Article dans une revue</text:span></text:p>
              <text:p text:style-name="Normal"><text:a xlink:type="simple" xlink:href="https://hal.science/hal-03474465v1">hal-03474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2406v1">Albert Hirschman, les sciences sociales et le tournant interprétatif</text:a></text:p>
              <text:p text:style-name="Normal"><text:a xlink:type="simple" xlink:href="https://hal.science/search/index/?q=*&amp;authFullName_s=Cyrille Ferraton">Cyrille Ferraton</text:a><text:span>,</text:span><text:a xlink:type="simple" xlink:href="https://hal.science/search/index/?q=*&amp;authFullName_s=Ludovic Frobert">Ludovic Frobert</text:a></text:p>
              <text:p text:style-name="Normal"><text:span>Revue européenne des sciences sociales (Cahiers Vilfredo Pareto)</text:span><text:span>, 2020, 58-1, pp.41-65.<text:s/></text:span><text:a xlink:type="simple" xlink:href="https://dx.doi.org/10.4000/ress.6311">⟨10.4000/ress.6311⟩</text:a></text:p>
              <text:p text:style-name="Normal"><text:span>Article dans une revue</text:span></text:p>
              <text:p text:style-name="Normal"><text:a xlink:type="simple" xlink:href="https://hal.science/hal-03222406v1">hal-032224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74714v1">Industrialism in the mirror: Edward S. Mason, reader of the Saint-Simonians</text:a></text:p>
              <text:p text:style-name="Normal"><text:a xlink:type="simple" xlink:href="https://hal.science/search/index/?q=*&amp;authFullName_s=Ludovic Frobert">Ludovic Frobert</text:a></text:p>
              <text:p text:style-name="Normal"><text:span>European Journal of the History of Economic Thought</text:span><text:span>, 2020, 27 (3), pp.410-427.<text:s/></text:span><text:a xlink:type="simple" xlink:href="https://dx.doi.org/10.1080/09672567.2020.1759667">⟨10.1080/09672567.2020.1759667⟩</text:a></text:p>
              <text:p text:style-name="Normal"><text:span>Article dans une revue</text:span></text:p>
              <text:p text:style-name="Normal"><text:a xlink:type="simple" xlink:href="https://shs.hal.science/halshs-02874714v1">halshs-028747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60586v1">François Perroux : Saint-Simon rather than Marx</text:a></text:p>
              <text:p text:style-name="Normal"><text:a xlink:type="simple" xlink:href="https://hal.science/search/index/?q=*&amp;authFullName_s=Ludovic Frobert">Ludovic Frobert</text:a></text:p>
              <text:p text:style-name="Normal"><text:span>French History</text:span><text:span>, 2018, 32 (3), pp.408-430.<text:s/></text:span><text:a xlink:type="simple" xlink:href="https://dx.doi.org/10.1093/fh/cry039">⟨10.1093/fh/cry039⟩</text:a></text:p>
              <text:p text:style-name="Normal"><text:span>Article dans une revue</text:span></text:p>
              <text:p text:style-name="Normal"><text:a xlink:type="simple" xlink:href="https://shs.hal.science/halshs-01860586v1">halshs-018605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4554v1">Le possibilisme chez Albert O. Hirschman</text:a></text:p>
              <text:p text:style-name="Normal"><text:a xlink:type="simple" xlink:href="https://hal.science/search/index/?q=*&amp;authFullName_s=Cyrille Ferraton">Cyrille Ferraton</text:a><text:span>,</text:span><text:a xlink:type="simple" xlink:href="https://hal.science/search/index/?q=*&amp;authFullName_s=Ludovic Frobert">Ludovic Frobert</text:a></text:p>
              <text:p text:style-name="Normal"><text:span>Revue de Philosophie Economique / Review of Economic Philosophy</text:span><text:span>, 2017, 18 (2), pp.131-152.<text:s/></text:span><text:a xlink:type="simple" xlink:href="https://dx.doi.org/10.3917/rpec.182.0131">⟨10.3917/rpec.182.0131⟩</text:a></text:p>
              <text:p text:style-name="Normal"><text:span>Article dans une revue</text:span></text:p>
              <text:p text:style-name="Normal"><text:a xlink:type="simple" xlink:href="https://shs.hal.science/halshs-01984554v1">halshs-01984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3056v1">« Venez à ce monde nouveau où tout est luxe, splendeur, beauté, amour, ineffables harmonies »</text:a></text:p>
              <text:p text:style-name="Normal"><text:a xlink:type="simple" xlink:href="https://hal.science/search/index/?q=*&amp;authFullName_s=Ludovic Frobert">Ludovic Frobert</text:a></text:p>
              <text:p text:style-name="Normal"><text:span>Revue d'histoire de la pensée économique</text:span><text:span>, 2016, 2016-1, pp.197-217.<text:s/></text:span><text:a xlink:type="simple" xlink:href="https://dx.doi.org/10.15122/isbn.978-2-406-06124-3.p.0197">⟨10.15122/isbn.978-2-406-06124-3.p.0197⟩</text:a></text:p>
              <text:p text:style-name="Normal"><text:span>Article dans une revue</text:span></text:p>
              <text:p text:style-name="Normal"><text:a xlink:type="simple" xlink:href="https://hal.science/hal-01673056v1">hal-016730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2134v1">Elie Halévy and philosophical radicalism</text:a></text:p>
              <text:p text:style-name="Normal"><text:a xlink:type="simple" xlink:href="https://hal.science/search/index/?q=*&amp;authFullName_s=Ludovic Frobert">Ludovic Frobert</text:a></text:p>
              <text:p text:style-name="Normal"><text:span>Modern Intellectual History</text:span><text:span>, 2015, 12 (1), pp.127-150.<text:s/></text:span><text:a xlink:type="simple" xlink:href="https://dx.doi.org/10.1017/S1479244314000377">⟨10.1017/S1479244314000377⟩</text:a></text:p>
              <text:p text:style-name="Normal"><text:span>Article dans une revue</text:span></text:p>
              <text:p text:style-name="Normal"><text:a xlink:type="simple" xlink:href="https://shs.hal.science/halshs-01092134v1">halshs-010921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2599v1">What is a just society? The answer according to the Socialistes Fraternitaires Louis Blanc, Constantin Pecqueur, and François Vidal</text:a></text:p>
              <text:p text:style-name="Normal"><text:a xlink:type="simple" xlink:href="https://hal.science/search/index/?q=*&amp;authFullName_s=Ludovic Frobert">Ludovic Frobert</text:a></text:p>
              <text:p text:style-name="Normal"><text:span>History of Political Economy</text:span><text:span>, 2014, 46 (2), pp.281-306.<text:s/></text:span><text:a xlink:type="simple" xlink:href="https://dx.doi.org/10.1215/00182702-2647513">⟨10.1215/00182702-2647513⟩</text:a></text:p>
              <text:p text:style-name="Normal"><text:span>Article dans une revue</text:span></text:p>
              <text:p text:style-name="Normal"><text:a xlink:type="simple" xlink:href="https://shs.hal.science/halshs-00992599v1">halshs-009925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8812v1">French utopian socialists as the first pioneers in development</text:a></text:p>
              <text:p text:style-name="Normal"><text:a xlink:type="simple" xlink:href="https://hal.science/search/index/?q=*&amp;authFullName_s=Ludovic Frobert">Ludovic Frobert</text:a></text:p>
              <text:p text:style-name="Normal"><text:span>Cambridge Journal of Economics</text:span><text:span>, 2011, 35 (4), pp.729-749.<text:s/></text:span><text:a xlink:type="simple" xlink:href="https://dx.doi.org/10.1093/cje/beq037">⟨10.1093/cje/beq037⟩</text:a></text:p>
              <text:p text:style-name="Normal"><text:span>Article dans une revue</text:span></text:p>
              <text:p text:style-name="Normal"><text:a xlink:type="simple" xlink:href="https://shs.hal.science/halshs-00678812v1">halshs-006788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5822v1">Republicanism and political economy in Pagnerre's Dictionnaire politique (1842)</text:a></text:p>
              <text:p text:style-name="Normal"><text:a xlink:type="simple" xlink:href="https://hal.science/search/index/?q=*&amp;authFullName_s=Ludovic Frobert">Ludovic Frobert</text:a></text:p>
              <text:p text:style-name="Normal"><text:span>History of European Ideas</text:span><text:span>, 2011, 37 (3), pp.357-364.<text:s/></text:span><text:a xlink:type="simple" xlink:href="https://dx.doi.org/10.1016/j.histeuroideas.2010.12.004">⟨10.1016/j.histeuroideas.2010.12.004⟩</text:a></text:p>
              <text:p text:style-name="Normal"><text:span>Article dans une revue</text:span></text:p>
              <text:p text:style-name="Normal"><text:a xlink:type="simple" xlink:href="https://shs.hal.science/halshs-00565822v1">halshs-005658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7783v1">Cell theory, economics,and the Republic in the work of François-Vincent Raspail around1830</text:a></text:p>
              <text:p text:style-name="Normal"><text:a xlink:type="simple" xlink:href="https://hal.science/search/index/?q=*&amp;authFullName_s=Ludovic Frobert">Ludovic Frobert</text:a></text:p>
              <text:p text:style-name="Normal"><text:span>Revue d'Histoire des Sciences</text:span><text:span>, 2011, 63 (1), pp.27-58.<text:s/></text:span><text:a xlink:type="simple" xlink:href="https://dx.doi.org/10.3917/rhs.641.0027">⟨10.3917/rhs.641.0027⟩</text:a></text:p>
              <text:p text:style-name="Normal"><text:span>Article dans une revue</text:span></text:p>
              <text:p text:style-name="Normal"><text:a xlink:type="simple" xlink:href="https://shs.hal.science/halshs-00607783v1">halshs-006077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4081v1">Le ‘ prophète des crises'. Economie politique et religion chez Clément Juglar</text:a></text:p>
              <text:p text:style-name="Normal"><text:a xlink:type="simple" xlink:href="https://hal.science/search/index/?q=*&amp;authFullName_s=Muriel Dal-Pont Legrand">Muriel Dal-Pont Legrand</text:a><text:span>,</text:span><text:a xlink:type="simple" xlink:href="https://hal.science/search/index/?q=*&amp;authFullName_s=Frobert Ludovic">Frobert Ludovic</text:a></text:p>
              <text:p text:style-name="Normal"><text:span>Astérion</text:span><text:span>, 2010, ? (Printemps 2010)</text:span></text:p>
              <text:p text:style-name="Normal"><text:span>Article dans une revue</text:span></text:p>
              <text:p text:style-name="Normal"><text:a xlink:type="simple" xlink:href="https://shs.hal.science/halshs-00484081v1">halshs-004840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1565v1">L'influence de l'industrialisme de François Simiand sur son action à la 'Direction du travail, de la législation ouvrière et des assurances sociales', 1919-1920</text:a></text:p>
              <text:p text:style-name="Normal"><text:a xlink:type="simple" xlink:href="https://hal.science/search/index/?q=*&amp;authFullName_s=Ludovic Frobert">Ludovic Frobert</text:a></text:p>
              <text:p text:style-name="Normal"><text:span>Cahiers du Comité d'histoire des administrations chargées du travail</text:span><text:span>, 2010, 12 (avril 2010), pp.35-40</text:span></text:p>
              <text:p text:style-name="Normal"><text:span>Article dans une revue</text:span></text:p>
              <text:p text:style-name="Normal"><text:a xlink:type="simple" xlink:href="https://shs.hal.science/halshs-00591565v1">halshs-005915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5452v1">Le 'prophète des crises' : économie politique et religion chez Clément Juglar</text:a></text:p>
              <text:p text:style-name="Normal"><text:a xlink:type="simple" xlink:href="https://hal.science/search/index/?q=*&amp;authFullName_s=Muriel Dal-Pont Legrand">Muriel Dal-Pont Legrand</text:a><text:span>,</text:span><text:a xlink:type="simple" xlink:href="https://hal.science/search/index/?q=*&amp;authFullName_s=Ludovic Frobert">Ludovic Frobert</text:a></text:p>
              <text:p text:style-name="Normal"><text:span>Astérion</text:span><text:span>, 2010, 7, pp.En ligne.<text:s/></text:span><text:a xlink:type="simple" xlink:href="https://dx.doi.org/10.4000/asterion.1642">⟨10.4000/asterion.1642⟩</text:a></text:p>
              <text:p text:style-name="Normal"><text:span>Article dans une revue</text:span></text:p>
              <text:p text:style-name="Normal"><text:a xlink:type="simple" xlink:href="https://shs.hal.science/halshs-00525452v1">halshs-005254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2888v1">Conventionalism and liberalism in Jacques Rueff's early works (1922 to 1929)</text:a></text:p>
              <text:p text:style-name="Normal"><text:a xlink:type="simple" xlink:href="https://hal.science/search/index/?q=*&amp;authFullName_s=Ludovic Frobert">Ludovic Frobert</text:a></text:p>
              <text:p text:style-name="Normal"><text:span>European Journal of the History of Economic Thought</text:span><text:span>, 2010, Vol. 17 (N° 3), pp.439-470.<text:s/></text:span><text:a xlink:type="simple" xlink:href="https://dx.doi.org/10.1080/09672560903204957">⟨10.1080/09672560903204957⟩</text:a></text:p>
              <text:p text:style-name="Normal"><text:span>Article dans une revue</text:span></text:p>
              <text:p text:style-name="Normal"><text:a xlink:type="simple" xlink:href="https://shs.hal.science/halshs-00482888v1">halshs-004828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1228v1">Politique et économie politique chez Pierre et Jules Leroux</text:a></text:p>
              <text:p text:style-name="Normal"><text:a xlink:type="simple" xlink:href="https://hal.science/search/index/?q=*&amp;authFullName_s=Ludovic Frobert">Ludovic Frobert</text:a></text:p>
              <text:p text:style-name="Normal"><text:span>Revue d’histoire du XIXe siècle</text:span><text:span>, 2010, 40, pp.77-94</text:span></text:p>
              <text:p text:style-name="Normal"><text:span>Article dans une revue</text:span></text:p>
              <text:p text:style-name="Normal"><text:a xlink:type="simple" xlink:href="https://shs.hal.science/halshs-00551228v1">halshs-005512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4555v1">Le projet d'édition des Œuvres économiques de Clément Juglar : premières interrogations</text:a></text:p>
              <text:p text:style-name="Normal"><text:a xlink:type="simple" xlink:href="https://hal.science/search/index/?q=*&amp;authFullName_s=Muriel Dal-Pont Legrand">Muriel Dal-Pont Legrand</text:a><text:span>,</text:span><text:a xlink:type="simple" xlink:href="https://hal.science/search/index/?q=*&amp;authFullName_s=Frobert Ludovic">Frobert Ludovic</text:a></text:p>
              <text:p text:style-name="Normal"><text:span>Cahiers d'Economie Politique = Papers in political economy</text:span><text:span>, 2009, ? (?)</text:span></text:p>
              <text:p text:style-name="Normal"><text:span>Article dans une revue</text:span></text:p>
              <text:p text:style-name="Normal"><text:a xlink:type="simple" xlink:href="https://shs.hal.science/halshs-00454555v1">halshs-004545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7349v1">Note sur le premier état du projet d'édition des Écrits économiques de Clément Juglar (1819-1905)</text:a></text:p>
              <text:p text:style-name="Normal"><text:a xlink:type="simple" xlink:href="https://hal.science/search/index/?q=*&amp;authFullName_s=Muriel Dal-Pont Legrand">Muriel Dal-Pont Legrand</text:a><text:span>,</text:span><text:a xlink:type="simple" xlink:href="https://hal.science/search/index/?q=*&amp;authFullName_s=Ludovic Frobert">Ludovic Frobert</text:a></text:p>
              <text:p text:style-name="Normal"><text:span>Cahiers d'Economie Politique = Papers in political economy</text:span><text:span>, 2009, N° 57, pp.175-196</text:span></text:p>
              <text:p text:style-name="Normal"><text:span>Article dans une revue</text:span></text:p>
              <text:p text:style-name="Normal"><text:a xlink:type="simple" xlink:href="https://shs.hal.science/halshs-00457349v1">halshs-004573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8045v1">La réception des débats allemands sur le capitalisme en France au tournant 1900</text:a></text:p>
              <text:p text:style-name="Normal"><text:a xlink:type="simple" xlink:href="https://hal.science/search/index/?q=*&amp;authFullName_s=Ludovic Frobert">Ludovic Frobert</text:a></text:p>
              <text:p text:style-name="Normal"><text:span>Raison Publique</text:span><text:span>, 2009, N° 10, pp.237-255</text:span></text:p>
              <text:p text:style-name="Normal"><text:span>Article dans une revue</text:span></text:p>
              <text:p text:style-name="Normal"><text:a xlink:type="simple" xlink:href="https://shs.hal.science/halshs-00388045v1">halshs-003880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5603v1">Clément Juglar, l'Algérie et les colonies</text:a></text:p>
              <text:p text:style-name="Normal"><text:a xlink:type="simple" xlink:href="https://hal.science/search/index/?q=*&amp;authFullName_s=Ludovic Frobert">Ludovic Frobert</text:a></text:p>
              <text:p text:style-name="Normal"><text:span>Revue européenne des sciences sociales (Cahiers Vilfredo Pareto)</text:span><text:span>, 2009, XLVII (143), pp.95-105.<text:s/></text:span><text:a xlink:type="simple" xlink:href="https://dx.doi.org/10.4000/ress.118">⟨10.4000/ress.118⟩</text:a></text:p>
              <text:p text:style-name="Normal"><text:span>Article dans une revue</text:span></text:p>
              <text:p text:style-name="Normal"><text:a xlink:type="simple" xlink:href="https://shs.hal.science/halshs-00385603v1">halshs-003856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7863v1">The influence of the study of medicine on Clément Juglar's first take on the economic cycle, 1846-1862</text:a></text:p>
              <text:p text:style-name="Normal"><text:a xlink:type="simple" xlink:href="https://hal.science/search/index/?q=*&amp;authFullName_s=Ludovic Frobert">Ludovic Frobert</text:a><text:span>,</text:span><text:a xlink:type="simple" xlink:href="https://hal.science/search/index/?q=*&amp;authFullName_s=Omar F. Hamouda">Omar F. Hamouda</text:a></text:p>
              <text:p text:style-name="Normal"><text:span>Journal of the History of Economic Thought</text:span><text:span>, 2008, 30 (2), pp.173-198.<text:s/></text:span><text:a xlink:type="simple" xlink:href="https://dx.doi.org/10.1017/S1042771608000173">⟨10.1017/S1042771608000173⟩</text:a></text:p>
              <text:p text:style-name="Normal"><text:span>Article dans une revue</text:span></text:p>
              <text:p text:style-name="Normal"><text:a xlink:type="simple" xlink:href="https://shs.hal.science/halshs-00357863v1">halshs-003578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13503v1">Elie Halévy's first lectures on the history of European socialism</text:a></text:p>
              <text:p text:style-name="Normal"><text:a xlink:type="simple" xlink:href="https://hal.science/search/index/?q=*&amp;authFullName_s=Ludovic Frobert">Ludovic Frobert</text:a></text:p>
              <text:p text:style-name="Normal"><text:span>Journal of the History of Ideas</text:span><text:span>, 2007, 68 (2), pp.329 - 353.<text:s/></text:span><text:a xlink:type="simple" xlink:href="https://dx.doi.org/10.1353/jhi.2007.0014">⟨10.1353/jhi.2007.0014⟩</text:a></text:p>
              <text:p text:style-name="Normal"><text:span>Article dans une revue</text:span></text:p>
              <text:p text:style-name="Normal"><text:a xlink:type="simple" xlink:href="https://shs.hal.science/halshs-00213503v1">halshs-002135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8313v1">John Kenneth Galbraith et le contrôle social de l'économie : les premiers pas de 'American capitalism</text:a></text:p>
              <text:p text:style-name="Normal"><text:a xlink:type="simple" xlink:href="https://hal.science/search/index/?q=*&amp;authFullName_s=Ludovic Frobert">Ludovic Frobert</text:a></text:p>
              <text:p text:style-name="Normal"><text:span>Economies et sociétés (Paris)</text:span><text:span>, 2005, S. Oeconomia HPE N° 37 Tome XXXIX (N° 10 (Oct. 2005)), pp.1849-1868</text:span></text:p>
              <text:p text:style-name="Normal"><text:span>Article dans une revue</text:span></text:p>
              <text:p text:style-name="Normal"><text:a xlink:type="simple" xlink:href="https://shs.hal.science/halshs-00138313v1">halshs-001383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0259v1">L'institutionnalisme après 1945 : Galbraith, Hirschman, Myrdal</text:a></text:p>
              <text:p text:style-name="Normal"><text:a xlink:type="simple" xlink:href="https://hal.science/search/index/?q=*&amp;authFullName_s=Ludovic Frobert">Ludovic Frobert</text:a><text:span>,</text:span><text:a xlink:type="simple" xlink:href="https://hal.science/search/index/?q=*&amp;authFullName_s=Cyrille Ferraton">Cyrille Ferraton</text:a></text:p>
              <text:p text:style-name="Normal"><text:span>L'Économie politique</text:span><text:span>, 2003, 20, pp.78-79.<text:s/></text:span><text:a xlink:type="simple" xlink:href="https://dx.doi.org/10.3917/leco.020.0078">⟨10.3917/leco.020.0078⟩</text:a></text:p>
              <text:p text:style-name="Normal"><text:span>Article dans une revue</text:span></text:p>
              <text:p text:style-name="Normal"><text:a xlink:type="simple" xlink:href="https://shs.hal.science/halshs-00420259v1">halshs-004202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0258v1">Lois ouvrières et réformisme social dans l'oeuvre de Paul Pic (1862-1944)</text:a></text:p>
              <text:p text:style-name="Normal"><text:a xlink:type="simple" xlink:href="https://hal.science/search/index/?q=*&amp;authFullName_s=Ludovic Frobert">Ludovic Frobert</text:a><text:span>,</text:span><text:a xlink:type="simple" xlink:href="https://hal.science/search/index/?q=*&amp;authFullName_s=Denis Bayon">Denis Bayon</text:a></text:p>
              <text:p text:style-name="Normal"><text:span>Le Mouvement social</text:span><text:span>, 2002, N° 201 (Oct.-Déc. 2002), pp.53- 80</text:span></text:p>
              <text:p text:style-name="Normal"><text:span>Article dans une revue</text:span></text:p>
              <text:p text:style-name="Normal"><text:a xlink:type="simple" xlink:href="https://shs.hal.science/halshs-00420258v1">halshs-004202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86273v1">Paul Pic (1862-1944) et les &amp;quot; Lois ouvrières</text:a></text:p>
              <text:p text:style-name="Normal"><text:a xlink:type="simple" xlink:href="https://hal.science/search/index/?q=*&amp;authFullName_s=Denis Bayon">Denis Bayon</text:a><text:span>,</text:span><text:a xlink:type="simple" xlink:href="https://hal.science/search/index/?q=*&amp;authFullName_s=Ludovic Frobert">Ludovic Frobert</text:a></text:p>
              <text:p text:style-name="Normal"><text:span>Revue d'histoire des facultés de droit et de la culture juridique, du monde des juristes et du livre juridique</text:span><text:span>, 1997, pp.69-94</text:span></text:p>
              <text:p text:style-name="Normal"><text:span>Article dans une revue</text:span></text:p>
              <text:p text:style-name="Normal"><text:a xlink:type="simple" xlink:href="https://shs.hal.science/halshs-01786273v1">halshs-01786273v1</text:a></text:p>
            </table:table-cell>
          </table:table-row>
        </table:table>
        <text:p text:style-name="P18"/>
        <text:p text:style-name="Heading2"><text:span text:style-name="T8">Ouvrages (17)</text:span></text:p>
        <text:p text:style-name="P20"/>
        <table:table table:name="27e1ac" table:style-name="27e1ac">
          <table:table-column table:style-name="27e1ac.0"/>
          <table:table-row>
            <table:table-cell office:value-type="string">
              <text:p text:style-name="Normal"><text:a xlink:type="simple" xlink:href="https://hal.science/hal-05440948v1">Le remède à tout: François-Joseph L'Ange</text:a></text:p>
              <text:p text:style-name="Normal"><text:a xlink:type="simple" xlink:href="https://hal.science/search/index/?q=*&amp;authFullName_s=Ludovic Frobert">Ludovic Frobert</text:a></text:p>
              <text:p text:style-name="Normal"><text:span>Classiques Garnier, A paraître, Lire le XVIIIe siècle, Denis Raynaud</text:span></text:p>
              <text:p text:style-name="Normal"><text:span>Ouvrages</text:span></text:p>
              <text:p text:style-name="Normal"><text:a xlink:type="simple" xlink:href="https://hal.science/hal-05440948v1">hal-054409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88466v1">Quelques lignes d’utopie. Pierre Leroux et la communauté des &amp;quot;imprimeux&amp;quot; à Boussac (1844-1848)</text:a></text:p>
              <text:p text:style-name="Normal"><text:a xlink:type="simple" xlink:href="https://hal.science/search/index/?q=*&amp;authFullName_s=Ludovic Frobert">Ludovic Frobert</text:a></text:p>
              <text:p text:style-name="Normal"><text:a xlink:type="simple" xlink:href="https://agone.org/livres/quelques-lignes-dutopie">Agone</text:a><text:span>, pp.224, 2023, Mémoire sociale, 978-2-7489-0535-9</text:span></text:p>
              <text:p text:style-name="Normal"><text:span>Ouvrages</text:span></text:p>
              <text:p text:style-name="Normal"><text:a xlink:type="simple" xlink:href="https://shs.hal.science/halshs-04288466v1">halshs-042884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4016v1">Jules Leroux. D'une philosophie économique barbare</text:a></text:p>
              <text:p text:style-name="Normal"><text:a xlink:type="simple" xlink:href="https://hal.science/search/index/?q=*&amp;authFullName_s=Ludovic Frobert">Ludovic Frobert</text:a><text:span>,</text:span><text:a xlink:type="simple" xlink:href="https://hal.science/search/index/?q=*&amp;authFullName_s=Michael Drolet">Michael Drolet</text:a></text:p>
              <text:p text:style-name="Normal"><text:a xlink:type="simple" xlink:href="https://www.editionsbdl.com/produit/jules-leroux-dune-philosophie-economique-barbare/">Le Bord de l'eau</text:a><text:span>, pp.246, 2022, Bibliothèque républicaine, 978-2-35687-825-0</text:span></text:p>
              <text:p text:style-name="Normal"><text:span>Ouvrages</text:span></text:p>
              <text:p text:style-name="Normal"><text:a xlink:type="simple" xlink:href="https://shs.hal.science/halshs-03524016v1">halshs-035240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1484v1">Vers l'égalité ou au-delà ? Essai sur l'aube du socialisme</text:a></text:p>
              <text:p text:style-name="Normal"><text:a xlink:type="simple" xlink:href="https://hal.science/search/index/?q=*&amp;authFullName_s=Ludovic Frobert">Ludovic Frobert</text:a></text:p>
              <text:p text:style-name="Normal"><text:span>ENS Éditions, pp.200, 2021, Gouvernement en question(s), 979-10-362-0255-1.<text:s/></text:span><text:a xlink:type="simple" xlink:href="https://dx.doi.org/10.4000/books.enseditions.16562">⟨10.4000/books.enseditions.16562⟩</text:a></text:p>
              <text:p text:style-name="Normal"><text:span>Ouvrages</text:span></text:p>
              <text:p text:style-name="Normal"><text:a xlink:type="simple" xlink:href="https://shs.hal.science/halshs-03091484v1">halshs-030914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4548v1">Des républicains, ou Le roman vrai des Raspail</text:a></text:p>
              <text:p text:style-name="Normal"><text:a xlink:type="simple" xlink:href="https://hal.science/search/index/?q=*&amp;authFullName_s=Ludovic Frobert">Ludovic Frobert</text:a></text:p>
              <text:p text:style-name="Normal"><text:span>Libel, 2019, 978-2-917659-84-7</text:span></text:p>
              <text:p text:style-name="Normal"><text:span>Ouvrages</text:span></text:p>
              <text:p text:style-name="Normal"><text:a xlink:type="simple" xlink:href="https://shs.hal.science/halshs-02364548v1">halshs-023645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3320v1">Une imagination républicaine, François-Vincent Raspail (1794-1878)</text:a></text:p>
              <text:p text:style-name="Normal"><text:a xlink:type="simple" xlink:href="https://hal.science/search/index/?q=*&amp;authFullName_s=Jonathan Barbier">Jonathan Barbier</text:a><text:span>,</text:span><text:a xlink:type="simple" xlink:href="https://hal.science/search/index/?q=*&amp;authFullName_s=Ludovic Frobert">Ludovic Frobert</text:a></text:p>
              <text:p text:style-name="Normal"><text:a xlink:type="simple" xlink:href="https://pufc.univ-fcomte.fr/une-imagination-republicaine-francois-vincent-raspail-1794-1878.html">Presses universitaires de Franche-Comté</text:a><text:span>, 30, pp.262, 2017, Cahiers de la MSHE Ledoux, 978-2-84867-598-5.<text:s/></text:span><text:a xlink:type="simple" xlink:href="https://dx.doi.org/10.4000/books.pufc.20667">⟨10.4000/books.pufc.20667⟩</text:a></text:p>
              <text:p text:style-name="Normal"><text:span>Ouvrages</text:span></text:p>
              <text:p text:style-name="Normal"><text:a xlink:type="simple" xlink:href="https://shs.hal.science/halshs-01623320v1">halshs-016233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3345v1">Les Canuts, ou la démocratie turbulente : Lyon 1831-1834</text:a></text:p>
              <text:p text:style-name="Normal"><text:a xlink:type="simple" xlink:href="https://hal.science/search/index/?q=*&amp;authFullName_s=Ludovic Frobert">Ludovic Frobert</text:a></text:p>
              <text:p text:style-name="Normal"><text:span>Libel, pp.223, 2017, 978-2-917659-60-1</text:span></text:p>
              <text:p text:style-name="Normal"><text:span>Ouvrages</text:span></text:p>
              <text:p text:style-name="Normal"><text:a xlink:type="simple" xlink:href="https://shs.hal.science/halshs-01623345v1">halshs-016233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6954v1">De la République de Constantin Pecqueur (1801-1887)</text:a></text:p>
              <text:p text:style-name="Normal"><text:a xlink:type="simple" xlink:href="https://hal.science/search/index/?q=*&amp;authFullName_s=Clément Coste">Clément Coste</text:a><text:span>,</text:span><text:a xlink:type="simple" xlink:href="https://hal.science/search/index/?q=*&amp;authFullName_s=Ludovic Frobert">Ludovic Frobert</text:a><text:span>,</text:span><text:a xlink:type="simple" xlink:href="https://hal.science/search/index/?q=*&amp;authFullName_s=Marie Lauricella">Marie Lauricella</text:a></text:p>
              <text:p text:style-name="Normal"><text:a xlink:type="simple" xlink:href="https://pufc.univ-fcomte.fr/i-de-la-republique-i-de-constantin-pecqueur-1801-1887.html">Presses universitaires de Franche-Comté</text:a><text:span>, 3, pp.466, 2017, Cahiers de la MSHE Ledoux. Archives de l'imaginaire social, 978-2-84867-582-4.<text:s/></text:span><text:a xlink:type="simple" xlink:href="https://dx.doi.org/10.4000/books.pufc.21049">⟨10.4000/books.pufc.21049⟩</text:a></text:p>
              <text:p text:style-name="Normal"><text:span>Ouvrages</text:span></text:p>
              <text:p text:style-name="Normal"><text:a xlink:type="simple" xlink:href="https://shs.hal.science/halshs-01546954v1">halshs-015469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6965v1">Introduction à Albert O. Hirschman</text:a></text:p>
              <text:p text:style-name="Normal"><text:a xlink:type="simple" xlink:href="https://hal.science/search/index/?q=*&amp;authFullName_s=Cyrille Ferraton">Cyrille Ferraton</text:a><text:span>,</text:span><text:a xlink:type="simple" xlink:href="https://hal.science/search/index/?q=*&amp;authFullName_s=Ludovic Frobert">Ludovic Frobert</text:a></text:p>
              <text:p text:style-name="Normal"><text:a xlink:type="simple" xlink:href="http://www.cairn.info/introduction-a-albert-o-hirschman-9782707189028.htm">la Découverte</text:a><text:span>, 2017, Repères, 978-2-7071-8902-8</text:span></text:p>
              <text:p text:style-name="Normal"><text:span>Ouvrages</text:span></text:p>
              <text:p text:style-name="Normal"><text:a xlink:type="simple" xlink:href="https://shs.hal.science/halshs-01546965v1">halshs-015469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9826v1">Quand les socialistes inventaient l’avenir : presse, théories et expériences (1825-1860)</text:a></text:p>
              <text:p text:style-name="Normal"><text:a xlink:type="simple" xlink:href="https://hal.science/search/index/?q=*&amp;authFullName_s=Thomas Bouchet">Thomas Bouchet</text:a><text:span>,</text:span><text:a xlink:type="simple" xlink:href="https://hal.science/search/index/?q=*&amp;authFullName_s=Vincent Bourdeau">Vincent Bourdeau</text:a><text:span>,</text:span><text:a xlink:type="simple" xlink:href="https://hal.science/search/index/?q=*&amp;authFullName_s=Edward Castleton">Edward Castleton</text:a><text:span>,</text:span><text:a xlink:type="simple" xlink:href="https://hal.science/search/index/?q=*&amp;authFullName_s=Ludovic Frobert">Ludovic Frobert</text:a><text:span>,</text:span><text:a xlink:type="simple" xlink:href="https://hal.science/search/index/?q=*&amp;authFullName_s=François Jarrige">François Jarrige</text:a></text:p>
              <text:p text:style-name="Normal"><text:a xlink:type="simple" xlink:href="https://www.editionsladecouverte.fr/quand_les_socialistes_inventaient_l_avenir_1825_1860-9782707185914">la Découverte</text:a><text:span>, pp.404, 2015, 978-2-7071-8591-4</text:span></text:p>
              <text:p text:style-name="Normal"><text:span>Ouvrages</text:span></text:p>
              <text:p text:style-name="Normal"><text:a xlink:type="simple" xlink:href="https://shs.hal.science/halshs-01139826v1">halshs-01139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2670v1">Archives de soie : fabrique et insurrections à Lyon au début des années 1830</text:a></text:p>
              <text:p text:style-name="Normal"><text:a xlink:type="simple" xlink:href="https://hal.science/search/index/?q=*&amp;authFullName_s=Ludovic Frobert">Ludovic Frobert</text:a></text:p>
              <text:p text:style-name="Normal"><text:span>Silvana editoriale, pp.156, 2014, 978-8-8366-2599-4</text:span></text:p>
              <text:p text:style-name="Normal"><text:span>Ouvrages</text:span></text:p>
              <text:p text:style-name="Normal"><text:a xlink:type="simple" xlink:href="https://hal.science/hal-01092670v1">hal-010926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8277v1">Le Solitaire du ravin. Pierre Charnier (1795-1857), canut lyonnais et prud'homme tisseur</text:a></text:p>
              <text:p text:style-name="Normal"><text:a xlink:type="simple" xlink:href="https://hal.science/search/index/?q=*&amp;authFullName_s=Ludovic Frobert">Ludovic Frobert</text:a><text:span>,</text:span><text:a xlink:type="simple" xlink:href="https://hal.science/search/index/?q=*&amp;authFullName_s=George Sheridan">George Sheridan</text:a></text:p>
              <text:p text:style-name="Normal"><text:span>ENS éd., pp.382, 2014, Gouvernement en question(s), 978-2-8478-8555-2</text:span></text:p>
              <text:p text:style-name="Normal"><text:span>Ouvrages</text:span></text:p>
              <text:p text:style-name="Normal"><text:a xlink:type="simple" xlink:href="https://shs.hal.science/halshs-00978277v1">halshs-009782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3120v1">Les Canuts, ou la démocratie turbulente : Lyon 1831-1834</text:a></text:p>
              <text:p text:style-name="Normal"><text:a xlink:type="simple" xlink:href="https://hal.science/search/index/?q=*&amp;authFullName_s=Ludovic Frobert">Ludovic Frobert</text:a></text:p>
              <text:p text:style-name="Normal"><text:span>Tallandier, pp.224, 2009</text:span></text:p>
              <text:p text:style-name="Normal"><text:span>Ouvrages</text:span></text:p>
              <text:p text:style-name="Normal"><text:a xlink:type="simple" xlink:href="https://shs.hal.science/halshs-00413120v1">halshs-00413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1843v1">Si vous êtes si malins ... &amp;quot; : McCloskey et la rhétorique des économistes</text:a></text:p>
              <text:p text:style-name="Normal"><text:a xlink:type="simple" xlink:href="https://hal.science/search/index/?q=*&amp;authFullName_s=Ludovic Frobert">Ludovic Frobert</text:a></text:p>
              <text:p text:style-name="Normal"><text:span>ENS Editions, pp.50, 2004</text:span></text:p>
              <text:p text:style-name="Normal"><text:span>Ouvrages</text:span></text:p>
              <text:p text:style-name="Normal"><text:a xlink:type="simple" xlink:href="https://hal.science/hal-00241843v1">hal-00241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1697v1">John Kenneth Galbraith : la maîtrise sociale de l'économie</text:a></text:p>
              <text:p text:style-name="Normal"><text:a xlink:type="simple" xlink:href="https://hal.science/search/index/?q=*&amp;authFullName_s=Ludovic Frobert">Ludovic Frobert</text:a></text:p>
              <text:p text:style-name="Normal"><text:span>Michalon, pp.125, 2003</text:span></text:p>
              <text:p text:style-name="Normal"><text:span>Ouvrages</text:span></text:p>
              <text:p text:style-name="Normal"><text:a xlink:type="simple" xlink:href="https://hal.science/hal-00241697v1">hal-00241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1677v1">L'Enquête inachevée : introduction à l'économie politique d'Albert O. Hirschman</text:a></text:p>
              <text:p text:style-name="Normal"><text:a xlink:type="simple" xlink:href="https://hal.science/search/index/?q=*&amp;authFullName_s=Ludovic Frobert">Ludovic Frobert</text:a><text:span>,</text:span><text:a xlink:type="simple" xlink:href="https://hal.science/search/index/?q=*&amp;authFullName_s=Cyrille Ferraton">Cyrille Ferraton</text:a></text:p>
              <text:p text:style-name="Normal"><text:span>Presses universitaires de France, pp.270, 2003</text:span></text:p>
              <text:p text:style-name="Normal"><text:span>Ouvrages</text:span></text:p>
              <text:p text:style-name="Normal"><text:a xlink:type="simple" xlink:href="https://hal.science/hal-00241677v1">hal-00241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1825v1">Elie Halévy. République et économie (1896-1914)</text:a></text:p>
              <text:p text:style-name="Normal"><text:a xlink:type="simple" xlink:href="https://hal.science/search/index/?q=*&amp;authFullName_s=Ludovic Frobert">Ludovic Frobert</text:a></text:p>
              <text:p text:style-name="Normal"><text:span>Presses universitaires du Septentrion, pp.212, 2003</text:span></text:p>
              <text:p text:style-name="Normal"><text:span>Ouvrages</text:span></text:p>
              <text:p text:style-name="Normal"><text:a xlink:type="simple" xlink:href="https://hal.science/hal-00241825v1">hal-00241825v1</text:a></text:p>
            </table:table-cell>
          </table:table-row>
        </table:table>
        <text:p text:style-name="P21"/>
        <text:p text:style-name="Heading2"><text:span text:style-name="T9">Chapitre d'ouvrage (36)</text:span></text:p>
        <text:p text:style-name="P23"/>
        <table:table table:name="b00f76" table:style-name="b00f76">
          <table:table-column table:style-name="b00f76.0"/>
          <table:table-row>
            <table:table-cell office:value-type="string">
              <text:p text:style-name="Normal"><text:a xlink:type="simple" xlink:href="https://hal.science/hal-05440031v1">Kapitel 6: Die ersten sozialistischen und kommunistischen Schulen</text:a></text:p>
              <text:p text:style-name="Normal"><text:a xlink:type="simple" xlink:href="https://hal.science/search/index/?q=*&amp;authFullName_s=Lucie Rey">Lucie Rey</text:a><text:span>,</text:span><text:a xlink:type="simple" xlink:href="https://hal.science/search/index/?q=*&amp;authFullName_s=Ludovic Frobert">Ludovic Frobert</text:a></text:p>
              <text:p text:style-name="Normal"><text:span>Grundriss des Geschichte der Philosophie, on XIXth century France</text:span><text:span>, In press</text:span></text:p>
              <text:p text:style-name="Normal"><text:span>Chapitre d'ouvrage</text:span></text:p>
              <text:p text:style-name="Normal"><text:a xlink:type="simple" xlink:href="https://hal.science/hal-05440031v1">hal-05440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0936v1">Kapital 5: Die liberalen Schulen</text:a></text:p>
              <text:p text:style-name="Normal"><text:a xlink:type="simple" xlink:href="https://hal.science/search/index/?q=*&amp;authFullName_s=Ludovic Frobert">Ludovic Frobert</text:a><text:span>,</text:span><text:a xlink:type="simple" xlink:href="https://hal.science/search/index/?q=*&amp;authFullName_s=Michael Drolet">Michael Drolet</text:a></text:p>
              <text:p text:style-name="Normal"><text:span>Grundriss des Geschichte der Philosophie, on XIXth century France</text:span><text:span>, Reclam-Verlag, In press</text:span></text:p>
              <text:p text:style-name="Normal"><text:span>Chapitre d'ouvrage</text:span></text:p>
              <text:p text:style-name="Normal"><text:a xlink:type="simple" xlink:href="https://hal.science/hal-05440936v1">hal-05440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191v1">The moral economy of the people by François-Joseph L'Ange</text:a></text:p>
              <text:p text:style-name="Normal"><text:a xlink:type="simple" xlink:href="https://hal.science/search/index/?q=*&amp;authFullName_s=Ludovic Frobert">Ludovic Frobert</text:a></text:p>
              <text:p text:style-name="Normal"><text:span>Deborah Cohen et Federico Tarragona.<text:s/></text:span><text:span>Populist Democracy. Critical and Socio-historical perspectives</text:span><text:span>, Routledge, In press</text:span></text:p>
              <text:p text:style-name="Normal"><text:span>Chapitre d'ouvrage</text:span></text:p>
              <text:p text:style-name="Normal"><text:a xlink:type="simple" xlink:href="https://hal.science/hal-04791191v1">hal-04791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6931v1">De l'essentiel à l'autoritaire. Note sur la présentation de Fernand Braudel à la candidature de François Perroux au Collège de France</text:a></text:p>
              <text:p text:style-name="Normal"><text:a xlink:type="simple" xlink:href="https://hal.science/search/index/?q=*&amp;authFullName_s=Ludovic Frobert">Ludovic Frobert</text:a></text:p>
              <text:p text:style-name="Normal"><text:span>Collège de France.<text:s/></text:span><text:span>Marx au Collège de France</text:span><text:span>, 2024, Passage des disciplines, 978-2-7226-0838-2.<text:s/></text:span><text:a xlink:type="simple" xlink:href="https://dx.doi.org/10.4000/12xn0.">⟨10.4000/12xn0.⟩</text:a></text:p>
              <text:p text:style-name="Normal"><text:span>Chapitre d'ouvrage</text:span></text:p>
              <text:p text:style-name="Normal"><text:a xlink:type="simple" xlink:href="https://hal.science/hal-04816931v1">hal-048169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87757v1">Associationists and Socialists: the First Debates</text:a></text:p>
              <text:p text:style-name="Normal"><text:a xlink:type="simple" xlink:href="https://hal.science/search/index/?q=*&amp;authFullName_s=Clément Coste">Clément Coste</text:a><text:span>,</text:span><text:a xlink:type="simple" xlink:href="https://hal.science/search/index/?q=*&amp;authFullName_s=Frobert Ludovic">Frobert Ludovic</text:a></text:p>
              <text:p text:style-name="Normal"><text:span>Faccarello, Gilbert; Silvant, Claire.<text:s/></text:span><text:span>A History of Economic Thought in France. Vol. 2, The Long Nineteenth Century</text:span><text:span>, Routledge, pp.287-315, 2023, 978-0-367-19444-4</text:span></text:p>
              <text:p text:style-name="Normal"><text:span>Chapitre d'ouvrage</text:span></text:p>
              <text:p text:style-name="Normal"><text:a xlink:type="simple" xlink:href="https://shs.hal.science/halshs-04287757v1">halshs-042877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1507v1">Utopies</text:a></text:p>
              <text:p text:style-name="Normal"><text:a xlink:type="simple" xlink:href="https://hal.science/search/index/?q=*&amp;authFullName_s=Ludovic Frobert">Ludovic Frobert</text:a></text:p>
              <text:p text:style-name="Normal"><text:span>Ducange, Jean-Numa; Keucheyan, Razmig; Roza, Stéphanie.<text:s/></text:span><text:span>Histoire globale des socialismes, XIXe-XXIe siècle</text:span><text:span>, PUF, pp.620-636, 2021, 978-2-13-082210-3</text:span></text:p>
              <text:p text:style-name="Normal"><text:span>Chapitre d'ouvrage</text:span></text:p>
              <text:p text:style-name="Normal"><text:a xlink:type="simple" xlink:href="https://shs.hal.science/halshs-03351507v1">halshs-033515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4547v1">Utopie et idéologie</text:a></text:p>
              <text:p text:style-name="Normal"><text:a xlink:type="simple" xlink:href="https://hal.science/search/index/?q=*&amp;authFullName_s=Ludovic Frobert">Ludovic Frobert</text:a></text:p>
              <text:p text:style-name="Normal"><text:span>Ferey, Samuel; Rivot, Sylvie.<text:s/></text:span><text:span>Histoire de la pensée économique</text:span><text:span>, Pearson, pp.189-213, 2019, 978-2-326-00196-1</text:span></text:p>
              <text:p text:style-name="Normal"><text:span>Chapitre d'ouvrage</text:span></text:p>
              <text:p text:style-name="Normal"><text:a xlink:type="simple" xlink:href="https://shs.hal.science/halshs-02364547v1">halshs-023645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4545v1">Le débat sur la distribution des richesses : Élie Halévy et Charles Rist</text:a></text:p>
              <text:p text:style-name="Normal"><text:a xlink:type="simple" xlink:href="https://hal.science/search/index/?q=*&amp;authFullName_s=Ludovic Frobert">Ludovic Frobert</text:a></text:p>
              <text:p text:style-name="Normal"><text:span>Duclert, Vincent; Scot, Marie.<text:s/></text:span><text:span>Élie Halévy et l'ère des tyrannies: histoire, philosophie et politique au XXe siècle</text:span><text:span>, Belles Lettres, pp.131-152, 2019, Élie Halévy. Etudes, 978-2-251-44884-8</text:span></text:p>
              <text:p text:style-name="Normal"><text:span>Chapitre d'ouvrage</text:span></text:p>
              <text:p text:style-name="Normal"><text:a xlink:type="simple" xlink:href="https://shs.hal.science/halshs-02364545v1">halshs-023645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4543v1">Joseph Déjacque et la question de l'organisation du travail</text:a></text:p>
              <text:p text:style-name="Normal"><text:a xlink:type="simple" xlink:href="https://hal.science/search/index/?q=*&amp;authFullName_s=Ludovic Frobert">Ludovic Frobert</text:a></text:p>
              <text:p text:style-name="Normal"><text:span>Bouchet, Thomas; Samzun, Patrick.<text:s/></text:span><text:span>Libertaire ! Essais sur l'écriture, la pensée et la vie de Joseph Déjacque (1821-1865)</text:span><text:span>, Presses universitaires de Franche-Comté, pp.181-190, 2019, Cahiers de la MSHE Ledoux, 978-2-84867-669-2</text:span></text:p>
              <text:p text:style-name="Normal"><text:span>Chapitre d'ouvrage</text:span></text:p>
              <text:p text:style-name="Normal"><text:a xlink:type="simple" xlink:href="https://shs.hal.science/halshs-02364543v1">halshs-023645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4546v1">Alexandre Dumas et les socialistes de 1848</text:a></text:p>
              <text:p text:style-name="Normal"><text:a xlink:type="simple" xlink:href="https://hal.science/search/index/?q=*&amp;authFullName_s=Ludovic Frobert">Ludovic Frobert</text:a></text:p>
              <text:p text:style-name="Normal"><text:span>Mombert, Sarah and Perrin-Saminadayar, Corinne.<text:s/></text:span><text:span>Un mousquetaire du journalisme: Alexandre Dumas</text:span><text:span>, Presses universitaires de Franche-Comté, pp.77-85, 2019</text:span></text:p>
              <text:p text:style-name="Normal"><text:span>Chapitre d'ouvrage</text:span></text:p>
              <text:p text:style-name="Normal"><text:a xlink:type="simple" xlink:href="https://shs.hal.science/halshs-02364546v1">halshs-023645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4541v1">The Economy of Work</text:a></text:p>
              <text:p text:style-name="Normal"><text:a xlink:type="simple" xlink:href="https://hal.science/search/index/?q=*&amp;authFullName_s=Ludovic Frobert">Ludovic Frobert</text:a><text:span>,</text:span><text:a xlink:type="simple" xlink:href="https://hal.science/search/index/?q=*&amp;authFullName_s=François Jarrige">François Jarrige</text:a></text:p>
              <text:p text:style-name="Normal"><text:span>Thompson, Victoria Elizabeth.<text:s/></text:span><text:span>A Cultural History of Work. Vol. 5, In the Age of Empire</text:span><text:span>, Bloomsbury Academic, pp.15-30, 2019, 978-1-4742-4493-0</text:span></text:p>
              <text:p text:style-name="Normal"><text:span>Chapitre d'ouvrage</text:span></text:p>
              <text:p text:style-name="Normal"><text:a xlink:type="simple" xlink:href="https://shs.hal.science/halshs-02364541v1">halshs-023645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4542v1">Conservatisme social</text:a></text:p>
              <text:p text:style-name="Normal"><text:a xlink:type="simple" xlink:href="https://hal.science/search/index/?q=*&amp;authFullName_s=Ludovic Frobert">Ludovic Frobert</text:a></text:p>
              <text:p text:style-name="Normal"><text:span>Savidan, Patrick.<text:s/></text:span><text:span>Dictionnaire des inégalités et de la justice sociale</text:span><text:span>, PUF, pp.252-259, 2018, 978-2-13-062425-7</text:span></text:p>
              <text:p text:style-name="Normal"><text:span>Chapitre d'ouvrage</text:span></text:p>
              <text:p text:style-name="Normal"><text:a xlink:type="simple" xlink:href="https://shs.hal.science/halshs-02364542v1">halshs-023645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4544v1">La représentation entre l'industriel et le politique : le cas des frères Leroux</text:a></text:p>
              <text:p text:style-name="Normal"><text:a xlink:type="simple" xlink:href="https://hal.science/search/index/?q=*&amp;authFullName_s=Ludovic Frobert">Ludovic Frobert</text:a></text:p>
              <text:p text:style-name="Normal"><text:span>Albertone, Manuela; Castiglione, Dario.<text:s/></text:span><text:span>Les défis de la représentation: langages, pratiques et figuration du gouvernement</text:span><text:span>, Classiques Garnier, pp.315-343, 2018, 978-2-406-07187-7</text:span></text:p>
              <text:p text:style-name="Normal"><text:span>Chapitre d'ouvrage</text:span></text:p>
              <text:p text:style-name="Normal"><text:a xlink:type="simple" xlink:href="https://shs.hal.science/halshs-02364544v1">halshs-023645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3341v1">Entrée : Fouriérisme</text:a></text:p>
              <text:p text:style-name="Normal"><text:a xlink:type="simple" xlink:href="https://hal.science/search/index/?q=*&amp;authFullName_s=Ludovic Frobert">Ludovic Frobert</text:a></text:p>
              <text:p text:style-name="Normal"><text:span>Cornu-Volatron, Marie ; Orsi, Fabienne ; Rochfeld, Judith.<text:s/></text:span><text:span>Dictionnaire des biens communs</text:span><text:span>, PUF, pp.573-577, 2017, Quadrige</text:span></text:p>
              <text:p text:style-name="Normal"><text:span>Chapitre d'ouvrage</text:span></text:p>
              <text:p text:style-name="Normal"><text:a xlink:type="simple" xlink:href="https://shs.hal.science/halshs-01623341v1">halshs-016233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3325v1">Entrée : Mutuellisme</text:a></text:p>
              <text:p text:style-name="Normal"><text:a xlink:type="simple" xlink:href="https://hal.science/search/index/?q=*&amp;authFullName_s=Ludovic Frobert">Ludovic Frobert</text:a></text:p>
              <text:p text:style-name="Normal"><text:span>Cornu-Volatron, Marie ; Orsi, Fabienne ; Rochfeld, Judith.<text:s/></text:span><text:span>Dictionnaire des biens communs</text:span><text:span>, PUF, pp.830-833, 2017, Quadrige</text:span></text:p>
              <text:p text:style-name="Normal"><text:span>Chapitre d'ouvrage</text:span></text:p>
              <text:p text:style-name="Normal"><text:a xlink:type="simple" xlink:href="https://shs.hal.science/halshs-01623325v1">halshs-016233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6962v1">« Socialisation » et « nationalisation » dans l’oeuvre de Constantin Pecqueur</text:a></text:p>
              <text:p text:style-name="Normal"><text:a xlink:type="simple" xlink:href="https://hal.science/search/index/?q=*&amp;authFullName_s=Ludovic Frobert">Ludovic Frobert</text:a></text:p>
              <text:p text:style-name="Normal"><text:span>Coste, Clément ; Frobert, Ludovic; Lauricella, Marie.<text:s/></text:span><text:span>De la République de Constantin Pecqueur (1801-1887)</text:span><text:span>, Presses universitaires de Franche-Comté, pp.85-122, 2017, Cahiers de la MSHE Ledoux. Archives de l'imaginaire social</text:span></text:p>
              <text:p text:style-name="Normal"><text:span>Chapitre d'ouvrage</text:span></text:p>
              <text:p text:style-name="Normal"><text:a xlink:type="simple" xlink:href="https://shs.hal.science/halshs-01546962v1">halshs-015469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3321v1">Les lunettes de M. Raspail. Les Almanachs de l’Ami du peuple , 1849-1850</text:a></text:p>
              <text:p text:style-name="Normal"><text:a xlink:type="simple" xlink:href="https://hal.science/search/index/?q=*&amp;authFullName_s=Ludovic Frobert">Ludovic Frobert</text:a></text:p>
              <text:p text:style-name="Normal"><text:span>Barbier, Jonathan; Frobert, L.<text:s/></text:span><text:span>Une imagination républicaine, François-Vincent Raspail (1794-1878)</text:span><text:span>, 4, Presses universitaires de Franche-Comté, pp.205-218, 2017, Cahiers de la MSHE Ledoux. Archives de l'imaginaire social</text:span></text:p>
              <text:p text:style-name="Normal"><text:span>Chapitre d'ouvrage</text:span></text:p>
              <text:p text:style-name="Normal"><text:a xlink:type="simple" xlink:href="https://shs.hal.science/halshs-01623321v1">halshs-016233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8290v1">Theology and knowledge of the 'collective man' in the writings of Pierre‐Simon Ballanche</text:a></text:p>
              <text:p text:style-name="Normal"><text:a xlink:type="simple" xlink:href="https://hal.science/search/index/?q=*&amp;authFullName_s=Ludovic Frobert">Ludovic Frobert</text:a></text:p>
              <text:p text:style-name="Normal"><text:span>Cardoso, José Luís ; Kurz, Heinz D. ; Steiner, Philippe.<text:s/></text:span><text:span>Economic analyses in historical perspective</text:span><text:span>, Routledge, Chap. 7, 2017, Routledge studies in the history of economics</text:span></text:p>
              <text:p text:style-name="Normal"><text:span>Chapitre d'ouvrage</text:span></text:p>
              <text:p text:style-name="Normal"><text:a xlink:type="simple" xlink:href="https://shs.hal.science/halshs-01678290v1">halshs-016782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6969v1">Pecqueur après Pecqueur : quelques remarques sur les travaux postérieurs à 1851</text:a></text:p>
              <text:p text:style-name="Normal"><text:a xlink:type="simple" xlink:href="https://hal.science/search/index/?q=*&amp;authFullName_s=Ludovic Frobert">Ludovic Frobert</text:a></text:p>
              <text:p text:style-name="Normal"><text:span>Coste, Clément; Frobert, Ludovic; Lauricella, Marie.<text:s/></text:span><text:span>De la République de Constantin Pecqueur (1801-1887)</text:span><text:span>, Presses universitaires de Franche-Comté, pp.291-320, 2017, Cahiers de la MSHE Ledoux. Archives de l'imaginaire social</text:span></text:p>
              <text:p text:style-name="Normal"><text:span>Chapitre d'ouvrage</text:span></text:p>
              <text:p text:style-name="Normal"><text:a xlink:type="simple" xlink:href="https://shs.hal.science/halshs-01546969v1">halshs-015469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6578v1">Naissance de l'association de production : &amp;quot;l'Européen&amp;quot; de Buchez</text:a></text:p>
              <text:p text:style-name="Normal"><text:a xlink:type="simple" xlink:href="https://hal.science/search/index/?q=*&amp;authFullName_s=Ludovic Frobert">Ludovic Frobert</text:a><text:span>,</text:span><text:a xlink:type="simple" xlink:href="https://hal.science/search/index/?q=*&amp;authFullName_s=Marie Lauricella">Marie Lauricella</text:a></text:p>
              <text:p text:style-name="Normal"><text:span>Bouchet, Thomas; Bourdeau, Vincent; Castleton, Edward; Frobert, Ludovic; Jarrige, François.<text:s/></text:span><text:span>Quand les socialistes inventaient l'avenir : presse, théories et expériences (1825-1860)</text:span><text:span>, la Découverte, pp.75-83, 2015, 978-2-7071-8591-4</text:span></text:p>
              <text:p text:style-name="Normal"><text:span>Chapitre d'ouvrage</text:span></text:p>
              <text:p text:style-name="Normal"><text:a xlink:type="simple" xlink:href="https://shs.hal.science/halshs-01146578v1">halshs-01146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6441v1">Conclusion. Sous l’œil impérial, les enterrements de la presse socialiste</text:a></text:p>
              <text:p text:style-name="Normal"><text:a xlink:type="simple" xlink:href="https://hal.science/search/index/?q=*&amp;authFullName_s=Vincent Bourdeau">Vincent Bourdeau</text:a><text:span>,</text:span><text:a xlink:type="simple" xlink:href="https://hal.science/search/index/?q=*&amp;authFullName_s=Thomas Bouchet">Thomas Bouchet</text:a><text:span>,</text:span><text:a xlink:type="simple" xlink:href="https://hal.science/search/index/?q=*&amp;authFullName_s=Edward Castleton">Edward Castleton</text:a><text:span>,</text:span><text:a xlink:type="simple" xlink:href="https://hal.science/search/index/?q=*&amp;authFullName_s=Ludovic Frobert">Ludovic Frobert</text:a><text:span>,</text:span><text:a xlink:type="simple" xlink:href="https://hal.science/search/index/?q=*&amp;authFullName_s=François Jarrige">François Jarrige</text:a></text:p>
              <text:p text:style-name="Normal"><text:span>Thomas Bouchet; Vincent Bourdeau; Edward Castleton; Ludovic Frobert; François Jarrige.<text:s/></text:span><text:span>Quand les socialistes inventaient l'avenir : presse, théories et expériences (1825-1860)</text:span><text:span>,<text:s/></text:span><text:a xlink:type="simple" xlink:href="https://www.editionsladecouverte.fr/catalogue/index-Quand_les_socialistes_inventaient_l_avenir__1825_1860-9782707185914.html">La Découverte</text:a><text:span>, pp.373-386, 2015, 978-2-7071-8591-4</text:span></text:p>
              <text:p text:style-name="Normal"><text:span>Chapitre d'ouvrage</text:span></text:p>
              <text:p text:style-name="Normal"><text:a xlink:type="simple" xlink:href="https://hal.science/hal-02456441v1">hal-024564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7570v1">Un dîner prud’hommique à Lyon, avril 1856</text:a></text:p>
              <text:p text:style-name="Normal"><text:a xlink:type="simple" xlink:href="https://hal.science/search/index/?q=*&amp;authFullName_s=Ludovic Frobert">Ludovic Frobert</text:a></text:p>
              <text:p text:style-name="Normal"><text:span>Descendre, Romain; Fournel, Jean-Louis.<text:s/></text:span><text:span>Langages, politique, histoire : avec Jean-Claude Zancarini</text:span><text:span>,<text:s/></text:span><text:a xlink:type="simple" xlink:href="http://books.openedition.org/enseditions/5367">ENS Éditions</text:a><text:span>, pp.539-550, 2015, Hors collection</text:span></text:p>
              <text:p text:style-name="Normal"><text:span>Chapitre d'ouvrage</text:span></text:p>
              <text:p text:style-name="Normal"><text:a xlink:type="simple" xlink:href="https://shs.hal.science/halshs-01247570v1">halshs-01247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6459v1">Introduction (Premières impressions (1825-1835))</text:a></text:p>
              <text:p text:style-name="Normal"><text:a xlink:type="simple" xlink:href="https://hal.science/search/index/?q=*&amp;authFullName_s=Thomas Bouchet">Thomas Bouchet</text:a><text:span>,</text:span><text:a xlink:type="simple" xlink:href="https://hal.science/search/index/?q=*&amp;authFullName_s=Vincent Bourdeau">Vincent Bourdeau</text:a><text:span>,</text:span><text:a xlink:type="simple" xlink:href="https://hal.science/search/index/?q=*&amp;authFullName_s=Edward Castleton">Edward Castleton</text:a><text:span>,</text:span><text:a xlink:type="simple" xlink:href="https://hal.science/search/index/?q=*&amp;authFullName_s=Ludovic Frobert">Ludovic Frobert</text:a><text:span>,</text:span><text:a xlink:type="simple" xlink:href="https://hal.science/search/index/?q=*&amp;authFullName_s=François Jarrige">François Jarrige</text:a></text:p>
              <text:p text:style-name="Normal"><text:span>Thomas Bouchet; Vincent Bourdeau; Edward Castleton; Ludovic Frobert; François Jarrige.<text:s/></text:span><text:span>Quand les socialistes inventaient l’avenir : presse, théories et expériences (1825-1860)</text:span><text:span>,<text:s/></text:span><text:a xlink:type="simple" xlink:href="https://www.editionsladecouverte.fr/catalogue/index-Quand_les_socialistes_inventaient_l_avenir__1825_1860-9782707185914.html">La Découverte</text:a><text:span>, pp.23-36, 2015, 978-2-7071-8591-4</text:span></text:p>
              <text:p text:style-name="Normal"><text:span>Chapitre d'ouvrage</text:span></text:p>
              <text:p text:style-name="Normal"><text:a xlink:type="simple" xlink:href="https://hal.science/hal-02456459v1">hal-024564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6559v1">La République dans la commune : le 'Réformateur' de Raspail</text:a></text:p>
              <text:p text:style-name="Normal"><text:a xlink:type="simple" xlink:href="https://hal.science/search/index/?q=*&amp;authFullName_s=Jonathan Barbier">Jonathan Barbier</text:a><text:span>,</text:span><text:a xlink:type="simple" xlink:href="https://hal.science/search/index/?q=*&amp;authFullName_s=Ludovic Frobert">Ludovic Frobert</text:a></text:p>
              <text:p text:style-name="Normal"><text:span>Bouchet, Thomas; Bourdeau, Vincent; Castleton, Edward; Frobert, Ludovic; Jarrige, François.<text:s/></text:span><text:span>Quand les socialistes inventaient l'avenir : presse, théories et expériences (1825-1860)</text:span><text:span>, la Découverte, pp.127-139, 2015, 978-2-7071-8591-4</text:span></text:p>
              <text:p text:style-name="Normal"><text:span>Chapitre d'ouvrage</text:span></text:p>
              <text:p text:style-name="Normal"><text:a xlink:type="simple" xlink:href="https://shs.hal.science/halshs-01146559v1">halshs-01146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6473v1">Changer la société, changer la presse</text:a></text:p>
              <text:p text:style-name="Normal"><text:a xlink:type="simple" xlink:href="https://hal.science/search/index/?q=*&amp;authFullName_s=Thomas Bouchet">Thomas Bouchet</text:a><text:span>,</text:span><text:a xlink:type="simple" xlink:href="https://hal.science/search/index/?q=*&amp;authFullName_s=Vincent Bourdeau">Vincent Bourdeau</text:a><text:span>,</text:span><text:a xlink:type="simple" xlink:href="https://hal.science/search/index/?q=*&amp;authFullName_s=Edward Castleton">Edward Castleton</text:a><text:span>,</text:span><text:a xlink:type="simple" xlink:href="https://hal.science/search/index/?q=*&amp;authFullName_s=Ludovic Frobert">Ludovic Frobert</text:a><text:span>,</text:span><text:a xlink:type="simple" xlink:href="https://hal.science/search/index/?q=*&amp;authFullName_s=François Jarrige">François Jarrige</text:a></text:p>
              <text:p text:style-name="Normal"><text:span>Thomas Bouchet; Vincent Bourdeau; Edward Castleton; Ludovic Frobert; François Jarrige.<text:s/></text:span><text:span>Quand les socialistes inventaient l'avenir : presse, théories et expériences (1825-1860)</text:span><text:span>,<text:s/></text:span><text:a xlink:type="simple" xlink:href="https://www.editionsladecouverte.fr/catalogue/index-Quand_les_socialistes_inventaient_l_avenir__1825_1860-9782707185914.html">La Découverte</text:a><text:span>, pp.5-22, 2015, 978-2-7071-8591-4</text:span></text:p>
              <text:p text:style-name="Normal"><text:span>Chapitre d'ouvrage</text:span></text:p>
              <text:p text:style-name="Normal"><text:a xlink:type="simple" xlink:href="https://hal.science/hal-02456473v1">hal-024564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2683v1">Archaïsme et modernité à Lyon en novembre 1831</text:a></text:p>
              <text:p text:style-name="Normal"><text:a xlink:type="simple" xlink:href="https://hal.science/search/index/?q=*&amp;authFullName_s=Ludovic Frobert">Ludovic Frobert</text:a></text:p>
              <text:p text:style-name="Normal"><text:span>Frobert, Ludovic.<text:s/></text:span><text:span>Archives de soie : fabrique et insurrections à Lyon au début des années 1830</text:span><text:span>, Sivana editoriale, pp.87-107, 2014, 978-8-8366-2599-4</text:span></text:p>
              <text:p text:style-name="Normal"><text:span>Chapitre d'ouvrage</text:span></text:p>
              <text:p text:style-name="Normal"><text:a xlink:type="simple" xlink:href="https://shs.hal.science/halshs-01092683v1">halshs-010926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16339v1">Crises périodiques et mouvements de population chez Clément Juglar</text:a></text:p>
              <text:p text:style-name="Normal"><text:a xlink:type="simple" xlink:href="https://hal.science/search/index/?q=*&amp;authFullName_s=Ludovic Frobert">Ludovic Frobert</text:a></text:p>
              <text:p text:style-name="Normal"><text:span>Potier, Jean-Pierre ;.<text:s/></text:span><text:span>Les marmites de l'histoire : mélanges en l'honneur de Pierre Dockès</text:span><text:span>, Classiques Garnier, pp.361-374, 2014, Bibliothèque de l'économiste</text:span></text:p>
              <text:p text:style-name="Normal"><text:span>Chapitre d'ouvrage</text:span></text:p>
              <text:p text:style-name="Normal"><text:a xlink:type="simple" xlink:href="https://shs.hal.science/halshs-01016339v1">halshs-010163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7438v1">Christianisme, socialisme et économie politique Ballanche-Buchez-Ott</text:a></text:p>
              <text:p text:style-name="Normal"><text:a xlink:type="simple" xlink:href="https://hal.science/search/index/?q=*&amp;authFullName_s=Ludovic Frobert">Ludovic Frobert</text:a></text:p>
              <text:p text:style-name="Normal"><text:span>Loty, Laurent; Perrault, Jean-Louis; Tortajada, Ramón.<text:s/></text:span><text:span>Vers une économie 'humaine' ? Desroche, Lebret, Lefebvre, Mounier, Perroux, au prisme de notre temps</text:span><text:span>, Hermann, pp.129-148, 2014, 978-2-7056-8907-0</text:span></text:p>
              <text:p text:style-name="Normal"><text:span>Chapitre d'ouvrage</text:span></text:p>
              <text:p text:style-name="Normal"><text:a xlink:type="simple" xlink:href="https://shs.hal.science/halshs-01087438v1">halshs-01087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4693v1">Vivre en travaillant ou mourir en combattant&amp;quot; : les révoltes des canuts (1831, 1834)</text:a></text:p>
              <text:p text:style-name="Normal"><text:a xlink:type="simple" xlink:href="https://hal.science/search/index/?q=*&amp;authFullName_s=Ludovic Frobert">Ludovic Frobert</text:a></text:p>
              <text:p text:style-name="Normal"><text:span>Pigenet, Michel ; Tartakowsky, Danielle.<text:s/></text:span><text:span>Histoire des mouvements sociaux en France de 1814 à nos jours</text:span><text:span>, la Découverte, chap. 10, 2012, 9782707169853</text:span></text:p>
              <text:p text:style-name="Normal"><text:span>Chapitre d'ouvrage</text:span></text:p>
              <text:p text:style-name="Normal"><text:a xlink:type="simple" xlink:href="https://hal.science/hal-00794693v1">hal-007946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4949v1">Between progress and decline : crises in early French dictionaries and encyclopaedias (1830-1840)</text:a></text:p>
              <text:p text:style-name="Normal"><text:a xlink:type="simple" xlink:href="https://hal.science/search/index/?q=*&amp;authFullName_s=Ludovic Frobert">Ludovic Frobert</text:a></text:p>
              <text:p text:style-name="Normal"><text:span>Besomi, Daniele.<text:s/></text:span><text:span>Crises and business cycles in economic dictionaries and encyclopaedias</text:span><text:span>, Routledge, pp.167-176, 2012</text:span></text:p>
              <text:p text:style-name="Normal"><text:span>Chapitre d'ouvrage</text:span></text:p>
              <text:p text:style-name="Normal"><text:a xlink:type="simple" xlink:href="https://shs.hal.science/halshs-00714949v1">halshs-007149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4952v1">Émile de Laveleye : economic crisis, Christianity and socialism</text:a></text:p>
              <text:p text:style-name="Normal"><text:a xlink:type="simple" xlink:href="https://hal.science/search/index/?q=*&amp;authFullName_s=Ludovic Frobert">Ludovic Frobert</text:a></text:p>
              <text:p text:style-name="Normal"><text:span>Besomi, Daniele.<text:s/></text:span><text:span>Crises and cycles in economic dictionaries and encyclopaedias</text:span><text:span>, Routledge, pp.320-331, 2012, 9781138807235</text:span></text:p>
              <text:p text:style-name="Normal"><text:span>Chapitre d'ouvrage</text:span></text:p>
              <text:p text:style-name="Normal"><text:a xlink:type="simple" xlink:href="https://shs.hal.science/halshs-00714952v1">halshs-007149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2125v1">La réception de l'œuvre de Jean-Baptiste Say dans la presse ouvrière lyonnaise des années 1831-1834</text:a></text:p>
              <text:p text:style-name="Normal"><text:a xlink:type="simple" xlink:href="https://hal.science/search/index/?q=*&amp;authFullName_s=Alain Clément">Alain Clément</text:a><text:span>,</text:span><text:a xlink:type="simple" xlink:href="https://hal.science/search/index/?q=*&amp;authFullName_s=Ludovic Frobert">Ludovic Frobert</text:a></text:p>
              <text:p text:style-name="Normal"><text:span>Tiran, André.<text:s/></text:span><text:span>Jean-Baptiste Say : influences, critiques et postérité</text:span><text:span>, Éd. Classiques Garnier, pp.373-408, 2010</text:span></text:p>
              <text:p text:style-name="Normal"><text:span>Chapitre d'ouvrage</text:span></text:p>
              <text:p text:style-name="Normal"><text:a xlink:type="simple" xlink:href="https://shs.hal.science/halshs-00492125v1">halshs-004921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2161v1">Machines et machinations : le débat entre Anselme Pétetin et Joseph Bouvery</text:a></text:p>
              <text:p text:style-name="Normal"><text:a xlink:type="simple" xlink:href="https://hal.science/search/index/?q=*&amp;authFullName_s=Ludovic Frobert">Ludovic Frobert</text:a></text:p>
              <text:p text:style-name="Normal"><text:span>Frobert, Ludovic.<text:s/></text:span><text:span>L'Echo de la fabrique : naissance de la presse ouvrière à Lyon</text:span><text:span>,<text:s/></text:span><text:a xlink:type="simple" xlink:href="http://books.openedition.org/enseditions/6471">ENS Éditions; Institut d'histoire du livre</text:a><text:span>, pp.345-363, 2010, Métamorphoses du livre,<text:s/></text:span><text:a xlink:type="simple" xlink:href="https://dx.doi.org/10.4000/books.enseditions.6471">⟨10.4000/books.enseditions.6471⟩</text:a></text:p>
              <text:p text:style-name="Normal"><text:span>Chapitre d'ouvrage</text:span></text:p>
              <text:p text:style-name="Normal"><text:a xlink:type="simple" xlink:href="https://shs.hal.science/halshs-00512161v1">halshs-00512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0882v1">Le centenaire de l'insurrection de 1831 et les intellectuels lyonnais</text:a></text:p>
              <text:p text:style-name="Normal"><text:a xlink:type="simple" xlink:href="https://hal.science/search/index/?q=*&amp;authFullName_s=Ludovic Frobert">Ludovic Frobert</text:a></text:p>
              <text:p text:style-name="Normal"><text:span>Deroussin, David.<text:s/></text:span><text:span>Le renouvellement des sciences sociales et juridiques sous la IIIe République : la Faculté de droit de Lyon</text:span><text:span>, La Mémoire du droit, pp.251-261, 2007</text:span></text:p>
              <text:p text:style-name="Normal"><text:span>Chapitre d'ouvrage</text:span></text:p>
              <text:p text:style-name="Normal"><text:a xlink:type="simple" xlink:href="https://hal.science/hal-00240882v1">hal-002408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5054v1">L'historien s'engage comme le partisan : Fernand Rude et les révoltes des canuts</text:a></text:p>
              <text:p text:style-name="Normal"><text:a xlink:type="simple" xlink:href="https://hal.science/search/index/?q=*&amp;authFullName_s=Ludovic Frobert">Ludovic Frobert</text:a></text:p>
              <text:p text:style-name="Normal"><text:span>Les révoltes des canuts : 1831-1834 / Fernand Rude</text:span><text:span>, La Découverte, pp.199-218, 2007</text:span></text:p>
              <text:p text:style-name="Normal"><text:span>Chapitre d'ouvrage</text:span></text:p>
              <text:p text:style-name="Normal"><text:a xlink:type="simple" xlink:href="https://shs.hal.science/halshs-00255054v1">halshs-002550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5655v1">Les saint-simoniens et les ouvriers</text:a></text:p>
              <text:p text:style-name="Normal"><text:a xlink:type="simple" xlink:href="https://hal.science/search/index/?q=*&amp;authFullName_s=Philippe Régnier">Philippe Régnier</text:a><text:span>,</text:span><text:a xlink:type="simple" xlink:href="https://hal.science/search/index/?q=*&amp;authFullName_s=Ludovic Frobert">Ludovic Frobert</text:a></text:p>
              <text:p text:style-name="Normal"><text:span>Coilly, Nathalie; Régnier, Philippe.<text:s/></text:span><text:span>Le siècle des Saint-Simoniens : du Nouveau christianisme au canal de Suez</text:span><text:span>, Bibliothèque nationale de France, Pagination non précisée, 2006</text:span></text:p>
              <text:p text:style-name="Normal"><text:span>Chapitre d'ouvrage</text:span></text:p>
              <text:p text:style-name="Normal"><text:a xlink:type="simple" xlink:href="https://shs.hal.science/halshs-00385655v1">halshs-00385655v1</text:a></text:p>
            </table:table-cell>
          </table:table-row>
        </table:table>
        <text:p text:style-name="P24"/>
        <text:p text:style-name="Heading2"><text:span text:style-name="T10">Autre publication scientifique (6)</text:span></text:p>
        <text:p text:style-name="P26"/>
        <table:table table:name="1357e3" table:style-name="1357e3">
          <table:table-column table:style-name="1357e3.0"/>
          <table:table-row>
            <table:table-cell office:value-type="string">
              <text:p text:style-name="Normal"><text:a xlink:type="simple" xlink:href="https://shs.hal.science/halshs-03146910v1">Égalité et premier socialisme [entretien]</text:a></text:p>
              <text:p text:style-name="Normal"><text:a xlink:type="simple" xlink:href="https://hal.science/search/index/?q=*&amp;authFullName_s=Ludovic Frobert">Ludovic Frobert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shs.hal.science/halshs-03146910v1">halshs-031469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6909v1">Cinq questions à... Ludovic Frobert [entretien, autour de son ouvrage &amp;quot;Des républicains ou le roman vrai des Raspail, Lyon, Libel, 2019&amp;quot;]</text:a></text:p>
              <text:p text:style-name="Normal"><text:a xlink:type="simple" xlink:href="https://hal.science/search/index/?q=*&amp;authFullName_s=Ludovic Frobert">Ludovic Frobert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shs.hal.science/halshs-03146909v1">halshs-031469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8898v1">Un modèle social toujours d'actualité [Entretien]</text:a></text:p>
              <text:p text:style-name="Normal"><text:a xlink:type="simple" xlink:href="https://hal.science/search/index/?q=*&amp;authFullName_s=Ludovic Frobert">Ludovic Frobert</text:a></text:p>
              <text:p text:style-name="Normal"><text:span>2015, pp.VI (du dossier "Canuts")</text:span></text:p>
              <text:p text:style-name="Normal"><text:span>Autre publication scientifique</text:span></text:p>
              <text:p text:style-name="Normal"><text:a xlink:type="simple" xlink:href="https://shs.hal.science/halshs-01158898v1">halshs-011588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20036v1">Des crises commerciales et de leur retour périodique /Clément Juglar [Edition et préface Ludovic Frobert]</text:a></text:p>
              <text:p text:style-name="Normal"><text:a xlink:type="simple" xlink:href="https://hal.science/search/index/?q=*&amp;authFullName_s=Ludovic Frobert">Ludovic Frobert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shs.hal.science/halshs-01020036v1">halshs-010200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0469v1">Guerres, conflits, violence : l'état de la recherche</text:a></text:p>
              <text:p text:style-name="Normal"><text:a xlink:type="simple" xlink:href="https://hal.science/search/index/?q=*&amp;authFullName_s=Ludovic Frobert">Ludovic Frobert</text:a></text:p>
              <text:p text:style-name="Normal"><text:span>2010, pp.125</text:span></text:p>
              <text:p text:style-name="Normal"><text:span>Autre publication scientifique</text:span></text:p>
              <text:p text:style-name="Normal"><text:a xlink:type="simple" xlink:href="https://shs.hal.science/halshs-00490469v1">halshs-004904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7861v1">L'écho de la fabrique et la petite presse ouvrière lyonnaise des années 1831-1835</text:a></text:p>
              <text:p text:style-name="Normal"><text:a xlink:type="simple" xlink:href="https://hal.science/search/index/?q=*&amp;authFullName_s=Ludovic Frobert">Ludovic Frobert</text:a></text:p>
              <text:p text:style-name="Normal"><text:span>2008, http://echo-fabrique.ens-lsh.fr/</text:span></text:p>
              <text:p text:style-name="Normal"><text:span>Autre publication scientifique</text:span></text:p>
              <text:p text:style-name="Normal"><text:a xlink:type="simple" xlink:href="https://shs.hal.science/halshs-00357861v1">halshs-00357861v1</text:a></text:p>
            </table:table-cell>
          </table:table-row>
        </table:table>
        <text:p text:style-name="P27"/>
        <text:p text:style-name="Heading2"><text:span text:style-name="T11">N°spécial de revue/special issue (3)</text:span></text:p>
        <text:p text:style-name="P29"/>
        <table:table table:name="5a8d66" table:style-name="5a8d66">
          <table:table-column table:style-name="5a8d66.0"/>
          <table:table-row>
            <table:table-cell office:value-type="string">
              <text:p text:style-name="Normal"><text:a xlink:type="simple" xlink:href="https://hal.science/hal-04791065v1">L'Encyclopédie nouvelle de Pierre Leroux et Jean Reynaud</text:a></text:p>
              <text:p text:style-name="Normal"><text:a xlink:type="simple" xlink:href="https://hal.science/search/index/?q=*&amp;authFullName_s=Ludovic Frobert">Ludovic Frobert</text:a><text:span>,</text:span><text:a xlink:type="simple" xlink:href="https://hal.science/search/index/?q=*&amp;authFullName_s=Michael Drolet">Michael Drolet</text:a><text:span>,</text:span><text:a xlink:type="simple" xlink:href="https://hal.science/search/index/?q=*&amp;authFullName_s=Quentin Schwanck">Quentin Schwanck</text:a></text:p>
              <text:p text:style-name="Normal"><text:span>Revue européenne des sciences sociales (Cahiers Vilfredo Pareto)</text:span><text:span>, 2025</text:span></text:p>
              <text:p text:style-name="Normal"><text:span>N°spécial de revue/special issue</text:span></text:p>
              <text:p text:style-name="Normal"><text:a xlink:type="simple" xlink:href="https://hal.science/hal-04791065v1">hal-047910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25934v1">Varia</text:a></text:p>
              <text:p text:style-name="Normal"><text:a xlink:type="simple" xlink:href="https://hal.science/search/index/?q=*&amp;authFullName_s=Thierry Demals">Thierry Demals</text:a><text:span>,</text:span><text:a xlink:type="simple" xlink:href="https://hal.science/search/index/?q=*&amp;authFullName_s=Ludovic Frobert">Ludovic Frobert</text:a><text:span>,</text:span><text:a xlink:type="simple" xlink:href="https://hal.science/search/index/?q=*&amp;authFullName_s=Alexandra Hyard">Alexandra Hyard</text:a></text:p>
              <text:p text:style-name="Normal"><text:span>Revue d'histoire de la pensée économique</text:span><text:span>, 2021/1 (11), pp.258, 2021, Revue d'histoire de la pensée économique,<text:s/></text:span><text:a xlink:type="simple" xlink:href="https://dx.doi.org/10.48611/isbn.978-2-406-11886-2">⟨10.48611/isbn.978-2-406-11886-2⟩</text:a></text:p>
              <text:p text:style-name="Normal"><text:span>N°spécial de revue/special issue</text:span></text:p>
              <text:p text:style-name="Normal"><text:a xlink:type="simple" xlink:href="https://shs.hal.science/halshs-03325934v1">halshs-033259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55271v1">Robert Owen and Continental Europe</text:a></text:p>
              <text:p text:style-name="Normal"><text:a xlink:type="simple" xlink:href="https://hal.science/search/index/?q=*&amp;authFullName_s=Michael Drolet">Michael Drolet</text:a><text:span>,</text:span><text:a xlink:type="simple" xlink:href="https://hal.science/search/index/?q=*&amp;authFullName_s=Ludovic Frobert">Ludovic Frobert</text:a></text:p>
              <text:p text:style-name="Normal"><text:span>History of European Ideas</text:span><text:span>, 47/2 (2), pp.Dossier 175-403, 2021, History of European Ideas</text:span></text:p>
              <text:p text:style-name="Normal"><text:span>N°spécial de revue/special issue</text:span></text:p>
              <text:p text:style-name="Normal"><text:a xlink:type="simple" xlink:href="https://shs.hal.science/halshs-03255271v1">halshs-032552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dovic Frobert</dc:title>
    <dc:subject/>
    <dc:description>CV</dc:description>
    <dc:creator/>
    <dc:date>2026-05-21T10:21:15.000</dc:date>
    <meta:generator>PHPWord</meta:generator>
    <meta:initial-creator>CCSD</meta:initial-creator>
    <meta:creation-date>2026-05-21T10:21:15.000</meta:creation-date>
    <meta:keyword/>
    <meta:user-defined meta:name="Category"/>
    <meta:user-defined meta:name="Company"/>
    <meta:user-defined meta:name="Manager"/>
  </office:meta>
</office:document-meta>
</file>