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a141d1" style:family="table">
      <style:table-properties style:rel-width="100" table:align="center"/>
    </style:style>
    <style:style style:name="a141d1.0" style:family="table-column">
      <style:table-column-properties style:column-width="0.00cm"/>
    </style:style>
    <style:style style:name="bdaf7a" style:family="table">
      <style:table-properties style:rel-width="100" table:align="center"/>
    </style:style>
    <style:style style:name="bdaf7a.0" style:family="table-column">
      <style:table-column-properties style:column-width="0.00cm"/>
    </style:style>
    <style:style style:name="29b5fc" style:family="table">
      <style:table-properties style:rel-width="100" table:align="center"/>
    </style:style>
    <style:style style:name="29b5fc.0" style:family="table-column">
      <style:table-column-properties style:column-width="0.00cm"/>
    </style:style>
    <style:style style:name="d72aa8" style:family="table">
      <style:table-properties style:rel-width="100" table:align="center"/>
    </style:style>
    <style:style style:name="d72aa8.0" style:family="table-column">
      <style:table-column-properties style:column-width="0.00cm"/>
    </style:style>
    <style:style style:name="95d45f" style:family="table">
      <style:table-properties style:rel-width="100" table:align="center"/>
    </style:style>
    <style:style style:name="95d45f.0" style:family="table-column">
      <style:table-column-properties style:column-width="0.00cm"/>
    </style:style>
    <style:style style:name="add58d" style:family="table">
      <style:table-properties style:rel-width="100" table:align="center"/>
    </style:style>
    <style:style style:name="add58d.0" style:family="table-column">
      <style:table-column-properties style:column-width="0.00cm"/>
    </style:style>
    <style:style style:name="8b5829" style:family="table">
      <style:table-properties style:rel-width="100" table:align="center"/>
    </style:style>
    <style:style style:name="8b5829.0" style:family="table-column">
      <style:table-column-properties style:column-width="0.00cm"/>
    </style:style>
    <style:style style:name="b847a5" style:family="table">
      <style:table-properties style:rel-width="100" table:align="center"/>
    </style:style>
    <style:style style:name="b847a5.0" style:family="table-column">
      <style:table-column-properties style:column-width="0.00cm"/>
    </style:style>
    <style:style style:name="c2f70d" style:family="table">
      <style:table-properties style:rel-width="100" table:align="center"/>
    </style:style>
    <style:style style:name="c2f7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Gaussot<text:s/></text:span><text:span text:style-name="T2">Professeur de sociologie à l'Université de Poitiers</text:span></text:p>
        <text:p text:style-name="P3"/>
        <text:p text:style-name="P4"/>
        <text:p text:style-name="Heading2"><text:span text:style-name="T3">Présentation</text:span></text:p>
        <text:p text:style-name="P6"/>
        <text:p text:style-name="P7"><text:span text:style-name="T4">A côté de l'enseignement, les recherches que je mène ou ai menées portent:</text:span></text:p>
        <text:list text:style-name="listStyle_0">
          <text:list-item>
            <text:p text:style-name="P10"><text:span text:style-name="T5">sur la construction sociale de la sociologie, en étudiant l'influence du genre et des rapports sociaux de sexe dans son histoire récente;</text:span></text:p>
          </text:list-item>
        </text:list>
        <text:list text:style-name="listStyle_0">
          <text:list-item>
            <text:p text:style-name="P12"><text:span text:style-name="T6">sur la régulation sociale et familiale de l'usage des produits psychotropes (alcool, tabac, canabis, etc.), au prisme du genre;</text:span></text:p>
          </text:list-item>
        </text:list>
        <text:list text:style-name="listStyle_0">
          <text:list-item>
            <text:p text:style-name="P14"><text:span text:style-name="T7">sur les violences sexuelles et sexistes, et sur l'évolution du traitement social et politique de ces violences;</text:span></text:p>
          </text:list-item>
        </text:list>
        <text:list text:style-name="listStyle_0">
          <text:list-item>
            <text:p text:style-name="P16"><text:span text:style-name="T8">sur l'expérience sociale des maladie graves, chronicisantes, comme l'alcoolisme, le diabète et le cancer, au prisme du genre.Sur ces différents domaines j'ai publié des articles et les ouvrages dont la liste suit.</text:span></text:p>
          </text:list-item>
        </text:list>
        <text:p text:style-name="P17"/>
        <text:p text:style-name="Heading2"><text:span text:style-name="T9">Publications</text:span></text:p>
        <text:p text:style-name="P19"/>
        <text:p text:style-name="P20"/>
        <text:p text:style-name="Heading2"><text:span text:style-name="T10">Ouvrages (12)</text:span></text:p>
        <text:p text:style-name="P22"/>
        <table:table table:name="a141d1" table:style-name="a141d1">
          <table:table-column table:style-name="a141d1.0"/>
          <table:table-row>
            <table:table-cell office:value-type="string">
              <text:p text:style-name="Normal"><text:a xlink:type="simple" xlink:href="https://shs.hal.science/halshs-02561977v1">La Confiance dans les relations familiales. Régulation des sorties juvéniles, genre et usages sociaux des psychotrop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Presses universitaires de Rennes, 2020, Le sens social, 9782753579439.<text:s/></text:span><text:a xlink:type="simple" xlink:href="https://dx.doi.org/10.4000/books.pur.148585">⟨10.4000/books.pur.148585⟩</text:a></text:p>
              <text:p text:style-name="Normal"><text:span>Ouvrages</text:span></text:p>
              <text:p text:style-name="Normal"><text:a xlink:type="simple" xlink:href="https://shs.hal.science/halshs-02561977v1">halshs-02561977v1</text:a></text:p>
            </table:table-cell>
          </table:table-row>
          <table:table-row>
            <table:table-cell office:value-type="string">
              <text:p text:style-name="Normal"><text:a xlink:type="simple" xlink:href="https://hal.science/hal-02165751v1">L’approche personnalisée du dépistage familial du cancer colorectal</text:a></text:p>
              <text:p text:style-name="Normal"><text:a xlink:type="simple" xlink:href="https://hal.science/search/index/?q=*&amp;authFullName_s=Isabelle Ingrand">Isabelle Ingrand</text:a><text:span>,</text:span><text:a xlink:type="simple" xlink:href="https://hal.science/search/index/?q=*&amp;authFullName_s=Ludovic Gaussot">Ludovic Gaussot</text:a><text:span>,</text:span><text:a xlink:type="simple" xlink:href="https://hal.science/search/index/?q=*&amp;authFullName_s=Élisabeth Richard">Élisabeth Richard</text:a></text:p>
              <text:p text:style-name="Normal"><text:span>Presses Universitaires de Limoges, 2019, 9782842877286</text:span></text:p>
              <text:p text:style-name="Normal"><text:span>Ouvrages</text:span></text:p>
              <text:p text:style-name="Normal"><text:a xlink:type="simple" xlink:href="https://hal.science/hal-02165751v1">hal-02165751v1</text:a></text:p>
            </table:table-cell>
          </table:table-row>
          <table:table-row>
            <table:table-cell office:value-type="string">
              <text:p text:style-name="Normal"><text:a xlink:type="simple" xlink:href="https://shs.hal.science/halshs-02190154v1">On tue une femme</text:a></text:p>
              <text:p text:style-name="Normal"><text:a xlink:type="simple" xlink:href="https://hal.science/search/index/?q=*&amp;authFullName_s=Lydie Bodiou">Lydie Bodiou</text:a><text:span>,</text:span><text:a xlink:type="simple" xlink:href="https://hal.science/search/index/?q=*&amp;authFullName_s=Frédéric Chauvaud">Frédéric Chauvaud</text:a><text:span>,</text:span><text:a xlink:type="simple" xlink:href="https://hal.science/search/index/?q=*&amp;authFullName_s=Ludovic Gaussot">Ludovic Gaussot</text:a><text:span>,</text:span><text:a xlink:type="simple" xlink:href="https://hal.science/search/index/?q=*&amp;authFullName_s=Marie-José Grihom">Marie-José Grihom</text:a><text:span>,</text:span><text:a xlink:type="simple" xlink:href="https://hal.science/search/index/?q=*&amp;authFullName_s=Laurie Laufer">Laurie Laufer</text:a></text:p>
              <text:p text:style-name="Normal"><text:span>Hermann, 460 p., 2019, Psychanalyse en questions, 9791037000859</text:span></text:p>
              <text:p text:style-name="Normal"><text:span>Ouvrages</text:span></text:p>
              <text:p text:style-name="Normal"><text:a xlink:type="simple" xlink:href="https://shs.hal.science/halshs-02190154v1">halshs-02190154v1</text:a></text:p>
            </table:table-cell>
          </table:table-row>
          <table:table-row>
            <table:table-cell office:value-type="string">
              <text:p text:style-name="Normal"><text:a xlink:type="simple" xlink:href="https://univ-rennes2.hal.science/hal-02025985v1">L'approche personnalisée du dépistage familial du cancer colorectal : une recherche interdisciplinaire : sciences médicales, sociales et humaines</text:a></text:p>
              <text:p text:style-name="Normal"><text:a xlink:type="simple" xlink:href="https://hal.science/search/index/?q=*&amp;authFullName_s=Ludovic Gaussot">Ludovic Gaussot</text:a><text:span>,</text:span><text:a xlink:type="simple" xlink:href="https://hal.science/search/index/?q=*&amp;authFullName_s=Isabelle Ingrand">Isabelle Ingrand</text:a><text:span>,</text:span><text:a xlink:type="simple" xlink:href="https://hal.science/search/index/?q=*&amp;authFullName_s=Élisabeth Richard">Élisabeth Richard</text:a></text:p>
              <text:p text:style-name="Normal"><text:span>Presses universitaires de Limoges, pp.224, 2018, 9782842877286</text:span></text:p>
              <text:p text:style-name="Normal"><text:span>Ouvrages</text:span></text:p>
              <text:p text:style-name="Normal"><text:a xlink:type="simple" xlink:href="https://univ-rennes2.hal.science/hal-02025985v1">hal-02025985v1</text:a></text:p>
            </table:table-cell>
          </table:table-row>
          <table:table-row>
            <table:table-cell office:value-type="string">
              <text:p text:style-name="Normal"><text:a xlink:type="simple" xlink:href="https://hal.science/hal-04824399v1">Le corps en lambeaux. Violences sexuelles et sexuées faites aux femmes</text:a></text:p>
              <text:p text:style-name="Normal"><text:a xlink:type="simple" xlink:href="https://hal.science/search/index/?q=*&amp;authFullName_s=Lydie Bodiou">Lydie Bodiou</text:a><text:span>,</text:span><text:a xlink:type="simple" xlink:href="https://hal.science/search/index/?q=*&amp;authFullName_s=Frédéric Chauvaud">Frédéric Chauvaud</text:a><text:span>,</text:span><text:a xlink:type="simple" xlink:href="https://hal.science/search/index/?q=*&amp;authFullName_s=Ludovic Gaussot">Ludovic Gaussot</text:a><text:span>,</text:span><text:a xlink:type="simple" xlink:href="https://hal.science/search/index/?q=*&amp;authFullName_s=Marie-josé Grihom">Marie-josé Grihom</text:a><text:span>,</text:span><text:a xlink:type="simple" xlink:href="https://hal.science/search/index/?q=*&amp;authFullName_s=Myriam Soria">Myriam Soria</text:a></text:p>
              <text:p text:style-name="Normal"><text:a xlink:type="simple" xlink:href="https://pur-editions.fr/product/5401/le-corps-en-lambeaux">Presses universitaires de Rennes</text:a><text:span>, 416 p., 2016, Histoire. Série Justice et déviance, 978-2-7535-5025-4 (papier) ; 978-2-7535-5553-2 (numérique).<text:s/></text:span><text:a xlink:type="simple" xlink:href="https://dx.doi.org/10.4000/books.pur.45385">⟨10.4000/books.pur.45385⟩</text:a></text:p>
              <text:p text:style-name="Normal"><text:span>Ouvrages</text:span></text:p>
              <text:p text:style-name="Normal"><text:a xlink:type="simple" xlink:href="https://hal.science/hal-04824399v1">hal-04824399v1</text:a></text:p>
            </table:table-cell>
          </table:table-row>
          <table:table-row>
            <table:table-cell office:value-type="string">
              <text:p text:style-name="Normal"><text:a xlink:type="simple" xlink:href="https://hal.science/hal-04136017v1">Pensée sociologique et position sociale. L’effet du genre et des rapports sociaux de sexe</text:a></text:p>
              <text:p text:style-name="Normal"><text:a xlink:type="simple" xlink:href="https://hal.science/search/index/?q=*&amp;authFullName_s=Ludovic Gaussot">Ludovic Gaussot</text:a></text:p>
              <text:p text:style-name="Normal"><text:span>Presses universitaires de Rennes. 2014</text:span></text:p>
              <text:p text:style-name="Normal"><text:span>Ouvrages</text:span></text:p>
              <text:p text:style-name="Normal"><text:a xlink:type="simple" xlink:href="https://hal.science/hal-04136017v1">hal-04136017v1</text:a></text:p>
            </table:table-cell>
          </table:table-row>
          <table:table-row>
            <table:table-cell office:value-type="string">
              <text:p text:style-name="Normal"><text:a xlink:type="simple" xlink:href="https://hal.science/hal-01404215v1">Le genre entre transmission et transgression</text:a></text:p>
              <text:p text:style-name="Normal"><text:a xlink:type="simple" xlink:href="https://hal.science/search/index/?q=*&amp;authFullName_s=Lydie Bodiou">Lydie Bodiou</text:a><text:span>,</text:span><text:a xlink:type="simple" xlink:href="https://hal.science/search/index/?q=*&amp;authFullName_s=Marlaine Cacouault">Marlaine Cacouault</text:a><text:span>,</text:span><text:a xlink:type="simple" xlink:href="https://hal.science/search/index/?q=*&amp;authFullName_s=Ludovic Gaussot">Ludovic Gaussot</text:a></text:p>
              <text:p text:style-name="Normal"><text:span>Presses universitaires de Rennes, 2013, Collection Essais, ISSN 1951-3321, 978-2-7535-2873-4</text:span></text:p>
              <text:p text:style-name="Normal"><text:span>Ouvrages</text:span></text:p>
              <text:p text:style-name="Normal"><text:a xlink:type="simple" xlink:href="https://hal.science/hal-01404215v1">hal-01404215v1</text:a></text:p>
            </table:table-cell>
          </table:table-row>
          <table:table-row>
            <table:table-cell office:value-type="string">
              <text:p text:style-name="Normal"><text:a xlink:type="simple" xlink:href="https://unilim.hal.science/hal-00769587v1">La dynamique de la violence. Approches pluridisciplinaires</text:a></text:p>
              <text:p text:style-name="Normal"><text:a xlink:type="simple" xlink:href="https://hal.science/search/index/?q=*&amp;authFullName_s=Frédéric Chauvaud">Frédéric Chauvaud</text:a><text:span>,</text:span><text:a xlink:type="simple" xlink:href="https://hal.science/search/index/?q=*&amp;authFullName_s=Ludovic Gaussot">Ludovic Gaussot</text:a></text:p>
              <text:p text:style-name="Normal"><text:span>Presses Universistaires de Rennes, pp.244, 2010, 978-2-7535-1019-7</text:span></text:p>
              <text:p text:style-name="Normal"><text:span>Ouvrages</text:span></text:p>
              <text:p text:style-name="Normal"><text:a xlink:type="simple" xlink:href="https://unilim.hal.science/hal-00769587v1">hal-00769587v1</text:a></text:p>
            </table:table-cell>
          </table:table-row>
          <table:table-row>
            <table:table-cell office:value-type="string">
              <text:p text:style-name="Normal"><text:a xlink:type="simple" xlink:href="https://unilim.hal.science/hal-00732272v1">Faire justice soi-même. Études sur la vengeance</text:a></text:p>
              <text:p text:style-name="Normal"><text:a xlink:type="simple" xlink:href="https://hal.science/search/index/?q=*&amp;authFullName_s=Jean-Claude Bourdin">Jean-Claude Bourdin</text:a><text:span>,</text:span><text:a xlink:type="simple" xlink:href="https://hal.science/search/index/?q=*&amp;authFullName_s=Frédéric Chauvaud">Frédéric Chauvaud</text:a><text:span>,</text:span><text:a xlink:type="simple" xlink:href="https://hal.science/search/index/?q=*&amp;authFullName_s=Ludovic Gaussot">Ludovic Gaussot</text:a><text:span>,</text:span><text:a xlink:type="simple" xlink:href="https://hal.science/search/index/?q=*&amp;authFullName_s=Pascal-Henri Keller">Pascal-Henri Keller</text:a></text:p>
              <text:p text:style-name="Normal"><text:span>Presses universitaires de Rennes, pp.320, 2010, 978-2-7535-1080-7</text:span></text:p>
              <text:p text:style-name="Normal"><text:span>Ouvrages</text:span></text:p>
              <text:p text:style-name="Normal"><text:a xlink:type="simple" xlink:href="https://unilim.hal.science/hal-00732272v1">hal-00732272v1</text:a></text:p>
            </table:table-cell>
          </table:table-row>
          <table:table-row>
            <table:table-cell office:value-type="string">
              <text:p text:style-name="Normal"><text:a xlink:type="simple" xlink:href="https://unilim.hal.science/hal-00752659v1">La haine. Histoire et actualité</text:a></text:p>
              <text:p text:style-name="Normal"><text:a xlink:type="simple" xlink:href="https://hal.science/search/index/?q=*&amp;authFullName_s=Frédéric Chauvaud">Frédéric Chauvaud</text:a><text:span>,</text:span><text:a xlink:type="simple" xlink:href="https://hal.science/search/index/?q=*&amp;authFullName_s=Ludovic Gaussot">Ludovic Gaussot</text:a></text:p>
              <text:p text:style-name="Normal"><text:span>Presses universitaires de Rennes, pp.316, 2008, 978-2-7535-0639-8</text:span></text:p>
              <text:p text:style-name="Normal"><text:span>Ouvrages</text:span></text:p>
              <text:p text:style-name="Normal"><text:a xlink:type="simple" xlink:href="https://unilim.hal.science/hal-00752659v1">hal-00752659v1</text:a></text:p>
            </table:table-cell>
          </table:table-row>
          <table:table-row>
            <table:table-cell office:value-type="string">
              <text:p text:style-name="Normal"><text:a xlink:type="simple" xlink:href="https://hal.science/hal-04136033v1">Modération et sobriété. Etudes sur les usages sociaux de l'alcool</text:a></text:p>
              <text:p text:style-name="Normal"><text:a xlink:type="simple" xlink:href="https://hal.science/search/index/?q=*&amp;authFullName_s=Ludovic Gaussot">Ludovic Gaussot</text:a></text:p>
              <text:p text:style-name="Normal"><text:span>L'Harmattan. 2004, Logiques sociales</text:span></text:p>
              <text:p text:style-name="Normal"><text:span>Ouvrages</text:span></text:p>
              <text:p text:style-name="Normal"><text:a xlink:type="simple" xlink:href="https://hal.science/hal-04136033v1">hal-04136033v1</text:a></text:p>
            </table:table-cell>
          </table:table-row>
          <table:table-row>
            <table:table-cell office:value-type="string">
              <text:p text:style-name="Normal"><text:a xlink:type="simple" xlink:href="https://hal.science/hal-04136039v1">Alcool et alcoolisme. Pratiques et représentations</text:a></text:p>
              <text:p text:style-name="Normal"><text:a xlink:type="simple" xlink:href="https://hal.science/search/index/?q=*&amp;authFullName_s=Ludovic Gaussot">Ludovic Gaussot</text:a><text:span>,</text:span><text:a xlink:type="simple" xlink:href="https://hal.science/search/index/?q=*&amp;authFullName_s=Pascale Ancel">Pascale Ancel</text:a></text:p>
              <text:p text:style-name="Normal"><text:span>L'Harmattan. 1998, Logiques sociales</text:span></text:p>
              <text:p text:style-name="Normal"><text:span>Ouvrages</text:span></text:p>
              <text:p text:style-name="Normal"><text:a xlink:type="simple" xlink:href="https://hal.science/hal-04136039v1">hal-04136039v1</text:a></text:p>
            </table:table-cell>
          </table:table-row>
        </table:table>
        <text:p text:style-name="P23"/>
        <text:p text:style-name="Heading2"><text:span text:style-name="T11">Article dans une revue (42)</text:span></text:p>
        <text:p text:style-name="P25"/>
        <table:table table:name="bdaf7a" table:style-name="bdaf7a">
          <table:table-column table:style-name="bdaf7a.0"/>
          <table:table-row>
            <table:table-cell office:value-type="string">
              <text:p text:style-name="Normal"><text:a xlink:type="simple" xlink:href="https://hal.science/hal-05572764v1">Entre transparence et double vie. La gestion familiale de la vie à soi lors des sorties et consommations juvéniles de psychotrop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Revue des politiques sociales et familiales</text:span><text:span>, 2026, n° 156 (1), pp.29-45.<text:s/></text:span><text:a xlink:type="simple" xlink:href="https://dx.doi.org/10.3917/rpsf.156.0029">⟨10.3917/rpsf.156.0029⟩</text:a></text:p>
              <text:p text:style-name="Normal"><text:span>Article dans une revue</text:span></text:p>
              <text:p text:style-name="Normal"><text:a xlink:type="simple" xlink:href="https://hal.science/hal-05572764v1">hal-05572764v1</text:a></text:p>
            </table:table-cell>
          </table:table-row>
          <table:table-row>
            <table:table-cell office:value-type="string">
              <text:p text:style-name="Normal"><text:a xlink:type="simple" xlink:href="https://hal.science/hal-05572750v1">Le travail émotionnel à l’épreuve du cancer colorectal</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Estelle Laurent">Estelle Laurent</text:a><text:span>,</text:span><text:a xlink:type="simple" xlink:href="https://hal.science/search/index/?q=*&amp;authFullName_s=Isabelle Ingrand">Isabelle Ingrand</text:a></text:p>
              <text:p text:style-name="Normal"><text:span>Perspectives Interdisciplinaires sur le Travail et la Santé</text:span><text:span>, 2024, Portées et limites du travail émotionnel pour interroger le travail et ses (dé)régulations - Volume 2, 26-1,<text:s/></text:span><text:a xlink:type="simple" xlink:href="https://dx.doi.org/10.4000/12fuy">⟨10.4000/12fuy⟩</text:a></text:p>
              <text:p text:style-name="Normal"><text:span>Article dans une revue</text:span></text:p>
              <text:p text:style-name="Normal"><text:a xlink:type="simple" xlink:href="https://hal.science/hal-05572750v1">hal-05572750v1</text:a></text:p>
            </table:table-cell>
          </table:table-row>
          <table:table-row>
            <table:table-cell office:value-type="string">
              <text:p text:style-name="Normal"><text:a xlink:type="simple" xlink:href="https://hal.science/hal-04136425v1">Michael Kaufman, Allions-nous : pourquoi les hommes doivent rejoindre la révolution de l’égalité des sexes</text:a></text:p>
              <text:p text:style-name="Normal"><text:a xlink:type="simple" xlink:href="https://hal.science/search/index/?q=*&amp;authFullName_s=Ludovic Gaussot">Ludovic Gaussot</text:a></text:p>
              <text:p text:style-name="Normal"><text:span>Travail, genre et sociétés</text:span><text:span>, 2022, n° 48 (2), pp.189-190.<text:s/></text:span><text:a xlink:type="simple" xlink:href="https://dx.doi.org/10.3917/tgs.048.0189">⟨10.3917/tgs.048.0189⟩</text:a></text:p>
              <text:p text:style-name="Normal"><text:span>Article dans une revue</text:span><text:span><text:s/>(compte-rendu de lecture)</text:span></text:p>
              <text:p text:style-name="Normal"><text:a xlink:type="simple" xlink:href="https://hal.science/hal-04136425v1">hal-04136425v1</text:a></text:p>
            </table:table-cell>
          </table:table-row>
          <table:table-row>
            <table:table-cell office:value-type="string">
              <text:p text:style-name="Normal"><text:a xlink:type="simple" xlink:href="https://hal.science/hal-04136440v1">Anne Monjaret, La Pin-up à l’atelier. Ethnographie d’un rapport de genre</text:a></text:p>
              <text:p text:style-name="Normal"><text:a xlink:type="simple" xlink:href="https://hal.science/search/index/?q=*&amp;authFullName_s=Ludovic Gaussot">Ludovic Gaussot</text:a></text:p>
              <text:p text:style-name="Normal"><text:span>Nouvelle Revue du travail</text:span><text:span>, 2022, 20,<text:s/></text:span><text:a xlink:type="simple" xlink:href="https://dx.doi.org/10.4000/nrt.11809">⟨10.4000/nrt.11809⟩</text:a></text:p>
              <text:p text:style-name="Normal"><text:span>Article dans une revue</text:span><text:span><text:s/>(compte-rendu de lecture)</text:span></text:p>
              <text:p text:style-name="Normal"><text:a xlink:type="simple" xlink:href="https://hal.science/hal-04136440v1">hal-04136440v1</text:a></text:p>
            </table:table-cell>
          </table:table-row>
          <table:table-row>
            <table:table-cell office:value-type="string">
              <text:p text:style-name="Normal"><text:a xlink:type="simple" xlink:href="https://hal.science/hal-03321493v1">Enquête sur le devenir de masterants de sociologie</text:a></text:p>
              <text:p text:style-name="Normal"><text:a xlink:type="simple" xlink:href="https://hal.science/search/index/?q=*&amp;authFullName_s=Florian Bertrand">Florian Bertrand</text:a><text:span>,</text:span><text:a xlink:type="simple" xlink:href="https://hal.science/search/index/?q=*&amp;authFullName_s=Ludovic Gaussot">Ludovic Gaussot</text:a></text:p>
              <text:p text:style-name="Normal"><text:span>Socio-logos</text:span><text:span>, 2021, 15,<text:s/></text:span><text:a xlink:type="simple" xlink:href="https://dx.doi.org/10.4000/socio-logos.5133">⟨10.4000/socio-logos.5133⟩</text:a></text:p>
              <text:p text:style-name="Normal"><text:span>Article dans une revue</text:span></text:p>
              <text:p text:style-name="Normal"><text:a xlink:type="simple" xlink:href="https://hal.science/hal-03321493v1">hal-03321493v1</text:a></text:p>
            </table:table-cell>
          </table:table-row>
          <table:table-row>
            <table:table-cell office:value-type="string">
              <text:p text:style-name="Normal"><text:a xlink:type="simple" xlink:href="https://hal.science/hal-04044906v1">Circulation familiale des savoirs sur le risque élevé de cancer colorectal</text:a></text:p>
              <text:p text:style-name="Normal"><text:a xlink:type="simple" xlink:href="https://hal.science/search/index/?q=*&amp;authFullName_s=Nicolas Palierne">Nicolas Palierne</text:a><text:span>,</text:span><text:a xlink:type="simple" xlink:href="https://hal.science/search/index/?q=*&amp;authFullName_s=Ludovic Gaussot">Ludovic Gaussot</text:a><text:span>,</text:span><text:a xlink:type="simple" xlink:href="https://hal.science/search/index/?q=*&amp;authFullName_s=Estelle Laurent">Estelle Laurent</text:a><text:span>,</text:span><text:a xlink:type="simple" xlink:href="https://hal.science/search/index/?q=*&amp;authFullName_s=Isabelle Ingrand">Isabelle Ingrand</text:a><text:span>,</text:span><text:a xlink:type="simple" xlink:href="https://hal.science/search/index/?q=*&amp;authFullName_s=Pierre Ingrand">Pierre Ingrand</text:a></text:p>
              <text:p text:style-name="Normal"><text:span>Revue internationale de l'éducation familiale</text:span><text:span>, 2020, 48, pp.111-131.<text:s/></text:span><text:a xlink:type="simple" xlink:href="https://dx.doi.org/10.3917/rief.048.0111">⟨10.3917/rief.048.0111⟩</text:a></text:p>
              <text:p text:style-name="Normal"><text:span>Article dans une revue</text:span></text:p>
              <text:p text:style-name="Normal"><text:a xlink:type="simple" xlink:href="https://hal.science/hal-04044906v1">hal-04044906v1</text:a></text:p>
            </table:table-cell>
          </table:table-row>
          <table:table-row>
            <table:table-cell office:value-type="string">
              <text:p text:style-name="Normal"><text:a xlink:type="simple" xlink:href="https://shs.hal.science/halshs-03526204v1">Gestion des consommations, gestion de l’information</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Agora débats/jeunesses</text:span><text:span>, 2020, 84, pp.23-39.<text:s/></text:span><text:a xlink:type="simple" xlink:href="https://dx.doi.org/10.3917/agora.084.0023">⟨10.3917/agora.084.0023⟩</text:a></text:p>
              <text:p text:style-name="Normal"><text:span>Article dans une revue</text:span></text:p>
              <text:p text:style-name="Normal"><text:a xlink:type="simple" xlink:href="https://shs.hal.science/halshs-03526204v1">halshs-03526204v1</text:a></text:p>
            </table:table-cell>
          </table:table-row>
          <table:table-row>
            <table:table-cell office:value-type="string">
              <text:p text:style-name="Normal"><text:a xlink:type="simple" xlink:href="https://univ-rennes2.hal.science/hal-02026299v1">Information sur le risque familial de cancer colorectal : regards croisés sur l’efficacité d’une intervention personnalisée</text:a></text:p>
              <text:p text:style-name="Normal"><text:a xlink:type="simple" xlink:href="https://hal.science/search/index/?q=*&amp;authFullName_s=Isabelle Ingrand">Isabelle Ingrand</text:a><text:span>,</text:span><text:a xlink:type="simple" xlink:href="https://hal.science/search/index/?q=*&amp;authFullName_s=Ludovic Gaussot">Ludovic Gaussot</text:a><text:span>,</text:span><text:a xlink:type="simple" xlink:href="https://hal.science/search/index/?q=*&amp;authFullName_s=Élisabeth Richard">Élisabeth Richard</text:a><text:span>,</text:span><text:a xlink:type="simple" xlink:href="https://hal.science/search/index/?q=*&amp;authFullName_s=Griselda Drouet">Griselda Drouet</text:a><text:span>,</text:span><text:a xlink:type="simple" xlink:href="https://hal.science/search/index/?q=*&amp;authFullName_s=Fabienne Moreau">Fabienne Moreau</text:a><text:span>et al.</text:span></text:p>
              <text:p text:style-name="Normal"><text:span>Santé Publique</text:span><text:span>, 2019, Numéro spécial (2), pp.79-89.<text:s/></text:span><text:a xlink:type="simple" xlink:href="https://dx.doi.org/10.3917/spub.197.0079">⟨10.3917/spub.197.0079⟩</text:a></text:p>
              <text:p text:style-name="Normal"><text:span>Article dans une revue</text:span></text:p>
              <text:p text:style-name="Normal"><text:a xlink:type="simple" xlink:href="https://univ-rennes2.hal.science/hal-02026299v1">hal-02026299v1</text:a></text:p>
            </table:table-cell>
          </table:table-row>
          <table:table-row>
            <table:table-cell office:value-type="string">
              <text:p text:style-name="Normal"><text:a xlink:type="simple" xlink:href="https://hal.science/hal-04136452v1">Marie Duru-Bellat, La tyrannie du genre</text:a></text:p>
              <text:p text:style-name="Normal"><text:a xlink:type="simple" xlink:href="https://hal.science/search/index/?q=*&amp;authFullName_s=Ludovic Gaussot">Ludovic Gaussot</text:a></text:p>
              <text:p text:style-name="Normal"><text:span>Agora débats/jeunesses</text:span><text:span>, 2018, 80 (3), pp.134-136</text:span></text:p>
              <text:p text:style-name="Normal"><text:span>Article dans une revue</text:span><text:span><text:s/>(compte-rendu de lecture)</text:span></text:p>
              <text:p text:style-name="Normal"><text:a xlink:type="simple" xlink:href="https://hal.science/hal-04136452v1">hal-04136452v1</text:a></text:p>
            </table:table-cell>
          </table:table-row>
          <table:table-row>
            <table:table-cell office:value-type="string">
              <text:p text:style-name="Normal"><text:a xlink:type="simple" xlink:href="https://hal.science/hal-04135323v1">Éclairages sociologiques sur les conditions d’arrêt et de maintien de la pratique tabagique des volontaires d’un essai clinique</text:a></text:p>
              <text:p text:style-name="Normal"><text:a xlink:type="simple" xlink:href="https://hal.science/search/index/?q=*&amp;authFullName_s=Estelle Laurent">Estelle Laurent</text:a><text:span>,</text:span><text:a xlink:type="simple" xlink:href="https://hal.science/search/index/?q=*&amp;authFullName_s=Ludovic Gaussot">Ludovic Gaussot</text:a><text:span>,</text:span><text:a xlink:type="simple" xlink:href="https://hal.science/search/index/?q=*&amp;authFullName_s=Isabelle Ingrand">Isabelle Ingrand</text:a><text:span>,</text:span><text:a xlink:type="simple" xlink:href="https://hal.science/search/index/?q=*&amp;authFullName_s=Claire Lafay-Chebassier">Claire Lafay-Chebassier</text:a></text:p>
              <text:p text:style-name="Normal"><text:span>Psychotropes</text:span><text:span>, 2018, 24 (2), pp.53-71.<text:s/></text:span><text:a xlink:type="simple" xlink:href="https://dx.doi.org/10.3917/PSYT.242.0053">⟨10.3917/PSYT.242.0053⟩</text:a></text:p>
              <text:p text:style-name="Normal"><text:span>Article dans une revue</text:span></text:p>
              <text:p text:style-name="Normal"><text:a xlink:type="simple" xlink:href="https://hal.science/hal-04135323v1">hal-04135323v1</text:a></text:p>
            </table:table-cell>
          </table:table-row>
          <table:table-row>
            <table:table-cell office:value-type="string">
              <text:p text:style-name="Normal"><text:a xlink:type="simple" xlink:href="https://hal.science/hal-04136467v1">Alban Jacquemart, Les hommes dans les mouvements féministes. Socio-histoire d’un engagement improbable</text:a></text:p>
              <text:p text:style-name="Normal"><text:a xlink:type="simple" xlink:href="https://hal.science/search/index/?q=*&amp;authFullName_s=Ludovic Gaussot">Ludovic Gaussot</text:a></text:p>
              <text:p text:style-name="Normal"><text:span>Travail, genre et sociétés</text:span><text:span>, 2017, 37, pp.169-172</text:span></text:p>
              <text:p text:style-name="Normal"><text:span>Article dans une revue</text:span><text:span><text:s/>(compte-rendu de lecture)</text:span></text:p>
              <text:p text:style-name="Normal"><text:a xlink:type="simple" xlink:href="https://hal.science/hal-04136467v1">hal-04136467v1</text:a></text:p>
            </table:table-cell>
          </table:table-row>
          <table:table-row>
            <table:table-cell office:value-type="string">
              <text:p text:style-name="Normal"><text:a xlink:type="simple" xlink:href="https://hal.science/hal-04136458v1">Mosconi (Nicole), De la croyance à la différence des sexes</text:a></text:p>
              <text:p text:style-name="Normal"><text:a xlink:type="simple" xlink:href="https://hal.science/search/index/?q=*&amp;authFullName_s=Ludovic Gaussot">Ludovic Gaussot</text:a></text:p>
              <text:p text:style-name="Normal"><text:span>Revue Française de Science Politique</text:span><text:span>, 2017, 67 (3), pp.595-596</text:span></text:p>
              <text:p text:style-name="Normal"><text:span>Article dans une revue</text:span><text:span><text:s/>(compte-rendu de lecture)</text:span></text:p>
              <text:p text:style-name="Normal"><text:a xlink:type="simple" xlink:href="https://hal.science/hal-04136458v1">hal-04136458v1</text:a></text:p>
            </table:table-cell>
          </table:table-row>
          <table:table-row>
            <table:table-cell office:value-type="string">
              <text:p text:style-name="Normal"><text:a xlink:type="simple" xlink:href="https://hal.science/hal-04135693v1">Rapport au « boire » et au risque en milieu étudiant : dépassement ou déplacement du genre ?</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Loïc Le Minor">Loïc Le Minor</text:a></text:p>
              <text:p text:style-name="Normal"><text:span>SociologieS</text:span><text:span>, 2016,<text:s/></text:span><text:a xlink:type="simple" xlink:href="https://dx.doi.org/10.4000/sociologies.5747">⟨10.4000/sociologies.5747⟩</text:a></text:p>
              <text:p text:style-name="Normal"><text:span>Article dans une revue</text:span></text:p>
              <text:p text:style-name="Normal"><text:a xlink:type="simple" xlink:href="https://hal.science/hal-04135693v1">hal-04135693v1</text:a></text:p>
            </table:table-cell>
          </table:table-row>
          <table:table-row>
            <table:table-cell office:value-type="string">
              <text:p text:style-name="Normal"><text:a xlink:type="simple" xlink:href="https://hal.science/hal-04135671v1">Le jeu de l’enfant et la construction sociale de la réalité</text:a></text:p>
              <text:p text:style-name="Normal"><text:a xlink:type="simple" xlink:href="https://hal.science/search/index/?q=*&amp;authFullName_s=Ludovic Gaussot">Ludovic Gaussot</text:a></text:p>
              <text:p text:style-name="Normal"><text:span>Spirale</text:span><text:span>, 2016, N° 80 (4), pp.139-151.<text:s/></text:span><text:a xlink:type="simple" xlink:href="https://dx.doi.org/10.3917/spi.080.0139">⟨10.3917/spi.080.0139⟩</text:a></text:p>
              <text:p text:style-name="Normal"><text:span>Article dans une revue</text:span></text:p>
              <text:p text:style-name="Normal"><text:a xlink:type="simple" xlink:href="https://hal.science/hal-04135671v1">hal-04135671v1</text:a></text:p>
            </table:table-cell>
          </table:table-row>
          <table:table-row>
            <table:table-cell office:value-type="string">
              <text:p text:style-name="Normal"><text:a xlink:type="simple" xlink:href="https://hal.science/hal-01381833v1">Modération et sobriété chez les étudiants : entre ethos de vie et résistance aux norm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Loïc Le Minor">Loïc Le Minor</text:a></text:p>
              <text:p text:style-name="Normal"><text:span>Les cahiers Internationaux de Psychologie Sociale</text:span><text:span>, 2015, 3 (107),<text:s/></text:span><text:a xlink:type="simple" xlink:href="https://dx.doi.org/10.3917/cips.107.0341">⟨10.3917/cips.107.0341⟩</text:a></text:p>
              <text:p text:style-name="Normal"><text:span>Article dans une revue</text:span></text:p>
              <text:p text:style-name="Normal"><text:a xlink:type="simple" xlink:href="https://hal.science/hal-01381833v1">hal-01381833v1</text:a></text:p>
            </table:table-cell>
          </table:table-row>
          <table:table-row>
            <table:table-cell office:value-type="string">
              <text:p text:style-name="Normal"><text:a xlink:type="simple" xlink:href="https://hal.science/hal-01392143v1">Le genre de l’ivresse</text:a></text:p>
              <text:p text:style-name="Normal"><text:a xlink:type="simple" xlink:href="https://hal.science/search/index/?q=*&amp;authFullName_s=Nicolas Palierne">Nicolas Palierne</text:a><text:span>,</text:span><text:a xlink:type="simple" xlink:href="https://hal.science/search/index/?q=*&amp;authFullName_s=Ludovic Gaussot">Ludovic Gaussot</text:a><text:span>,</text:span><text:a xlink:type="simple" xlink:href="https://hal.science/search/index/?q=*&amp;authFullName_s=Loïc Le Minor">Loïc Le Minor</text:a></text:p>
              <text:p text:style-name="Normal"><text:span>Journal des anthropologues</text:span><text:span>, 2015, Alimentation, arme du genre, 140-141, pp.153-172.<text:s/></text:span><text:a xlink:type="simple" xlink:href="https://dx.doi.org/10.4000/jda.6079">⟨10.4000/jda.6079⟩</text:a></text:p>
              <text:p text:style-name="Normal"><text:span>Article dans une revue</text:span></text:p>
              <text:p text:style-name="Normal"><text:a xlink:type="simple" xlink:href="https://hal.science/hal-01392143v1">hal-01392143v1</text:a></text:p>
            </table:table-cell>
          </table:table-row>
          <table:table-row>
            <table:table-cell office:value-type="string">
              <text:p text:style-name="Normal"><text:a xlink:type="simple" xlink:href="https://hal.science/hal-01381417v1">L’alcool : un objet au cœur du social</text:a></text:p>
              <text:p text:style-name="Normal"><text:a xlink:type="simple" xlink:href="https://hal.science/search/index/?q=*&amp;authFullName_s=Lionel Dany">Lionel Dany</text:a><text:span>,</text:span><text:a xlink:type="simple" xlink:href="https://hal.science/search/index/?q=*&amp;authFullName_s=Ludovic Gaussot">Ludovic Gaussot</text:a><text:span>,</text:span><text:a xlink:type="simple" xlink:href="https://hal.science/search/index/?q=*&amp;authFullName_s=Grégory Lo Monaco">Grégory Lo Monaco</text:a></text:p>
              <text:p text:style-name="Normal"><text:span>Les cahiers Internationaux de Psychologie Sociale</text:span><text:span>, 2015, 3 (107),<text:s/></text:span><text:a xlink:type="simple" xlink:href="https://dx.doi.org/10.3917/cips.107.0299">⟨10.3917/cips.107.0299⟩</text:a></text:p>
              <text:p text:style-name="Normal"><text:span>Article dans une revue</text:span></text:p>
              <text:p text:style-name="Normal"><text:a xlink:type="simple" xlink:href="https://hal.science/hal-01381417v1">hal-01381417v1</text:a></text:p>
            </table:table-cell>
          </table:table-row>
          <table:table-row>
            <table:table-cell office:value-type="string">
              <text:p text:style-name="Normal"><text:a xlink:type="simple" xlink:href="https://hal.science/hal-01383698v1">Aspects sociologiques de l’évolution des modes de consommation d’alcool</text:a></text:p>
              <text:p text:style-name="Normal"><text:a xlink:type="simple" xlink:href="https://hal.science/search/index/?q=*&amp;authFullName_s=Ludovic Gaussot">Ludovic Gaussot</text:a></text:p>
              <text:p text:style-name="Normal"><text:span>ADSP</text:span><text:span>, 2015, Actualité et dossier en santé publique, 90</text:span></text:p>
              <text:p text:style-name="Normal"><text:span>Article dans une revue</text:span></text:p>
              <text:p text:style-name="Normal"><text:a xlink:type="simple" xlink:href="https://hal.science/hal-01383698v1">hal-01383698v1</text:a></text:p>
            </table:table-cell>
          </table:table-row>
          <table:table-row>
            <table:table-cell office:value-type="string">
              <text:p text:style-name="Normal"><text:a xlink:type="simple" xlink:href="https://hal.science/hal-04137312v1">La réalité sociale en tant que jeu</text:a></text:p>
              <text:p text:style-name="Normal"><text:a xlink:type="simple" xlink:href="https://hal.science/search/index/?q=*&amp;authFullName_s=Ludovic Gaussot">Ludovic Gaussot</text:a></text:p>
              <text:p text:style-name="Normal"><text:span>Santé Mentale</text:span><text:span>, 2014, 189, pp.78-83</text:span></text:p>
              <text:p text:style-name="Normal"><text:span>Article dans une revue</text:span></text:p>
              <text:p text:style-name="Normal"><text:a xlink:type="simple" xlink:href="https://hal.science/hal-04137312v1">hal-04137312v1</text:a></text:p>
            </table:table-cell>
          </table:table-row>
          <table:table-row>
            <table:table-cell office:value-type="string">
              <text:p text:style-name="Normal"><text:a xlink:type="simple" xlink:href="https://hal.science/hal-04137307v1">L’entrée à l’université : permanence et évolution de l’effet des styles éducatifs parentaux sur les consommations d’alcool et de cannabis des étudiants</text:a></text:p>
              <text:p text:style-name="Normal"><text:a xlink:type="simple" xlink:href="https://hal.science/search/index/?q=*&amp;authFullName_s=Ludovic Gaussot">Ludovic Gaussot</text:a><text:span>,</text:span><text:a xlink:type="simple" xlink:href="https://hal.science/search/index/?q=*&amp;authFullName_s=Loïc Le Minor">Loïc Le Minor</text:a><text:span>,</text:span><text:a xlink:type="simple" xlink:href="https://hal.science/search/index/?q=*&amp;authFullName_s=Nicolas Palierne">Nicolas Palierne</text:a></text:p>
              <text:p text:style-name="Normal"><text:span>Les Cahiers de l'IREB</text:span><text:span>, 2013, 21, pp.203-208</text:span></text:p>
              <text:p text:style-name="Normal"><text:span>Article dans une revue</text:span></text:p>
              <text:p text:style-name="Normal"><text:a xlink:type="simple" xlink:href="https://hal.science/hal-04137307v1">hal-04137307v1</text:a></text:p>
            </table:table-cell>
          </table:table-row>
          <table:table-row>
            <table:table-cell office:value-type="string">
              <text:p text:style-name="Normal"><text:a xlink:type="simple" xlink:href="https://hal.science/hal-04136476v1">Hélène Charron, La sociologie entre nature et culture 1896-1914. Genre et évolution sociale dans L'Année sociologique</text:a></text:p>
              <text:p text:style-name="Normal"><text:a xlink:type="simple" xlink:href="https://hal.science/search/index/?q=*&amp;authFullName_s=Ludovic Gaussot">Ludovic Gaussot</text:a></text:p>
              <text:p text:style-name="Normal"><text:span>Travail, genre et sociétés</text:span><text:span>, 2013, n° 29 (1), pp.188-191.<text:s/></text:span><text:a xlink:type="simple" xlink:href="https://dx.doi.org/10.3917/tgs.029.0188">⟨10.3917/tgs.029.0188⟩</text:a></text:p>
              <text:p text:style-name="Normal"><text:span>Article dans une revue</text:span><text:span><text:s/>(compte-rendu de lecture)</text:span></text:p>
              <text:p text:style-name="Normal"><text:a xlink:type="simple" xlink:href="https://hal.science/hal-04136476v1">hal-04136476v1</text:a></text:p>
            </table:table-cell>
          </table:table-row>
          <table:table-row>
            <table:table-cell office:value-type="string">
              <text:p text:style-name="Normal"><text:a xlink:type="simple" xlink:href="https://hal.science/hal-04135718v1">« sexe » - « genre »</text:a></text:p>
              <text:p text:style-name="Normal"><text:a xlink:type="simple" xlink:href="https://hal.science/search/index/?q=*&amp;authFullName_s=Marlaine Cacouault-Bitaud">Marlaine Cacouault-Bitaud</text:a><text:span>,</text:span><text:a xlink:type="simple" xlink:href="https://hal.science/search/index/?q=*&amp;authFullName_s=Ludovic Gaussot">Ludovic Gaussot</text:a></text:p>
              <text:p text:style-name="Normal"><text:span>Recherche et formation</text:span><text:span>, 2012, 69, pp.81-94.<text:s/></text:span><text:a xlink:type="simple" xlink:href="https://dx.doi.org/10.4000/rechercheformation.1745">⟨10.4000/rechercheformation.1745⟩</text:a></text:p>
              <text:p text:style-name="Normal"><text:span>Article dans une revue</text:span></text:p>
              <text:p text:style-name="Normal"><text:a xlink:type="simple" xlink:href="https://hal.science/hal-04135718v1">hal-04135718v1</text:a></text:p>
            </table:table-cell>
          </table:table-row>
          <table:table-row>
            <table:table-cell office:value-type="string">
              <text:p text:style-name="Normal"><text:a xlink:type="simple" xlink:href="https://hal.science/hal-04137320v1">Influence du style éducatif sur les pratiques de consommation d’alcool des jeunes de 13 à 24 an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Les Cahiers de l'IREB</text:span><text:span>, 2011, 20, pp.129-135</text:span></text:p>
              <text:p text:style-name="Normal"><text:span>Article dans une revue</text:span></text:p>
              <text:p text:style-name="Normal"><text:a xlink:type="simple" xlink:href="https://hal.science/hal-04137320v1">hal-04137320v1</text:a></text:p>
            </table:table-cell>
          </table:table-row>
          <table:table-row>
            <table:table-cell office:value-type="string">
              <text:p text:style-name="Normal"><text:a xlink:type="simple" xlink:href="https://hal.science/hal-04135762v1">Les styles éducatifs parentaux et la consommation d’alcool des jeunes</text:a></text:p>
              <text:p text:style-name="Normal"><text:a xlink:type="simple" xlink:href="https://hal.science/search/index/?q=*&amp;authFullName_s=Ludovic Gaussot">Ludovic Gaussot</text:a><text:span>,</text:span><text:a xlink:type="simple" xlink:href="https://hal.science/search/index/?q=*&amp;authFullName_s=Loïc Le Minor">Loïc Le Minor</text:a><text:span>,</text:span><text:a xlink:type="simple" xlink:href="https://hal.science/search/index/?q=*&amp;authFullName_s=Nicolas Palierne">Nicolas Palierne</text:a></text:p>
              <text:p text:style-name="Normal"><text:span>Alcoologie et addictologie</text:span><text:span>, 2011, 33 (3), pp.205-213</text:span></text:p>
              <text:p text:style-name="Normal"><text:span>Article dans une revue</text:span></text:p>
              <text:p text:style-name="Normal"><text:a xlink:type="simple" xlink:href="https://hal.science/hal-04135762v1">hal-04135762v1</text:a></text:p>
            </table:table-cell>
          </table:table-row>
          <table:table-row>
            <table:table-cell office:value-type="string">
              <text:p text:style-name="Normal"><text:a xlink:type="simple" xlink:href="https://hal.science/hal-04140414v1">Alcoolismes masculins, alcoolismes féminins: approche savante, expériences profanes et relation thérapeutique</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Revue Sociologie Santé - RSS</text:span><text:span>, 2011, 33, pp.107-126</text:span></text:p>
              <text:p text:style-name="Normal"><text:span>Article dans une revue</text:span></text:p>
              <text:p text:style-name="Normal"><text:a xlink:type="simple" xlink:href="https://hal.science/hal-04140414v1">hal-04140414v1</text:a></text:p>
            </table:table-cell>
          </table:table-row>
          <table:table-row>
            <table:table-cell office:value-type="string">
              <text:p text:style-name="Normal"><text:a xlink:type="simple" xlink:href="https://hal.science/hal-04135805v1">Alcoolismes masculins, alcoolismes féminins: approche savante, expériences profanes et relation thérapeutique</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Revue Sociologie Santé - RSS</text:span><text:span>, 2011, 33, pp.107-126</text:span></text:p>
              <text:p text:style-name="Normal"><text:span>Article dans une revue</text:span></text:p>
              <text:p text:style-name="Normal"><text:a xlink:type="simple" xlink:href="https://hal.science/hal-04135805v1">hal-04135805v1</text:a></text:p>
            </table:table-cell>
          </table:table-row>
          <table:table-row>
            <table:table-cell office:value-type="string">
              <text:p text:style-name="Normal"><text:a xlink:type="simple" xlink:href="https://hal.science/hal-04135828v1">Consommation de vin, pensée sociale et construction sociale de la normalité</text:a></text:p>
              <text:p text:style-name="Normal"><text:a xlink:type="simple" xlink:href="https://hal.science/search/index/?q=*&amp;authFullName_s=G. Lo Monaco">G. Lo Monaco</text:a><text:span>,</text:span><text:a xlink:type="simple" xlink:href="https://hal.science/search/index/?q=*&amp;authFullName_s=Ludovic Gaussot">Ludovic Gaussot</text:a><text:span>,</text:span><text:a xlink:type="simple" xlink:href="https://hal.science/search/index/?q=*&amp;authFullName_s=C. Guimelli">C. Guimelli</text:a></text:p>
              <text:p text:style-name="Normal"><text:span>Pratiques Psychologiques</text:span><text:span>, 2009, 15 (4), pp.473-492.<text:s/></text:span><text:a xlink:type="simple" xlink:href="https://dx.doi.org/10.1016/j.prps.2009.03.002">⟨10.1016/j.prps.2009.03.002⟩</text:a></text:p>
              <text:p text:style-name="Normal"><text:span>Article dans une revue</text:span></text:p>
              <text:p text:style-name="Normal"><text:a xlink:type="simple" xlink:href="https://api.istex.fr/ark:/67375/6H6-FVTHNV9M-6/fulltext.pdf?sid=hal">istex</text:a></text:p>
              <text:p text:style-name="Normal"><text:a xlink:type="simple" xlink:href="https://hal.science/hal-04135828v1">hal-04135828v1</text:a></text:p>
            </table:table-cell>
          </table:table-row>
          <table:table-row>
            <table:table-cell office:value-type="string">
              <text:p text:style-name="Normal"><text:a xlink:type="simple" xlink:href="https://hal.science/hal-04135923v1">Position sociale, point de vue et connaissance sociologique : rapports sociaux de sexe et connaissance de ces rapports</text:a></text:p>
              <text:p text:style-name="Normal"><text:a xlink:type="simple" xlink:href="https://hal.science/search/index/?q=*&amp;authFullName_s=Ludovic Gaussot">Ludovic Gaussot</text:a></text:p>
              <text:p text:style-name="Normal"><text:span>Sociologie et Sociétés</text:span><text:span>, 2008, 40 (2), pp.181-198.<text:s/></text:span><text:a xlink:type="simple" xlink:href="https://dx.doi.org/10.7202/000653ar">⟨10.7202/000653ar⟩</text:a></text:p>
              <text:p text:style-name="Normal"><text:span>Article dans une revue</text:span></text:p>
              <text:p text:style-name="Normal"><text:a xlink:type="simple" xlink:href="https://hal.science/hal-04135923v1">hal-04135923v1</text:a></text:p>
            </table:table-cell>
          </table:table-row>
          <table:table-row>
            <table:table-cell office:value-type="string">
              <text:p text:style-name="Normal"><text:a xlink:type="simple" xlink:href="https://hal.science/hal-04135858v1">Des rapports sociaux de sexe à la connaissance de ces rapports : une vertu cognitive de la non-conformité ?</text:a></text:p>
              <text:p text:style-name="Normal"><text:a xlink:type="simple" xlink:href="https://hal.science/search/index/?q=*&amp;authFullName_s=Ludovic Gaussot">Ludovic Gaussot</text:a></text:p>
              <text:p text:style-name="Normal"><text:span>Cahiers du Genre</text:span><text:span>, 2005, n° 39 (2), pp.153-172.<text:s/></text:span><text:a xlink:type="simple" xlink:href="https://dx.doi.org/10.3917/cdge.039.0153">⟨10.3917/cdge.039.0153⟩</text:a></text:p>
              <text:p text:style-name="Normal"><text:span>Article dans une revue</text:span></text:p>
              <text:p text:style-name="Normal"><text:a xlink:type="simple" xlink:href="https://hal.science/hal-04135858v1">hal-04135858v1</text:a></text:p>
            </table:table-cell>
          </table:table-row>
          <table:table-row>
            <table:table-cell office:value-type="string">
              <text:p text:style-name="Normal"><text:a xlink:type="simple" xlink:href="https://hal.science/hal-04136004v1">Une société sans classes (de sexe) ? L’utopie féministe et la pensée du sexe/genre</text:a></text:p>
              <text:p text:style-name="Normal"><text:a xlink:type="simple" xlink:href="https://hal.science/search/index/?q=*&amp;authFullName_s=Ludovic Gaussot">Ludovic Gaussot</text:a></text:p>
              <text:p text:style-name="Normal"><text:span>Les cahiers de l’IRSA</text:span><text:span>, 2004, Numéro spécial, pp.47-55</text:span></text:p>
              <text:p text:style-name="Normal"><text:span>Article dans une revue</text:span></text:p>
              <text:p text:style-name="Normal"><text:a xlink:type="simple" xlink:href="https://hal.science/hal-04136004v1">hal-04136004v1</text:a></text:p>
            </table:table-cell>
          </table:table-row>
          <table:table-row>
            <table:table-cell office:value-type="string">
              <text:p text:style-name="Normal"><text:a xlink:type="simple" xlink:href="https://hal.science/hal-04135938v1">Engagement et connaissance : sens et fonction de l'utopie pour la recherche féministe</text:a></text:p>
              <text:p text:style-name="Normal"><text:a xlink:type="simple" xlink:href="https://hal.science/search/index/?q=*&amp;authFullName_s=Ludovic Gaussot">Ludovic Gaussot</text:a></text:p>
              <text:p text:style-name="Normal"><text:span>Cahiers Internationaux de Sociologie</text:span><text:span>, 2003, n° 115 (2), pp.293-310.<text:s/></text:span><text:a xlink:type="simple" xlink:href="https://dx.doi.org/10.3917/cis.115.0293">⟨10.3917/cis.115.0293⟩</text:a></text:p>
              <text:p text:style-name="Normal"><text:span>Article dans une revue</text:span></text:p>
              <text:p text:style-name="Normal"><text:a xlink:type="simple" xlink:href="https://hal.science/hal-04135938v1">hal-04135938v1</text:a></text:p>
            </table:table-cell>
          </table:table-row>
          <table:table-row>
            <table:table-cell office:value-type="string">
              <text:p text:style-name="Normal"><text:a xlink:type="simple" xlink:href="https://hal.science/hal-04137275v1">Domination masculine, consentement et partage des représentations</text:a></text:p>
              <text:p text:style-name="Normal"><text:a xlink:type="simple" xlink:href="https://hal.science/search/index/?q=*&amp;authFullName_s=Ludovic Gaussot">Ludovic Gaussot</text:a></text:p>
              <text:p text:style-name="Normal"><text:span>Arobase : journal des lettres &amp; sciences humaines</text:span><text:span>, 2002, 6 (1-2), pp.66-80</text:span></text:p>
              <text:p text:style-name="Normal"><text:span>Article dans une revue</text:span></text:p>
              <text:p text:style-name="Normal"><text:a xlink:type="simple" xlink:href="https://hal.science/hal-04137275v1">hal-04137275v1</text:a></text:p>
            </table:table-cell>
          </table:table-row>
          <table:table-row>
            <table:table-cell office:value-type="string">
              <text:p text:style-name="Normal"><text:a xlink:type="simple" xlink:href="https://hal.science/hal-04136817v1">La “culture du vin” et la prévention de l’alcoolisme</text:a></text:p>
              <text:p text:style-name="Normal"><text:a xlink:type="simple" xlink:href="https://hal.science/search/index/?q=*&amp;authFullName_s=Ludovic Gaussot">Ludovic Gaussot</text:a></text:p>
              <text:p text:style-name="Normal"><text:span>La revue des œnologues et des techniques vitivinicoles et œnologiques</text:span><text:span>, 2001, 98, pp.7-10</text:span></text:p>
              <text:p text:style-name="Normal"><text:span>Article dans une revue</text:span></text:p>
              <text:p text:style-name="Normal"><text:a xlink:type="simple" xlink:href="https://hal.science/hal-04136817v1">hal-04136817v1</text:a></text:p>
            </table:table-cell>
          </table:table-row>
          <table:table-row>
            <table:table-cell office:value-type="string">
              <text:p text:style-name="Normal"><text:a xlink:type="simple" xlink:href="https://hal.science/hal-03840176v1">« Le Deuxième sexe, les recherches féministes et la sociologie française »</text:a></text:p>
              <text:p text:style-name="Normal"><text:a xlink:type="simple" xlink:href="https://hal.science/search/index/?q=*&amp;authFullName_s=Laurence Ellena">Laurence Ellena</text:a><text:span>,</text:span><text:a xlink:type="simple" xlink:href="https://hal.science/search/index/?q=*&amp;authFullName_s=Ludovic Gaussot">Ludovic Gaussot</text:a></text:p>
              <text:p text:style-name="Normal"><text:span>Simone de Beauvoir studies</text:span><text:span>, 2001, Beauvoir in the New Millennium (2000-2001), 17, pp.20-30</text:span></text:p>
              <text:p text:style-name="Normal"><text:span>Article dans une revue</text:span></text:p>
              <text:p text:style-name="Normal"><text:a xlink:type="simple" xlink:href="https://hal.science/hal-03840176v1">hal-03840176v1</text:a></text:p>
            </table:table-cell>
          </table:table-row>
          <table:table-row>
            <table:table-cell office:value-type="string">
              <text:p text:style-name="Normal"><text:a xlink:type="simple" xlink:href="https://hal.science/hal-04135674v1">Le jeu de l'enfant et la construction sociale de la réalité</text:a></text:p>
              <text:p text:style-name="Normal"><text:a xlink:type="simple" xlink:href="https://hal.science/search/index/?q=*&amp;authFullName_s=Ludovic Gaussot">Ludovic Gaussot</text:a></text:p>
              <text:p text:style-name="Normal"><text:span>Le Carnet psy</text:span><text:span>, 2001, n° 62 (2), pp.22-29.<text:s/></text:span><text:a xlink:type="simple" xlink:href="https://dx.doi.org/10.3917/lcp.062.0022">⟨10.3917/lcp.062.0022⟩</text:a></text:p>
              <text:p text:style-name="Normal"><text:span>Article dans une revue</text:span></text:p>
              <text:p text:style-name="Normal"><text:a xlink:type="simple" xlink:href="https://hal.science/hal-04135674v1">hal-04135674v1</text:a></text:p>
            </table:table-cell>
          </table:table-row>
          <table:table-row>
            <table:table-cell office:value-type="string">
              <text:p text:style-name="Normal"><text:a xlink:type="simple" xlink:href="https://hal.science/hal-04135883v1">A propos du déni de l’alcoolique. Regard sociologique</text:a></text:p>
              <text:p text:style-name="Normal"><text:a xlink:type="simple" xlink:href="https://hal.science/search/index/?q=*&amp;authFullName_s=Ludovic Gaussot">Ludovic Gaussot</text:a></text:p>
              <text:p text:style-name="Normal"><text:span>Alcoologie et addictologie</text:span><text:span>, 2000, 22 (2), pp.113-119</text:span></text:p>
              <text:p text:style-name="Normal"><text:span>Article dans une revue</text:span></text:p>
              <text:p text:style-name="Normal"><text:a xlink:type="simple" xlink:href="https://hal.science/hal-04135883v1">hal-04135883v1</text:a></text:p>
            </table:table-cell>
          </table:table-row>
          <table:table-row>
            <table:table-cell office:value-type="string">
              <text:p text:style-name="Normal"><text:a xlink:type="simple" xlink:href="https://hal.science/hal-04136813v1">La “culture du vin” et la prévention de l’alcoolisme</text:a></text:p>
              <text:p text:style-name="Normal"><text:a xlink:type="simple" xlink:href="https://hal.science/search/index/?q=*&amp;authFullName_s=Ludovic Gaussot">Ludovic Gaussot</text:a></text:p>
              <text:p text:style-name="Normal"><text:span>Alcoologie plurielle</text:span><text:span>, 2000, 43, pp.14-17</text:span></text:p>
              <text:p text:style-name="Normal"><text:span>Article dans une revue</text:span></text:p>
              <text:p text:style-name="Normal"><text:a xlink:type="simple" xlink:href="https://hal.science/hal-04136813v1">hal-04136813v1</text:a></text:p>
            </table:table-cell>
          </table:table-row>
          <table:table-row>
            <table:table-cell office:value-type="string">
              <text:p text:style-name="Normal"><text:a xlink:type="simple" xlink:href="https://hal.science/hal-04135899v1">Les représentations de l'alcoolisme et la construction sociale du « bien boire »</text:a></text:p>
              <text:p text:style-name="Normal"><text:a xlink:type="simple" xlink:href="https://hal.science/search/index/?q=*&amp;authFullName_s=Ludovic Gaussot">Ludovic Gaussot</text:a></text:p>
              <text:p text:style-name="Normal"><text:span>Sciences Sociales et Santé</text:span><text:span>, 1998, 16 (1), pp.5-42.<text:s/></text:span><text:a xlink:type="simple" xlink:href="https://dx.doi.org/10.3406/sosan.1998.1416">⟨10.3406/sosan.1998.1416⟩</text:a></text:p>
              <text:p text:style-name="Normal"><text:span>Article dans une revue</text:span></text:p>
              <text:p text:style-name="Normal"><text:a xlink:type="simple" xlink:href="https://hal.science/hal-04135899v1">hal-04135899v1</text:a></text:p>
            </table:table-cell>
          </table:table-row>
          <table:table-row>
            <table:table-cell office:value-type="string">
              <text:p text:style-name="Normal"><text:a xlink:type="simple" xlink:href="https://hal.science/hal-04137294v1">Réfractaires au service militaire. Du rejet viscéral au refus raisonné</text:a></text:p>
              <text:p text:style-name="Normal"><text:a xlink:type="simple" xlink:href="https://hal.science/search/index/?q=*&amp;authFullName_s=Ludovic Gaussot">Ludovic Gaussot</text:a></text:p>
              <text:p text:style-name="Normal"><text:span>Alinéa</text:span><text:span>, 1997, 8, pp.49-62</text:span></text:p>
              <text:p text:style-name="Normal"><text:span>Article dans une revue</text:span></text:p>
              <text:p text:style-name="Normal"><text:a xlink:type="simple" xlink:href="https://hal.science/hal-04137294v1">hal-04137294v1</text:a></text:p>
            </table:table-cell>
          </table:table-row>
          <table:table-row>
            <table:table-cell office:value-type="string">
              <text:p text:style-name="Normal"><text:a xlink:type="simple" xlink:href="https://hal.science/hal-04135910v1">Comment on devient un «buveur normal ». Étude sur la construction sociale d’une norme</text:a></text:p>
              <text:p text:style-name="Normal"><text:a xlink:type="simple" xlink:href="https://hal.science/search/index/?q=*&amp;authFullName_s=Ludovic Gaussot">Ludovic Gaussot</text:a></text:p>
              <text:p text:style-name="Normal"><text:span>Cahiers de sociologie économique et culturelle</text:span><text:span>, 1997, 28 (1), pp.111-133.<text:s/></text:span><text:a xlink:type="simple" xlink:href="https://dx.doi.org/10.3406/casec.1997.1719">⟨10.3406/casec.1997.1719⟩</text:a></text:p>
              <text:p text:style-name="Normal"><text:span>Article dans une revue</text:span></text:p>
              <text:p text:style-name="Normal"><text:a xlink:type="simple" xlink:href="https://hal.science/hal-04135910v1">hal-04135910v1</text:a></text:p>
            </table:table-cell>
          </table:table-row>
          <table:table-row>
            <table:table-cell office:value-type="string">
              <text:p text:style-name="Normal"><text:a xlink:type="simple" xlink:href="https://hal.science/hal-04135960v1">Children, Child’s Play and Experiment of the Social World</text:a></text:p>
              <text:p text:style-name="Normal"><text:a xlink:type="simple" xlink:href="https://hal.science/search/index/?q=*&amp;authFullName_s=Ludovic Gaussot">Ludovic Gaussot</text:a><text:span>,</text:span><text:a xlink:type="simple" xlink:href="https://hal.science/search/index/?q=*&amp;authFullName_s=Bertrand Geay">Bertrand Geay</text:a></text:p>
              <text:p text:style-name="Normal"><text:span>Sociological Problems (Социологически проблеми)</text:span><text:span>, 1997, 29 (3), pp.124-140</text:span></text:p>
              <text:p text:style-name="Normal"><text:span>Article dans une revue</text:span></text:p>
              <text:p text:style-name="Normal"><text:a xlink:type="simple" xlink:href="https://hal.science/hal-04135960v1">hal-04135960v1</text:a></text:p>
            </table:table-cell>
          </table:table-row>
          <table:table-row>
            <table:table-cell office:value-type="string">
              <text:p text:style-name="Normal"><text:a xlink:type="simple" xlink:href="https://hal.science/hal-04135973v1">Sensibilisation au ‘risque alcool’ et représentations de l’alcoolisme</text:a></text:p>
              <text:p text:style-name="Normal"><text:a xlink:type="simple" xlink:href="https://hal.science/search/index/?q=*&amp;authFullName_s=Ludovic Gaussot">Ludovic Gaussot</text:a><text:span>,</text:span><text:a xlink:type="simple" xlink:href="https://hal.science/search/index/?q=*&amp;authFullName_s=Pascale Ancel">Pascale Ancel</text:a></text:p>
              <text:p text:style-name="Normal"><text:span>Alcoologie</text:span><text:span>, 1996, 18 (3), pp.265-270</text:span></text:p>
              <text:p text:style-name="Normal"><text:span>Article dans une revue</text:span></text:p>
              <text:p text:style-name="Normal"><text:a xlink:type="simple" xlink:href="https://hal.science/hal-04135973v1">hal-04135973v1</text:a></text:p>
            </table:table-cell>
          </table:table-row>
        </table:table>
        <text:p text:style-name="P26"/>
        <text:p text:style-name="Heading2"><text:span text:style-name="T12">N°spécial de revue/special issue (1)</text:span></text:p>
        <text:p text:style-name="P28"/>
        <table:table table:name="29b5fc" table:style-name="29b5fc">
          <table:table-column table:style-name="29b5fc.0"/>
          <table:table-row>
            <table:table-cell office:value-type="string">
              <text:p text:style-name="Normal"><text:a xlink:type="simple" xlink:href="https://hal.science/hal-04136538v1">L’alcool</text:a></text:p>
              <text:p text:style-name="Normal"><text:a xlink:type="simple" xlink:href="https://hal.science/search/index/?q=*&amp;authFullName_s=Ludovic Gaussot">Ludovic Gaussot</text:a><text:span>,</text:span><text:a xlink:type="simple" xlink:href="https://hal.science/search/index/?q=*&amp;authFullName_s=Lionel Dany">Lionel Dany</text:a><text:span>,</text:span><text:a xlink:type="simple" xlink:href="https://hal.science/search/index/?q=*&amp;authFullName_s=Gregory Lo Monaco">Gregory Lo Monaco</text:a></text:p>
              <text:p text:style-name="Normal"><text:span>Les cahiers Internationaux de Psychologie Sociale</text:span><text:span>, 3, 2015</text:span></text:p>
              <text:p text:style-name="Normal"><text:span>N°spécial de revue/special issue</text:span></text:p>
              <text:p text:style-name="Normal"><text:a xlink:type="simple" xlink:href="https://hal.science/hal-04136538v1">hal-04136538v1</text:a></text:p>
            </table:table-cell>
          </table:table-row>
        </table:table>
        <text:p text:style-name="P29"/>
        <text:p text:style-name="Heading2"><text:span text:style-name="T13">Chapitre d'ouvrage (28)</text:span></text:p>
        <text:p text:style-name="P31"/>
        <table:table table:name="d72aa8" table:style-name="d72aa8">
          <table:table-column table:style-name="d72aa8.0"/>
          <table:table-row>
            <table:table-cell office:value-type="string">
              <text:p text:style-name="Normal"><text:a xlink:type="simple" xlink:href="https://hal.science/hal-05572801v1">Les violences masculines contre les femmes comme violences de genre et violences du genre</text:a></text:p>
              <text:p text:style-name="Normal"><text:a xlink:type="simple" xlink:href="https://hal.science/search/index/?q=*&amp;authFullName_s=Ludovic Gaussot">Ludovic Gaussot</text:a></text:p>
              <text:p text:style-name="Normal"><text:span>Lydie Bodiou, Frédéric Chauvaud et Héloïse Morel.<text:s/></text:span><text:span>La violence conjugale</text:span><text:span>,<text:s/></text:span><text:a xlink:type="simple" xlink:href="https://pur-editions.fr/product/10666/la-violence-conjugale">Presses universitaires de Rennes</text:a><text:span>, pp.125-138, 2025, Épures, 979-10-413-0519-3</text:span></text:p>
              <text:p text:style-name="Normal"><text:span>Chapitre d'ouvrage</text:span></text:p>
              <text:p text:style-name="Normal"><text:a xlink:type="simple" xlink:href="https://hal.science/hal-05572801v1">hal-05572801v1</text:a></text:p>
            </table:table-cell>
          </table:table-row>
          <table:table-row>
            <table:table-cell office:value-type="string">
              <text:p text:style-name="Normal"><text:a xlink:type="simple" xlink:href="https://hal.science/hal-04136507v1">Quand l’engagement utopique nourrit la recherche. Le cas du féminisme en sociologie de l’éducation</text:a></text:p>
              <text:p text:style-name="Normal"><text:a xlink:type="simple" xlink:href="https://hal.science/search/index/?q=*&amp;authFullName_s=Ludovic Gaussot">Ludovic Gaussot</text:a></text:p>
              <text:p text:style-name="Normal"><text:span>Guichet J.-L. et Maillard A.<text:s/></text:span><text:span>Utopies éducatives</text:span><text:span>, Artois Presses Université, pp.25-36, 2021</text:span></text:p>
              <text:p text:style-name="Normal"><text:span>Chapitre d'ouvrage</text:span></text:p>
              <text:p text:style-name="Normal"><text:a xlink:type="simple" xlink:href="https://hal.science/hal-04136507v1">hal-04136507v1</text:a></text:p>
            </table:table-cell>
          </table:table-row>
          <table:table-row>
            <table:table-cell office:value-type="string">
              <text:p text:style-name="Normal"><text:a xlink:type="simple" xlink:href="https://hal.science/hal-04136497v1">Introduction 1ere partie</text:a></text:p>
              <text:p text:style-name="Normal"><text:a xlink:type="simple" xlink:href="https://hal.science/search/index/?q=*&amp;authFullName_s=Ludovic Gaussot">Ludovic Gaussot</text:a></text:p>
              <text:p text:style-name="Normal"><text:span>Chauvaud Frédéric, Defiolle Rodolphe et Valetopoulos Freiderikos.<text:s/></text:span><text:span>La palette des émotions. Comprendre les affects en sciences humaines</text:span><text:span>, PUR, pp.129-133, 2021</text:span></text:p>
              <text:p text:style-name="Normal"><text:span>Chapitre d'ouvrage</text:span></text:p>
              <text:p text:style-name="Normal"><text:a xlink:type="simple" xlink:href="https://hal.science/hal-04136497v1">hal-04136497v1</text:a></text:p>
            </table:table-cell>
          </table:table-row>
          <table:table-row>
            <table:table-cell office:value-type="string">
              <text:p text:style-name="Normal"><text:a xlink:type="simple" xlink:href="https://hal.science/hal-04136518v1">Les régulations du boire adolescent au prisme du genre. Gestion parentales et juvéniles des contextes festif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Penser l’alcool au cœur des sciences sociales</text:span><text:span>, Presses universitaires de Paris Nanterre; Le Hénaff Yannick, Bonnet Christophe, Feliu François, Spac Miléna, pp.145-178, 2020</text:span></text:p>
              <text:p text:style-name="Normal"><text:span>Chapitre d'ouvrage</text:span></text:p>
              <text:p text:style-name="Normal"><text:a xlink:type="simple" xlink:href="https://hal.science/hal-04136518v1">hal-04136518v1</text:a></text:p>
            </table:table-cell>
          </table:table-row>
          <table:table-row>
            <table:table-cell office:value-type="string">
              <text:p text:style-name="Normal"><text:a xlink:type="simple" xlink:href="https://hal.science/hal-04136527v1">Socialisations familiales et consommations en milieu étudiant</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Choquet Marie et Moreau Christophe.<text:s/></text:span><text:span>Les jeunes face à l’alcool</text:span><text:span>, Erès, pp.169-189, 2019</text:span></text:p>
              <text:p text:style-name="Normal"><text:span>Chapitre d'ouvrage</text:span></text:p>
              <text:p text:style-name="Normal"><text:a xlink:type="simple" xlink:href="https://hal.science/hal-04136527v1">hal-04136527v1</text:a></text:p>
            </table:table-cell>
          </table:table-row>
          <table:table-row>
            <table:table-cell office:value-type="string">
              <text:p text:style-name="Normal"><text:a xlink:type="simple" xlink:href="https://shs.hal.science/halshs-03525803v1">Socialisations familiales et consommations en milieu étudiant</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Loïc Le Minor">Loïc Le Minor</text:a></text:p>
              <text:p text:style-name="Normal"><text:span>Marie Choquet; Christophe Moreau.<text:s/></text:span><text:span>Les jeunes face à l'alcool</text:span><text:span>, Erès, pp.169-189, 2019, 9782749263700</text:span></text:p>
              <text:p text:style-name="Normal"><text:span>Chapitre d'ouvrage</text:span></text:p>
              <text:p text:style-name="Normal"><text:a xlink:type="simple" xlink:href="https://shs.hal.science/halshs-03525803v1">halshs-03525803v1</text:a></text:p>
            </table:table-cell>
          </table:table-row>
          <table:table-row>
            <table:table-cell office:value-type="string">
              <text:p text:style-name="Normal"><text:a xlink:type="simple" xlink:href="https://univ-rennes2.hal.science/hal-02025996v1">Introduction</text:a></text:p>
              <text:p text:style-name="Normal"><text:a xlink:type="simple" xlink:href="https://hal.science/search/index/?q=*&amp;authFullName_s=Isabelle Ingrand">Isabelle Ingrand</text:a><text:span>,</text:span><text:a xlink:type="simple" xlink:href="https://hal.science/search/index/?q=*&amp;authFullName_s=Ludovic Gaussot">Ludovic Gaussot</text:a><text:span>,</text:span><text:a xlink:type="simple" xlink:href="https://hal.science/search/index/?q=*&amp;authFullName_s=Élisabeth Richard">Élisabeth Richard</text:a></text:p>
              <text:p text:style-name="Normal"><text:span>L'approche personnalisée du dépistage familial du cancer colorectal : une recherche interdisciplinaire : sciences médicales, sociales et humaines / Coordination éditoriale de Ludovic Gaussot, Isabelle Ingrand, Élisabeth Richard</text:span><text:span>, Presses universitaires de Limoges, 2018, 9782842877286</text:span></text:p>
              <text:p text:style-name="Normal"><text:span>Chapitre d'ouvrage</text:span></text:p>
              <text:p text:style-name="Normal"><text:a xlink:type="simple" xlink:href="https://univ-rennes2.hal.science/hal-02025996v1">hal-02025996v1</text:a></text:p>
            </table:table-cell>
          </table:table-row>
          <table:table-row>
            <table:table-cell office:value-type="string">
              <text:p text:style-name="Normal"><text:a xlink:type="simple" xlink:href="https://univ-rennes2.hal.science/hal-02026010v1">Synthèse et conclusion</text:a></text:p>
              <text:p text:style-name="Normal"><text:a xlink:type="simple" xlink:href="https://hal.science/search/index/?q=*&amp;authFullName_s=Isabelle Ingrand">Isabelle Ingrand</text:a><text:span>,</text:span><text:a xlink:type="simple" xlink:href="https://hal.science/search/index/?q=*&amp;authFullName_s=Ludovic Gaussot">Ludovic Gaussot</text:a><text:span>,</text:span><text:a xlink:type="simple" xlink:href="https://hal.science/search/index/?q=*&amp;authFullName_s=Élisabeth Richard">Élisabeth Richard</text:a><text:span>,</text:span><text:a xlink:type="simple" xlink:href="https://hal.science/search/index/?q=*&amp;authFullName_s=Pierre Ingrand">Pierre Ingrand</text:a><text:span>,</text:span><text:a xlink:type="simple" xlink:href="https://hal.science/search/index/?q=*&amp;authFullName_s=Estelle Laurent">Estelle Laurent</text:a></text:p>
              <text:p text:style-name="Normal"><text:span>L'approche personnalisée du dépistage familial du cancer colorectal : une recherche interdisciplinaire : sciences médicales, sociales et humaines / Coordination éditoriale de Ludovic Gaussot, Isabelle Ingrand, Élisabeth Richard</text:span><text:span>, Presses universitaires de Limoges, 2018, 9782842877286</text:span></text:p>
              <text:p text:style-name="Normal"><text:span>Chapitre d'ouvrage</text:span></text:p>
              <text:p text:style-name="Normal"><text:a xlink:type="simple" xlink:href="https://univ-rennes2.hal.science/hal-02026010v1">hal-02026010v1</text:a></text:p>
            </table:table-cell>
          </table:table-row>
          <table:table-row>
            <table:table-cell office:value-type="string">
              <text:p text:style-name="Normal"><text:a xlink:type="simple" xlink:href="https://shs.hal.science/halshs-03019303v1">La dynamique des échanges et les facteurs de conversion des dispositions</text:a></text:p>
              <text:p text:style-name="Normal"><text:a xlink:type="simple" xlink:href="https://hal.science/search/index/?q=*&amp;authFullName_s=Ludovic Gaussot">Ludovic Gaussot</text:a></text:p>
              <text:p text:style-name="Normal"><text:span>L'approche personnalisée du dépistage familial du cancer colorectal : une recherche interdisciplinaire : sciences médicales, sociales et humaines</text:span><text:span>, Presses universitaires de Limoges, 2018, 9782842877286</text:span></text:p>
              <text:p text:style-name="Normal"><text:span>Chapitre d'ouvrage</text:span></text:p>
              <text:p text:style-name="Normal"><text:a xlink:type="simple" xlink:href="https://shs.hal.science/halshs-03019303v1">halshs-03019303v1</text:a></text:p>
            </table:table-cell>
          </table:table-row>
          <table:table-row>
            <table:table-cell office:value-type="string">
              <text:p text:style-name="Normal"><text:a xlink:type="simple" xlink:href="https://hal.science/hal-04136573v1">Ce que le genre fait à l’alcool, ce que l’alcool fait au genre. Penser le genre dans les recherches sur les conduites d’alcoolisation</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Loïc Le Minor">Loïc Le Minor</text:a></text:p>
              <text:p text:style-name="Normal"><text:span>Maud Navarre et Georges Ubbiali.<text:s/></text:span><text:span>Etudier le genre : enjeux contemporains</text:span><text:span>, Editions universitaires de Dijon, pp.21-33, 2017</text:span></text:p>
              <text:p text:style-name="Normal"><text:span>Chapitre d'ouvrage</text:span></text:p>
              <text:p text:style-name="Normal"><text:a xlink:type="simple" xlink:href="https://hal.science/hal-04136573v1">hal-04136573v1</text:a></text:p>
            </table:table-cell>
          </table:table-row>
          <table:table-row>
            <table:table-cell office:value-type="string">
              <text:p text:style-name="Normal"><text:a xlink:type="simple" xlink:href="https://hal.science/hal-04136584v1">Les violences sexuées et sexuelles en tant que système</text:a></text:p>
              <text:p text:style-name="Normal"><text:a xlink:type="simple" xlink:href="https://hal.science/search/index/?q=*&amp;authFullName_s=Ludovic Gaussot">Ludovic Gaussot</text:a></text:p>
              <text:p text:style-name="Normal"><text:span>Bodiou L.; Chauvaud F.; Gaussot L.; Grihom M.-J.; Soria M.<text:s/></text:span><text:span>Le corps en lambeaux. Violences sexuelles et violences sexuées faites aux femmes</text:span><text:span>, PUR, pp.143-154, 2016</text:span></text:p>
              <text:p text:style-name="Normal"><text:span>Chapitre d'ouvrage</text:span></text:p>
              <text:p text:style-name="Normal"><text:a xlink:type="simple" xlink:href="https://hal.science/hal-04136584v1">hal-04136584v1</text:a></text:p>
            </table:table-cell>
          </table:table-row>
          <table:table-row>
            <table:table-cell office:value-type="string">
              <text:p text:style-name="Normal"><text:a xlink:type="simple" xlink:href="https://shs.hal.science/halshs-01393452v1">Parenting Style and Gender Effects on Alcohol Consumptions among University Students in France</text:a></text:p>
              <text:p text:style-name="Normal"><text:a xlink:type="simple" xlink:href="https://hal.science/search/index/?q=*&amp;authFullName_s=Ludovic Gaussot">Ludovic Gaussot</text:a><text:span>,</text:span><text:a xlink:type="simple" xlink:href="https://hal.science/search/index/?q=*&amp;authFullName_s=Loïc Le Minor">Loïc Le Minor</text:a><text:span>,</text:span><text:a xlink:type="simple" xlink:href="https://hal.science/search/index/?q=*&amp;authFullName_s=Nicolas Palierne">Nicolas Palierne</text:a></text:p>
              <text:p text:style-name="Normal"><text:span>Thomas Thurnell-Read.<text:s/></text:span><text:span>Drinking Dilemmas: Space, Culture and Identity</text:span><text:span>,<text:s/></text:span><text:a xlink:type="simple" xlink:href="https://www.routledge.com/Drinking-Dilemmas-Space-culture-and-identity/Thurnell-Read/p/book/9781138931145">Routledge</text:a><text:span>, 2016, 978-1138931145</text:span></text:p>
              <text:p text:style-name="Normal"><text:span>Chapitre d'ouvrage</text:span></text:p>
              <text:p text:style-name="Normal"><text:a xlink:type="simple" xlink:href="https://shs.hal.science/halshs-01393452v1">halshs-01393452v1</text:a></text:p>
            </table:table-cell>
          </table:table-row>
          <table:table-row>
            <table:table-cell office:value-type="string">
              <text:p text:style-name="Normal"><text:a xlink:type="simple" xlink:href="https://hal.science/hal-01384353v1">Les jeunes « non-buveurs » au prisme du genre et de l’éducation familiale</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Boire : une affaire de sexe et d'âge : genre, générations et alcool</text:span><text:span>, Presses de l'École des hautes études en santé publique, p. 91-106, 2015, Recherche, santé, social, ISSN 1626-2654, 978-2-8109-0365-8</text:span></text:p>
              <text:p text:style-name="Normal"><text:span>Chapitre d'ouvrage</text:span></text:p>
              <text:p text:style-name="Normal"><text:a xlink:type="simple" xlink:href="https://hal.science/hal-01384353v1">hal-01384353v1</text:a></text:p>
            </table:table-cell>
          </table:table-row>
          <table:table-row>
            <table:table-cell office:value-type="string">
              <text:p text:style-name="Normal"><text:a xlink:type="simple" xlink:href="https://hal.science/hal-01384296v1">Empoisonnement et intoxication alcoolique des femm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Bodiou, Lydie; Chauvaud, Frédéric; Soria, Myriam.<text:s/></text:span><text:span>Les vénéneuses : figures d'empoisonneuses de l'Antiquité à nos jours</text:span><text:span>, Presses universitaires de Rennes, p. 397-412, 2015, Histoire, 978-2-7535-3621-0</text:span></text:p>
              <text:p text:style-name="Normal"><text:span>Chapitre d'ouvrage</text:span></text:p>
              <text:p text:style-name="Normal"><text:a xlink:type="simple" xlink:href="https://hal.science/hal-01384296v1">hal-01384296v1</text:a></text:p>
            </table:table-cell>
          </table:table-row>
          <table:table-row>
            <table:table-cell office:value-type="string">
              <text:p text:style-name="Normal"><text:a xlink:type="simple" xlink:href="https://hal.science/hal-04136593v1">Abolition ou prolifération des genres : utopie, subversion, dissension</text:a></text:p>
              <text:p text:style-name="Normal"><text:a xlink:type="simple" xlink:href="https://hal.science/search/index/?q=*&amp;authFullName_s=Ludovic Gaussot">Ludovic Gaussot</text:a></text:p>
              <text:p text:style-name="Normal"><text:span>Lydie Bodiou, Marlaine Cacouault-Bitaud et Ludovic Gaussot.<text:s/></text:span><text:span>Le genre entre transmission et transgression</text:span><text:span>, PUR, 2014</text:span></text:p>
              <text:p text:style-name="Normal"><text:span>Chapitre d'ouvrage</text:span></text:p>
              <text:p text:style-name="Normal"><text:a xlink:type="simple" xlink:href="https://hal.science/hal-04136593v1">hal-04136593v1</text:a></text:p>
            </table:table-cell>
          </table:table-row>
          <table:table-row>
            <table:table-cell office:value-type="string">
              <text:p text:style-name="Normal"><text:a xlink:type="simple" xlink:href="https://hal.science/hal-04136598v1">Hommes et femmes face à la ‘liberté de s’abstenir de l’alcool’ : des parcours sociaux contraignant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Servet Ertul et al.<text:s/></text:span><text:span>Subjectivation et redéfinition identitaire. Parcours sociaux et affirmation du sujet</text:span><text:span>, PUR, pp.205-216, 2014</text:span></text:p>
              <text:p text:style-name="Normal"><text:span>Chapitre d'ouvrage</text:span></text:p>
              <text:p text:style-name="Normal"><text:a xlink:type="simple" xlink:href="https://hal.science/hal-04136598v1">hal-04136598v1</text:a></text:p>
            </table:table-cell>
          </table:table-row>
          <table:table-row>
            <table:table-cell office:value-type="string">
              <text:p text:style-name="Normal"><text:a xlink:type="simple" xlink:href="https://hal.science/hal-04136605v1">Privilèges et coûts de la masculinité en matière de consommation d’alcool</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Delphine Dulong; Christine Guionnet; Erik Neveu.<text:s/></text:span><text:span>Boys don’t cry ! Les coûts de la domination masculine</text:span><text:span>, PUR, pp.253-274, 2012</text:span></text:p>
              <text:p text:style-name="Normal"><text:span>Chapitre d'ouvrage</text:span></text:p>
              <text:p text:style-name="Normal"><text:a xlink:type="simple" xlink:href="https://hal.science/hal-04136605v1">hal-04136605v1</text:a></text:p>
            </table:table-cell>
          </table:table-row>
          <table:table-row>
            <table:table-cell office:value-type="string">
              <text:p text:style-name="Normal"><text:a xlink:type="simple" xlink:href="https://hal.science/hal-04136659v1">Autodétermination, autonomie et autocontrôle en sociologie. Esquisse d’un état de la question</text:a></text:p>
              <text:p text:style-name="Normal"><text:a xlink:type="simple" xlink:href="https://hal.science/search/index/?q=*&amp;authFullName_s=Ludovic Gaussot">Ludovic Gaussot</text:a></text:p>
              <text:p text:style-name="Normal"><text:span>Audiffren Michel et François Pierre-Henri.<text:s/></text:span><text:span>Créativité, Motivation et Vieillissement. Les sciences cognitives en débat</text:span><text:span>, PUR, pp.117-127, 2012</text:span></text:p>
              <text:p text:style-name="Normal"><text:span>Chapitre d'ouvrage</text:span></text:p>
              <text:p text:style-name="Normal"><text:a xlink:type="simple" xlink:href="https://hal.science/hal-04136659v1">hal-04136659v1</text:a></text:p>
            </table:table-cell>
          </table:table-row>
          <table:table-row>
            <table:table-cell office:value-type="string">
              <text:p text:style-name="Normal"><text:a xlink:type="simple" xlink:href="https://hal.science/hal-04136767v1">Décrire la violence : enjeux scientifiques et enjeux politiques</text:a></text:p>
              <text:p text:style-name="Normal"><text:a xlink:type="simple" xlink:href="https://hal.science/search/index/?q=*&amp;authFullName_s=Ludovic Gaussot">Ludovic Gaussot</text:a></text:p>
              <text:p text:style-name="Normal"><text:span>Chauvaud F. (dir.); Bourdin J.-C.; Gaussot L. et Keller P. (collab.).<text:s/></text:span><text:span>La dynamique de la violence. Approches croisées</text:span><text:span>, PUR, pp.29-36, 2010</text:span></text:p>
              <text:p text:style-name="Normal"><text:span>Chapitre d'ouvrage</text:span></text:p>
              <text:p text:style-name="Normal"><text:a xlink:type="simple" xlink:href="https://hal.science/hal-04136767v1">hal-04136767v1</text:a></text:p>
            </table:table-cell>
          </table:table-row>
          <table:table-row>
            <table:table-cell office:value-type="string">
              <text:p text:style-name="Normal"><text:a xlink:type="simple" xlink:href="https://hal.science/hal-04136676v1">Stéréotypes de genre et expérience de l’alcoolisme. Une vengeance des stéréotypes ?</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Bourdin J.-C.; Chauvaud F.; Gaussot L.; Keller P.<text:s/></text:span><text:span>Faire justice soi-même. Etudes sur la vengeance</text:span><text:span>, PUR, pp.79-98, 2010</text:span></text:p>
              <text:p text:style-name="Normal"><text:span>Chapitre d'ouvrage</text:span></text:p>
              <text:p text:style-name="Normal"><text:a xlink:type="simple" xlink:href="https://hal.science/hal-04136676v1">hal-04136676v1</text:a></text:p>
            </table:table-cell>
          </table:table-row>
          <table:table-row>
            <table:table-cell office:value-type="string">
              <text:p text:style-name="Normal"><text:a xlink:type="simple" xlink:href="https://hal.science/hal-04136762v1">Mannheim et le genre : point de vue et connaissance située</text:a></text:p>
              <text:p text:style-name="Normal"><text:a xlink:type="simple" xlink:href="https://hal.science/search/index/?q=*&amp;authFullName_s=Ludovic Gaussot">Ludovic Gaussot</text:a></text:p>
              <text:p text:style-name="Normal"><text:span>Chabaud-Rychter D.; Descoutures V.; Devreux A.-M.; Varikas E.<text:s/></text:span><text:span>Sous les sciences sociales, le genre. Relectures critiques de Max Weber à Bruno Latour</text:span><text:span>, La Découverte, pp.448-459, 2010</text:span></text:p>
              <text:p text:style-name="Normal"><text:span>Chapitre d'ouvrage</text:span></text:p>
              <text:p text:style-name="Normal"><text:a xlink:type="simple" xlink:href="https://hal.science/hal-04136762v1">hal-04136762v1</text:a></text:p>
            </table:table-cell>
          </table:table-row>
          <table:table-row>
            <table:table-cell office:value-type="string">
              <text:p text:style-name="Normal"><text:a xlink:type="simple" xlink:href="https://hal.science/hal-04136774v1">Le sexe/genre comme discours et comme assujettissement : usages de Foucault</text:a></text:p>
              <text:p text:style-name="Normal"><text:a xlink:type="simple" xlink:href="https://hal.science/search/index/?q=*&amp;authFullName_s=Ludovic Gaussot">Ludovic Gaussot</text:a></text:p>
              <text:p text:style-name="Normal"><text:span>Bourdin Jean-Claude et al.<text:s/></text:span><text:span>Michel Foucault. Savoirs, domination et sujet</text:span><text:span>, PUR, pp.79-87, 2008</text:span></text:p>
              <text:p text:style-name="Normal"><text:span>Chapitre d'ouvrage</text:span></text:p>
              <text:p text:style-name="Normal"><text:a xlink:type="simple" xlink:href="https://hal.science/hal-04136774v1">hal-04136774v1</text:a></text:p>
            </table:table-cell>
          </table:table-row>
          <table:table-row>
            <table:table-cell office:value-type="string">
              <text:p text:style-name="Normal"><text:a xlink:type="simple" xlink:href="https://hal.science/hal-04136786v1">Effets de position et interprétation : notes sur la théorie boudonienne de la rationalité située</text:a></text:p>
              <text:p text:style-name="Normal"><text:a xlink:type="simple" xlink:href="https://hal.science/search/index/?q=*&amp;authFullName_s=Ludovic Gaussot">Ludovic Gaussot</text:a></text:p>
              <text:p text:style-name="Normal"><text:span>Farrugia Francis.<text:s/></text:span><text:span>L’interprétation sociologique. Les auteurs, les théories, les débats</text:span><text:span>, L'Harmattan, pp.143-150, 2006</text:span></text:p>
              <text:p text:style-name="Normal"><text:span>Chapitre d'ouvrage</text:span></text:p>
              <text:p text:style-name="Normal"><text:a xlink:type="simple" xlink:href="https://hal.science/hal-04136786v1">hal-04136786v1</text:a></text:p>
            </table:table-cell>
          </table:table-row>
          <table:table-row>
            <table:table-cell office:value-type="string">
              <text:p text:style-name="Normal"><text:a xlink:type="simple" xlink:href="https://hal.science/hal-04136794v1">Approche socio-développementale des conduites ludiques chez l’enfant et le préadolescent</text:a></text:p>
              <text:p text:style-name="Normal"><text:a xlink:type="simple" xlink:href="https://hal.science/search/index/?q=*&amp;authFullName_s=Ludovic Gaussot">Ludovic Gaussot</text:a></text:p>
              <text:p text:style-name="Normal"><text:span>Joly Fabien.<text:s/></text:span><text:span>Jouer… Le jeu dans le développement, la pathologie et la thérapeutique</text:span><text:span>, Edition In Press, pp.33-50, 2003</text:span></text:p>
              <text:p text:style-name="Normal"><text:span>Chapitre d'ouvrage</text:span></text:p>
              <text:p text:style-name="Normal"><text:a xlink:type="simple" xlink:href="https://hal.science/hal-04136794v1">hal-04136794v1</text:a></text:p>
            </table:table-cell>
          </table:table-row>
          <table:table-row>
            <table:table-cell office:value-type="string">
              <text:p text:style-name="Normal"><text:a xlink:type="simple" xlink:href="https://hal.science/hal-04136801v1">L’extension du champ de compétence de la Mission de lutte contre la drogue et la toxicomanie à l’alcool : oppositions, conflits, négociations</text:a></text:p>
              <text:p text:style-name="Normal"><text:a xlink:type="simple" xlink:href="https://hal.science/search/index/?q=*&amp;authFullName_s=Ludovic Gaussot">Ludovic Gaussot</text:a></text:p>
              <text:p text:style-name="Normal"><text:span>Cresson Genneviève, Drulhe Marcel et Schweyer François-Xavier.<text:s/></text:span><text:span>Coopérations, conflits et concurrences dans le système de santé</text:span><text:span>, Editions de l’Ecole Nationale de la Santé Publique, pp.89-103, 2003</text:span></text:p>
              <text:p text:style-name="Normal"><text:span>Chapitre d'ouvrage</text:span></text:p>
              <text:p text:style-name="Normal"><text:a xlink:type="simple" xlink:href="https://hal.science/hal-04136801v1">hal-04136801v1</text:a></text:p>
            </table:table-cell>
          </table:table-row>
          <table:table-row>
            <table:table-cell office:value-type="string">
              <text:p text:style-name="Normal"><text:a xlink:type="simple" xlink:href="https://hal.science/hal-04136825v1">L’alcool entre intégration et exclusion</text:a></text:p>
              <text:p text:style-name="Normal"><text:a xlink:type="simple" xlink:href="https://hal.science/search/index/?q=*&amp;authFullName_s=Ludovic Gaussot">Ludovic Gaussot</text:a></text:p>
              <text:p text:style-name="Normal"><text:span>Châtel Viviane et Soulet Marc-Henri.<text:s/></text:span><text:span>Faire face et s’en sortir. Vol. 2 : Développement des compétences et action collective</text:span><text:span>, Editions universitaires, pp.197-204, 2002</text:span></text:p>
              <text:p text:style-name="Normal"><text:span>Chapitre d'ouvrage</text:span></text:p>
              <text:p text:style-name="Normal"><text:a xlink:type="simple" xlink:href="https://hal.science/hal-04136825v1">hal-04136825v1</text:a></text:p>
            </table:table-cell>
          </table:table-row>
          <table:table-row>
            <table:table-cell office:value-type="string">
              <text:p text:style-name="Normal"><text:a xlink:type="simple" xlink:href="https://hal.science/hal-04136807v1">Cadres sociaux et sociologie des sexes. Une question de sociologie de la connaissance</text:a></text:p>
              <text:p text:style-name="Normal"><text:a xlink:type="simple" xlink:href="https://hal.science/search/index/?q=*&amp;authFullName_s=Ludovic Gaussot">Ludovic Gaussot</text:a></text:p>
              <text:p text:style-name="Normal"><text:span>Farrugia Francis.<text:s/></text:span><text:span>La connaissance sociologique. Contribution à la sociologie de la connaissance</text:span><text:span>, L'Harmattan, pp.63-91, 2002</text:span></text:p>
              <text:p text:style-name="Normal"><text:span>Chapitre d'ouvrage</text:span></text:p>
              <text:p text:style-name="Normal"><text:a xlink:type="simple" xlink:href="https://hal.science/hal-04136807v1">hal-04136807v1</text:a></text:p>
            </table:table-cell>
          </table:table-row>
          <table:table-row>
            <table:table-cell office:value-type="string">
              <text:p text:style-name="Normal"><text:a xlink:type="simple" xlink:href="https://hal.science/hal-03845584v1">« La réception du Deuxième sexe par la sociologie française, 1949-1998 »</text:a></text:p>
              <text:p text:style-name="Normal"><text:a xlink:type="simple" xlink:href="https://hal.science/search/index/?q=*&amp;authFullName_s=Laurence Ellena">Laurence Ellena</text:a><text:span>,</text:span><text:a xlink:type="simple" xlink:href="https://hal.science/search/index/?q=*&amp;authFullName_s=Ludovic Gaussot">Ludovic Gaussot</text:a><text:span>,</text:span><text:a xlink:type="simple" xlink:href="https://hal.science/search/index/?q=*&amp;authFullName_s=Laurence Tarrin">Laurence Tarrin</text:a></text:p>
              <text:p text:style-name="Normal"><text:span>Sylvie Chaperon, Christine Delphy.<text:s/></text:span><text:span>Cinquantenaire du Deuxième Sexe</text:span><text:span>, Editions Syllepse, pp.20-30, 2001, 2-913165-610-3</text:span></text:p>
              <text:p text:style-name="Normal"><text:span>Chapitre d'ouvrage</text:span></text:p>
              <text:p text:style-name="Normal"><text:a xlink:type="simple" xlink:href="https://hal.science/hal-03845584v1">hal-03845584v1</text:a></text:p>
            </table:table-cell>
          </table:table-row>
        </table:table>
        <text:p text:style-name="P32"/>
        <text:p text:style-name="Heading2"><text:span text:style-name="T14">Communication dans un congrès (82)</text:span></text:p>
        <text:p text:style-name="P34"/>
        <table:table table:name="95d45f" table:style-name="95d45f">
          <table:table-column table:style-name="95d45f.0"/>
          <table:table-row>
            <table:table-cell office:value-type="string">
              <text:p text:style-name="Normal"><text:a xlink:type="simple" xlink:href="https://hal.science/hal-05572828v1">Les parcours d’accompagnement des femmes victimes de violences dans la Vienne et la Haute Gironde</text:a></text:p>
              <text:p text:style-name="Normal"><text:a xlink:type="simple" xlink:href="https://hal.science/search/index/?q=*&amp;authFullName_s=Ludovic Gaussot">Ludovic Gaussot</text:a><text:span>,</text:span><text:a xlink:type="simple" xlink:href="https://hal.science/search/index/?q=*&amp;authFullName_s=Lucie Denimal">Lucie Denimal</text:a><text:span>,</text:span><text:a xlink:type="simple" xlink:href="https://hal.science/search/index/?q=*&amp;authFullName_s=Nicolas Palierne">Nicolas Palierne</text:a></text:p>
              <text:p text:style-name="Normal"><text:span>Le genre entre actualité et pluralité</text:span><text:span>, CAPS, Nov 2025, Poitiers, France</text:span></text:p>
              <text:p text:style-name="Normal"><text:span>Communication dans un congrès</text:span></text:p>
              <text:p text:style-name="Normal"><text:a xlink:type="simple" xlink:href="https://hal.science/hal-05572828v1">hal-05572828v1</text:a></text:p>
            </table:table-cell>
          </table:table-row>
          <table:table-row>
            <table:table-cell office:value-type="string">
              <text:p text:style-name="Normal"><text:a xlink:type="simple" xlink:href="https://hal.science/hal-05572883v1">Les régulations des usages de psychotropes au prisme du genre et des violences sexuell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Consentement et autonomie</text:span><text:span>, Observatoire du Sida et des Sexualités, Université libre de Bruxelles (ULB), 2024, Bruxelles, Belgique</text:span></text:p>
              <text:p text:style-name="Normal"><text:span>Communication dans un congrès</text:span></text:p>
              <text:p text:style-name="Normal"><text:a xlink:type="simple" xlink:href="https://hal.science/hal-05572883v1">hal-05572883v1</text:a></text:p>
            </table:table-cell>
          </table:table-row>
          <table:table-row>
            <table:table-cell office:value-type="string">
              <text:p text:style-name="Normal"><text:a xlink:type="simple" xlink:href="https://hal.science/hal-04137340v1">L’encadrement familial des sorties adolescentes au regard des violences de genre</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Le couple et sa violence</text:span><text:span>, Marie-José Grihom, CAPS, 2023, Poitiers (FR), France</text:span></text:p>
              <text:p text:style-name="Normal"><text:span>Communication dans un congrès</text:span></text:p>
              <text:p text:style-name="Normal"><text:a xlink:type="simple" xlink:href="https://hal.science/hal-04137340v1">hal-04137340v1</text:a></text:p>
            </table:table-cell>
          </table:table-row>
          <table:table-row>
            <table:table-cell office:value-type="string">
              <text:p text:style-name="Normal"><text:a xlink:type="simple" xlink:href="https://hal.science/hal-04137359v1">Le travail émotionnel à l’épreuve du cancer colorectal. Entre expérience de la maladie et prévention du risque familial</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Isabelle Ingrand">Isabelle Ingrand</text:a><text:span>,</text:span><text:a xlink:type="simple" xlink:href="https://hal.science/search/index/?q=*&amp;authFullName_s=Pierre Ingrand">Pierre Ingrand</text:a></text:p>
              <text:p text:style-name="Normal"><text:span>Risques et ressources du travail émotionnel : actualités, enjeux pour la prévention, perspectives théoriques et méthodologiques</text:span><text:span>, Centre Max Weber, Université Lumière Lyon 2, 2022, Lyon (Fr), France</text:span></text:p>
              <text:p text:style-name="Normal"><text:span>Communication dans un congrès</text:span></text:p>
              <text:p text:style-name="Normal"><text:a xlink:type="simple" xlink:href="https://hal.science/hal-04137359v1">hal-04137359v1</text:a></text:p>
            </table:table-cell>
          </table:table-row>
          <table:table-row>
            <table:table-cell office:value-type="string">
              <text:p text:style-name="Normal"><text:a xlink:type="simple" xlink:href="https://hal.science/hal-04147907v1">Alcool, masculinités, violences conjugal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Journée d’études « La banalité du mâle. Les hommes violents dans le couple »</text:span><text:span>, Espace Mendes France, 2022, Poitiers, France</text:span></text:p>
              <text:p text:style-name="Normal"><text:span>Communication dans un congrès</text:span></text:p>
              <text:p text:style-name="Normal"><text:a xlink:type="simple" xlink:href="https://hal.science/hal-04147907v1">hal-04147907v1</text:a></text:p>
            </table:table-cell>
          </table:table-row>
          <table:table-row>
            <table:table-cell office:value-type="string">
              <text:p text:style-name="Normal"><text:a xlink:type="simple" xlink:href="https://hal.science/hal-04139644v1">La socialisation familiale au vin chez les adolescent.e.s et les jeunes adultes</text:a></text:p>
              <text:p text:style-name="Normal"><text:a xlink:type="simple" xlink:href="https://hal.science/search/index/?q=*&amp;authFullName_s=Nicolas Palierne">Nicolas Palierne</text:a><text:span>,</text:span><text:a xlink:type="simple" xlink:href="https://hal.science/search/index/?q=*&amp;authFullName_s=Ludovic Gaussot">Ludovic Gaussot</text:a></text:p>
              <text:p text:style-name="Normal"><text:span>Journée d’études « Les sens de la famille »</text:span><text:span>, CERLIS, 2022, Paris, France</text:span></text:p>
              <text:p text:style-name="Normal"><text:span>Communication dans un congrès</text:span></text:p>
              <text:p text:style-name="Normal"><text:a xlink:type="simple" xlink:href="https://hal.science/hal-04139644v1">hal-04139644v1</text:a></text:p>
            </table:table-cell>
          </table:table-row>
          <table:table-row>
            <table:table-cell office:value-type="string">
              <text:p text:style-name="Normal"><text:a xlink:type="simple" xlink:href="https://hal.science/hal-04139648v1">Le confinement, les fêtes, l’alcool</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Séminaire « Et l’alcool dans tout ça »</text:span><text:span>, Groupement romand d’études des addictions, 2021, Lausanne, Suisse</text:span></text:p>
              <text:p text:style-name="Normal"><text:span>Communication dans un congrès</text:span></text:p>
              <text:p text:style-name="Normal"><text:a xlink:type="simple" xlink:href="https://hal.science/hal-04139648v1">hal-04139648v1</text:a></text:p>
            </table:table-cell>
          </table:table-row>
          <table:table-row>
            <table:table-cell office:value-type="string">
              <text:p text:style-name="Normal"><text:a xlink:type="simple" xlink:href="https://hal.science/hal-04147908v1">Saisir l’expérience du cancer (colorectal) : entre traitement médical et traitement social</text:a></text:p>
              <text:p text:style-name="Normal"><text:a xlink:type="simple" xlink:href="https://hal.science/search/index/?q=*&amp;authFullName_s=Ludovic Gaussot">Ludovic Gaussot</text:a><text:span>,</text:span><text:a xlink:type="simple" xlink:href="https://hal.science/search/index/?q=*&amp;authFullName_s=Isabelle Ingrand">Isabelle Ingrand</text:a><text:span>,</text:span><text:a xlink:type="simple" xlink:href="https://hal.science/search/index/?q=*&amp;authFullName_s=Nicolas Palierne">Nicolas Palierne</text:a><text:span>,</text:span><text:a xlink:type="simple" xlink:href="https://hal.science/search/index/?q=*&amp;authFullName_s=Estelle Laurent">Estelle Laurent</text:a><text:span>,</text:span><text:a xlink:type="simple" xlink:href="https://hal.science/search/index/?q=*&amp;authFullName_s=Pierre Ingrand">Pierre Ingrand</text:a></text:p>
              <text:p text:style-name="Normal"><text:span>Workshop Oncosphère</text:span><text:span>, Oncosphère, 2021, Bordeaux, France</text:span></text:p>
              <text:p text:style-name="Normal"><text:span>Communication dans un congrès</text:span></text:p>
              <text:p text:style-name="Normal"><text:a xlink:type="simple" xlink:href="https://hal.science/hal-04147908v1">hal-04147908v1</text:a></text:p>
            </table:table-cell>
          </table:table-row>
          <table:table-row>
            <table:table-cell office:value-type="string">
              <text:p text:style-name="Normal"><text:a xlink:type="simple" xlink:href="https://hal.science/hal-04137371v1">Enjeux et usages de la confiance dans les relations familiales. Une étude sur la régulation genrée des sorties et consommations de psychotropes des adolescent-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Les adolescent·es d’aujourd’hui : penser leur bien-être en contexte scolaire et hors scolaire</text:span><text:span>, Département des sciences de l’éducation de Saint-Étienne, ESPE de Lyon 1, 2021, Saint-Etienne, France</text:span></text:p>
              <text:p text:style-name="Normal"><text:span>Communication dans un congrès</text:span></text:p>
              <text:p text:style-name="Normal"><text:a xlink:type="simple" xlink:href="https://hal.science/hal-04137371v1">hal-04137371v1</text:a></text:p>
            </table:table-cell>
          </table:table-row>
          <table:table-row>
            <table:table-cell office:value-type="string">
              <text:p text:style-name="Normal"><text:a xlink:type="simple" xlink:href="https://hal.science/hal-04137378v1">La place et la part des proches et aidants dans l’expérience du cancer : le cas du cancer colorectal</text:a></text:p>
              <text:p text:style-name="Normal"><text:a xlink:type="simple" xlink:href="https://hal.science/search/index/?q=*&amp;authFullName_s=Ludovic Gaussot">Ludovic Gaussot</text:a><text:span>,</text:span><text:a xlink:type="simple" xlink:href="https://hal.science/search/index/?q=*&amp;authFullName_s=Isabelle Ingrand">Isabelle Ingrand</text:a><text:span>,</text:span><text:a xlink:type="simple" xlink:href="https://hal.science/search/index/?q=*&amp;authFullName_s=Nicolas Palierne">Nicolas Palierne</text:a><text:span>,</text:span><text:a xlink:type="simple" xlink:href="https://hal.science/search/index/?q=*&amp;authFullName_s=Estelle Laurent">Estelle Laurent</text:a><text:span>,</text:span><text:a xlink:type="simple" xlink:href="https://hal.science/search/index/?q=*&amp;authFullName_s=Pierre Ingrand">Pierre Ingrand</text:a></text:p>
              <text:p text:style-name="Normal"><text:span>Les aidants, ces (in)visibles ?</text:span><text:span>, MSHS de Poitiers, 2020, Poitiers, France</text:span></text:p>
              <text:p text:style-name="Normal"><text:span>Communication dans un congrès</text:span></text:p>
              <text:p text:style-name="Normal"><text:a xlink:type="simple" xlink:href="https://hal.science/hal-04137378v1">hal-04137378v1</text:a></text:p>
            </table:table-cell>
          </table:table-row>
          <table:table-row>
            <table:table-cell office:value-type="string">
              <text:p text:style-name="Normal"><text:a xlink:type="simple" xlink:href="https://hal.science/hal-04147910v1">Sociologie des violences masculines contre les femmes</text:a></text:p>
              <text:p text:style-name="Normal"><text:a xlink:type="simple" xlink:href="https://hal.science/search/index/?q=*&amp;authFullName_s=Ludovic Gaussot">Ludovic Gaussot</text:a></text:p>
              <text:p text:style-name="Normal"><text:span>Journée d'études « Écouter, accompagner et réparer. Les violences masculines faites aux femmes »</text:span><text:span>, Espace Mendes France, 2019, Poitiers, France</text:span></text:p>
              <text:p text:style-name="Normal"><text:span>Communication dans un congrès</text:span></text:p>
              <text:p text:style-name="Normal"><text:a xlink:type="simple" xlink:href="https://hal.science/hal-04147910v1">hal-04147910v1</text:a></text:p>
            </table:table-cell>
          </table:table-row>
          <table:table-row>
            <table:table-cell office:value-type="string">
              <text:p text:style-name="Normal"><text:a xlink:type="simple" xlink:href="https://hal.science/hal-04137397v1">Le jeu comme laboratoire de la vie sociale</text:a></text:p>
              <text:p text:style-name="Normal"><text:a xlink:type="simple" xlink:href="https://hal.science/search/index/?q=*&amp;authFullName_s=Ludovic Gaussot">Ludovic Gaussot</text:a></text:p>
              <text:p text:style-name="Normal"><text:span>Jeu et enjeux pour l’animation socioculturelle</text:span><text:span>, Université de Bordeaux, 2018, Bordeaux, France</text:span></text:p>
              <text:p text:style-name="Normal"><text:span>Communication dans un congrès</text:span></text:p>
              <text:p text:style-name="Normal"><text:a xlink:type="simple" xlink:href="https://hal.science/hal-04137397v1">hal-04137397v1</text:a></text:p>
            </table:table-cell>
          </table:table-row>
          <table:table-row>
            <table:table-cell office:value-type="string">
              <text:p text:style-name="Normal"><text:a xlink:type="simple" xlink:href="https://hal.science/hal-04137391v1">Analyser les parcours de malades chroniques en termes de carrières</text:a></text:p>
              <text:p text:style-name="Normal"><text:a xlink:type="simple" xlink:href="https://hal.science/search/index/?q=*&amp;authFullName_s=Ludovic Gaussot">Ludovic Gaussot</text:a><text:span>,</text:span><text:a xlink:type="simple" xlink:href="https://hal.science/search/index/?q=*&amp;authFullName_s=Estelle Laurent">Estelle Laurent</text:a><text:span>,</text:span><text:a xlink:type="simple" xlink:href="https://hal.science/search/index/?q=*&amp;authFullName_s=Isabelle Ingrand">Isabelle Ingrand</text:a><text:span>,</text:span><text:a xlink:type="simple" xlink:href="https://hal.science/search/index/?q=*&amp;authFullName_s=Jean-Pierre Escriva">Jean-Pierre Escriva</text:a><text:span>,</text:span><text:a xlink:type="simple" xlink:href="https://hal.science/search/index/?q=*&amp;authFullName_s=Pierre Ingrand">Pierre Ingrand</text:a><text:span>et al.</text:span></text:p>
              <text:p text:style-name="Normal"><text:span>Biographie Santé 2018. Parcours de vie et santé : Apport des méthodes biographiques en santé publique</text:span><text:span>, Institut des Etudes Avancées (IEA), 2018, Paris, France</text:span></text:p>
              <text:p text:style-name="Normal"><text:span>Communication dans un congrès</text:span></text:p>
              <text:p text:style-name="Normal"><text:a xlink:type="simple" xlink:href="https://hal.science/hal-04137391v1">hal-04137391v1</text:a></text:p>
            </table:table-cell>
          </table:table-row>
          <table:table-row>
            <table:table-cell office:value-type="string">
              <text:p text:style-name="Normal"><text:a xlink:type="simple" xlink:href="https://hal.science/hal-04147911v1">Gestions parentales et juvéniles des risques liés aux consommations chez les adolescents</text:a></text:p>
              <text:p text:style-name="Normal"><text:a xlink:type="simple" xlink:href="https://hal.science/search/index/?q=*&amp;authFullName_s=Ludovic Gaussot">Ludovic Gaussot</text:a></text:p>
              <text:p text:style-name="Normal"><text:span>Séminaire Sciences sociales et Alcool</text:span><text:span>, Université de Rouen, 2018, Rouen, France</text:span></text:p>
              <text:p text:style-name="Normal"><text:span>Communication dans un congrès</text:span></text:p>
              <text:p text:style-name="Normal"><text:a xlink:type="simple" xlink:href="https://hal.science/hal-04147911v1">hal-04147911v1</text:a></text:p>
            </table:table-cell>
          </table:table-row>
          <table:table-row>
            <table:table-cell office:value-type="string">
              <text:p text:style-name="Normal"><text:a xlink:type="simple" xlink:href="https://hal.science/hal-04137433v1">Quand l’utopie nourrit les sciences de l’éducation. Le cas du féminisme en sociologie de l’éducation</text:a></text:p>
              <text:p text:style-name="Normal"><text:a xlink:type="simple" xlink:href="https://hal.science/search/index/?q=*&amp;authFullName_s=Ludovic Gaussot">Ludovic Gaussot</text:a></text:p>
              <text:p text:style-name="Normal"><text:span>Les utopies éducatives</text:span><text:span>, Centre amiénois de recherche en éducation et en formation (CAREF, EA 46 97), 2017, Amiens, France</text:span></text:p>
              <text:p text:style-name="Normal"><text:span>Communication dans un congrès</text:span></text:p>
              <text:p text:style-name="Normal"><text:a xlink:type="simple" xlink:href="https://hal.science/hal-04137433v1">hal-04137433v1</text:a></text:p>
            </table:table-cell>
          </table:table-row>
          <table:table-row>
            <table:table-cell office:value-type="string">
              <text:p text:style-name="Normal"><text:a xlink:type="simple" xlink:href="https://hal.science/hal-04137415v1">L’expérience de la maladie chronique : éducation thérapeutique, insertion, socialisation</text:a></text:p>
              <text:p text:style-name="Normal"><text:a xlink:type="simple" xlink:href="https://hal.science/search/index/?q=*&amp;authFullName_s=Ludovic Gaussot">Ludovic Gaussot</text:a><text:span>,</text:span><text:a xlink:type="simple" xlink:href="https://hal.science/search/index/?q=*&amp;authFullName_s=Isabelle Ingrand">Isabelle Ingrand</text:a></text:p>
              <text:p text:style-name="Normal"><text:span>Journées Cancéropôle Grand Sud-Ouest</text:span><text:span>, Cancéropôle, 2017, Poitiers, France</text:span></text:p>
              <text:p text:style-name="Normal"><text:span>Communication dans un congrès</text:span></text:p>
              <text:p text:style-name="Normal"><text:a xlink:type="simple" xlink:href="https://hal.science/hal-04137415v1">hal-04137415v1</text:a></text:p>
            </table:table-cell>
          </table:table-row>
          <table:table-row>
            <table:table-cell office:value-type="string">
              <text:p text:style-name="Normal"><text:a xlink:type="simple" xlink:href="https://hal.science/hal-04137405v1">Les styles éducatifs parentaux</text:a></text:p>
              <text:p text:style-name="Normal"><text:a xlink:type="simple" xlink:href="https://hal.science/search/index/?q=*&amp;authFullName_s=Ludovic Gaussot">Ludovic Gaussot</text:a></text:p>
              <text:p text:style-name="Normal"><text:span>Les jeunes adultes face à l’alcool</text:span><text:span>, Fondation pour la recherche en alcoologie, 2017, Rennes, France</text:span></text:p>
              <text:p text:style-name="Normal"><text:span>Communication dans un congrès</text:span></text:p>
              <text:p text:style-name="Normal"><text:a xlink:type="simple" xlink:href="https://hal.science/hal-04137405v1">hal-04137405v1</text:a></text:p>
            </table:table-cell>
          </table:table-row>
          <table:table-row>
            <table:table-cell office:value-type="string">
              <text:p text:style-name="Normal"><text:a xlink:type="simple" xlink:href="https://hal.science/hal-04137439v1">Questions et intérêts sociologiques du concept de féminicide</text:a></text:p>
              <text:p text:style-name="Normal"><text:a xlink:type="simple" xlink:href="https://hal.science/search/index/?q=*&amp;authFullName_s=Ludovic Gaussot">Ludovic Gaussot</text:a></text:p>
              <text:p text:style-name="Normal"><text:span>Le Féminicide</text:span><text:span>, MSHS de Poitiers, Assemblée Nationale, 2017, Paris, France</text:span></text:p>
              <text:p text:style-name="Normal"><text:span>Communication dans un congrès</text:span></text:p>
              <text:p text:style-name="Normal"><text:a xlink:type="simple" xlink:href="https://hal.science/hal-04137439v1">hal-04137439v1</text:a></text:p>
            </table:table-cell>
          </table:table-row>
          <table:table-row>
            <table:table-cell office:value-type="string">
              <text:p text:style-name="Normal"><text:a xlink:type="simple" xlink:href="https://hal.science/hal-04137423v1">Regards croisés sur l’efficacité d’une intervention personnalisée dans le dépistage ciblé du cancer colorectal</text:a></text:p>
              <text:p text:style-name="Normal"><text:a xlink:type="simple" xlink:href="https://hal.science/search/index/?q=*&amp;authFullName_s=Ludovic Gaussot">Ludovic Gaussot</text:a><text:span>,</text:span><text:a xlink:type="simple" xlink:href="https://hal.science/search/index/?q=*&amp;authFullName_s=Isabelle Ingrand">Isabelle Ingrand</text:a></text:p>
              <text:p text:style-name="Normal"><text:span>Journées Cancéropôle Grand Sud-Ouest</text:span><text:span>, Cancéropôle, 2017, Poitiers, France</text:span></text:p>
              <text:p text:style-name="Normal"><text:span>Communication dans un congrès</text:span></text:p>
              <text:p text:style-name="Normal"><text:a xlink:type="simple" xlink:href="https://hal.science/hal-04137423v1">hal-04137423v1</text:a></text:p>
            </table:table-cell>
          </table:table-row>
          <table:table-row>
            <table:table-cell office:value-type="string">
              <text:p text:style-name="Normal"><text:a xlink:type="simple" xlink:href="https://hal.science/hal-04137410v1">Jeunes et psychotropes : la construction de la confiance dans la gestion parentale des risqu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Les jeunes adultes face à l’alcool</text:span><text:span>, Fondation pour la recherche en alcoologie, 2017, Rennes, France</text:span></text:p>
              <text:p text:style-name="Normal"><text:span>Communication dans un congrès</text:span></text:p>
              <text:p text:style-name="Normal"><text:a xlink:type="simple" xlink:href="https://hal.science/hal-04137410v1">hal-04137410v1</text:a></text:p>
            </table:table-cell>
          </table:table-row>
          <table:table-row>
            <table:table-cell office:value-type="string">
              <text:p text:style-name="Normal"><text:a xlink:type="simple" xlink:href="https://hal.science/hal-04147912v1">Alcool et genre</text:a></text:p>
              <text:p text:style-name="Normal"><text:a xlink:type="simple" xlink:href="https://hal.science/search/index/?q=*&amp;authFullName_s=Ludovic Gaussot">Ludovic Gaussot</text:a></text:p>
              <text:p text:style-name="Normal"><text:span>séminaire EHESS « Addictions et risques : enjeux sociologiques contemporains, terrains et méthodes » organisé par Marie Jauffret-Roustide</text:span><text:span>, 2016, Paris, France</text:span></text:p>
              <text:p text:style-name="Normal"><text:span>Communication dans un congrès</text:span></text:p>
              <text:p text:style-name="Normal"><text:a xlink:type="simple" xlink:href="https://hal.science/hal-04147912v1">hal-04147912v1</text:a></text:p>
            </table:table-cell>
          </table:table-row>
          <table:table-row>
            <table:table-cell office:value-type="string">
              <text:p text:style-name="Normal"><text:a xlink:type="simple" xlink:href="https://hal.science/hal-04147915v1">Etude des déterminants sociaux de la régulation des consommations: le ‘cas’ des jeunes et des psychotropes</text:a></text:p>
              <text:p text:style-name="Normal"><text:a xlink:type="simple" xlink:href="https://hal.science/search/index/?q=*&amp;authFullName_s=Ludovic Gaussot">Ludovic Gaussot</text:a></text:p>
              <text:p text:style-name="Normal"><text:span>Séminaire du Laboratoire de Psychologie Sociale</text:span><text:span>, Université Aix-Marseille, 2016, Aix en provence, France</text:span></text:p>
              <text:p text:style-name="Normal"><text:span>Communication dans un congrès</text:span></text:p>
              <text:p text:style-name="Normal"><text:a xlink:type="simple" xlink:href="https://hal.science/hal-04147915v1">hal-04147915v1</text:a></text:p>
            </table:table-cell>
          </table:table-row>
          <table:table-row>
            <table:table-cell office:value-type="string">
              <text:p text:style-name="Normal"><text:a xlink:type="simple" xlink:href="https://hal.science/hal-04137474v1">Dispositions utopiques et perspective critique : le cas de l’engagement féministe et de la pensée du genre</text:a></text:p>
              <text:p text:style-name="Normal"><text:a xlink:type="simple" xlink:href="https://hal.science/search/index/?q=*&amp;authFullName_s=Ludovic Gaussot">Ludovic Gaussot</text:a></text:p>
              <text:p text:style-name="Normal"><text:span>Dispositifs critique : penser, dire, agir</text:span><text:span>, Forell, 2016, Poitiers, France</text:span></text:p>
              <text:p text:style-name="Normal"><text:span>Communication dans un congrès</text:span></text:p>
              <text:p text:style-name="Normal"><text:a xlink:type="simple" xlink:href="https://hal.science/hal-04137474v1">hal-04137474v1</text:a></text:p>
            </table:table-cell>
          </table:table-row>
          <table:table-row>
            <table:table-cell office:value-type="string">
              <text:p text:style-name="Normal"><text:a xlink:type="simple" xlink:href="https://hal.science/hal-04137446v1">Jeunesses et sorties festives. Faire son genre au croisement des socialisations primair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Jean-Pierre Escriva">Jean-Pierre Escriva</text:a></text:p>
              <text:p text:style-name="Normal"><text:span>Genre et jeunesses</text:span><text:span>, Jeunes &amp; Sociétés en Europe et autour de la Méditerranée, 2016, Lyon, France</text:span></text:p>
              <text:p text:style-name="Normal"><text:span>Communication dans un congrès</text:span></text:p>
              <text:p text:style-name="Normal"><text:a xlink:type="simple" xlink:href="https://hal.science/hal-04137446v1">hal-04137446v1</text:a></text:p>
            </table:table-cell>
          </table:table-row>
          <table:table-row>
            <table:table-cell office:value-type="string">
              <text:p text:style-name="Normal"><text:a xlink:type="simple" xlink:href="https://hal.science/hal-04137485v1">Styles éducatifs parentaux et influence des pairs dans les carrières de consommation des étudiant-e-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22ème colloque scientifique de l’IREB</text:span><text:span>, Institut de recherches scientifiques sur les boissons, 2015, Paris, France</text:span></text:p>
              <text:p text:style-name="Normal"><text:span>Communication dans un congrès</text:span></text:p>
              <text:p text:style-name="Normal"><text:a xlink:type="simple" xlink:href="https://hal.science/hal-04137485v1">hal-04137485v1</text:a></text:p>
            </table:table-cell>
          </table:table-row>
          <table:table-row>
            <table:table-cell office:value-type="string">
              <text:p text:style-name="Normal"><text:a xlink:type="simple" xlink:href="https://hal.science/hal-04139657v1">Jeunes et psychotropes, rapports de genre et de génération</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Loic Le Minor">Loic Le Minor</text:a><text:span>,</text:span><text:a xlink:type="simple" xlink:href="https://hal.science/search/index/?q=*&amp;authFullName_s=Jean-Pierre Escriva">Jean-Pierre Escriva</text:a></text:p>
              <text:p text:style-name="Normal"><text:span>Séminaire de l’équipe « Dynamiques sociales et politiques de la vie privée »</text:span><text:span>, Centre Max Weber, 2015, Lyon, France</text:span></text:p>
              <text:p text:style-name="Normal"><text:span>Communication dans un congrès</text:span></text:p>
              <text:p text:style-name="Normal"><text:a xlink:type="simple" xlink:href="https://hal.science/hal-04139657v1">hal-04139657v1</text:a></text:p>
            </table:table-cell>
          </table:table-row>
          <table:table-row>
            <table:table-cell office:value-type="string">
              <text:p text:style-name="Normal"><text:a xlink:type="simple" xlink:href="https://hal.science/hal-04147917v1">La « rupture épistémologique » en sociologie : une idéologie professionnelle ?</text:a></text:p>
              <text:p text:style-name="Normal"><text:a xlink:type="simple" xlink:href="https://hal.science/search/index/?q=*&amp;authFullName_s=Ludovic Gaussot">Ludovic Gaussot</text:a></text:p>
              <text:p text:style-name="Normal"><text:span>Séminaire IRIS, EHESS</text:span><text:span>, IRIS, 2015, Paris, France</text:span></text:p>
              <text:p text:style-name="Normal"><text:span>Communication dans un congrès</text:span></text:p>
              <text:p text:style-name="Normal"><text:a xlink:type="simple" xlink:href="https://hal.science/hal-04147917v1">hal-04147917v1</text:a></text:p>
            </table:table-cell>
          </table:table-row>
          <table:table-row>
            <table:table-cell office:value-type="string">
              <text:p text:style-name="Normal"><text:a xlink:type="simple" xlink:href="https://hal.science/hal-04137479v1">Les parcours d’alcoolisation chez les « jeunes » : évolution des âges, évolutions des générations</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Loic Le Minor">Loic Le Minor</text:a></text:p>
              <text:p text:style-name="Normal"><text:span>6e Congrès de l’AFS: La Sociologie, une science contre nature ?</text:span><text:span>, Association française de sociologie, 2015, Saint-Quentin-en-Yvelines, France</text:span></text:p>
              <text:p text:style-name="Normal"><text:span>Communication dans un congrès</text:span></text:p>
              <text:p text:style-name="Normal"><text:a xlink:type="simple" xlink:href="https://hal.science/hal-04137479v1">hal-04137479v1</text:a></text:p>
            </table:table-cell>
          </table:table-row>
          <table:table-row>
            <table:table-cell office:value-type="string">
              <text:p text:style-name="Normal"><text:a xlink:type="simple" xlink:href="https://hal.science/hal-04139652v1">Jeunes et psychotropes : étude des déterminants genrés de la régulation des consommations</text:a></text:p>
              <text:p text:style-name="Normal"><text:a xlink:type="simple" xlink:href="https://hal.science/search/index/?q=*&amp;authFullName_s=Nicolas Palierne">Nicolas Palierne</text:a><text:span>,</text:span><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Jean-Pierre Escriva">Jean-Pierre Escriva</text:a></text:p>
              <text:p text:style-name="Normal"><text:span>Journée d’études du GIS Institut du genre</text:span><text:span>, GIS Institut du genre, 2015, Paris, France</text:span></text:p>
              <text:p text:style-name="Normal"><text:span>Communication dans un congrès</text:span></text:p>
              <text:p text:style-name="Normal"><text:a xlink:type="simple" xlink:href="https://hal.science/hal-04139652v1">hal-04139652v1</text:a></text:p>
            </table:table-cell>
          </table:table-row>
          <table:table-row>
            <table:table-cell office:value-type="string">
              <text:p text:style-name="Normal"><text:a xlink:type="simple" xlink:href="https://hal.science/hal-04137492v1">Les violences sexuées et sexuelles en tant que système</text:a></text:p>
              <text:p text:style-name="Normal"><text:a xlink:type="simple" xlink:href="https://hal.science/search/index/?q=*&amp;authFullName_s=Ludovic Gaussot">Ludovic Gaussot</text:a></text:p>
              <text:p text:style-name="Normal"><text:span>Le corps en lambeaux, les violences sexuelles et sexuées faites aux femmes</text:span><text:span>, MSHS de Poitiers, Assemblée Nationale, 2014, Paris, France</text:span></text:p>
              <text:p text:style-name="Normal"><text:span>Communication dans un congrès</text:span></text:p>
              <text:p text:style-name="Normal"><text:a xlink:type="simple" xlink:href="https://hal.science/hal-04137492v1">hal-04137492v1</text:a></text:p>
            </table:table-cell>
          </table:table-row>
          <table:table-row>
            <table:table-cell office:value-type="string">
              <text:p text:style-name="Normal"><text:a xlink:type="simple" xlink:href="https://hal.science/hal-04147920v1">Les sciences sociales au prisme du genre. Le cas de la sociologie</text:a></text:p>
              <text:p text:style-name="Normal"><text:a xlink:type="simple" xlink:href="https://hal.science/search/index/?q=*&amp;authFullName_s=Ludovic Gaussot">Ludovic Gaussot</text:a></text:p>
              <text:p text:style-name="Normal"><text:span>Séminaire « Actualité des études genre »</text:span><text:span>, MSH de Dijon, 2014, Dijon, France</text:span></text:p>
              <text:p text:style-name="Normal"><text:span>Communication dans un congrès</text:span></text:p>
              <text:p text:style-name="Normal"><text:a xlink:type="simple" xlink:href="https://hal.science/hal-04147920v1">hal-04147920v1</text:a></text:p>
            </table:table-cell>
          </table:table-row>
          <table:table-row>
            <table:table-cell office:value-type="string">
              <text:p text:style-name="Normal"><text:a xlink:type="simple" xlink:href="https://hal.science/hal-04137741v1">L’entrée à l’université : permanence et évolution de l’effet des styles éducatifs parentaux sur les consommations d’alcool et de cannabis des étudiant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Nutrition and Cancer : Hot Topics from biology to public health issues</text:span><text:span>, Institut Nationale du Cancer, 2013, Paris, France</text:span></text:p>
              <text:p text:style-name="Normal"><text:span>Communication dans un congrès</text:span></text:p>
              <text:p text:style-name="Normal"><text:a xlink:type="simple" xlink:href="https://hal.science/hal-04137741v1">hal-04137741v1</text:a></text:p>
            </table:table-cell>
          </table:table-row>
          <table:table-row>
            <table:table-cell office:value-type="string">
              <text:p text:style-name="Normal"><text:a xlink:type="simple" xlink:href="https://hal.science/hal-04139667v1">Du sexe au genre et retour : l’intérêt de la notion de genre pour mieux comprendre le sexe</text:a></text:p>
              <text:p text:style-name="Normal"><text:a xlink:type="simple" xlink:href="https://hal.science/search/index/?q=*&amp;authFullName_s=Ludovic Gaussot">Ludovic Gaussot</text:a></text:p>
              <text:p text:style-name="Normal"><text:span>Journée d’études « Sexe, genre et société »</text:span><text:span>, Ecole de l’ADN, 2013, Poitiers, France</text:span></text:p>
              <text:p text:style-name="Normal"><text:span>Communication dans un congrès</text:span></text:p>
              <text:p text:style-name="Normal"><text:a xlink:type="simple" xlink:href="https://hal.science/hal-04139667v1">hal-04139667v1</text:a></text:p>
            </table:table-cell>
          </table:table-row>
          <table:table-row>
            <table:table-cell office:value-type="string">
              <text:p text:style-name="Normal"><text:a xlink:type="simple" xlink:href="https://hal.science/hal-04137723v1">L’entrée à l’université : permanence et évolution de l’effet des styles éducatifs parentaux sur les consommations d’alcool et de cannabis des étudiant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21ème colloque scientifique de l’IREB</text:span><text:span>, Institut de recherches scientifiques sur les boissons, 2013, Paris, France</text:span></text:p>
              <text:p text:style-name="Normal"><text:span>Communication dans un congrès</text:span></text:p>
              <text:p text:style-name="Normal"><text:a xlink:type="simple" xlink:href="https://hal.science/hal-04137723v1">hal-04137723v1</text:a></text:p>
            </table:table-cell>
          </table:table-row>
          <table:table-row>
            <table:table-cell office:value-type="string">
              <text:p text:style-name="Normal"><text:a xlink:type="simple" xlink:href="https://hal.science/hal-04139659v1">Quelques différenciations de genre dans les usages de l’alcool et leurs conséquences</text:a></text:p>
              <text:p text:style-name="Normal"><text:a xlink:type="simple" xlink:href="https://hal.science/search/index/?q=*&amp;authFullName_s=Ludovic Gaussot">Ludovic Gaussot</text:a></text:p>
              <text:p text:style-name="Normal"><text:span>Journée d’études « Boire : question de genre ? »</text:span><text:span>, Labers UBO Brest et Cerhio Lorient, 2013, Brest, France</text:span></text:p>
              <text:p text:style-name="Normal"><text:span>Communication dans un congrès</text:span></text:p>
              <text:p text:style-name="Normal"><text:a xlink:type="simple" xlink:href="https://hal.science/hal-04139659v1">hal-04139659v1</text:a></text:p>
            </table:table-cell>
          </table:table-row>
          <table:table-row>
            <table:table-cell office:value-type="string">
              <text:p text:style-name="Normal"><text:a xlink:type="simple" xlink:href="https://hal.science/hal-04137730v1">L’entrée à l’université : permanence et évolution de l’effet des styles éducatifs parentaux sur les consommations d’alcool et de cannabis des étudiant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rlierne">Nicolas Parlierne</text:a></text:p>
              <text:p text:style-name="Normal"><text:span>conférence finale du projet France Angleterre Alcobinge</text:span><text:span>, Equipe de neurologie des addictions, 2013, Amiens, France</text:span></text:p>
              <text:p text:style-name="Normal"><text:span>Communication dans un congrès</text:span></text:p>
              <text:p text:style-name="Normal"><text:a xlink:type="simple" xlink:href="https://hal.science/hal-04137730v1">hal-04137730v1</text:a></text:p>
            </table:table-cell>
          </table:table-row>
          <table:table-row>
            <table:table-cell office:value-type="string">
              <text:p text:style-name="Normal"><text:a xlink:type="simple" xlink:href="https://hal.science/hal-04137506v1">Discriminations, contestation et subversion féministes</text:a></text:p>
              <text:p text:style-name="Normal"><text:a xlink:type="simple" xlink:href="https://hal.science/search/index/?q=*&amp;authFullName_s=Ludovic Gaussot">Ludovic Gaussot</text:a></text:p>
              <text:p text:style-name="Normal"><text:span>Colloque inaugural du DIM " Genre, inégalités, discriminations "</text:span><text:span>, DIM " Genre, inégalités, discriminations ", Université Paris Ouest Nanterre, 2013, Paris, France</text:span></text:p>
              <text:p text:style-name="Normal"><text:span>Communication dans un congrès</text:span></text:p>
              <text:p text:style-name="Normal"><text:a xlink:type="simple" xlink:href="https://hal.science/hal-04137506v1">hal-04137506v1</text:a></text:p>
            </table:table-cell>
          </table:table-row>
          <table:table-row>
            <table:table-cell office:value-type="string">
              <text:p text:style-name="Normal"><text:a xlink:type="simple" xlink:href="https://hal.science/hal-04137499v1">Parenting Style and Gender effect on Alcohol Consumption among University Students in France</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Drinking Dilemmas. Space, Culture and Identity</text:span><text:span>, British Sociological Association, 2013, Cardiff (GB), United Kingdom</text:span></text:p>
              <text:p text:style-name="Normal"><text:span>Communication dans un congrès</text:span></text:p>
              <text:p text:style-name="Normal"><text:a xlink:type="simple" xlink:href="https://hal.science/hal-04137499v1">hal-04137499v1</text:a></text:p>
            </table:table-cell>
          </table:table-row>
          <table:table-row>
            <table:table-cell office:value-type="string">
              <text:p text:style-name="Normal"><text:a xlink:type="simple" xlink:href="https://hal.science/hal-04139663v1">Vision sociologique de la consommation d’alcool</text:a></text:p>
              <text:p text:style-name="Normal"><text:a xlink:type="simple" xlink:href="https://hal.science/search/index/?q=*&amp;authFullName_s=Ludovic Gaussot">Ludovic Gaussot</text:a></text:p>
              <text:p text:style-name="Normal"><text:span>Troisième journée universitaire de l’addictologie en Poitou-Charentes, Tours et Limoges, « Les addictions »</text:span><text:span>, Jean-Louis Senon, Michel Reynaud, 2013, Poitiers, France</text:span></text:p>
              <text:p text:style-name="Normal"><text:span>Communication dans un congrès</text:span></text:p>
              <text:p text:style-name="Normal"><text:a xlink:type="simple" xlink:href="https://hal.science/hal-04139663v1">hal-04139663v1</text:a></text:p>
            </table:table-cell>
          </table:table-row>
          <table:table-row>
            <table:table-cell office:value-type="string">
              <text:p text:style-name="Normal"><text:a xlink:type="simple" xlink:href="https://hal.science/hal-04137783v1">La contrainte comme traitement : à propos de l’abstinence comme thérapeutique de l’alcoolisme</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Traitements et contraintes. Sur les approches empiriques des dispositifs de prise en charge institutionnelle</text:span><text:span>, Institut de recherche interdisciplinaire sur les enjeux sociaux (IRIS), EHESS/Université Paris 13, 2012, Paris, France</text:span></text:p>
              <text:p text:style-name="Normal"><text:span>Communication dans un congrès</text:span></text:p>
              <text:p text:style-name="Normal"><text:a xlink:type="simple" xlink:href="https://hal.science/hal-04137783v1">hal-04137783v1</text:a></text:p>
            </table:table-cell>
          </table:table-row>
          <table:table-row>
            <table:table-cell office:value-type="string">
              <text:p text:style-name="Normal"><text:a xlink:type="simple" xlink:href="https://hal.science/hal-04137764v1">L’entrée à l’université : permanence et évolution de l’effet des styles éducatifs parentaux sur les consommations d’alcool et de cannabis des étudiant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XIXe Congrès international de l'AISLF</text:span><text:span>, AISLF, 2012, Rabat, Maroc</text:span></text:p>
              <text:p text:style-name="Normal"><text:span>Communication dans un congrès</text:span></text:p>
              <text:p text:style-name="Normal"><text:a xlink:type="simple" xlink:href="https://hal.science/hal-04137764v1">hal-04137764v1</text:a></text:p>
            </table:table-cell>
          </table:table-row>
          <table:table-row>
            <table:table-cell office:value-type="string">
              <text:p text:style-name="Normal"><text:a xlink:type="simple" xlink:href="https://hal.science/hal-04137747v1">Privilège de genre et discrimination de classe : l’imbrication des rapports sociaux dans le rapport à l’alcool et à ses conséquenc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6ème Congrès international des recherches féministes francophones</text:span><text:span>, Association des recherches féministes francophones, 2012, Lausanne, Suisse</text:span></text:p>
              <text:p text:style-name="Normal"><text:span>Communication dans un congrès</text:span></text:p>
              <text:p text:style-name="Normal"><text:a xlink:type="simple" xlink:href="https://hal.science/hal-04137747v1">hal-04137747v1</text:a></text:p>
            </table:table-cell>
          </table:table-row>
          <table:table-row>
            <table:table-cell office:value-type="string">
              <text:p text:style-name="Normal"><text:a xlink:type="simple" xlink:href="https://hal.science/hal-04137790v1">Le genre des sciences sociales</text:a></text:p>
              <text:p text:style-name="Normal"><text:a xlink:type="simple" xlink:href="https://hal.science/search/index/?q=*&amp;authFullName_s=Ludovic Gaussot">Ludovic Gaussot</text:a></text:p>
              <text:p text:style-name="Normal"><text:span>Colloque international en psychopathologie « Le sexuel, le sujet, le social »</text:span><text:span>, Equipe de psuchopathologie CAPS, 2012, Poitiers, France</text:span></text:p>
              <text:p text:style-name="Normal"><text:span>Communication dans un congrès</text:span></text:p>
              <text:p text:style-name="Normal"><text:a xlink:type="simple" xlink:href="https://hal.science/hal-04137790v1">hal-04137790v1</text:a></text:p>
            </table:table-cell>
          </table:table-row>
          <table:table-row>
            <table:table-cell office:value-type="string">
              <text:p text:style-name="Normal"><text:a xlink:type="simple" xlink:href="https://hal.science/hal-04137755v1">L’incertitude de la cure : parcours d’hommes et de femmes face à l’alcool</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XIXe Congrès international de l'AISLF</text:span><text:span>, Association internationale des sociologues de langue française, 2012, Rabat, Maroc</text:span></text:p>
              <text:p text:style-name="Normal"><text:span>Communication dans un congrès</text:span></text:p>
              <text:p text:style-name="Normal"><text:a xlink:type="simple" xlink:href="https://hal.science/hal-04137755v1">hal-04137755v1</text:a></text:p>
            </table:table-cell>
          </table:table-row>
          <table:table-row>
            <table:table-cell office:value-type="string">
              <text:p text:style-name="Normal"><text:a xlink:type="simple" xlink:href="https://hal.science/hal-04137798v1">Approche savante, expériences profanes et relation thérapeutique dans les alcoolismes masculins et féminin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Colloque international pluridisciplinaire « La santé, quel travail !? Santé et maladie, entre définitions savantes et pratiques professionnelles »</text:span><text:span>, Germes-SHS, 2011, Nantes, France</text:span></text:p>
              <text:p text:style-name="Normal"><text:span>Communication dans un congrès</text:span></text:p>
              <text:p text:style-name="Normal"><text:a xlink:type="simple" xlink:href="https://hal.science/hal-04137798v1">hal-04137798v1</text:a></text:p>
            </table:table-cell>
          </table:table-row>
          <table:table-row>
            <table:table-cell office:value-type="string">
              <text:p text:style-name="Normal"><text:a xlink:type="simple" xlink:href="https://hal.science/hal-04147923v1">Entre abstinence et modération : deuil et nostalgie au prisme du genre</text:a></text:p>
              <text:p text:style-name="Normal"><text:a xlink:type="simple" xlink:href="https://hal.science/search/index/?q=*&amp;authFullName_s=Ludovic Gaussot">Ludovic Gaussot</text:a></text:p>
              <text:p text:style-name="Normal"><text:span>Journée d’études du Centre de prévention et de soins en addictologie Guillaume Broutet</text:span><text:span>, Centre Guillaume Broutet, 2011, Avignon, France</text:span></text:p>
              <text:p text:style-name="Normal"><text:span>Communication dans un congrès</text:span></text:p>
              <text:p text:style-name="Normal"><text:a xlink:type="simple" xlink:href="https://hal.science/hal-04147923v1">hal-04147923v1</text:a></text:p>
            </table:table-cell>
          </table:table-row>
          <table:table-row>
            <table:table-cell office:value-type="string">
              <text:p text:style-name="Normal"><text:a xlink:type="simple" xlink:href="https://hal.science/hal-04137810v1">Mannheim et le genre : point de vue et connaissance située</text:a></text:p>
              <text:p text:style-name="Normal"><text:a xlink:type="simple" xlink:href="https://hal.science/search/index/?q=*&amp;authFullName_s=Ludovic Gaussot">Ludovic Gaussot</text:a></text:p>
              <text:p text:style-name="Normal"><text:span>Colloque International « Questions de genre aux sciences sociales ‘normâles’ »</text:span><text:span>, Genre travail mobilités (GTM), Centre de Recherches Sociologiques et Politiques de Paris (CRESPPA), 2010, Paris, France</text:span></text:p>
              <text:p text:style-name="Normal"><text:span>Communication dans un congrès</text:span></text:p>
              <text:p text:style-name="Normal"><text:a xlink:type="simple" xlink:href="https://hal.science/hal-04137810v1">hal-04137810v1</text:a></text:p>
            </table:table-cell>
          </table:table-row>
          <table:table-row>
            <table:table-cell office:value-type="string">
              <text:p text:style-name="Normal"><text:a xlink:type="simple" xlink:href="https://hal.science/hal-04137818v1">Hommes et femmes face à la ‘liberté de s’abstenir de l’alcool’ : des parcours sociaux contraignant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colloque international « Les parcours sociaux entre nouvelles contraintes et affirmation du sujet »</text:span><text:span>, Université du Maine, UMR ESO, 2010, Le Mans, France</text:span></text:p>
              <text:p text:style-name="Normal"><text:span>Communication dans un congrès</text:span></text:p>
              <text:p text:style-name="Normal"><text:a xlink:type="simple" xlink:href="https://hal.science/hal-04137818v1">hal-04137818v1</text:a></text:p>
            </table:table-cell>
          </table:table-row>
          <table:table-row>
            <table:table-cell office:value-type="string">
              <text:p text:style-name="Normal"><text:a xlink:type="simple" xlink:href="https://hal.science/hal-04137825v1">Influence du style éducatif sur les pratiques de consommation d’alcool des jeunes de 13 à 24 an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20e colloque de l’IREB</text:span><text:span>, Institut de recherches scientifiques sur les boissons, 2010, Paris, France</text:span></text:p>
              <text:p text:style-name="Normal"><text:span>Communication dans un congrès</text:span></text:p>
              <text:p text:style-name="Normal"><text:a xlink:type="simple" xlink:href="https://hal.science/hal-04137825v1">hal-04137825v1</text:a></text:p>
            </table:table-cell>
          </table:table-row>
          <table:table-row>
            <table:table-cell office:value-type="string">
              <text:p text:style-name="Normal"><text:a xlink:type="simple" xlink:href="https://hal.science/hal-04137834v1">Privilèges et coûts de la masculinité en matière de consommation d’alcool</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Les coûts de la masculinité</text:span><text:span>, Centre de Recherches Politiques de la Sorbonne (Paris 1) et le Centre de Recherches sur l’Action Politique en Europe (Rennes 1), 2010, Rennes, France</text:span></text:p>
              <text:p text:style-name="Normal"><text:span>Communication dans un congrès</text:span></text:p>
              <text:p text:style-name="Normal"><text:a xlink:type="simple" xlink:href="https://hal.science/hal-04137834v1">hal-04137834v1</text:a></text:p>
            </table:table-cell>
          </table:table-row>
          <table:table-row>
            <table:table-cell office:value-type="string">
              <text:p text:style-name="Normal"><text:a xlink:type="simple" xlink:href="https://hal.science/hal-04137837v1">La violence des stéréotypes, ou l’évolution des approches savantes et profanes des alcoolismes masculins et féminins</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Congrès de l’AFS</text:span><text:span>, AFS, 2009, Paris, France</text:span></text:p>
              <text:p text:style-name="Normal"><text:span>Communication dans un congrès</text:span></text:p>
              <text:p text:style-name="Normal"><text:a xlink:type="simple" xlink:href="https://hal.science/hal-04137837v1">hal-04137837v1</text:a></text:p>
            </table:table-cell>
          </table:table-row>
          <table:table-row>
            <table:table-cell office:value-type="string">
              <text:p text:style-name="Normal"><text:a xlink:type="simple" xlink:href="https://univ-catholille.hal.science/hal-04579877v1">De la rationalité médicale à la pensée sociale : consommation de vin et construction sociale du « bien boire »</text:a></text:p>
              <text:p text:style-name="Normal"><text:a xlink:type="simple" xlink:href="https://hal.science/search/index/?q=*&amp;authFullName_s=Grégory Lo Monaco">Grégory Lo Monaco</text:a><text:span>,</text:span><text:a xlink:type="simple" xlink:href="https://hal.science/search/index/?q=*&amp;authFullName_s=Ludovic Gaussot">Ludovic Gaussot</text:a><text:span>,</text:span><text:a xlink:type="simple" xlink:href="https://hal.science/search/index/?q=*&amp;authFullName_s=Christian Guimelli">Christian Guimelli</text:a><text:span>,</text:span><text:a xlink:type="simple" xlink:href="https://hal.science/search/index/?q=*&amp;authFullName_s=Anthony Piermattéo">Anthony Piermattéo</text:a></text:p>
              <text:p text:style-name="Normal"><text:span>5e Congrès International de l’Association francophone de psychologie de la santé : Comportements de santé et facteurs de risques individuels et collectifs</text:span><text:span>, Association francophone de psychologie de la santé (AFPS), Jun 2009, Rennes, France</text:span></text:p>
              <text:p text:style-name="Normal"><text:span>Communication dans un congrès</text:span></text:p>
              <text:p text:style-name="Normal"><text:a xlink:type="simple" xlink:href="https://univ-catholille.hal.science/hal-04579877v1">hal-04579877v1</text:a></text:p>
            </table:table-cell>
          </table:table-row>
          <table:table-row>
            <table:table-cell office:value-type="string">
              <text:p text:style-name="Normal"><text:a xlink:type="simple" xlink:href="https://hal.science/hal-04137846v1">De la rationalité médicale à la pensée sociale : consommation de vin et construction sociale du ‘bien boire’</text:a></text:p>
              <text:p text:style-name="Normal"><text:a xlink:type="simple" xlink:href="https://hal.science/search/index/?q=*&amp;authFullName_s=Gegory Lo Monaco">Gegory Lo Monaco</text:a><text:span>,</text:span><text:a xlink:type="simple" xlink:href="https://hal.science/search/index/?q=*&amp;authFullName_s=Ludovic Gaussot">Ludovic Gaussot</text:a><text:span>,</text:span><text:a xlink:type="simple" xlink:href="https://hal.science/search/index/?q=*&amp;authFullName_s=Christian Guimelli">Christian Guimelli</text:a><text:span>,</text:span><text:a xlink:type="simple" xlink:href="https://hal.science/search/index/?q=*&amp;authFullName_s=Andrea Piermattéo">Andrea Piermattéo</text:a></text:p>
              <text:p text:style-name="Normal"><text:span>5ème Congrès International de l’Association Française de Psychologie de la Santé</text:span><text:span>, AFPS, 2009, Rennes, France</text:span></text:p>
              <text:p text:style-name="Normal"><text:span>Communication dans un congrès</text:span></text:p>
              <text:p text:style-name="Normal"><text:a xlink:type="simple" xlink:href="https://hal.science/hal-04137846v1">hal-04137846v1</text:a></text:p>
            </table:table-cell>
          </table:table-row>
          <table:table-row>
            <table:table-cell office:value-type="string">
              <text:p text:style-name="Normal"><text:a xlink:type="simple" xlink:href="https://hal.science/hal-04137852v1">Autodétermination, autonomie et autocontrôle en sociologie</text:a></text:p>
              <text:p text:style-name="Normal"><text:a xlink:type="simple" xlink:href="https://hal.science/search/index/?q=*&amp;authFullName_s=Ludovic Gaussot">Ludovic Gaussot</text:a><text:span>,</text:span><text:a xlink:type="simple" xlink:href="https://hal.science/search/index/?q=*&amp;authFullName_s=Nicolas Palierne">Nicolas Palierne</text:a></text:p>
              <text:p text:style-name="Normal"><text:span>Congrès « L’homme au cœur des dynamiques sociales, territoriales et culturelles »</text:span><text:span>, MSHS de Poitiers, 2008, Poitiers, France</text:span></text:p>
              <text:p text:style-name="Normal"><text:span>Communication dans un congrès</text:span></text:p>
              <text:p text:style-name="Normal"><text:a xlink:type="simple" xlink:href="https://hal.science/hal-04137852v1">hal-04137852v1</text:a></text:p>
            </table:table-cell>
          </table:table-row>
          <table:table-row>
            <table:table-cell office:value-type="string">
              <text:p text:style-name="Normal"><text:a xlink:type="simple" xlink:href="https://hal.science/hal-04137859v1">Abolition ou prolifération des genres : utopie et subversion</text:a></text:p>
              <text:p text:style-name="Normal"><text:a xlink:type="simple" xlink:href="https://hal.science/search/index/?q=*&amp;authFullName_s=Ludovic Gaussot">Ludovic Gaussot</text:a></text:p>
              <text:p text:style-name="Normal"><text:span>Colloque international « Questions à Judith Buter »</text:span><text:span>, Equipe de philosophie MAPS, 2008, Poitiers, France</text:span></text:p>
              <text:p text:style-name="Normal"><text:span>Communication dans un congrès</text:span></text:p>
              <text:p text:style-name="Normal"><text:a xlink:type="simple" xlink:href="https://hal.science/hal-04137859v1">hal-04137859v1</text:a></text:p>
            </table:table-cell>
          </table:table-row>
          <table:table-row>
            <table:table-cell office:value-type="string">
              <text:p text:style-name="Normal"><text:a xlink:type="simple" xlink:href="https://hal.science/hal-04139693v1">Les utopies féministes comme exercice de sociologie fiction</text:a></text:p>
              <text:p text:style-name="Normal"><text:a xlink:type="simple" xlink:href="https://hal.science/search/index/?q=*&amp;authFullName_s=Ludovic Gaussot">Ludovic Gaussot</text:a></text:p>
              <text:p text:style-name="Normal"><text:span>Colloque international « Utopies féministes et expérimentations sociales urbaines »</text:span><text:span>, MSHS de Tours, 2006, Tours, France</text:span></text:p>
              <text:p text:style-name="Normal"><text:span>Communication dans un congrès</text:span></text:p>
              <text:p text:style-name="Normal"><text:a xlink:type="simple" xlink:href="https://hal.science/hal-04139693v1">hal-04139693v1</text:a></text:p>
            </table:table-cell>
          </table:table-row>
          <table:table-row>
            <table:table-cell office:value-type="string">
              <text:p text:style-name="Normal"><text:a xlink:type="simple" xlink:href="https://hal.science/hal-04137865v1">Le genre comme discours et comme assujettissement</text:a></text:p>
              <text:p text:style-name="Normal"><text:a xlink:type="simple" xlink:href="https://hal.science/search/index/?q=*&amp;authFullName_s=Ludovic Gaussot">Ludovic Gaussot</text:a></text:p>
              <text:p text:style-name="Normal"><text:span>Colloque « Savoirs, domination et sujet. Usages contemporains de l’œuvre de Michel Foucault »</text:span><text:span>, CRHIA, GERHICO, SACO et ERPC, 2006, Poitiers, France</text:span></text:p>
              <text:p text:style-name="Normal"><text:span>Communication dans un congrès</text:span></text:p>
              <text:p text:style-name="Normal"><text:a xlink:type="simple" xlink:href="https://hal.science/hal-04137865v1">hal-04137865v1</text:a></text:p>
            </table:table-cell>
          </table:table-row>
          <table:table-row>
            <table:table-cell office:value-type="string">
              <text:p text:style-name="Normal"><text:a xlink:type="simple" xlink:href="https://hal.science/hal-04137871v1">Les usages du genre : plaidoyers et résistances</text:a></text:p>
              <text:p text:style-name="Normal"><text:a xlink:type="simple" xlink:href="https://hal.science/search/index/?q=*&amp;authFullName_s=Ludovic Gaussot">Ludovic Gaussot</text:a></text:p>
              <text:p text:style-name="Normal"><text:span>Congrès de l'AFS « Dire le monde social »</text:span><text:span>, AFS, 2006, Bordeaux, France</text:span></text:p>
              <text:p text:style-name="Normal"><text:span>Communication dans un congrès</text:span></text:p>
              <text:p text:style-name="Normal"><text:a xlink:type="simple" xlink:href="https://hal.science/hal-04137871v1">hal-04137871v1</text:a></text:p>
            </table:table-cell>
          </table:table-row>
          <table:table-row>
            <table:table-cell office:value-type="string">
              <text:p text:style-name="Normal"><text:a xlink:type="simple" xlink:href="https://hal.science/hal-04139699v1">L’absence relative du genre dans le traitement sociologique de l’‘inégalité des chances’. Eléments d’interprétation</text:a></text:p>
              <text:p text:style-name="Normal"><text:a xlink:type="simple" xlink:href="https://hal.science/search/index/?q=*&amp;authFullName_s=Ludovic Gaussot">Ludovic Gaussot</text:a></text:p>
              <text:p text:style-name="Normal"><text:span>Colloque AFS/SACO « Inégalités d’accès aux savoirs, processus cognitifs et rapports sociaux : les transformations de la recherche en sociologie et en psychologie sociale »</text:span><text:span>, AISLF et SACO, 2005, Poitiers, France</text:span></text:p>
              <text:p text:style-name="Normal"><text:span>Communication dans un congrès</text:span></text:p>
              <text:p text:style-name="Normal"><text:a xlink:type="simple" xlink:href="https://hal.science/hal-04139699v1">hal-04139699v1</text:a></text:p>
            </table:table-cell>
          </table:table-row>
          <table:table-row>
            <table:table-cell office:value-type="string">
              <text:p text:style-name="Normal"><text:a xlink:type="simple" xlink:href="https://hal.science/hal-04139697v1">Théories de l’inégalité des chances et réalité des inégalités</text:a></text:p>
              <text:p text:style-name="Normal"><text:a xlink:type="simple" xlink:href="https://hal.science/search/index/?q=*&amp;authFullName_s=Ludovic Gaussot">Ludovic Gaussot</text:a></text:p>
              <text:p text:style-name="Normal"><text:span>Colloque « L’explication en sociologie : quels sont les niveaux d’abstraction légitimes ? »</text:span><text:span>, LASTES (Nancy 2), AFS (RT 36) et AISLF (CR 26), 2005, Nancy, France</text:span></text:p>
              <text:p text:style-name="Normal"><text:span>Communication dans un congrès</text:span></text:p>
              <text:p text:style-name="Normal"><text:a xlink:type="simple" xlink:href="https://hal.science/hal-04139697v1">hal-04139697v1</text:a></text:p>
            </table:table-cell>
          </table:table-row>
          <table:table-row>
            <table:table-cell office:value-type="string">
              <text:p text:style-name="Normal"><text:a xlink:type="simple" xlink:href="https://hal.science/hal-04139707v1">La problématique des rapports sociaux de sexe : un devoir d’inventaire</text:a></text:p>
              <text:p text:style-name="Normal"><text:a xlink:type="simple" xlink:href="https://hal.science/search/index/?q=*&amp;authFullName_s=Ludovic Gaussot">Ludovic Gaussot</text:a></text:p>
              <text:p text:style-name="Normal"><text:span>Congrès AFS</text:span><text:span>, AFS, 2004, Paris, France</text:span></text:p>
              <text:p text:style-name="Normal"><text:span>Communication dans un congrès</text:span></text:p>
              <text:p text:style-name="Normal"><text:a xlink:type="simple" xlink:href="https://hal.science/hal-04139707v1">hal-04139707v1</text:a></text:p>
            </table:table-cell>
          </table:table-row>
          <table:table-row>
            <table:table-cell office:value-type="string">
              <text:p text:style-name="Normal"><text:a xlink:type="simple" xlink:href="https://hal.science/hal-04139717v1">Des rapports sociaux de sexe à la connaissance de ces rapports</text:a></text:p>
              <text:p text:style-name="Normal"><text:a xlink:type="simple" xlink:href="https://hal.science/search/index/?q=*&amp;authFullName_s=Ludovic Gaussot">Ludovic Gaussot</text:a></text:p>
              <text:p text:style-name="Normal"><text:span>Congrès AISLF</text:span><text:span>, AISLF, 2004, Tours, France</text:span></text:p>
              <text:p text:style-name="Normal"><text:span>Communication dans un congrès</text:span></text:p>
              <text:p text:style-name="Normal"><text:a xlink:type="simple" xlink:href="https://hal.science/hal-04139717v1">hal-04139717v1</text:a></text:p>
            </table:table-cell>
          </table:table-row>
          <table:table-row>
            <table:table-cell office:value-type="string">
              <text:p text:style-name="Normal"><text:a xlink:type="simple" xlink:href="https://hal.science/hal-04139718v1">Retour sur les ‘résistances’ sociologiques à l’analyse des rapports sociaux de sexe</text:a></text:p>
              <text:p text:style-name="Normal"><text:a xlink:type="simple" xlink:href="https://hal.science/search/index/?q=*&amp;authFullName_s=Ludovic Gaussot">Ludovic Gaussot</text:a></text:p>
              <text:p text:style-name="Normal"><text:span>Congrès AISLF</text:span><text:span>, AILF, 2004, Tours, France</text:span></text:p>
              <text:p text:style-name="Normal"><text:span>Communication dans un congrès</text:span></text:p>
              <text:p text:style-name="Normal"><text:a xlink:type="simple" xlink:href="https://hal.science/hal-04139718v1">hal-04139718v1</text:a></text:p>
            </table:table-cell>
          </table:table-row>
          <table:table-row>
            <table:table-cell office:value-type="string">
              <text:p text:style-name="Normal"><text:a xlink:type="simple" xlink:href="https://hal.science/hal-04139721v1">Effets de position, points de vue et interprétation sociologique : le cas de l’étude des rapports de sexe</text:a></text:p>
              <text:p text:style-name="Normal"><text:a xlink:type="simple" xlink:href="https://hal.science/search/index/?q=*&amp;authFullName_s=Ludovic Gaussot">Ludovic Gaussot</text:a></text:p>
              <text:p text:style-name="Normal"><text:span>Colloque « De l’interprétation »</text:span><text:span>, AISLF et LASA-UFC, 2003, Besançon, France</text:span></text:p>
              <text:p text:style-name="Normal"><text:span>Communication dans un congrès</text:span></text:p>
              <text:p text:style-name="Normal"><text:a xlink:type="simple" xlink:href="https://hal.science/hal-04139721v1">hal-04139721v1</text:a></text:p>
            </table:table-cell>
          </table:table-row>
          <table:table-row>
            <table:table-cell office:value-type="string">
              <text:p text:style-name="Normal"><text:a xlink:type="simple" xlink:href="https://hal.science/hal-04147924v1">Approche sociologique des représentations de l’alcoolisme</text:a></text:p>
              <text:p text:style-name="Normal"><text:a xlink:type="simple" xlink:href="https://hal.science/search/index/?q=*&amp;authFullName_s=Ludovic Gaussot">Ludovic Gaussot</text:a></text:p>
              <text:p text:style-name="Normal"><text:span>Séminaire « Alcool et sciences sociales »</text:span><text:span>, Groupe de Recherche en Alcoologie du Sud-est (GRAP), 2002, Avignon, France</text:span></text:p>
              <text:p text:style-name="Normal"><text:span>Communication dans un congrès</text:span></text:p>
              <text:p text:style-name="Normal"><text:a xlink:type="simple" xlink:href="https://hal.science/hal-04147924v1">hal-04147924v1</text:a></text:p>
            </table:table-cell>
          </table:table-row>
          <table:table-row>
            <table:table-cell office:value-type="string">
              <text:p text:style-name="Normal"><text:a xlink:type="simple" xlink:href="https://hal.science/hal-04139670v1">Approche socio-développementale des conduites ludiques chez l’enfant et le préadolescent</text:a></text:p>
              <text:p text:style-name="Normal"><text:a xlink:type="simple" xlink:href="https://hal.science/search/index/?q=*&amp;authFullName_s=Ludovic Gaussot">Ludovic Gaussot</text:a></text:p>
              <text:p text:style-name="Normal"><text:span>Conférence aux Rencontres « Corps et psychiatrie », Jouer… Le jeu dans le développement, la pathologie et la thérapeutique"</text:span><text:span>, 2002, Lyon, France</text:span></text:p>
              <text:p text:style-name="Normal"><text:span>Communication dans un congrès</text:span></text:p>
              <text:p text:style-name="Normal"><text:a xlink:type="simple" xlink:href="https://hal.science/hal-04139670v1">hal-04139670v1</text:a></text:p>
            </table:table-cell>
          </table:table-row>
          <table:table-row>
            <table:table-cell office:value-type="string">
              <text:p text:style-name="Normal"><text:a xlink:type="simple" xlink:href="https://hal.science/hal-04139732v1">Identité et différence dans le champ d’études des rapports de sexe</text:a></text:p>
              <text:p text:style-name="Normal"><text:a xlink:type="simple" xlink:href="https://hal.science/search/index/?q=*&amp;authFullName_s=Ludovic Gaussot">Ludovic Gaussot</text:a></text:p>
              <text:p text:style-name="Normal"><text:span>Colloque international interdisciplinaire « Identité(s) »</text:span><text:span>, MSHS de Poitiers, 2002, Poitiers, France</text:span></text:p>
              <text:p text:style-name="Normal"><text:span>Communication dans un congrès</text:span></text:p>
              <text:p text:style-name="Normal"><text:a xlink:type="simple" xlink:href="https://hal.science/hal-04139732v1">hal-04139732v1</text:a></text:p>
            </table:table-cell>
          </table:table-row>
          <table:table-row>
            <table:table-cell office:value-type="string">
              <text:p text:style-name="Normal"><text:a xlink:type="simple" xlink:href="https://hal.science/hal-04139728v1">Une société sans classes (de sexe) ? Sens et fonction de l’utopie pour la recherche féministe</text:a></text:p>
              <text:p text:style-name="Normal"><text:a xlink:type="simple" xlink:href="https://hal.science/search/index/?q=*&amp;authFullName_s=Ludovic Gaussot">Ludovic Gaussot</text:a></text:p>
              <text:p text:style-name="Normal"><text:span>Colloque international de la recherche féministe francophone : Ruptures, Résistances et Utopies</text:span><text:span>, Equipe Simone-SAGESSE, 2002, Toulouse, France</text:span></text:p>
              <text:p text:style-name="Normal"><text:span>Communication dans un congrès</text:span></text:p>
              <text:p text:style-name="Normal"><text:a xlink:type="simple" xlink:href="https://hal.science/hal-04139728v1">hal-04139728v1</text:a></text:p>
            </table:table-cell>
          </table:table-row>
          <table:table-row>
            <table:table-cell office:value-type="string">
              <text:p text:style-name="Normal"><text:a xlink:type="simple" xlink:href="https://hal.science/hal-04147925v1">L’alcool, le déni et la différence des sexes</text:a></text:p>
              <text:p text:style-name="Normal"><text:a xlink:type="simple" xlink:href="https://hal.science/search/index/?q=*&amp;authFullName_s=Ludovic Gaussot">Ludovic Gaussot</text:a></text:p>
              <text:p text:style-name="Normal"><text:span>Séminaire « Alcool et santé des femmes</text:span><text:span>, CDPA Nord et le Centre Lillois d’Etudes et de Recherche Sociologiques et Economiques (CLERSE), 2002, Lille, France</text:span></text:p>
              <text:p text:style-name="Normal"><text:span>Communication dans un congrès</text:span></text:p>
              <text:p text:style-name="Normal"><text:a xlink:type="simple" xlink:href="https://hal.science/hal-04147925v1">hal-04147925v1</text:a></text:p>
            </table:table-cell>
          </table:table-row>
          <table:table-row>
            <table:table-cell office:value-type="string">
              <text:p text:style-name="Normal"><text:a xlink:type="simple" xlink:href="https://hal.science/hal-04139737v1">Le jeu de l’enfant et la déconstruction de la réalité sociale</text:a></text:p>
              <text:p text:style-name="Normal"><text:a xlink:type="simple" xlink:href="https://hal.science/search/index/?q=*&amp;authFullName_s=Ludovic Gaussot">Ludovic Gaussot</text:a></text:p>
              <text:p text:style-name="Normal"><text:span>Colloque « Construction et déconstruction de la réalité »</text:span><text:span>, AISLF et SACO, 2001, Poitiers, France</text:span></text:p>
              <text:p text:style-name="Normal"><text:span>Communication dans un congrès</text:span></text:p>
              <text:p text:style-name="Normal"><text:a xlink:type="simple" xlink:href="https://hal.science/hal-04139737v1">hal-04139737v1</text:a></text:p>
            </table:table-cell>
          </table:table-row>
          <table:table-row>
            <table:table-cell office:value-type="string">
              <text:p text:style-name="Normal"><text:a xlink:type="simple" xlink:href="https://hal.science/hal-04139736v1">L’élargissement des compétences de la Mission de lutte contre la drogue et la toxicomanie à l’alcool(isme) : oppositions, conflits, négociations</text:a></text:p>
              <text:p text:style-name="Normal"><text:a xlink:type="simple" xlink:href="https://hal.science/search/index/?q=*&amp;authFullName_s=Ludovic Gaussot">Ludovic Gaussot</text:a></text:p>
              <text:p text:style-name="Normal"><text:span>Colloque international « Coopérations, conflits et concurrences dans le système de santé »</text:span><text:span>, CERS (Centre d’Etude des Rationalités et des Savoirs) et AISLF (CR 13), 2001, Toulouse, France</text:span></text:p>
              <text:p text:style-name="Normal"><text:span>Communication dans un congrès</text:span></text:p>
              <text:p text:style-name="Normal"><text:a xlink:type="simple" xlink:href="https://hal.science/hal-04139736v1">hal-04139736v1</text:a></text:p>
            </table:table-cell>
          </table:table-row>
          <table:table-row>
            <table:table-cell office:value-type="string">
              <text:p text:style-name="Normal"><text:a xlink:type="simple" xlink:href="https://hal.science/hal-03947550v1">Simone de Beauvoir et son public : la construction sociale d’une représentation</text:a></text:p>
              <text:p text:style-name="Normal"><text:a xlink:type="simple" xlink:href="https://hal.science/search/index/?q=*&amp;authFullName_s=Laurence Ellena">Laurence Ellena</text:a><text:span>,</text:span><text:a xlink:type="simple" xlink:href="https://hal.science/search/index/?q=*&amp;authFullName_s=Gaussot Ludovic">Gaussot Ludovic</text:a></text:p>
              <text:p text:style-name="Normal"><text:span>Colloque international Engaging with Simone de Beauvoir</text:span><text:span>, Etudes Françaises; Université d'Oxford, Jul 2001, Oxford (UK), Royaume-Uni</text:span></text:p>
              <text:p text:style-name="Normal"><text:span>Communication dans un congrès</text:span></text:p>
              <text:p text:style-name="Normal"><text:a xlink:type="simple" xlink:href="https://hal.science/hal-03947550v1">hal-03947550v1</text:a></text:p>
            </table:table-cell>
          </table:table-row>
          <table:table-row>
            <table:table-cell office:value-type="string">
              <text:p text:style-name="Normal"><text:a xlink:type="simple" xlink:href="https://hal.science/hal-04139733v1">La domination masculine et le Deuxième sexe</text:a></text:p>
              <text:p text:style-name="Normal"><text:a xlink:type="simple" xlink:href="https://hal.science/search/index/?q=*&amp;authFullName_s=Ludovic Gaussot">Ludovic Gaussot</text:a></text:p>
              <text:p text:style-name="Normal"><text:span>Colloque international Simone de Beauvoir, « Engaging with Simone de Beauvoir »</text:span><text:span>, Universités d’Oxford et de Manchester, 2001, Oxford, France</text:span></text:p>
              <text:p text:style-name="Normal"><text:span>Communication dans un congrès</text:span></text:p>
              <text:p text:style-name="Normal"><text:a xlink:type="simple" xlink:href="https://hal.science/hal-04139733v1">hal-04139733v1</text:a></text:p>
            </table:table-cell>
          </table:table-row>
          <table:table-row>
            <table:table-cell office:value-type="string">
              <text:p text:style-name="Normal"><text:a xlink:type="simple" xlink:href="https://hal.science/hal-04148504v1">Domination masculine et ‘consentement’ des dominé(e)s. Examen de la question</text:a></text:p>
              <text:p text:style-name="Normal"><text:a xlink:type="simple" xlink:href="https://hal.science/search/index/?q=*&amp;authFullName_s=Ludovic Gaussot">Ludovic Gaussot</text:a></text:p>
              <text:p text:style-name="Normal"><text:span>Séminaire « Domination et soumission »</text:span><text:span>, Equipe SACO, 2001, Poitiers, France</text:span></text:p>
              <text:p text:style-name="Normal"><text:span>Communication dans un congrès</text:span></text:p>
              <text:p text:style-name="Normal"><text:a xlink:type="simple" xlink:href="https://hal.science/hal-04148504v1">hal-04148504v1</text:a></text:p>
            </table:table-cell>
          </table:table-row>
          <table:table-row>
            <table:table-cell office:value-type="string">
              <text:p text:style-name="Normal"><text:a xlink:type="simple" xlink:href="https://hal.science/hal-04139740v1">L’alcool entre intégration et exclusion</text:a></text:p>
              <text:p text:style-name="Normal"><text:a xlink:type="simple" xlink:href="https://hal.science/search/index/?q=*&amp;authFullName_s=Ludovic Gaussot">Ludovic Gaussot</text:a></text:p>
              <text:p text:style-name="Normal"><text:span>Colloque international « Faire face et s'en sortir. Agir en situation de vulnérabilité »</text:span><text:span>, AISLF, Université de Fribourg, 2001, Fribourg (CH), Suisse</text:span></text:p>
              <text:p text:style-name="Normal"><text:span>Communication dans un congrès</text:span></text:p>
              <text:p text:style-name="Normal"><text:a xlink:type="simple" xlink:href="https://hal.science/hal-04139740v1">hal-04139740v1</text:a></text:p>
            </table:table-cell>
          </table:table-row>
          <table:table-row>
            <table:table-cell office:value-type="string">
              <text:p text:style-name="Normal"><text:a xlink:type="simple" xlink:href="https://hal.science/hal-03947578v1">Le Deuxième sexe, les recherches féministes et la sociologie française. Représentations, emprunts, apports, influences</text:a></text:p>
              <text:p text:style-name="Normal"><text:a xlink:type="simple" xlink:href="https://hal.science/search/index/?q=*&amp;authFullName_s=Laurence Ellena">Laurence Ellena</text:a><text:span>,</text:span><text:a xlink:type="simple" xlink:href="https://hal.science/search/index/?q=*&amp;authFullName_s=Ludovic Gaussot">Ludovic Gaussot</text:a></text:p>
              <text:p text:style-name="Normal"><text:span>Colloque international des Études Françaises</text:span><text:span>, Université de Trent, May 2000, Trent, Canada</text:span></text:p>
              <text:p text:style-name="Normal"><text:span>Communication dans un congrès</text:span></text:p>
              <text:p text:style-name="Normal"><text:a xlink:type="simple" xlink:href="https://hal.science/hal-03947578v1">hal-03947578v1</text:a></text:p>
            </table:table-cell>
          </table:table-row>
          <table:table-row>
            <table:table-cell office:value-type="string">
              <text:p text:style-name="Normal"><text:a xlink:type="simple" xlink:href="https://hal.science/hal-04139746v1">Cadres sociaux et sociologie des sexes. Une question de sociologie de la connaissance</text:a></text:p>
              <text:p text:style-name="Normal"><text:a xlink:type="simple" xlink:href="https://hal.science/search/index/?q=*&amp;authFullName_s=Ludovic Gaussot">Ludovic Gaussot</text:a></text:p>
              <text:p text:style-name="Normal"><text:span>Colloque international "Action, Pouvoir et Sociologie"</text:span><text:span>, AISLF, CR 14 "sociologie de la connaissance", 2000, Toulouse, France</text:span></text:p>
              <text:p text:style-name="Normal"><text:span>Communication dans un congrès</text:span></text:p>
              <text:p text:style-name="Normal"><text:a xlink:type="simple" xlink:href="https://hal.science/hal-04139746v1">hal-04139746v1</text:a></text:p>
            </table:table-cell>
          </table:table-row>
          <table:table-row>
            <table:table-cell office:value-type="string">
              <text:p text:style-name="Normal"><text:a xlink:type="simple" xlink:href="https://hal.science/hal-04148495v1">Le temps, la mémoire, l’identité aux prises avec l’alcool</text:a></text:p>
              <text:p text:style-name="Normal"><text:a xlink:type="simple" xlink:href="https://hal.science/search/index/?q=*&amp;authFullName_s=Ludovic Gaussot">Ludovic Gaussot</text:a></text:p>
              <text:p text:style-name="Normal"><text:span>Séminaire du CR 14 « Sociologie de la connaissance »</text:span><text:span>, AISLF, 1999, Paris, France</text:span></text:p>
              <text:p text:style-name="Normal"><text:span>Communication dans un congrès</text:span></text:p>
              <text:p text:style-name="Normal"><text:a xlink:type="simple" xlink:href="https://hal.science/hal-04148495v1">hal-04148495v1</text:a></text:p>
            </table:table-cell>
          </table:table-row>
          <table:table-row>
            <table:table-cell office:value-type="string">
              <text:p text:style-name="Normal"><text:a xlink:type="simple" xlink:href="https://hal.science/hal-04148493v1">Y a t-il un savoir-boire ? Regard sociologique sur le &amp;quot;buveur normal&amp;quot; et les représentations de l’excès</text:a></text:p>
              <text:p text:style-name="Normal"><text:a xlink:type="simple" xlink:href="https://hal.science/search/index/?q=*&amp;authFullName_s=Ludovic Gaussot">Ludovic Gaussot</text:a></text:p>
              <text:p text:style-name="Normal"><text:span>Journées d’étude du CIPAT (Centre d’alcoologie)</text:span><text:span>, CIPAT, 1999, Poitiers, France</text:span></text:p>
              <text:p text:style-name="Normal"><text:span>Communication dans un congrès</text:span></text:p>
              <text:p text:style-name="Normal"><text:a xlink:type="simple" xlink:href="https://hal.science/hal-04148493v1">hal-04148493v1</text:a></text:p>
            </table:table-cell>
          </table:table-row>
          <table:table-row>
            <table:table-cell office:value-type="string">
              <text:p text:style-name="Normal"><text:a xlink:type="simple" xlink:href="https://hal.science/hal-04148489v1">L’alcool comme métaphore du lien social</text:a></text:p>
              <text:p text:style-name="Normal"><text:a xlink:type="simple" xlink:href="https://hal.science/search/index/?q=*&amp;authFullName_s=Ludovic Gaussot">Ludovic Gaussot</text:a></text:p>
              <text:p text:style-name="Normal"><text:span>conférence dans le cadre du Programme Alcool en Lorraine (DRASS, CDPA, CRES, IFR 28)</text:span><text:span>, Forum de l’IFRAS, 1999, Nancy, France</text:span></text:p>
              <text:p text:style-name="Normal"><text:span>Communication dans un congrès</text:span></text:p>
              <text:p text:style-name="Normal"><text:a xlink:type="simple" xlink:href="https://hal.science/hal-04148489v1">hal-04148489v1</text:a></text:p>
            </table:table-cell>
          </table:table-row>
          <table:table-row>
            <table:table-cell office:value-type="string">
              <text:p text:style-name="Normal"><text:a xlink:type="simple" xlink:href="https://hal.science/hal-04148478v1">Dépendance et autonomie de la culture enfantine à partir des activités ludiques</text:a></text:p>
              <text:p text:style-name="Normal"><text:a xlink:type="simple" xlink:href="https://hal.science/search/index/?q=*&amp;authFullName_s=Bertrand Geay">Bertrand Geay</text:a><text:span>,</text:span><text:a xlink:type="simple" xlink:href="https://hal.science/search/index/?q=*&amp;authFullName_s=Ludovic Gaussot">Ludovic Gaussot</text:a></text:p>
              <text:p text:style-name="Normal"><text:span>Séminaire de l’INRP dirigé par Régine Sirota</text:span><text:span>, INRP, 1999, Paris, France</text:span></text:p>
              <text:p text:style-name="Normal"><text:span>Communication dans un congrès</text:span></text:p>
              <text:p text:style-name="Normal"><text:a xlink:type="simple" xlink:href="https://hal.science/hal-04148478v1">hal-04148478v1</text:a></text:p>
            </table:table-cell>
          </table:table-row>
          <table:table-row>
            <table:table-cell office:value-type="string">
              <text:p text:style-name="Normal"><text:a xlink:type="simple" xlink:href="https://hal.science/hal-03947482v1">La réception du Deuxième sexe par la sociologie française, 1949-1998</text:a></text:p>
              <text:p text:style-name="Normal"><text:a xlink:type="simple" xlink:href="https://hal.science/search/index/?q=*&amp;authFullName_s=Laurence Ellena">Laurence Ellena</text:a><text:span>,</text:span><text:a xlink:type="simple" xlink:href="https://hal.science/search/index/?q=*&amp;authFullName_s=Ludovic Gaussot">Ludovic Gaussot</text:a><text:span>,</text:span><text:a xlink:type="simple" xlink:href="https://hal.science/search/index/?q=*&amp;authFullName_s=Laurence Tarrin">Laurence Tarrin</text:a></text:p>
              <text:p text:style-name="Normal"><text:span>Cinquantenaire du Deuxième sexe, colloque international IRESCO-CNRS</text:span><text:span>, IRESCO CNRS, Jan 1999, Paris, France</text:span></text:p>
              <text:p text:style-name="Normal"><text:span>Communication dans un congrès</text:span></text:p>
              <text:p text:style-name="Normal"><text:a xlink:type="simple" xlink:href="https://hal.science/hal-03947482v1">hal-03947482v1</text:a></text:p>
            </table:table-cell>
          </table:table-row>
        </table:table>
        <text:p text:style-name="P35"/>
        <text:p text:style-name="Heading2"><text:span text:style-name="T15">Autre publication scientifique (3)</text:span></text:p>
        <text:p text:style-name="P37"/>
        <table:table table:name="add58d" table:style-name="add58d">
          <table:table-column table:style-name="add58d.0"/>
          <table:table-row>
            <table:table-cell office:value-type="string">
              <text:p text:style-name="Normal"><text:a xlink:type="simple" xlink:href="https://hal.science/hal-04136845v1">Le déni, la honte et la &amp;quot;différence des sexes</text:a></text:p>
              <text:p text:style-name="Normal"><text:a xlink:type="simple" xlink:href="https://hal.science/search/index/?q=*&amp;authFullName_s=Ludovic Gaussot">Ludovic Gaussot</text:a></text:p>
              <text:p text:style-name="Normal"><text:span>Alcool, grossesse et santé des femmes</text:span><text:span>, 2005</text:span></text:p>
              <text:p text:style-name="Normal"><text:span>Autre publication scientifique</text:span></text:p>
              <text:p text:style-name="Normal"><text:a xlink:type="simple" xlink:href="https://hal.science/hal-04136845v1">hal-04136845v1</text:a></text:p>
            </table:table-cell>
          </table:table-row>
          <table:table-row>
            <table:table-cell office:value-type="string">
              <text:p text:style-name="Normal"><text:a xlink:type="simple" xlink:href="https://hal.science/hal-04136835v1">Modération et sobriété. Représentations de l’alcoolisme et bon usage de l’alcool</text:a></text:p>
              <text:p text:style-name="Normal"><text:a xlink:type="simple" xlink:href="https://hal.science/search/index/?q=*&amp;authFullName_s=Ludovic Gaussot">Ludovic Gaussot</text:a></text:p>
              <text:p text:style-name="Normal"><text:span>Représentation(s)</text:span><text:span>, 1999, pp.427-435</text:span></text:p>
              <text:p text:style-name="Normal"><text:span>Autre publication scientifique</text:span></text:p>
              <text:p text:style-name="Normal"><text:a xlink:type="simple" xlink:href="https://hal.science/hal-04136835v1">hal-04136835v1</text:a></text:p>
            </table:table-cell>
          </table:table-row>
          <table:table-row>
            <table:table-cell office:value-type="string">
              <text:p text:style-name="Normal"><text:a xlink:type="simple" xlink:href="https://hal.science/hal-04136841v1">Les variations sociales du rapport aux jeux et aux jouets chez les enfants de 9 à 11 ans</text:a></text:p>
              <text:p text:style-name="Normal"><text:a xlink:type="simple" xlink:href="https://hal.science/search/index/?q=*&amp;authFullName_s=Ludovic Gaussot">Ludovic Gaussot</text:a><text:span>,</text:span><text:a xlink:type="simple" xlink:href="https://hal.science/search/index/?q=*&amp;authFullName_s=Bertrand Geay">Bertrand Geay</text:a></text:p>
              <text:p text:style-name="Normal"><text:span>Jouets et objets ludiques. Les champs de la recherche</text:span><text:span>, 1998, pp.139-157</text:span></text:p>
              <text:p text:style-name="Normal"><text:span>Autre publication scientifique</text:span></text:p>
              <text:p text:style-name="Normal"><text:a xlink:type="simple" xlink:href="https://hal.science/hal-04136841v1">hal-04136841v1</text:a></text:p>
            </table:table-cell>
          </table:table-row>
        </table:table>
        <text:p text:style-name="P38"/>
        <text:p text:style-name="Heading2"><text:span text:style-name="T16">Rapport (7)</text:span></text:p>
        <text:p text:style-name="P40"/>
        <table:table table:name="8b5829" table:style-name="8b5829">
          <table:table-column table:style-name="8b5829.0"/>
          <table:table-row>
            <table:table-cell office:value-type="string">
              <text:p text:style-name="Normal"><text:a xlink:type="simple" xlink:href="https://hal.science/hal-04139675v1">Les parcours de vie et de soins de patients atteints de cancer colorectal avant 65 ans, et de leurs proches</text:a></text:p>
              <text:p text:style-name="Normal"><text:a xlink:type="simple" xlink:href="https://hal.science/search/index/?q=*&amp;authFullName_s=Ludovic Gaussot">Ludovic Gaussot</text:a><text:span>,</text:span><text:a xlink:type="simple" xlink:href="https://hal.science/search/index/?q=*&amp;authFullName_s=Nicolas Palierne">Nicolas Palierne</text:a><text:span>,</text:span><text:a xlink:type="simple" xlink:href="https://hal.science/search/index/?q=*&amp;authFullName_s=Isabelle Ingrand">Isabelle Ingrand</text:a><text:span>,</text:span><text:a xlink:type="simple" xlink:href="https://hal.science/search/index/?q=*&amp;authFullName_s=Pierre Ingrand">Pierre Ingrand</text:a><text:span>,</text:span><text:a xlink:type="simple" xlink:href="https://hal.science/search/index/?q=*&amp;authFullName_s=Estelle Laurent">Estelle Laurent</text:a></text:p>
              <text:p text:style-name="Normal"><text:span>La Ligue nationale contre le cancer. 2020</text:span></text:p>
              <text:p text:style-name="Normal"><text:span>Rapport</text:span></text:p>
              <text:p text:style-name="Normal"><text:a xlink:type="simple" xlink:href="https://hal.science/hal-04139675v1">hal-04139675v1</text:a></text:p>
            </table:table-cell>
          </table:table-row>
          <table:table-row>
            <table:table-cell office:value-type="string">
              <text:p text:style-name="Normal"><text:a xlink:type="simple" xlink:href="https://hal.science/hal-04139676v1">Jeunes et psychotropes : études des déterminants sociaux de la régulation des consommation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span>,</text:span><text:a xlink:type="simple" xlink:href="https://hal.science/search/index/?q=*&amp;authFullName_s=Jean-Pierre Escriva">Jean-Pierre Escriva</text:a></text:p>
              <text:p text:style-name="Normal"><text:span>Rapport pour le GIS Institut du genre et l’Institut de Recherches scientifiques sur les Boissons. 2015</text:span></text:p>
              <text:p text:style-name="Normal"><text:span>Rapport</text:span></text:p>
              <text:p text:style-name="Normal"><text:a xlink:type="simple" xlink:href="https://hal.science/hal-04139676v1">hal-04139676v1</text:a></text:p>
            </table:table-cell>
          </table:table-row>
          <table:table-row>
            <table:table-cell office:value-type="string">
              <text:p text:style-name="Normal"><text:a xlink:type="simple" xlink:href="https://hal.science/hal-04139677v1">L’entrée à l’université : permanence et évolution de l’effet des styles éducatifs parentaux sur les consommations d’alcool des étudiants</text:a></text:p>
              <text:p text:style-name="Normal"><text:a xlink:type="simple" xlink:href="https://hal.science/search/index/?q=*&amp;authFullName_s=Ludovic Gaussot">Ludovic Gaussot</text:a><text:span>,</text:span><text:a xlink:type="simple" xlink:href="https://hal.science/search/index/?q=*&amp;authFullName_s=Loic Le Minor">Loic Le Minor</text:a><text:span>,</text:span><text:a xlink:type="simple" xlink:href="https://hal.science/search/index/?q=*&amp;authFullName_s=Nicolas Palierne">Nicolas Palierne</text:a></text:p>
              <text:p text:style-name="Normal"><text:span>Rapport pour l’Institut de Recherches scientifiques sur les Boissons. 2011</text:span></text:p>
              <text:p text:style-name="Normal"><text:span>Rapport</text:span></text:p>
              <text:p text:style-name="Normal"><text:a xlink:type="simple" xlink:href="https://hal.science/hal-04139677v1">hal-04139677v1</text:a></text:p>
            </table:table-cell>
          </table:table-row>
          <table:table-row>
            <table:table-cell office:value-type="string">
              <text:p text:style-name="Normal"><text:a xlink:type="simple" xlink:href="https://hal.science/hal-04139680v1">Approche sociologique de l’autonomie et de l’auto-détermination », in P.-H. François, F. Cassignol, B. Vallée, C. Esnard, Approches socionormatives de la motivation intrinsèque</text:a></text:p>
              <text:p text:style-name="Normal"><text:a xlink:type="simple" xlink:href="https://hal.science/search/index/?q=*&amp;authFullName_s=Ludovic Gaussot">Ludovic Gaussot</text:a></text:p>
              <text:p text:style-name="Normal"><text:span>Rapport de recherche pour le Ministère délégué à la recherche et aux nouvelles technologies. 2008</text:span></text:p>
              <text:p text:style-name="Normal"><text:span>Rapport</text:span></text:p>
              <text:p text:style-name="Normal"><text:a xlink:type="simple" xlink:href="https://hal.science/hal-04139680v1">hal-04139680v1</text:a></text:p>
            </table:table-cell>
          </table:table-row>
          <table:table-row>
            <table:table-cell office:value-type="string">
              <text:p text:style-name="Normal"><text:a xlink:type="simple" xlink:href="https://hal.science/hal-04139682v1">Collectif, Le personnel du Centre d’Étude Nucléaire de Grenoble et l’alcool, Étude de l’évolution des représentations de l’alcool et de l’alcoolisme (1991-1995)</text:a></text:p>
              <text:p text:style-name="Normal"><text:a xlink:type="simple" xlink:href="https://hal.science/search/index/?q=*&amp;authFullName_s=Ludovic Gaussot">Ludovic Gaussot</text:a></text:p>
              <text:p text:style-name="Normal"><text:span>Rapport d’étude pour le Centre d’Etudes Nucléaires de Grenoble (CEA-CENG). 1995</text:span></text:p>
              <text:p text:style-name="Normal"><text:span>Rapport</text:span></text:p>
              <text:p text:style-name="Normal"><text:a xlink:type="simple" xlink:href="https://hal.science/hal-04139682v1">hal-04139682v1</text:a></text:p>
            </table:table-cell>
          </table:table-row>
          <table:table-row>
            <table:table-cell office:value-type="string">
              <text:p text:style-name="Normal"><text:a xlink:type="simple" xlink:href="https://hal.science/hal-04139687v1">Collectif, Étude des besoins en matière d’action sociale des personnels de l’Éducation Nationale, Académie de Grenoble</text:a></text:p>
              <text:p text:style-name="Normal"><text:a xlink:type="simple" xlink:href="https://hal.science/search/index/?q=*&amp;authFullName_s=Ludovic Gaussot">Ludovic Gaussot</text:a></text:p>
              <text:p text:style-name="Normal"><text:span>Ministère de l'Education nationale. 1993</text:span></text:p>
              <text:p text:style-name="Normal"><text:span>Rapport</text:span></text:p>
              <text:p text:style-name="Normal"><text:a xlink:type="simple" xlink:href="https://hal.science/hal-04139687v1">hal-04139687v1</text:a></text:p>
            </table:table-cell>
          </table:table-row>
          <table:table-row>
            <table:table-cell office:value-type="string">
              <text:p text:style-name="Normal"><text:a xlink:type="simple" xlink:href="https://hal.science/hal-04139683v1">Collectif, Étude des structures ayant pour vocation l’accueil, la pédagogie, la valorisation de la nature, de l’environnement et du patrimoine rural sur l’Y grenoblois, et des attentes du public dans ces domaines</text:a></text:p>
              <text:p text:style-name="Normal"><text:a xlink:type="simple" xlink:href="https://hal.science/search/index/?q=*&amp;authFullName_s=Ludovic Gaussot">Ludovic Gaussot</text:a></text:p>
              <text:p text:style-name="Normal"><text:span>Rapport d’étude pour l’Association pour le Développement Agricole de l’Y Grenoblois (ADAYG). 1993</text:span></text:p>
              <text:p text:style-name="Normal"><text:span>Rapport</text:span></text:p>
              <text:p text:style-name="Normal"><text:a xlink:type="simple" xlink:href="https://hal.science/hal-04139683v1">hal-04139683v1</text:a></text:p>
            </table:table-cell>
          </table:table-row>
        </table:table>
        <text:p text:style-name="P41"/>
        <text:p text:style-name="Heading2"><text:span text:style-name="T17">Thèse (1)</text:span></text:p>
        <text:p text:style-name="P43"/>
        <table:table table:name="b847a5" table:style-name="b847a5">
          <table:table-column table:style-name="b847a5.0"/>
          <table:table-row>
            <table:table-cell office:value-type="string">
              <text:p text:style-name="Normal"><text:a xlink:type="simple" xlink:href="https://hal.science/tel-04136853v1">L’objection de conscience militante, la construction sociale du groupe militant et ses conditions</text:a></text:p>
              <text:p text:style-name="Normal"><text:a xlink:type="simple" xlink:href="https://hal.science/search/index/?q=*&amp;authFullName_s=Ludovic Gaussot">Ludovic Gaussot</text:a></text:p>
              <text:p text:style-name="Normal"><text:span>Sciences de l'Homme et Société. Université de Grenoble 2, 1994. Français.<text:s/></text:span><text:a xlink:type="simple" xlink:href="https://www.theses.fr/">⟨NNT : ⟩</text:a></text:p>
              <text:p text:style-name="Normal"><text:span>Thèse</text:span></text:p>
              <text:p text:style-name="Normal"><text:a xlink:type="simple" xlink:href="https://hal.science/tel-04136853v1">tel-04136853v1</text:a></text:p>
            </table:table-cell>
          </table:table-row>
        </table:table>
        <text:p text:style-name="P44"/>
        <text:p text:style-name="Heading2"><text:span text:style-name="T18">HDR (1)</text:span></text:p>
        <text:p text:style-name="P46"/>
        <table:table table:name="c2f70d" table:style-name="c2f70d">
          <table:table-column table:style-name="c2f70d.0"/>
          <table:table-row>
            <table:table-cell office:value-type="string">
              <text:p text:style-name="Normal"><text:a xlink:type="simple" xlink:href="https://hal.science/tel-04136863v1">Pensée sociologique et expérience sociale du genre et des rapports sociaux de sexe. Parcours épistémologique et recherches empiriques</text:a></text:p>
              <text:p text:style-name="Normal"><text:a xlink:type="simple" xlink:href="https://hal.science/search/index/?q=*&amp;authFullName_s=Ludovic Gaussot">Ludovic Gaussot</text:a></text:p>
              <text:p text:style-name="Normal"><text:span>Sciences de l'Homme et Société. Université de Poitiers, 2012</text:span></text:p>
              <text:p text:style-name="Normal"><text:span>HDR</text:span></text:p>
              <text:p text:style-name="Normal"><text:a xlink:type="simple" xlink:href="https://hal.science/tel-04136863v1">tel-04136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Gaussot</dc:title>
    <dc:subject/>
    <dc:description>CV</dc:description>
    <dc:creator/>
    <dc:date>2026-05-26T06:50:25.000</dc:date>
    <meta:generator>PHPWord</meta:generator>
    <meta:initial-creator>CCSD</meta:initial-creator>
    <meta:creation-date>2026-05-26T06:50:25.000</meta:creation-date>
    <meta:keyword/>
    <meta:user-defined meta:name="Category"/>
    <meta:user-defined meta:name="Company"/>
    <meta:user-defined meta:name="Manager"/>
  </office:meta>
</office:document-meta>
</file>