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ae51" style:family="table">
      <style:table-properties style:rel-width="100" table:align="center"/>
    </style:style>
    <style:style style:name="37ae51.0" style:family="table-column">
      <style:table-column-properties style:column-width="0.00cm"/>
    </style:style>
    <style:style style:name="0c6ef8" style:family="table">
      <style:table-properties style:rel-width="100" table:align="center"/>
    </style:style>
    <style:style style:name="0c6ef8.0" style:family="table-column">
      <style:table-column-properties style:column-width="0.00cm"/>
    </style:style>
    <style:style style:name="a5cf0c" style:family="table">
      <style:table-properties style:rel-width="100" table:align="center"/>
    </style:style>
    <style:style style:name="a5cf0c.0" style:family="table-column">
      <style:table-column-properties style:column-width="0.00cm"/>
    </style:style>
    <style:style style:name="8a9ef9" style:family="table">
      <style:table-properties style:rel-width="100" table:align="center"/>
    </style:style>
    <style:style style:name="8a9ef9.0" style:family="table-column">
      <style:table-column-properties style:column-width="0.00cm"/>
    </style:style>
    <style:style style:name="be94bc" style:family="table">
      <style:table-properties style:rel-width="100" table:align="center"/>
    </style:style>
    <style:style style:name="be94bc.0" style:family="table-column">
      <style:table-column-properties style:column-width="0.00cm"/>
    </style:style>
    <style:style style:name="217ac0" style:family="table">
      <style:table-properties style:rel-width="100" table:align="center"/>
    </style:style>
    <style:style style:name="217a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Goudenège<text:s/></text:span><text:span text:style-name="T2">Chargé de Recherche CNRS - section 41 Mathémat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dovic-goudenege">ludovic-goudene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449-5888">0000-0002-6449-58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1524908">221524908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goudenege_l_1">goudenege_l_1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Q-9485-2018">Q-9485-2018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7)</text:span></text:p>
        <text:p text:style-name="P22"/>
        <table:table table:name="37ae51" table:style-name="37ae51">
          <table:table-column table:style-name="37ae51.0"/>
          <table:table-row>
            <table:table-cell office:value-type="string">
              <text:p text:style-name="Normal"><text:a xlink:type="simple" xlink:href="https://hal.science/hal-03794814v1">Convergence of the stochastic Navier-Stokes-α solutions toward the stochastic Navier-Stokes solutions</text:a></text:p>
              <text:p text:style-name="Normal"><text:a xlink:type="simple" xlink:href="https://hal.science/search/index/?q=*&amp;authFullName_s=Jad Doghman">Jad Doghman</text:a><text:span>,</text:span><text:a xlink:type="simple" xlink:href="https://hal.science/search/index/?q=*&amp;authFullName_s=Ludovic Goudenège">Ludovic Goudenège</text:a></text:p>
              <text:p text:style-name="Normal"><text:span>Applied Mathematics and Optimization</text:span><text:span>, 2025, 91 (32),<text:s/></text:span><text:a xlink:type="simple" xlink:href="https://dx.doi.org/10.1007/s00245-025-10228-8">⟨10.1007/s00245-025-10228-8⟩</text:a></text:p>
              <text:p text:style-name="Normal"><text:span>Article dans une revue</text:span></text:p>
              <text:p text:style-name="Normal"><text:a xlink:type="simple" xlink:href="https://hal.science/hal-03794814v1">hal-037948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15427v3">Numerical approximation of SDEs with fractional noise and distributional drift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El Mehdi Haress">El Mehdi Haress</text:a><text:span>,</text:span><text:a xlink:type="simple" xlink:href="https://hal.science/search/index/?q=*&amp;authFullName_s=Alexandre Richard">Alexandre Richard</text:a></text:p>
              <text:p text:style-name="Normal"><text:span>Stochastic Processes and their Applications</text:span><text:span>, 2025, 181,<text:s/></text:span><text:a xlink:type="simple" xlink:href="https://dx.doi.org/10.1016/j.spa.2024.104533">⟨10.1016/j.spa.2024.104533⟩</text:a></text:p>
              <text:p text:style-name="Normal"><text:span>Article dans une revue</text:span></text:p>
              <text:p text:style-name="Normal"><text:a xlink:type="simple" xlink:href="https://centralesupelec.hal.science/hal-03715427v3">hal-0371542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6888v1">Backward hedging for American options with transaction costs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Andrea Molent">Andrea Molent</text:a><text:span>,</text:span><text:a xlink:type="simple" xlink:href="https://hal.science/search/index/?q=*&amp;authFullName_s=Antonino Zanette">Antonino Zanette</text:a></text:p>
              <text:p text:style-name="Normal"><text:span>Decisions in Economics and Finance</text:span><text:span>, 2024,<text:s/></text:span><text:a xlink:type="simple" xlink:href="https://dx.doi.org/10.1007/s10203-024-00472-y">⟨10.1007/s10203-024-00472-y⟩</text:a></text:p>
              <text:p text:style-name="Normal"><text:span>Article dans une revue</text:span></text:p>
              <text:p text:style-name="Normal"><text:a xlink:type="simple" xlink:href="https://inria.hal.science/hal-04826888v1">hal-0482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06v1">Moving average options: Machine learning and Gauss-Hermite quadrature for a double non-Markovian problem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Andrea Molent">Andrea Molent</text:a><text:span>,</text:span><text:a xlink:type="simple" xlink:href="https://hal.science/search/index/?q=*&amp;authFullName_s=Antonino Zanette">Antonino Zanette</text:a></text:p>
              <text:p text:style-name="Normal"><text:span>European Journal of Operational Research</text:span><text:span>, 2022, 303 (2), pp.958-974.<text:s/></text:span><text:a xlink:type="simple" xlink:href="https://dx.doi.org/10.1016/j.ejor.2022.03.002">⟨10.1016/j.ejor.2022.03.002⟩</text:a></text:p>
              <text:p text:style-name="Normal"><text:span>Article dans une revue</text:span></text:p>
              <text:p text:style-name="Normal"><text:a xlink:type="simple" xlink:href="https://hal.science/hal-03810106v1">hal-0381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742v1">Likelihood-based non-Markovian models from molecular dynamics</text:a></text:p>
              <text:p text:style-name="Normal"><text:a xlink:type="simple" xlink:href="https://hal.science/search/index/?q=*&amp;authFullName_s=Hadrien Vroylandt">Hadrien Vroylandt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Pierre Monmarché">Pierre Monmarché</text:a><text:span>,</text:span><text:a xlink:type="simple" xlink:href="https://hal.science/search/index/?q=*&amp;authFullName_s=Fabio Pietrucci">Fabio Pietrucci</text:a><text:span>,</text:span><text:a xlink:type="simple" xlink:href="https://hal.science/search/index/?q=*&amp;authFullName_s=Benjamin Rotenberg">Benjamin Rotenberg</text:a></text:p>
              <text:p text:style-name="Normal"><text:span>Proceedings of the National Academy of Sciences of the United States of America</text:span><text:span>, 2022, 119 (13),<text:s/></text:span><text:a xlink:type="simple" xlink:href="https://dx.doi.org/10.1073/pnas.2117586119">⟨10.1073/pnas.2117586119⟩</text:a></text:p>
              <text:p text:style-name="Normal"><text:span>Article dans une revue</text:span></text:p>
              <text:p text:style-name="Normal"><text:a xlink:type="simple" xlink:href="https://hal.science/hal-03621742v1">hal-0362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041v3">Numerical and convergence analysis of the stochastic Lagrangian averaged Navier-Stokes equations</text:a></text:p>
              <text:p text:style-name="Normal"><text:a xlink:type="simple" xlink:href="https://hal.science/search/index/?q=*&amp;authFullName_s=Jad Doghman">Jad Doghman</text:a><text:span>,</text:span><text:a xlink:type="simple" xlink:href="https://hal.science/search/index/?q=*&amp;authFullName_s=Ludovic Goudenège">Ludovic Goudenège</text:a></text:p>
              <text:p text:style-name="Normal"><text:span>Journal of Computational and Applied Mathematics</text:span><text:span>, 2022,<text:s/></text:span><text:a xlink:type="simple" xlink:href="https://dx.doi.org/10.1016/j.cam.2022.114446">⟨10.1016/j.cam.2022.114446⟩</text:a></text:p>
              <text:p text:style-name="Normal"><text:span>Article dans une revue</text:span></text:p>
              <text:p text:style-name="Normal"><text:a xlink:type="simple" xlink:href="https://hal.science/hal-03406041v3">hal-0340604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07v1">Stochastic phase field $\alpha$-Navier-Stokes vesicle-fluid interaction model.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Luigi Manca">Luigi Manca</text:a></text:p>
              <text:p text:style-name="Normal"><text:span>Journal of Mathematical Analysis and Applications</text:span><text:span>, 2021, 496 (1),<text:s/></text:span><text:a xlink:type="simple" xlink:href="https://dx.doi.org/10.1016/j.jmaa.2020.124805">⟨10.1016/j.jmaa.2020.124805⟩</text:a></text:p>
              <text:p text:style-name="Normal"><text:span>Article dans une revue</text:span></text:p>
              <text:p text:style-name="Normal"><text:a xlink:type="simple" xlink:href="https://hal.science/hal-01972807v1">hal-0197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03v1">Gaussian process regression for pricing variable annuities with stochastic volatility and interest rate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Andrea Molent">Andrea Molent</text:a><text:span>,</text:span><text:a xlink:type="simple" xlink:href="https://hal.science/search/index/?q=*&amp;authFullName_s=Antonino Zanette">Antonino Zanette</text:a></text:p>
              <text:p text:style-name="Normal"><text:span>Decisions in Economics and Finance</text:span><text:span>, 2021, 44 (1), pp.26.<text:s/></text:span><text:a xlink:type="simple" xlink:href="https://dx.doi.org/10.1007/s10203-020-00287-7">⟨10.1007/s10203-020-00287-7⟩</text:a></text:p>
              <text:p text:style-name="Normal"><text:span>Article dans une revue</text:span></text:p>
              <text:p text:style-name="Normal"><text:a xlink:type="simple" xlink:href="https://hal.science/hal-03013603v1">hal-0301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667v1">Revisiting the framework for intermittency in Lagrangian stochastic models for turbulent flows: a way to an original and versatile numerical approach</text:a></text:p>
              <text:p text:style-name="Normal"><text:a xlink:type="simple" xlink:href="https://hal.science/search/index/?q=*&amp;authFullName_s=Roxane Letournel">Roxane Letournel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Marc Massot">Marc Massot</text:a></text:p>
              <text:p text:style-name="Normal"><text:span>Physical Review E : Statistical, Nonlinear, and Soft Matter Physics [2001-2015]</text:span><text:span>, 2021, 104, pp.015104.<text:s/></text:span><text:a xlink:type="simple" xlink:href="https://dx.doi.org/10.1103/PhysRevE.104.015104">⟨10.1103/PhysRevE.104.015104⟩</text:a></text:p>
              <text:p text:style-name="Normal"><text:span>Article dans une revue</text:span></text:p>
              <text:p text:style-name="Normal"><text:a xlink:type="simple" xlink:href="https://hal.science/hal-03177667v1">hal-0317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290v2">Weak convergence rates of splitting schemes for the stochastic Allen-Cahn equation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Ludovic Goudenège">Ludovic Goudenège</text:a></text:p>
              <text:p text:style-name="Normal"><text:span>BIT Numerical Mathematics</text:span><text:span>, 2020,<text:s/></text:span><text:a xlink:type="simple" xlink:href="https://dx.doi.org/10.1007/s10543-019-00788-x">⟨10.1007/s10543-019-00788-x⟩</text:a></text:p>
              <text:p text:style-name="Normal"><text:span>Article dans une revue</text:span></text:p>
              <text:p text:style-name="Normal"><text:a xlink:type="simple" xlink:href="https://hal.science/hal-01764290v2">hal-017642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46v1">Computing Credit Valuation Adjustment solving coupled PIDEs in the Bates model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Andrea Molent">Andrea Molent</text:a><text:span>,</text:span><text:a xlink:type="simple" xlink:href="https://hal.science/search/index/?q=*&amp;authFullName_s=Antonino Zanette">Antonino Zanette</text:a></text:p>
              <text:p text:style-name="Normal"><text:span>Computational Management Science</text:span><text:span>, 2020, 17 (2),<text:s/></text:span><text:a xlink:type="simple" xlink:href="https://dx.doi.org/10.1007/s10287-020-00365-6">⟨10.1007/s10287-020-00365-6⟩</text:a></text:p>
              <text:p text:style-name="Normal"><text:span>Article dans une revue</text:span></text:p>
              <text:p text:style-name="Normal"><text:a xlink:type="simple" xlink:href="https://hal.science/hal-01873346v1">hal-0187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180v1">Ergodicity of stochastic Cahn-Hilliard equations with logarithmic potentials driven by degenerate or nondegenerate noises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Bin Xie">Bin Xie</text:a></text:p>
              <text:p text:style-name="Normal"><text:span>Journal of Differential Equations</text:span><text:span>, 2020, 269 (9), pp.6988-7014.<text:s/></text:span><text:a xlink:type="simple" xlink:href="https://dx.doi.org/10.1016/j.jde.2020.04.047">⟨10.1016/j.jde.2020.04.047⟩</text:a></text:p>
              <text:p text:style-name="Normal"><text:span>Article dans une revue</text:span></text:p>
              <text:p text:style-name="Normal"><text:a xlink:type="simple" xlink:href="https://hal.science/hal-03101180v1">hal-0310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06v1">Machine learning for pricing American options in high-dimensional Markovian and non-Markovian models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Andrea Molent">Andrea Molent</text:a><text:span>,</text:span><text:a xlink:type="simple" xlink:href="https://hal.science/search/index/?q=*&amp;authFullName_s=Antonino Zanette">Antonino Zanette</text:a></text:p>
              <text:p text:style-name="Normal"><text:span>Quantitative Finance</text:span><text:span>, 2020, 20 (4), pp.573-591.<text:s/></text:span><text:a xlink:type="simple" xlink:href="https://dx.doi.org/10.1080/14697688.2019.1701698">⟨10.1080/14697688.2019.1701698⟩</text:a></text:p>
              <text:p text:style-name="Normal"><text:span>Article dans une revue</text:span></text:p>
              <text:p text:style-name="Normal"><text:a xlink:type="simple" xlink:href="https://hal.science/hal-03013606v1">hal-0301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715v1">Pricing and hedging GMWB in the Heston and in the Black–Scholes with stochastic interest rate models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Andrea Molent">Andrea Molent</text:a><text:span>,</text:span><text:a xlink:type="simple" xlink:href="https://hal.science/search/index/?q=*&amp;authFullName_s=Antonino Zanette">Antonino Zanette</text:a></text:p>
              <text:p text:style-name="Normal"><text:span>Computational Management Science</text:span><text:span>, 2019, 16 (1-2), pp.217-248.<text:s/></text:span><text:a xlink:type="simple" xlink:href="https://dx.doi.org/10.1007/s10287-018-0304-2">⟨10.1007/s10287-018-0304-2⟩</text:a></text:p>
              <text:p text:style-name="Normal"><text:span>Article dans une revue</text:span></text:p>
              <text:p text:style-name="Normal"><text:a xlink:type="simple" xlink:href="https://hal.science/hal-01940715v1">hal-0194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333v1">Analysis of some splitting schemes for the stochastic Allen-Cahn equation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Ludovic Goudenège">Ludovic Goudenège</text:a></text:p>
              <text:p text:style-name="Normal"><text:span>Discrete and Continuous Dynamical Systems - Series B</text:span><text:span>, 2019,<text:s/></text:span><text:a xlink:type="simple" xlink:href="https://dx.doi.org/10.3934/dcdsb.2019077">⟨10.3934/dcdsb.2019077⟩</text:a></text:p>
              <text:p text:style-name="Normal"><text:span>Article dans une revue</text:span></text:p>
              <text:p text:style-name="Normal"><text:a xlink:type="simple" xlink:href="https://hal.science/hal-01688333v1">hal-0168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814v1">Statistical and probabilistic modeling of a cloud of particles coupled with a turbulent fluid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Adam Larat">Adam Larat</text:a><text:span>,</text:span><text:a xlink:type="simple" xlink:href="https://hal.science/search/index/?q=*&amp;authFullName_s=Julie Llobell">Julie Llobell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David Mercier">David Mercier</text:a><text:span>et al.</text:span></text:p>
              <text:p text:style-name="Normal"><text:span>ESAIM: Proceedings and Surveys</text:span><text:span>, 2018, 65, pp.401-424.<text:s/></text:span><text:a xlink:type="simple" xlink:href="https://dx.doi.org/10.1051/proc/201965401">⟨10.1051/proc/201965401⟩</text:a></text:p>
              <text:p text:style-name="Normal"><text:span>Article dans une revue</text:span></text:p>
              <text:p text:style-name="Normal"><text:a xlink:type="simple" xlink:href="https://hal.science/hal-01884814v1">hal-0188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03v1">Numerical methods for piecewise deterministic Markov processes with boundary</text:a></text:p>
              <text:p text:style-name="Normal"><text:a xlink:type="simple" xlink:href="https://hal.science/search/index/?q=*&amp;authFullName_s=Christiane Cocozza-Thivent">Christiane Cocozza-Thivent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Michel Roussignol">Michel Roussignol</text:a></text:p>
              <text:p text:style-name="Normal"><text:span>IMA Journal of Numerical Analysis</text:span><text:span>, 2017, 37 (1), pp.170-208.<text:s/></text:span><text:a xlink:type="simple" xlink:href="https://dx.doi.org/10.1093/imanum/drv069">⟨10.1093/imanum/drv069⟩</text:a></text:p>
              <text:p text:style-name="Normal"><text:span>Article dans une revue</text:span></text:p>
              <text:p text:style-name="Normal"><text:a xlink:type="simple" xlink:href="https://hal.science/hal-00917203v1">hal-0091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155v1">Central Limit Theorem for Adaptative Multilevel Splitting Estimators in an Idealized Setting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Loic Tudela">Loic Tudela</text:a></text:p>
              <text:p text:style-name="Normal"><text:span>Springer Proceedings in Mathematics &amp; Statistics</text:span><text:span>, 2016, Monte Carlo and Quasi-Monte Carlo Methods: MCQMC, Leuven, Belgium, April 2014, 163, pp.245--260.<text:s/></text:span><text:a xlink:type="simple" xlink:href="https://dx.doi.org/10.1007/978-3-319-33507-0_10">⟨10.1007/978-3-319-33507-0_10⟩</text:a></text:p>
              <text:p text:style-name="Normal"><text:span>Article dans une revue</text:span></text:p>
              <text:p text:style-name="Normal"><text:a xlink:type="simple" xlink:href="https://hal.science/hal-01074155v1">hal-0107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68v1">Pricing and hedging GLWB in the Heston and in the Black–Scholes with stochastic interest rate models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Molent Andrea">Molent Andrea</text:a><text:span>,</text:span><text:a xlink:type="simple" xlink:href="https://hal.science/search/index/?q=*&amp;authFullName_s=Antonino Zanette">Antonino Zanette</text:a></text:p>
              <text:p text:style-name="Normal"><text:span>Insurance: Mathematics and Economics</text:span><text:span>, 2016, 70, pp.38-57.<text:s/></text:span><text:a xlink:type="simple" xlink:href="https://dx.doi.org/10.1016/j.insmatheco.2016.05.018">⟨10.1016/j.insmatheco.2016.05.018⟩</text:a></text:p>
              <text:p text:style-name="Normal"><text:span>Article dans une revue</text:span></text:p>
              <text:p text:style-name="Normal"><text:a xlink:type="simple" xlink:href="https://hal.science/hal-01390968v1">hal-0139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04v1">Unbiasedness of some generalized adaptive multilevel splitting algorithms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Maxime Gazeau">Maxime Gazeau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Mathias Rousset">Mathias Rousset</text:a></text:p>
              <text:p text:style-name="Normal"><text:span>The Annals of Applied Probability</text:span><text:span>, 2016, 26 (6), pp.3559 - 3601.<text:s/></text:span><text:a xlink:type="simple" xlink:href="https://dx.doi.org/10.1214/16-AAP1185">⟨10.1214/16-AAP1185⟩</text:a></text:p>
              <text:p text:style-name="Normal"><text:span>Article dans une revue</text:span></text:p>
              <text:p text:style-name="Normal"><text:a xlink:type="simple" xlink:href="https://hal.science/hal-01142704v1">hal-0114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44v3">A Wright-Fisher model with indirect selection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Pierre-André Zitt">Pierre-André Zitt</text:a></text:p>
              <text:p text:style-name="Normal"><text:span>Journal of Mathematical Biology</text:span><text:span>, 2015, 71 (6), pp.1411-1450.<text:s/></text:span><text:a xlink:type="simple" xlink:href="https://dx.doi.org/10.1007/s00285-015-0859-2">⟨10.1007/s00285-015-0859-2⟩</text:a></text:p>
              <text:p text:style-name="Normal"><text:span>Article dans une revue</text:span></text:p>
              <text:p text:style-name="Normal"><text:a xlink:type="simple" xlink:href="https://hal.science/hal-00925744v3">hal-009257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481v1">Asymptotic properties of stochastic Cahn–Hilliard equation with singular nonlinearity and degenerate noise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Luigi Manca">Luigi Manca</text:a></text:p>
              <text:p text:style-name="Normal"><text:span>Stochastic Processes and their Applications</text:span><text:span>, 2015, 125 (10), pp.3785 - 3800.<text:s/></text:span><text:a xlink:type="simple" xlink:href="https://dx.doi.org/10.1016/j.spa.2015.05.006">⟨10.1016/j.spa.2015.05.006⟩</text:a></text:p>
              <text:p text:style-name="Normal"><text:span>Article dans une revue</text:span></text:p>
              <text:p text:style-name="Normal"><text:a xlink:type="simple" xlink:href="https://hal.science/hal-01092481v1">hal-010924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746493v1">Analysis and simulation of rare events for SPDEs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Maxime Gazeau">Maxime Gazeau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Mathias Rousset">Mathias Rousset</text:a></text:p>
              <text:p text:style-name="Normal"><text:span>ESAIM: Proceedings and Surveys</text:span><text:span>, 2015, 48, pp.364-384.<text:s/></text:span><text:a xlink:type="simple" xlink:href="https://dx.doi.org/10.1051/proc/201448017">⟨10.1051/proc/201448017⟩</text:a></text:p>
              <text:p text:style-name="Normal"><text:span>Article dans une revue</text:span></text:p>
              <text:p text:style-name="Normal"><text:a xlink:type="simple" xlink:href="https://centralesupelec.hal.science/hal-02746493v1">hal-0274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24v1">Numerical methods for piecewise deterministic Markov processes with boundary</text:a></text:p>
              <text:p text:style-name="Normal"><text:a xlink:type="simple" xlink:href="https://hal.science/search/index/?q=*&amp;authFullName_s=Ludovic Goudenège">Ludovic Goudenège</text:a></text:p>
              <text:p text:style-name="Normal"><text:span>ESAIM: Proceedings and Surveys</text:span><text:span>, 2014, 45, pp.338-348</text:span></text:p>
              <text:p text:style-name="Normal"><text:span>Article dans une revue</text:span></text:p>
              <text:p text:style-name="Normal"><text:a xlink:type="simple" xlink:href="https://hal.science/hal-01902024v1">hal-0190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231v1">High order finite element calculations for the deterministic Cahn-Hilliard equation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Daniel Martin">Daniel Martin</text:a><text:span>,</text:span><text:a xlink:type="simple" xlink:href="https://hal.science/search/index/?q=*&amp;authFullName_s=Grégory Vial">Grégory Vial</text:a></text:p>
              <text:p text:style-name="Normal"><text:span>Journal of Scientific Computing</text:span><text:span>, 2012, 52 (2), pp.294-321.<text:s/></text:span><text:a xlink:type="simple" xlink:href="https://dx.doi.org/10.1007/s10915-011-9546-7">⟨10.1007/s10915-011-9546-7⟩</text:a></text:p>
              <text:p text:style-name="Normal"><text:span>Article dans une revue</text:span></text:p>
              <text:p text:style-name="Normal"><text:a xlink:type="simple" xlink:href="https://hal.science/hal-00461231v1">hal-0046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599v1">Stochastic Cahn-Hilliard equation with double singular nonlinearities and two reflections</text:a></text:p>
              <text:p text:style-name="Normal"><text:a xlink:type="simple" xlink:href="https://hal.science/search/index/?q=*&amp;authFullName_s=Arnaud Debussche">Arnaud Debussche</text:a><text:span>,</text:span><text:a xlink:type="simple" xlink:href="https://hal.science/search/index/?q=*&amp;authFullName_s=Ludovic Goudenège">Ludovic Goudenège</text:a></text:p>
              <text:p text:style-name="Normal"><text:span>SIAM Journal on Mathematical Analysis</text:span><text:span>, 2011, 43 (3), pp.1473-1494.<text:s/></text:span><text:a xlink:type="simple" xlink:href="https://dx.doi.org/10.1137/090769636">⟨10.1137/090769636⟩</text:a></text:p>
              <text:p text:style-name="Normal"><text:span>Article dans une revue</text:span></text:p>
              <text:p text:style-name="Normal"><text:a xlink:type="simple" xlink:href="https://hal.science/hal-00411599v1">hal-0041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601v1">Stochastic Cahn-Hilliard equation with singular nonlinearity and reflection</text:a></text:p>
              <text:p text:style-name="Normal"><text:a xlink:type="simple" xlink:href="https://hal.science/search/index/?q=*&amp;authFullName_s=Ludovic Goudenège">Ludovic Goudenège</text:a></text:p>
              <text:p text:style-name="Normal"><text:span>Stochastic Processes and their Applications</text:span><text:span>, 2009, 119 (10), pp.3516-3548.<text:s/></text:span><text:a xlink:type="simple" xlink:href="https://dx.doi.org/10.1016/j.spa.2009.06.008">⟨10.1016/j.spa.2009.06.008⟩</text:a></text:p>
              <text:p text:style-name="Normal"><text:span>Article dans une revue</text:span></text:p>
              <text:p text:style-name="Normal"><text:a xlink:type="simple" xlink:href="https://hal.science/hal-00336601v1">hal-00336601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0c6ef8" table:style-name="0c6ef8">
          <table:table-column table:style-name="0c6ef8.0"/>
          <table:table-row>
            <table:table-cell office:value-type="string">
              <text:p text:style-name="Normal"><text:a xlink:type="simple" xlink:href="https://hal.science/hal-05473939v1">Energy estimate of a Discrete Duality Finite Volume scheme for a phase-field model with surfactants</text:a></text:p>
              <text:p text:style-name="Normal"><text:a xlink:type="simple" xlink:href="https://hal.science/search/index/?q=*&amp;authFullName_s=Margherita Castellano">Margherita Castellano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Flore Nabet">Flore Nabet</text:a></text:p>
              <text:p text:style-name="Normal"><text:span>DD29 - 29th International Conference on Domain Decomposition Methods</text:span><text:span>, Jun 2025, Milan, Italy</text:span></text:p>
              <text:p text:style-name="Normal"><text:span>Communication dans un congrès</text:span></text:p>
              <text:p text:style-name="Normal"><text:a xlink:type="simple" xlink:href="https://hal.science/hal-05473939v1">hal-0547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77v1">Exploring differences in second order statistics for the simulation of multi-scale atomization process</text:a></text:p>
              <text:p text:style-name="Normal"><text:a xlink:type="simple" xlink:href="https://hal.science/search/index/?q=*&amp;authFullName_s=Alberto Remigi">Alberto Remigi</text:a><text:span>,</text:span><text:a xlink:type="simple" xlink:href="https://hal.science/search/index/?q=*&amp;authFullName_s=Petar Tomov">Petar Tomov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F.X. Demoulin">F.X. Demoulin</text:a><text:span>et al.</text:span></text:p>
              <text:p text:style-name="Normal"><text:span>11th International Conference on Multiphase Flow (ICMF 2023)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5016677v1">hal-0501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974v1">Numerical scheme for a coupled system in geomechanics</text:a></text:p>
              <text:p text:style-name="Normal"><text:a xlink:type="simple" xlink:href="https://hal.science/search/index/?q=*&amp;authFullName_s=Adrien Beguinet">Adrien Beguinet</text:a><text:span>,</text:span><text:a xlink:type="simple" xlink:href="https://hal.science/search/index/?q=*&amp;authFullName_s=Danielle Hilhorst">Danielle Hilhorst</text:a><text:span>,</text:span><text:a xlink:type="simple" xlink:href="https://hal.science/search/index/?q=*&amp;authFullName_s=Ludovic Goudenège">Ludovic Goudenège</text:a></text:p>
              <text:p text:style-name="Normal"><text:span>InterPore2021</text:span><text:span>, Interpore, the International Society for Porous Media, 2021, Online, France</text:span></text:p>
              <text:p text:style-name="Normal"><text:span>Communication dans un congrès</text:span></text:p>
              <text:p text:style-name="Normal"><text:a xlink:type="simple" xlink:href="https://hal.science/hal-05294974v1">hal-05294974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a5cf0c" table:style-name="a5cf0c">
          <table:table-column table:style-name="a5cf0c.0"/>
          <table:table-row>
            <table:table-cell office:value-type="string">
              <text:p text:style-name="Normal"><text:a xlink:type="simple" xlink:href="https://inria.hal.science/hal-03524108v1">Variance Reduction Applied to Machine Learning for Pricing Bermudan/American Options in High Dimension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Andrea Molent">Andrea Molent</text:a><text:span>,</text:span><text:a xlink:type="simple" xlink:href="https://hal.science/search/index/?q=*&amp;authFullName_s=Antonino Zanette">Antonino Zanette</text:a></text:p>
              <text:p text:style-name="Normal"><text:span>Oleg Kudryavtsev; Antonino Zanette.<text:s/></text:span><text:span>Applications of Lévy Processes</text:span><text:span>, Nova Science Publishers, 2021, 978-1-53619-525-5.<text:s/></text:span><text:a xlink:type="simple" xlink:href="https://dx.doi.org/10.48550/arXiv.1903.11275">⟨10.48550/arXiv.1903.11275⟩</text:a></text:p>
              <text:p text:style-name="Normal"><text:span>Chapitre d'ouvrage</text:span></text:p>
              <text:p text:style-name="Normal"><text:a xlink:type="simple" xlink:href="https://inria.hal.science/hal-03524108v1">hal-03524108v1</text:a></text:p>
            </table:table-cell>
          </table:table-row>
        </table:table>
        <text:p text:style-name="P29"/>
        <text:p text:style-name="Heading2"><text:span text:style-name="T13">Pré-publication, Document de travail (6)</text:span></text:p>
        <text:p text:style-name="P31"/>
        <table:table table:name="8a9ef9" table:style-name="8a9ef9">
          <table:table-column table:style-name="8a9ef9.0"/>
          <table:table-row>
            <table:table-cell office:value-type="string">
              <text:p text:style-name="Normal"><text:a xlink:type="simple" xlink:href="https://universite-paris-saclay.hal.science/hal-04575542v1">Numerical approximation of the stochastic heat equation with a distributional reaction term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El Mehdi Haress">El Mehdi Haress</text:a><text:span>,</text:span><text:a xlink:type="simple" xlink:href="https://hal.science/search/index/?q=*&amp;authFullName_s=Alexandre Richard">Alexandre Rich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ersite-paris-saclay.hal.science/hal-04575542v1">hal-0457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37v1">Backward Hedging for American Options with Transaction Costs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Andrea Molent">Andrea Molent</text:a><text:span>,</text:span><text:a xlink:type="simple" xlink:href="https://hal.science/search/index/?q=*&amp;authFullName_s=Antonino Zanette">Antonino Zanett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8637v1">hal-0430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55v1">A New Non-Linear Density Fluctuations Stochastic Partial Differential Equation With a Singular Coefficient of Relevance to Polymer Dynamics and Rheology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Liviu Iulian Palade">Liviu Iulian Pala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8655v1">hal-0430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564v1">Computing XVA for American basket derivatives by Machine Learning techniques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Andrea Molent">Andrea Molent</text:a><text:span>,</text:span><text:a xlink:type="simple" xlink:href="https://hal.science/search/index/?q=*&amp;authFullName_s=Antonino Zanette">Antonino Zanett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308564v1">hal-0430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640v1">$\alpha$-Navier-Stokes equation perturbed by space-time noise of trace class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Luigi Manca">Luigi Manc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5640v1">hal-0261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80v1">Analysis and simulation of rare events for SPDE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Maxime Gazeau">Maxime Gazeau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Mathias Rousset">Mathias Rousse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21680v1">hal-00921680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be94bc" table:style-name="be94bc">
          <table:table-column table:style-name="be94bc.0"/>
          <table:table-row>
            <table:table-cell office:value-type="string">
              <text:p text:style-name="Normal"><text:a xlink:type="simple" xlink:href="https://theses.hal.science/tel-00439022v1">Quelques résultats sur l'équation de Cahn-Hilliard stochastique et déterministe</text:a></text:p>
              <text:p text:style-name="Normal"><text:a xlink:type="simple" xlink:href="https://hal.science/search/index/?q=*&amp;authFullName_s=Ludovic Goudenège">Ludovic Goudenège</text:a></text:p>
              <text:p text:style-name="Normal"><text:span>Mathématiques [math]. École normale supérieure de Cachan - ENS Cacha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9022v1">tel-00439022v1</text:a></text:p>
            </table:table-cell>
          </table:table-row>
        </table:table>
        <text:p text:style-name="P35"/>
        <text:p text:style-name="Heading2"><text:span text:style-name="T15">Cours (1)</text:span></text:p>
        <text:p text:style-name="P37"/>
        <table:table table:name="217ac0" table:style-name="217ac0">
          <table:table-column table:style-name="217ac0.0"/>
          <table:table-row>
            <table:table-cell office:value-type="string">
              <text:p text:style-name="Normal"><text:a xlink:type="simple" xlink:href="https://hal.science/hal-02459966v1">Partial and Stochastic Differential Equations: Theoretical and Numerical Aspects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Adam Larat">Adam Larat</text:a></text:p>
              <text:p text:style-name="Normal"><text:span>Doctoral. France. 2014</text:span></text:p>
              <text:p text:style-name="Normal"><text:span>Cours</text:span></text:p>
              <text:p text:style-name="Normal"><text:a xlink:type="simple" xlink:href="https://hal.science/hal-02459966v1">hal-02459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Goudenège</dc:title>
    <dc:subject/>
    <dc:description>CV</dc:description>
    <dc:creator/>
    <dc:date>2026-05-21T07:22:03.000</dc:date>
    <meta:generator>PHPWord</meta:generator>
    <meta:initial-creator>CCSD</meta:initial-creator>
    <meta:creation-date>2026-05-21T07:22:03.000</meta:creation-date>
    <meta:keyword/>
    <meta:user-defined meta:name="Category"/>
    <meta:user-defined meta:name="Company"/>
    <meta:user-defined meta:name="Manager"/>
  </office:meta>
</office:document-meta>
</file>