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1c0f" style:family="table">
      <style:table-properties style:rel-width="100" table:align="center"/>
    </style:style>
    <style:style style:name="9b1c0f.0" style:family="table-column">
      <style:table-column-properties style:column-width="0.00cm"/>
    </style:style>
    <style:style style:name="d1cb1a" style:family="table">
      <style:table-properties style:rel-width="100" table:align="center"/>
    </style:style>
    <style:style style:name="d1cb1a.0" style:family="table-column">
      <style:table-column-properties style:column-width="0.00cm"/>
    </style:style>
    <style:style style:name="d9dab5" style:family="table">
      <style:table-properties style:rel-width="100" table:align="center"/>
    </style:style>
    <style:style style:name="d9dab5.0" style:family="table-column">
      <style:table-column-properties style:column-width="0.00cm"/>
    </style:style>
    <style:style style:name="25b0f6" style:family="table">
      <style:table-properties style:rel-width="100" table:align="center"/>
    </style:style>
    <style:style style:name="25b0f6.0" style:family="table-column">
      <style:table-column-properties style:column-width="0.00cm"/>
    </style:style>
    <style:style style:name="e23005" style:family="table">
      <style:table-properties style:rel-width="100" table:align="center"/>
    </style:style>
    <style:style style:name="e23005.0" style:family="table-column">
      <style:table-column-properties style:column-width="0.00cm"/>
    </style:style>
    <style:style style:name="8308c8" style:family="table">
      <style:table-properties style:rel-width="100" table:align="center"/>
    </style:style>
    <style:style style:name="8308c8.0" style:family="table-column">
      <style:table-column-properties style:column-width="0.00cm"/>
    </style:style>
    <style:style style:name="84201a" style:family="table">
      <style:table-properties style:rel-width="100" table:align="center"/>
    </style:style>
    <style:style style:name="8420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Hen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9b1c0f" table:style-name="9b1c0f">
          <table:table-column table:style-name="9b1c0f.0"/>
          <table:table-row>
            <table:table-cell office:value-type="string">
              <text:p text:style-name="Normal"><text:a xlink:type="simple" xlink:href="https://hal.science/hal-05185119v1">A Survey on Transistor-Level Electrical Rule Checking of Integrated Circuits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ussama Oulkaid">Oussama Oulkaid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Gabriel Radanne">Gabriel Radanne</text:a><text:span>,</text:span><text:a xlink:type="simple" xlink:href="https://hal.science/search/index/?q=*&amp;authFullName_s=Ludovic Henrio">Ludovic Henrio</text:a><text:span>et al.</text:span></text:p>
              <text:p text:style-name="Normal"><text:span>ACM Transactions on Design Automation of Electronic Systems</text:span><text:span>, 2025,<text:s/></text:span><text:a xlink:type="simple" xlink:href="https://dx.doi.org/10.1145/3748327">⟨10.1145/3748327⟩</text:a></text:p>
              <text:p text:style-name="Normal"><text:span>Article dans une revue</text:span></text:p>
              <text:p text:style-name="Normal"><text:a xlink:type="simple" xlink:href="https://hal.science/hal-05185119v1">hal-0518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458v2">Choice Trees: Representing and Reasoning About Nondeterministic, Recursive, and Impure Programs in Rocq</text:a></text:p>
              <text:p text:style-name="Normal"><text:a xlink:type="simple" xlink:href="https://hal.science/search/index/?q=*&amp;authFullName_s=Nicolas Chappe">Nicolas Chappe</text:a><text:span>,</text:span><text:a xlink:type="simple" xlink:href="https://hal.science/search/index/?q=*&amp;authFullName_s=Paul He">Paul H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leftherios Ioannidis">Eleftherios Ioannidis</text:a><text:span>,</text:span><text:a xlink:type="simple" xlink:href="https://hal.science/search/index/?q=*&amp;authFullName_s=Yannick Zakowski">Yannick Zakowski</text:a><text:span>et al.</text:span></text:p>
              <text:p text:style-name="Normal"><text:span>Journal of Functional Programming</text:span><text:span>, 2025</text:span></text:p>
              <text:p text:style-name="Normal"><text:span>Article dans une revue</text:span></text:p>
              <text:p text:style-name="Normal"><text:a xlink:type="simple" xlink:href="https://hal.science/hal-05154458v2">hal-05154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46v1">Locally Abstract, Globally Concrete Semantics of Concurrent Programming Languages</text:a></text:p>
              <text:p text:style-name="Normal"><text:a xlink:type="simple" xlink:href="https://hal.science/search/index/?q=*&amp;authFullName_s=Crystal Chang Din">Crystal Chang Din</text:a><text:span>,</text:span><text:a xlink:type="simple" xlink:href="https://hal.science/search/index/?q=*&amp;authFullName_s=Reiner Hähnle">Reiner Hähnl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inar Broch Johnsen">Einar Broch Johnsen</text:a><text:span>,</text:span><text:a xlink:type="simple" xlink:href="https://hal.science/search/index/?q=*&amp;authFullName_s=Violet Ka I Pun">Violet Ka I Pun</text:a><text:span>et al.</text:span></text:p>
              <text:p text:style-name="Normal"><text:span>ACM Transactions on Programming Languages and Systems (TOPLAS)</text:span><text:span>, 2024, 46 (1), pp.1 - 58.<text:s/></text:span><text:a xlink:type="simple" xlink:href="https://dx.doi.org/10.1145/3648439">⟨10.1145/3648439⟩</text:a></text:p>
              <text:p text:style-name="Normal"><text:span>Article dans une revue</text:span></text:p>
              <text:p text:style-name="Normal"><text:a xlink:type="simple" xlink:href="https://hal.science/hal-04732946v1">hal-04732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67909v1">Component-Based Distributed Software Reconfiguration: a Verification-Oriented Survey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Simon Robillard">Simon Robillard</text:a></text:p>
              <text:p text:style-name="Normal"><text:span>ACM Computing Surveys</text:span><text:span>, 2023, 56 (1), pp.1-37.<text:s/></text:span><text:a xlink:type="simple" xlink:href="https://dx.doi.org/10.1145/3595376">⟨10.1145/3595376⟩</text:a></text:p>
              <text:p text:style-name="Normal"><text:span>Article dans une revue</text:span></text:p>
              <text:p text:style-name="Normal"><text:a xlink:type="simple" xlink:href="https://inria.hal.science/hal-04067909v1">hal-0406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10v1">Choice Trees: Representing Nondeterministic, Recursive, and Impure Programs in Coq</text:a></text:p>
              <text:p text:style-name="Normal"><text:a xlink:type="simple" xlink:href="https://hal.science/search/index/?q=*&amp;authFullName_s=Nicolas Chappe">Nicolas Chappe</text:a><text:span>,</text:span><text:a xlink:type="simple" xlink:href="https://hal.science/search/index/?q=*&amp;authFullName_s=Paul He">Paul H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Steve Zdancewic">Steve Zdancewic</text:a></text:p>
              <text:p text:style-name="Normal"><text:span>Proceedings of the ACM on Programming Languages</text:span><text:span>, 2023, pp.1-31.<text:s/></text:span><text:a xlink:type="simple" xlink:href="https://dx.doi.org/10.1145/3571254">⟨10.1145/3571254⟩</text:a></text:p>
              <text:p text:style-name="Normal"><text:span>Article dans une revue</text:span></text:p>
              <text:p text:style-name="Normal"><text:a xlink:type="simple" xlink:href="https://hal.science/hal-03886910v1">hal-0388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450v1">Provably Fair Cooperative Scheduling</text:a></text:p>
              <text:p text:style-name="Normal"><text:a xlink:type="simple" xlink:href="https://hal.science/search/index/?q=*&amp;authFullName_s=Reiner Hähnle">Reiner Hähnle</text:a><text:span>,</text:span><text:a xlink:type="simple" xlink:href="https://hal.science/search/index/?q=*&amp;authFullName_s=Ludovic Henrio">Ludovic Henrio</text:a></text:p>
              <text:p text:style-name="Normal"><text:span>The Art, Science, and Engineering of Programming</text:span><text:span>, 2023, 8 (2),<text:s/></text:span><text:a xlink:type="simple" xlink:href="https://dx.doi.org/10.22152/programming-journal.org/2024/8/6">⟨10.22152/programming-journal.org/2024/8/6⟩</text:a></text:p>
              <text:p text:style-name="Normal"><text:span>Article dans une revue</text:span></text:p>
              <text:p text:style-name="Normal"><text:a xlink:type="simple" xlink:href="https://hal.science/hal-04372450v1">hal-04372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28497v1">A Survey on Parallelism and Determinism</text:a></text:p>
              <text:p text:style-name="Normal"><text:a xlink:type="simple" xlink:href="https://hal.science/search/index/?q=*&amp;authFullName_s=Laure Gonnord">Laure Gonnord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Gabriel Radanne">Gabriel Radanne</text:a></text:p>
              <text:p text:style-name="Normal"><text:span>ACM Computing Surveys</text:span><text:span>, 2022,<text:s/></text:span><text:a xlink:type="simple" xlink:href="https://dx.doi.org/10.1145/3564529">⟨10.1145/3564529⟩</text:a></text:p>
              <text:p text:style-name="Normal"><text:span>Article dans une revue</text:span></text:p>
              <text:p text:style-name="Normal"><text:a xlink:type="simple" xlink:href="https://inria.hal.science/hal-03828497v1">hal-0382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31v2">Compositional Equivalences Based on Open pNets</text:a></text:p>
              <text:p text:style-name="Normal"><text:a xlink:type="simple" xlink:href="https://hal.science/search/index/?q=*&amp;authFullName_s=Rabéa Ameur-Boulifa">Rabéa Ameur-Boulifa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Journal of Logical and Algebraic Methods in Programming</text:span><text:span>, 2022, 131, pp.100842.<text:s/></text:span><text:a xlink:type="simple" xlink:href="https://dx.doi.org/10.1016/j.jlamp.2022.100842">⟨10.1016/j.jlamp.2022.100842⟩</text:a></text:p>
              <text:p text:style-name="Normal"><text:span>Article dans une revue</text:span></text:p>
              <text:p text:style-name="Normal"><text:a xlink:type="simple" xlink:href="https://hal.science/hal-03894031v2">hal-038940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0766v1">An Optimised Flow for Futures: From Theory to Practice</text:a></text:p>
              <text:p text:style-name="Normal"><text:a xlink:type="simple" xlink:href="https://hal.science/search/index/?q=*&amp;authFullName_s=Nicolas Chappe">Nicolas Chapp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Amaury Maillé">Amaury Maillé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Hadrien Renaud">Hadrien Renaud</text:a></text:p>
              <text:p text:style-name="Normal"><text:span>The Art, Science, and Engineering of Programming</text:span><text:span>, 2021, 6 (1), pp.1-41.<text:s/></text:span><text:a xlink:type="simple" xlink:href="https://dx.doi.org/10.22152/programming-journal.org/2022/6/3">⟨10.22152/programming-journal.org/2022/6/3⟩</text:a></text:p>
              <text:p text:style-name="Normal"><text:span>Article dans une revue</text:span></text:p>
              <text:p text:style-name="Normal"><text:a xlink:type="simple" xlink:href="https://inria.hal.science/hal-03440766v1">hal-0344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64v1">Leveraging access mode declarations in a model for memory consistency in heterogeneous system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Christoph Kessler">Christoph Kessler</text:a><text:span>,</text:span><text:a xlink:type="simple" xlink:href="https://hal.science/search/index/?q=*&amp;authFullName_s=Lu Li">Lu Li</text:a></text:p>
              <text:p text:style-name="Normal"><text:span>Journal of Logical and Algebraic Methods in Programming</text:span><text:span>, 2020, 110, pp.1-17.<text:s/></text:span><text:a xlink:type="simple" xlink:href="https://dx.doi.org/10.1016/j.jlamp.2019.100498">⟨10.1016/j.jlamp.2019.100498⟩</text:a></text:p>
              <text:p text:style-name="Normal"><text:span>Article dans une revue</text:span></text:p>
              <text:p text:style-name="Normal"><text:a xlink:type="simple" xlink:href="https://hal.science/hal-02331964v1">hal-0233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148v1">Who is to Blame? Runtime Verification of Distributed Objects with Active Monitors</text:a></text:p>
              <text:p text:style-name="Normal"><text:a xlink:type="simple" xlink:href="https://hal.science/search/index/?q=*&amp;authFullName_s=Wolfgang Ahrendt">Wolfgang Ahrendt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Wytse Oortwijn">Wytse Oortwijn</text:a></text:p>
              <text:p text:style-name="Normal"><text:span>Electronic Proceedings in Theoretical Computer Science</text:span><text:span>, 2019, 302, pp.32-46.<text:s/></text:span><text:a xlink:type="simple" xlink:href="https://dx.doi.org/10.4204/EPTCS.302.3">⟨10.4204/EPTCS.302.3⟩</text:a></text:p>
              <text:p text:style-name="Normal"><text:span>Article dans une revue</text:span></text:p>
              <text:p text:style-name="Normal"><text:a xlink:type="simple" xlink:href="https://hal.science/hal-02303148v1">hal-02303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8111v1">Pourquoi créer des nouveaux langages de programmation ?</text:a></text:p>
              <text:p text:style-name="Normal"><text:a xlink:type="simple" xlink:href="https://hal.science/search/index/?q=*&amp;authFullName_s=Ludovic Henrio">Ludovic Henrio</text:a></text:p>
              <text:p text:style-name="Normal"><text:span>Interstices</text:span><text:span>, 2019</text:span></text:p>
              <text:p text:style-name="Normal"><text:span>Article dans une revue</text:span></text:p>
              <text:p text:style-name="Normal"><text:a xlink:type="simple" xlink:href="https://inria.hal.science/hal-02008111v1">hal-0200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93v1">Monitoring as-a-service to drive more efficient future system design</text:a></text:p>
              <text:p text:style-name="Normal"><text:a xlink:type="simple" xlink:href="https://hal.science/search/index/?q=*&amp;authFullName_s=Frédéric Lemoine">Frédéric Lemoine</text:a><text:span>,</text:span><text:a xlink:type="simple" xlink:href="https://hal.science/search/index/?q=*&amp;authFullName_s=Tatiana Aubonnet">Tatiana Aubonnet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Soumia Kessal">Soumia Kessal</text:a><text:span>,</text:span><text:a xlink:type="simple" xlink:href="https://hal.science/search/index/?q=*&amp;authFullName_s=Eric Madelaine">Eric Madelaine</text:a><text:span>et al.</text:span></text:p>
              <text:p text:style-name="Normal"><text:span>EAI Endorsed Transactions on Cloud Systems</text:span><text:span>, 2017, 3 (9), pp.1 - 15.<text:s/></text:span><text:a xlink:type="simple" xlink:href="https://dx.doi.org/10.4108/eai.28-6-2017.152754">⟨10.4108/eai.28-6-2017.152754⟩</text:a></text:p>
              <text:p text:style-name="Normal"><text:span>Article dans une revue</text:span></text:p>
              <text:p text:style-name="Normal"><text:a xlink:type="simple" xlink:href="https://hal.science/hal-01582593v1">hal-0158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338v1">Multiactive objects and their application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Justine Rochas">Justine Rochas</text:a></text:p>
              <text:p text:style-name="Normal"><text:span>Logical Methods in Computer Science</text:span><text:span>, 2017</text:span></text:p>
              <text:p text:style-name="Normal"><text:span>Article dans une revue</text:span></text:p>
              <text:p text:style-name="Normal"><text:a xlink:type="simple" xlink:href="https://hal.science/hal-01669338v1">hal-0166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36v1">A Survey of Active Object Languages</text:a></text:p>
              <text:p text:style-name="Normal"><text:a xlink:type="simple" xlink:href="https://hal.science/search/index/?q=*&amp;authFullName_s=Frank de Boer">Frank de Boer</text:a><text:span>,</text:span><text:a xlink:type="simple" xlink:href="https://hal.science/search/index/?q=*&amp;authFullName_s=Vlad Serbanescu">Vlad Serbanescu</text:a><text:span>,</text:span><text:a xlink:type="simple" xlink:href="https://hal.science/search/index/?q=*&amp;authFullName_s=Reiner Hähnle">Reiner Hähnl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Justine Rochas">Justine Rochas</text:a><text:span>et al.</text:span></text:p>
              <text:p text:style-name="Normal"><text:span>ACM Computing Surveys</text:span><text:span>, 2017, 50 (5), pp.1 - 39.<text:s/></text:span><text:a xlink:type="simple" xlink:href="https://dx.doi.org/10.1145/3122848">⟨10.1145/3122848⟩</text:a></text:p>
              <text:p text:style-name="Normal"><text:span>Article dans une revue</text:span></text:p>
              <text:p text:style-name="Normal"><text:a xlink:type="simple" xlink:href="https://hal.science/hal-01627936v1">hal-016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55v1">Behavioural semantics for asynchronous components</text:a></text:p>
              <text:p text:style-name="Normal"><text:a xlink:type="simple" xlink:href="https://hal.science/search/index/?q=*&amp;authFullName_s=Rabéa Ameur-Boulifa">Rabéa Ameur-Boulifa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Oleksandra Kulankhina">Oleksandra Kulankhina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Alexandra Savu">Alexandra Savu</text:a></text:p>
              <text:p text:style-name="Normal"><text:span>Journal of Logical and Algebraic Methods in Programming</text:span><text:span>, 2017, 89, pp.1 - 40.<text:s/></text:span><text:a xlink:type="simple" xlink:href="https://dx.doi.org/10.1016/j.jlamp.2017.02.003">⟨10.1016/j.jlamp.2017.02.003⟩</text:a></text:p>
              <text:p text:style-name="Normal"><text:span>Article dans une revue</text:span></text:p>
              <text:p text:style-name="Normal"><text:a xlink:type="simple" xlink:href="https://hal.science/hal-01526055v1">hal-0152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67v1">Reconfigurable Applications Using GCMScript</text:a></text:p>
              <text:p text:style-name="Normal"><text:a xlink:type="simple" xlink:href="https://hal.science/search/index/?q=*&amp;authFullName_s=Matías Ibañez">Matías Ibañez</text:a><text:span>,</text:span><text:a xlink:type="simple" xlink:href="https://hal.science/search/index/?q=*&amp;authFullName_s=Cristian Ruz">Cristian Ruz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Javier Bustos-Jiménez">Javier Bustos-Jiménez</text:a></text:p>
              <text:p text:style-name="Normal"><text:span>IEEE Cloud Computing</text:span><text:span>, 2016</text:span></text:p>
              <text:p text:style-name="Normal"><text:span>Article dans une revue</text:span></text:p>
              <text:p text:style-name="Normal"><text:a xlink:type="simple" xlink:href="https://hal.science/hal-01302467v1">hal-01302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627v1">Management of service composition based on self-controlled components</text:a></text:p>
              <text:p text:style-name="Normal"><text:a xlink:type="simple" xlink:href="https://hal.science/search/index/?q=*&amp;authFullName_s=Tatiana Aubonnet">Tatiana Aubonnet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Soumia Kessal">Soumia Kessal</text:a><text:span>,</text:span><text:a xlink:type="simple" xlink:href="https://hal.science/search/index/?q=*&amp;authFullName_s=Oleksandra Kulankhina">Oleksandra Kulankhina</text:a><text:span>,</text:span><text:a xlink:type="simple" xlink:href="https://hal.science/search/index/?q=*&amp;authFullName_s=Frédéric Lemoine">Frédéric Lemoine</text:a><text:span>et al.</text:span></text:p>
              <text:p text:style-name="Normal"><text:span>Journal of Internet Services and Applications</text:span><text:span>, 2015, 6 (15), pp.17.<text:s/></text:span><text:a xlink:type="simple" xlink:href="https://dx.doi.org/10.1186/s13174-015-0031-7">⟨10.1186/s13174-015-0031-7⟩</text:a></text:p>
              <text:p text:style-name="Normal"><text:span>Article dans une revue</text:span></text:p>
              <text:p text:style-name="Normal"><text:a xlink:type="simple" xlink:href="https://inria.hal.science/hal-01180627v1">hal-01180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1043v1">Programming distributed and adaptable autonomous components--the GCM/ProActive framework</text:a></text:p>
              <text:p text:style-name="Normal"><text:a xlink:type="simple" xlink:href="https://hal.science/search/index/?q=*&amp;authFullName_s=Françoise Baude">Françoise Baud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Cristian Ruz">Cristian Ruz</text:a></text:p>
              <text:p text:style-name="Normal"><text:span>Software: Practice and Experience</text:span><text:span>, 2014</text:span></text:p>
              <text:p text:style-name="Normal"><text:span>Article dans une revue</text:span></text:p>
              <text:p text:style-name="Normal"><text:a xlink:type="simple" xlink:href="https://inria.hal.science/hal-01001043v1">hal-0100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22v1">Behavioural models for distributed Fractal components</text:a></text:p>
              <text:p text:style-name="Normal"><text:a xlink:type="simple" xlink:href="https://hal.science/search/index/?q=*&amp;authFullName_s=Tomás Barros">Tomás Barros</text:a><text:span>,</text:span><text:a xlink:type="simple" xlink:href="https://hal.science/search/index/?q=*&amp;authFullName_s=Rabéa Ameur-Boulifa">Rabéa Ameur-Boulifa</text:a><text:span>,</text:span><text:a xlink:type="simple" xlink:href="https://hal.science/search/index/?q=*&amp;authFullName_s=Antonio Cansado">Antonio Cansado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Annals of Telecommunications - annales des télécommunications</text:span><text:span>, 2009, 64 (1-2), pp.25-43.<text:s/></text:span><text:a xlink:type="simple" xlink:href="https://dx.doi.org/10.1007/s12243-008-0069-7">⟨10.1007/s12243-008-0069-7⟩</text:a></text:p>
              <text:p text:style-name="Normal"><text:span>Article dans une revue</text:span></text:p>
              <text:p text:style-name="Normal"><text:a xlink:type="simple" xlink:href="https://hal.science/hal-02904822v1">hal-02904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3919v1">GCM: A Grid Extension to Fractal for Autonomous Distributed Components</text:a></text:p>
              <text:p text:style-name="Normal"><text:a xlink:type="simple" xlink:href="https://hal.science/search/index/?q=*&amp;authFullName_s=Françoise Baude">Françoise Baude</text:a><text:span>,</text:span><text:a xlink:type="simple" xlink:href="https://hal.science/search/index/?q=*&amp;authFullName_s=Denis Caromel">Denis Caromel</text:a><text:span>,</text:span><text:a xlink:type="simple" xlink:href="https://hal.science/search/index/?q=*&amp;authFullName_s=Cédric Dalmasso">Cédric Dalmasso</text:a><text:span>,</text:span><text:a xlink:type="simple" xlink:href="https://hal.science/search/index/?q=*&amp;authFullName_s=Marco Danelutto">Marco Danelutto</text:a><text:span>,</text:span><text:a xlink:type="simple" xlink:href="https://hal.science/search/index/?q=*&amp;authFullName_s=Vladimir Getov">Vladimir Getov</text:a><text:span>et al.</text:span></text:p>
              <text:p text:style-name="Normal"><text:span>Annals of Telecommunications - annales des télécommunications</text:span><text:span>, 2008</text:span></text:p>
              <text:p text:style-name="Normal"><text:span>Article dans une revue</text:span></text:p>
              <text:p text:style-name="Normal"><text:a xlink:type="simple" xlink:href="https://inria.hal.science/inria-00323919v1">inria-00323919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d1cb1a" table:style-name="d1cb1a">
          <table:table-column table:style-name="d1cb1a.0"/>
          <table:table-row>
            <table:table-cell office:value-type="string">
              <text:p text:style-name="Normal"><text:a xlink:type="simple" xlink:href="https://hal.science/hal-05424264v1">Layers of Confluence for Actor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Einar Broch Johnsen">Einar Broch Johnsen</text:a><text:span>,</text:span><text:a xlink:type="simple" xlink:href="https://hal.science/search/index/?q=*&amp;authFullName_s=Åsmund Aqissiaq Arild Kløvstad">Åsmund Aqissiaq Arild Kløvstad</text:a><text:span>,</text:span><text:a xlink:type="simple" xlink:href="https://hal.science/search/index/?q=*&amp;authFullName_s=Violet Ka I Pun">Violet Ka I Pun</text:a><text:span>,</text:span><text:a xlink:type="simple" xlink:href="https://hal.science/search/index/?q=*&amp;authFullName_s=Yannick Zakowski">Yannick Zakowski</text:a></text:p>
              <text:p text:style-name="Normal"><text:span>CPP 2026 - Certified Programs and Proofs</text:span><text:span>, Jan 2026, Rennes, France.<text:s/></text:span><text:a xlink:type="simple" xlink:href="https://dx.doi.org/10.1145/3779031.3779104">⟨10.1145/3779031.3779104⟩</text:a></text:p>
              <text:p text:style-name="Normal"><text:span>Communication dans un congrès</text:span></text:p>
              <text:p text:style-name="Normal"><text:a xlink:type="simple" xlink:href="https://hal.science/hal-05424264v1">hal-0542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73v2">Monadic Interpreters for Concurrent Memory Models: Executable Semantics of a Concurrent Subset of LLVM IR</text:a></text:p>
              <text:p text:style-name="Normal"><text:a xlink:type="simple" xlink:href="https://hal.science/search/index/?q=*&amp;authFullName_s=Nicolas Chappe">Nicolas Chapp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Yannick Zakowski">Yannick Zakowski</text:a></text:p>
              <text:p text:style-name="Normal"><text:span>CPP '25: 14th ACM SIGPLAN International Conference on Certified Programs and Proofs</text:span><text:span>, Jan 2025, Denver CO USA, France. pp.283-298,<text:s/></text:span><text:a xlink:type="simple" xlink:href="https://dx.doi.org/10.1145/3703595.3705890">⟨10.1145/3703595.3705890⟩</text:a></text:p>
              <text:p text:style-name="Normal"><text:span>Communication dans un congrès</text:span></text:p>
              <text:p text:style-name="Normal"><text:a xlink:type="simple" xlink:href="https://hal.science/hal-04594073v2">hal-04594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25v1">A Transistor Level Relational Semantics for Electrical Rule Checking by SMT Solving</text:a></text:p>
              <text:p text:style-name="Normal"><text:a xlink:type="simple" xlink:href="https://hal.science/search/index/?q=*&amp;authFullName_s=Oussama Oulkaid">Oussama Oulkaid</text:a><text:span>,</text:span><text:a xlink:type="simple" xlink:href="https://hal.science/search/index/?q=*&amp;authFullName_s=Bruno Ferres">Bruno Ferres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Mehdi Khosravian">Mehdi Khosravian</text:a><text:span>et al.</text:span></text:p>
              <text:p text:style-name="Normal"><text:span>Design, Automation and Test in Europe Conference</text:span><text:span>, Mar 2024, Valencia, Spain. pp.1-6,<text:s/></text:span><text:a xlink:type="simple" xlink:href="https://dx.doi.org/10.23919/DATE58400.2024.10546537">⟨10.23919/DATE58400.2024.10546537⟩</text:a></text:p>
              <text:p text:style-name="Normal"><text:span>Communication dans un congrès</text:span></text:p>
              <text:p text:style-name="Normal"><text:a xlink:type="simple" xlink:href="https://hal.science/hal-04527225v1">hal-0452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41v1">Distributed Actors in OCaml</text:a></text:p>
              <text:p text:style-name="Normal"><text:a xlink:type="simple" xlink:href="https://hal.science/search/index/?q=*&amp;authFullName_s=Wenke Du">Wenke Du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abriel Radanne">Gabriel Radanne</text:a></text:p>
              <text:p text:style-name="Normal"><text:span>OCaml Workshop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794441v1">hal-047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34v1">Tail Modulo Async/Await - Extended Abstract</text:a></text:p>
              <text:p text:style-name="Normal"><text:a xlink:type="simple" xlink:href="https://hal.science/search/index/?q=*&amp;authFullName_s=Vivien Gachet">Vivien Gachet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abriel Radanne">Gabriel Radanne</text:a></text:p>
              <text:p text:style-name="Normal"><text:span>FPROPER 2024 - 1st ACM SIGPLAN Workshop on Functional Programming for Productivity and Performance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794434v1">hal-04794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1300v1">Refinements for Open Automata</text:a></text:p>
              <text:p text:style-name="Normal"><text:a xlink:type="simple" xlink:href="https://hal.science/search/index/?q=*&amp;authFullName_s=Rabéa Ameur-Boulifa">Rabéa Ameur-Boulifa</text:a><text:span>,</text:span><text:a xlink:type="simple" xlink:href="https://hal.science/search/index/?q=*&amp;authFullName_s=Quentin Corradi">Quentin Corradi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SEFM 2023 - Software Engineering and Formal Methods</text:span><text:span>, Nov 2023, Eindhoven, Netherlands. pp.11-29,<text:s/></text:span><text:a xlink:type="simple" xlink:href="https://dx.doi.org/10.1007/978-3-031-47115-5_2">⟨10.1007/978-3-031-47115-5_2⟩</text:a></text:p>
              <text:p text:style-name="Normal"><text:span>Communication dans un congrès</text:span></text:p>
              <text:p text:style-name="Normal"><text:a xlink:type="simple" xlink:href="https://inria.hal.science/hal-04271300v1">hal-042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446v1">Electrical Rule Checking of Integrated Circuits using Satisfiability Modulo Theory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ussama Oulkaid">Oussama Oulkaid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M. Khosravian G.">M. Khosravian G.</text:a><text:span>,</text:span><text:a xlink:type="simple" xlink:href="https://hal.science/search/index/?q=*&amp;authFullName_s=Matthieu Moy">Matthieu Moy</text:a><text:span>et al.</text:span></text:p>
              <text:p text:style-name="Normal"><text:span>DATE 2023 - Design, Automation and Test in Europe Conference</text:span><text:span>, Apr 2023, Anvers (Antwerpen), Belgium. pp.1-2,<text:s/></text:span><text:a xlink:type="simple" xlink:href="https://dx.doi.org/10.23919/DATE56975.2023.10137147">⟨10.23919/DATE56975.2023.10137147⟩</text:a></text:p>
              <text:p text:style-name="Normal"><text:span>Communication dans un congrès</text:span></text:p>
              <text:p text:style-name="Normal"><text:a xlink:type="simple" xlink:href="https://hal.science/hal-04007446v1">hal-04007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6843v1">Formalising Futures and Promises in Viper</text:a></text:p>
              <text:p text:style-name="Normal"><text:a xlink:type="simple" xlink:href="https://hal.science/search/index/?q=*&amp;authFullName_s=Cinzia Giusto">Cinzia Giusto</text:a><text:span>,</text:span><text:a xlink:type="simple" xlink:href="https://hal.science/search/index/?q=*&amp;authFullName_s=Loïc Germerie Guizouarn">Loïc Germerie Guizouarn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tienne Lozes">Etienne Lozes</text:a></text:p>
              <text:p text:style-name="Normal"><text:span>JFLA 2022 - 33èmes Journées Francophones des Langages Applicatifs</text:span><text:span>, Jun 2022, Saint-Médard-d'Excideuil, France. pp.165-183</text:span></text:p>
              <text:p text:style-name="Normal"><text:span>Communication dans un congrès</text:span></text:p>
              <text:p text:style-name="Normal"><text:a xlink:type="simple" xlink:href="https://inria.hal.science/hal-03626843v1">hal-03626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6573v1">S4BXI: the MPI-ready Portals 4 Simulator</text:a></text:p>
              <text:p text:style-name="Normal"><text:a xlink:type="simple" xlink:href="https://hal.science/search/index/?q=*&amp;authFullName_s=Julien Emmanuel">Julien Emmanuel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régoire Pichon">Grégoire Pichon</text:a></text:p>
              <text:p text:style-name="Normal"><text:span>MASCOTS 2021 - 29th IEEE International Symposium on the Modeling, Analysis, and Simulation of Computer and Telecommunication Systems</text:span><text:span>, Nov 2021, Houston, United States. pp.1-8,<text:s/></text:span><text:a xlink:type="simple" xlink:href="https://dx.doi.org/10.1109/MASCOTS53633.2021.9614285">⟨10.1109/MASCOTS53633.2021.9614285⟩</text:a></text:p>
              <text:p text:style-name="Normal"><text:span>Communication dans un congrès</text:span></text:p>
              <text:p text:style-name="Normal"><text:a xlink:type="simple" xlink:href="https://inria.hal.science/hal-03366573v1">hal-0336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269v1">Promise Plus: Flexible Synchronization for Parallel Computations on Arrays</text:a></text:p>
              <text:p text:style-name="Normal"><text:a xlink:type="simple" xlink:href="https://hal.science/search/index/?q=*&amp;authFullName_s=Amaury Maillé">Amaury Maillé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Matthieu Moy">Matthieu Moy</text:a></text:p>
              <text:p text:style-name="Normal"><text:span>FSEN 2021 - 9th IPM International Conference on Fundamentals of Software Engineering</text:span><text:span>, May 2021, Tehran, Iran. pp.1-7,<text:s/></text:span><text:a xlink:type="simple" xlink:href="https://dx.doi.org/10.1007/978-3-030-89247-0_13">⟨10.1007/978-3-030-89247-0_13⟩</text:a></text:p>
              <text:p text:style-name="Normal"><text:span>Communication dans un congrès</text:span></text:p>
              <text:p text:style-name="Normal"><text:a xlink:type="simple" xlink:href="https://hal.science/hal-03143269v1">hal-0314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953v1">Distributed futures for efficient data transfer between parallel processes</text:a></text:p>
              <text:p text:style-name="Normal"><text:a xlink:type="simple" xlink:href="https://hal.science/search/index/?q=*&amp;authFullName_s=Pierre Leca">Pierre Leca</text:a><text:span>,</text:span><text:a xlink:type="simple" xlink:href="https://hal.science/search/index/?q=*&amp;authFullName_s=Wijnand Suijlen">Wijnand Suijlen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Françoise Baude">Françoise Baude</text:a></text:p>
              <text:p text:style-name="Normal"><text:span>SAC 2020 - 35th ACM/SIGAPP Symposium On Applied Computing</text:span><text:span>, Mar 2020, Brno, Czech Republic.<text:s/></text:span><text:a xlink:type="simple" xlink:href="https://dx.doi.org/10.1145/3341105.3374104">⟨10.1145/3341105.3374104⟩</text:a></text:p>
              <text:p text:style-name="Normal"><text:span>Communication dans un congrès</text:span></text:p>
              <text:p text:style-name="Normal"><text:a xlink:type="simple" xlink:href="https://hal.science/hal-02417953v1">hal-0241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05v1">Active Objects with Deterministic Behaviour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Einar Broch Johnsen">Einar Broch Johnsen</text:a><text:span>,</text:span><text:a xlink:type="simple" xlink:href="https://hal.science/search/index/?q=*&amp;authFullName_s=Violet Ka I. Pun">Violet Ka I. Pun</text:a></text:p>
              <text:p text:style-name="Normal"><text:span>Integrated Formal Methods. IFM 2020</text:span><text:span>, Nov 2020, Lugano, Switzerland. pp.181-198,<text:s/></text:span><text:a xlink:type="simple" xlink:href="https://dx.doi.org/10.1007/978-3-030-63461-2_10">⟨10.1007/978-3-030-63461-2_10⟩</text:a></text:p>
              <text:p text:style-name="Normal"><text:span>Communication dans un congrès</text:span></text:p>
              <text:p text:style-name="Normal"><text:a xlink:type="simple" xlink:href="https://hal.science/hal-03008405v1">hal-0300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297v1">Simulation of the Portals 4 protocol, and case study on the BXI interconnect</text:a></text:p>
              <text:p text:style-name="Normal"><text:a xlink:type="simple" xlink:href="https://hal.science/search/index/?q=*&amp;authFullName_s=Julien Emmanuel">Julien Emmanuel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régoire Pichon">Grégoire Pichon</text:a></text:p>
              <text:p text:style-name="Normal"><text:span>HPCS 2020 - International Conference on High Performance Computing &amp; Simulation</text:span><text:span>, Dec 2020, Barcelona, Spain. pp.1-8</text:span></text:p>
              <text:p text:style-name="Normal"><text:span>Communication dans un congrès</text:span></text:p>
              <text:p text:style-name="Normal"><text:a xlink:type="simple" xlink:href="https://hal.science/hal-02972297v1">hal-0297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20v1">On Reachability in Parameterized Phaser Programs</text:a></text:p>
              <text:p text:style-name="Normal"><text:a xlink:type="simple" xlink:href="https://hal.science/search/index/?q=*&amp;authFullName_s=Zeinab Ganjei">Zeinab Ganjei</text:a><text:span>,</text:span><text:a xlink:type="simple" xlink:href="https://hal.science/search/index/?q=*&amp;authFullName_s=Ahmed Rezine">Ahmed Rezin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Petru Eles">Petru Eles</text:a><text:span>,</text:span><text:a xlink:type="simple" xlink:href="https://hal.science/search/index/?q=*&amp;authFullName_s=Zebo Peng">Zebo Peng</text:a></text:p>
              <text:p text:style-name="Normal"><text:span>TACAS 2019 - 25th International Conference on Tools and Algorithms for the Construction and Analysis of Systems</text:span><text:span>, Apr 2019, Prague, Czech Republic. pp.299-315,<text:s/></text:span><text:a xlink:type="simple" xlink:href="https://dx.doi.org/10.1007/978-3-030-17462-0_17">⟨10.1007/978-3-030-17462-0_17⟩</text:a></text:p>
              <text:p text:style-name="Normal"><text:span>Communication dans un congrès</text:span></text:p>
              <text:p text:style-name="Normal"><text:a xlink:type="simple" xlink:href="https://hal.science/hal-02061520v1">hal-0206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82v1">Verification of concurrent design patterns with data</text:a></text:p>
              <text:p text:style-name="Normal"><text:a xlink:type="simple" xlink:href="https://hal.science/search/index/?q=*&amp;authFullName_s=Simon Bliudze">Simon Bliudz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COORDINATION 2019 - 21st International Conference on Coordination Models and Languages</text:span><text:span>, Jun 2019, Kongens Lyngby, Denmark. pp.161-181,<text:s/></text:span><text:a xlink:type="simple" xlink:href="https://dx.doi.org/10.1007/978-3-030-22397-7_10">⟨10.1007/978-3-030-22397-7_10⟩</text:a></text:p>
              <text:p text:style-name="Normal"><text:span>Communication dans un congrès</text:span></text:p>
              <text:p text:style-name="Normal"><text:a xlink:type="simple" xlink:href="https://hal.science/hal-02143782v1">hal-0214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214v1">Godot: All the Benefits of Implicit and Explicit Futures</text:a></text:p>
              <text:p text:style-name="Normal"><text:a xlink:type="simple" xlink:href="https://hal.science/search/index/?q=*&amp;authFullName_s=Kiko Fernandez-Reyes">Kiko Fernandez-Reyes</text:a><text:span>,</text:span><text:a xlink:type="simple" xlink:href="https://hal.science/search/index/?q=*&amp;authFullName_s=Dave Clarke">Dave Clark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inar Broch Johnsen">Einar Broch Johnsen</text:a><text:span>,</text:span><text:a xlink:type="simple" xlink:href="https://hal.science/search/index/?q=*&amp;authFullName_s=Tobias Wrigstad">Tobias Wrigstad</text:a></text:p>
              <text:p text:style-name="Normal"><text:span>ECOOP 2019 - 33rd European Conference on Object-Oriented Programming</text:span><text:span>, Jul 2019, London, United Kingdom. pp.1-28</text:span></text:p>
              <text:p text:style-name="Normal"><text:span>Communication dans un congrès</text:span></text:p>
              <text:p text:style-name="Normal"><text:a xlink:type="simple" xlink:href="https://hal.science/hal-02302214v1">hal-0230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178v1">Active objects for coordinating BSP computations (short paper)</text:a></text:p>
              <text:p text:style-name="Normal"><text:a xlink:type="simple" xlink:href="https://hal.science/search/index/?q=*&amp;authFullName_s=Ludovic Henrio">Ludovic Henrio</text:a></text:p>
              <text:p text:style-name="Normal"><text:span>20th IFIP WG 6.1 International Conference, COORDINATION 2018, held as Part of the 13th International Federated Conference on Distributed Computing Techniques, DisCoTec 2018</text:span><text:span>, Jun 2018, madrid, Spain</text:span></text:p>
              <text:p text:style-name="Normal"><text:span>Communication dans un congrès</text:span></text:p>
              <text:p text:style-name="Normal"><text:a xlink:type="simple" xlink:href="https://hal.science/hal-01813178v1">hal-0181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73v1">Ensuring Memory Consistency in Heterogeneous Systems Based on Access Mode Declaration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C Kessler">C Kessler</text:a><text:span>,</text:span><text:a xlink:type="simple" xlink:href="https://hal.science/search/index/?q=*&amp;authFullName_s=Lu Li">Lu Li</text:a></text:p>
              <text:p text:style-name="Normal"><text:span>5th International Symposium on Formal Approaches to Parallel and Distributed Systems, as part of The 16th International Conference on High Performance Computing &amp; Simulation (HPCS 2018)</text:span><text:span>, Frédéric Loulergue; Jean-Michel Couvreur, Jul 2018, Orléans, France</text:span></text:p>
              <text:p text:style-name="Normal"><text:span>Communication dans un congrès</text:span></text:p>
              <text:p text:style-name="Normal"><text:a xlink:type="simple" xlink:href="https://hal.science/hal-01813273v1">hal-01813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487v1">Active Objects for Coordinating BSP Computations (Short Paper)</text:a></text:p>
              <text:p text:style-name="Normal"><text:a xlink:type="simple" xlink:href="https://hal.science/search/index/?q=*&amp;authFullName_s=Gaetan Hains">Gaetan Hains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Pierre Leca">Pierre Leca</text:a><text:span>,</text:span><text:a xlink:type="simple" xlink:href="https://hal.science/search/index/?q=*&amp;authFullName_s=Wijnand Suijlen">Wijnand Suijlen</text:a></text:p>
              <text:p text:style-name="Normal"><text:span>20th International Conference on Coordination Languages and Models (COORDINATION)</text:span><text:span>, Jun 2018, Madrid, Spain. pp.220-230,<text:s/></text:span><text:a xlink:type="simple" xlink:href="https://dx.doi.org/10.1007/978-3-319-92408-3_10">⟨10.1007/978-3-319-92408-3_10⟩</text:a></text:p>
              <text:p text:style-name="Normal"><text:span>Communication dans un congrès</text:span></text:p>
              <text:p text:style-name="Normal"><text:a xlink:type="simple" xlink:href="https://inria.hal.science/hal-01821487v1">hal-0182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06v1">Trustable Virtual Machine Scheduling in a Cloud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Ludovic Henrio">Ludovic Henrio</text:a></text:p>
              <text:p text:style-name="Normal"><text:span>Proceedings of the 2017 Symposium on Cloud Computing. SoCC '17.</text:span><text:span>, Sep 2017, Santa Clara, United States. pp.12,<text:s/></text:span><text:a xlink:type="simple" xlink:href="https://dx.doi.org/10.1145/3127479.3128608">⟨10.1145/3127479.3128608⟩</text:a></text:p>
              <text:p text:style-name="Normal"><text:span>Communication dans un congrès</text:span></text:p>
              <text:p text:style-name="Normal"><text:a xlink:type="simple" xlink:href="https://hal.science/hal-01627906v1">hal-0162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66v1">Analysis of Synchronisations in Stateful Active Objec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Cosimo Laneve">Cosimo Laneve</text:a><text:span>,</text:span><text:a xlink:type="simple" xlink:href="https://hal.science/search/index/?q=*&amp;authFullName_s=Vincenzo Mastandrea">Vincenzo Mastandrea</text:a></text:p>
              <text:p text:style-name="Normal"><text:span>IFM 2017 - 13th International Conference on Integrated Formal Methods</text:span><text:span>, Sep 2017, Torino, France.<text:s/></text:span><text:a xlink:type="simple" xlink:href="https://dx.doi.org/10.1007/978-3-540-74792-5_5">⟨10.1007/978-3-540-74792-5_5⟩</text:a></text:p>
              <text:p text:style-name="Normal"><text:span>Communication dans un congrès</text:span></text:p>
              <text:p text:style-name="Normal"><text:a xlink:type="simple" xlink:href="https://hal.science/hal-01627866v1">hal-01627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2917v1">A Theory for the Composition of Concurrent Processe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Min Zhang">Min Zhang</text:a></text:p>
              <text:p text:style-name="Normal"><text:span>36th International Conference on Formal Techniques for Distributed Objects, Components, and Systems (FORTE)</text:span><text:span>, Jun 2016, Heraklion, Greece. pp.175-194,<text:s/></text:span><text:a xlink:type="simple" xlink:href="https://dx.doi.org/10.1007/978-3-319-39570-8_12">⟨10.1007/978-3-319-39570-8_12⟩</text:a></text:p>
              <text:p text:style-name="Normal"><text:span>Communication dans un congrès</text:span></text:p>
              <text:p text:style-name="Normal"><text:a xlink:type="simple" xlink:href="https://inria.hal.science/hal-01432917v1">hal-01432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5315v1">Actors may synchronize, safely! *</text:a></text:p>
              <text:p text:style-name="Normal"><text:a xlink:type="simple" xlink:href="https://hal.science/search/index/?q=*&amp;authFullName_s=Elena Giachino">Elena Giachino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Cosimo Laneve">Cosimo Laneve</text:a><text:span>,</text:span><text:a xlink:type="simple" xlink:href="https://hal.science/search/index/?q=*&amp;authFullName_s=Vincenzo Mastandrea">Vincenzo Mastandrea</text:a></text:p>
              <text:p text:style-name="Normal"><text:span>PPDP 2016 18th International Symposium on Principles and Practice of Declarative Programming<text:s/></text:span><text:span>, Sep 2016, Edinburgh, United Kingdom</text:span></text:p>
              <text:p text:style-name="Normal"><text:span>Communication dans un congrès</text:span></text:p>
              <text:p text:style-name="Normal"><text:a xlink:type="simple" xlink:href="https://inria.hal.science/hal-01345315v1">hal-0134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474v1">From Modelling to Systematic Deployment of Distributed Active Objec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Justine Rochas">Justine Rochas</text:a></text:p>
              <text:p text:style-name="Normal"><text:span>18th International Conference on Coordination Languages and Models (COORDINATION)</text:span><text:span>, Jun 2016, Heraklion, Greece. pp.208-226,<text:s/></text:span><text:a xlink:type="simple" xlink:href="https://dx.doi.org/10.1007/978-3-319-39519-7_13">⟨10.1007/978-3-319-39519-7_13⟩</text:a></text:p>
              <text:p text:style-name="Normal"><text:span>Communication dans un congrès</text:span></text:p>
              <text:p text:style-name="Normal"><text:a xlink:type="simple" xlink:href="https://hal.science/hal-01305474v1">hal-01305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3557v1">Integrated Environment for Verifying and Running Distributed Componen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Oleksandra Kulankhina">Oleksandra Kulankhina</text:a><text:span>,</text:span><text:a xlink:type="simple" xlink:href="https://hal.science/search/index/?q=*&amp;authFullName_s=Siqi Li">Siqi Li</text:a><text:span>,</text:span><text:a xlink:type="simple" xlink:href="https://hal.science/search/index/?q=*&amp;authFullName_s=Eric Madelaine">Eric Madelaine</text:a></text:p>
              <text:p text:style-name="Normal"><text:span>Fundamental Approaches to Software Engineering</text:span><text:span>, Perdita Stevens; Andrzej Wąsowski, Apr 2016, Eindhoven, Netherlands. pp.66-83,<text:s/></text:span><text:a xlink:type="simple" xlink:href="https://dx.doi.org/10.1007/978-3-662-49665-7_5">⟨10.1007/978-3-662-49665-7_5⟩</text:a></text:p>
              <text:p text:style-name="Normal"><text:span>Communication dans un congrès</text:span></text:p>
              <text:p text:style-name="Normal"><text:a xlink:type="simple" xlink:href="https://inria.hal.science/hal-01303557v1">hal-01303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8757v2">Painless Support for Static and Runtime Verification of Component-Based Applications</text:a></text:p>
              <text:p text:style-name="Normal"><text:a xlink:type="simple" xlink:href="https://hal.science/search/index/?q=*&amp;authFullName_s=Nuno Gaspar">Nuno Gaspar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6th Fundamentals of Software Engineering (FSEN)</text:span><text:span>, Apr 2015, Tehran, Iran. pp.259-274,<text:s/></text:span><text:a xlink:type="simple" xlink:href="https://dx.doi.org/10.1007/978-3-319-24644-4_18">⟨10.1007/978-3-319-24644-4_18⟩</text:a></text:p>
              <text:p text:style-name="Normal"><text:span>Communication dans un congrès</text:span></text:p>
              <text:p text:style-name="Normal"><text:a xlink:type="simple" xlink:href="https://inria.hal.science/hal-01168757v2">hal-011687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9432v1">pNets: an Expressive Model for Parameterised Networks of Processe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Min Zhang">Min Zhang</text:a></text:p>
              <text:p text:style-name="Normal"><text:span>Formal Approaches to Parallel and Distributed Systems (4PAD)-Special Session of Parallel, Distributed and network-based Processing (PDP)</text:span><text:span>, 2015, Turku, Finland</text:span></text:p>
              <text:p text:style-name="Normal"><text:span>Communication dans un congrès</text:span></text:p>
              <text:p text:style-name="Normal"><text:a xlink:type="simple" xlink:href="https://inria.hal.science/hal-01139432v1">hal-01139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294v1">Self-Configuration and Self-Optimization Autonomic Skeletons using Events</text:a></text:p>
              <text:p text:style-name="Normal"><text:a xlink:type="simple" xlink:href="https://hal.science/search/index/?q=*&amp;authFullName_s=Gustavo Pabon">Gustavo Pabon</text:a><text:span>,</text:span><text:a xlink:type="simple" xlink:href="https://hal.science/search/index/?q=*&amp;authFullName_s=Ludovic Henrio">Ludovic Henrio</text:a></text:p>
              <text:p text:style-name="Normal"><text:span>Programming Models and Applications for Multicores and Manycores</text:span><text:span>, Feb 2014, Orlando, United States.<text:s/></text:span><text:a xlink:type="simple" xlink:href="https://dx.doi.org/10.1145/2560683.2560699">⟨10.1145/2560683.2560699⟩</text:a></text:p>
              <text:p text:style-name="Normal"><text:span>Communication dans un congrès</text:span></text:p>
              <text:p text:style-name="Normal"><text:a xlink:type="simple" xlink:href="https://inria.hal.science/hal-00944294v1">hal-00944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293v1">Declarative Scheduling for Active Objec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Justine Rochas">Justine Rochas</text:a></text:p>
              <text:p text:style-name="Normal"><text:span>SAC 2014 - 29th Symposium On Applied Computing</text:span><text:span>, ACM Special Interest Group on Applied Computing, Mar 2014, Gyeongju, South Korea. pp.1-6</text:span></text:p>
              <text:p text:style-name="Normal"><text:span>Communication dans un congrès</text:span></text:p>
              <text:p text:style-name="Normal"><text:a xlink:type="simple" xlink:href="https://inria.hal.science/hal-00916293v1">hal-00916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370v1">Verifying the correct composition of distributed components: Formalisation and Tool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Oleksandra Kulankhina">Oleksandra Kulankhina</text:a><text:span>,</text:span><text:a xlink:type="simple" xlink:href="https://hal.science/search/index/?q=*&amp;authFullName_s=Dongqian Liu">Dongqian Liu</text:a><text:span>,</text:span><text:a xlink:type="simple" xlink:href="https://hal.science/search/index/?q=*&amp;authFullName_s=Eric Madelaine">Eric Madelaine</text:a></text:p>
              <text:p text:style-name="Normal"><text:span>FOCLASA</text:span><text:span>, Sep 2014, Rome, Italy</text:span></text:p>
              <text:p text:style-name="Normal"><text:span>Communication dans un congrès</text:span></text:p>
              <text:p text:style-name="Normal"><text:a xlink:type="simple" xlink:href="https://inria.hal.science/hal-01055370v1">hal-01055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301v1">An Optimal Broadcast Algorithm for Content-Addressable Network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Justine Rochas">Justine Rochas</text:a></text:p>
              <text:p text:style-name="Normal"><text:span>OPODIS 2013 - International Conference on Principles of DIstributed Systems</text:span><text:span>, Inria, Dec 2013, Nice, France. pp.176-190,<text:s/></text:span><text:a xlink:type="simple" xlink:href="https://dx.doi.org/10.1007/978-3-319-03850-6_13">⟨10.1007/978-3-319-03850-6_13⟩</text:a></text:p>
              <text:p text:style-name="Normal"><text:span>Communication dans un congrès</text:span></text:p>
              <text:p text:style-name="Normal"><text:a xlink:type="simple" xlink:href="https://inria.hal.science/hal-00916301v1">hal-00916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482v1">Multi-threaded Active Objec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Zsolt István">Zsolt István</text:a></text:p>
              <text:p text:style-name="Normal"><text:span>COORDINATION 2013</text:span><text:span>, Jun 2013, Firenze, Italy</text:span></text:p>
              <text:p text:style-name="Normal"><text:span>Communication dans un congrès</text:span></text:p>
              <text:p text:style-name="Normal"><text:a xlink:type="simple" xlink:href="https://inria.hal.science/hal-00818482v1">hal-00818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115v1">Formally Reasoning on a Reconfigurable Component-Based System --- A Case Study for the Industrial World</text:a></text:p>
              <text:p text:style-name="Normal"><text:a xlink:type="simple" xlink:href="https://hal.science/search/index/?q=*&amp;authFullName_s=Nuno Gaspar">Nuno Gaspar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The 10th International Symposium on Formal Aspects of Component Software</text:span><text:span>, Oct 2013, Nanchang, China</text:span></text:p>
              <text:p text:style-name="Normal"><text:span>Communication dans un congrès</text:span></text:p>
              <text:p text:style-name="Normal"><text:a xlink:type="simple" xlink:href="https://inria.hal.science/hal-00916115v1">hal-00916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0533v1">Bringing Coq Into the World of GCM Distributed Applications</text:a></text:p>
              <text:p text:style-name="Normal"><text:a xlink:type="simple" xlink:href="https://hal.science/search/index/?q=*&amp;authFullName_s=Nuno Gaspar">Nuno Gaspar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International Symposium on High-level Parallel Programming and Applications&amp;, HLPP</text:span><text:span>, Jul 2013, Paris, France</text:span></text:p>
              <text:p text:style-name="Normal"><text:span>Communication dans un congrès</text:span></text:p>
              <text:p text:style-name="Normal"><text:a xlink:type="simple" xlink:href="https://inria.hal.science/hal-00880533v1">hal-00880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6037v1">Multi-threaded Active Objec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Zsolt István">Zsolt István</text:a></text:p>
              <text:p text:style-name="Normal"><text:span>15th International Conference on Coordination Models and Languages (COORDINATION)</text:span><text:span>, Jun 2013, Florence, Italy. pp.90-104,<text:s/></text:span><text:a xlink:type="simple" xlink:href="https://dx.doi.org/10.1007/978-3-642-38493-6_7">⟨10.1007/978-3-642-38493-6_7⟩</text:a></text:p>
              <text:p text:style-name="Normal"><text:span>Communication dans un congrès</text:span></text:p>
              <text:p text:style-name="Normal"><text:a xlink:type="simple" xlink:href="https://inria.hal.science/hal-01486037v1">hal-01486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025v1">Behavioural Verification of Distributed Componen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ICE 2013</text:span><text:span>, Jun 2013, Florence, Italy</text:span></text:p>
              <text:p text:style-name="Normal"><text:span>Communication dans un congrès</text:span></text:p>
              <text:p text:style-name="Normal"><text:a xlink:type="simple" xlink:href="https://inria.hal.science/hal-00850025v1">hal-00850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102v1">Broadcast Algorithms for CAN: Design and Mechanisation</text:a></text:p>
              <text:p text:style-name="Normal"><text:a xlink:type="simple" xlink:href="https://hal.science/search/index/?q=*&amp;authFullName_s=Francesco Bongiovanni">Francesco Bongiovanni</text:a><text:span>,</text:span><text:a xlink:type="simple" xlink:href="https://hal.science/search/index/?q=*&amp;authFullName_s=Ludovic Henrio">Ludovic Henrio</text:a></text:p>
              <text:p text:style-name="Normal"><text:span>Cinquièmes journées nationales du Groupement De Recherche CNRS du Génie de la Programmation et du Logiciel</text:span><text:span>, Apr 2013, Nancy, France</text:span></text:p>
              <text:p text:style-name="Normal"><text:span>Communication dans un congrès</text:span></text:p>
              <text:p text:style-name="Normal"><text:a xlink:type="simple" xlink:href="https://inria.hal.science/hal-00916102v1">hal-00916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006v1">A Mechanized Model for CAN Protocols</text:a></text:p>
              <text:p text:style-name="Normal"><text:a xlink:type="simple" xlink:href="https://hal.science/search/index/?q=*&amp;authFullName_s=Francesco Bongiovanni">Francesco Bongiovanni</text:a><text:span>,</text:span><text:a xlink:type="simple" xlink:href="https://hal.science/search/index/?q=*&amp;authFullName_s=Ludovic Henrio">Ludovic Henrio</text:a></text:p>
              <text:p text:style-name="Normal"><text:span>16th International Conference on Fundamental Approaches to Software Engineering (FASE'13)</text:span><text:span>, Mar 2013, Rome, Italy</text:span></text:p>
              <text:p text:style-name="Normal"><text:span>Communication dans un congrès</text:span></text:p>
              <text:p text:style-name="Normal"><text:a xlink:type="simple" xlink:href="https://inria.hal.science/hal-00802006v1">hal-00802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169v1">Adapting Active Objects to Multicore Architecture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Zsolt István">Zsolt István</text:a><text:span>,</text:span><text:a xlink:type="simple" xlink:href="https://hal.science/search/index/?q=*&amp;authFullName_s=Gheorghen Sebestyén">Gheorghen Sebestyén</text:a></text:p>
              <text:p text:style-name="Normal"><text:span>ISPDC</text:span><text:span>, Jul 2011, Cluj, Romania.<text:s/></text:span><text:a xlink:type="simple" xlink:href="https://dx.doi.org/10.1109/ISPDC.2011.16">⟨10.1109/ISPDC.2011.16⟩</text:a></text:p>
              <text:p text:style-name="Normal"><text:span>Communication dans un congrès</text:span></text:p>
              <text:p text:style-name="Normal"><text:a xlink:type="simple" xlink:href="https://inria.hal.science/hal-00644169v1">hal-0064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05v1">Verifying Safety of Fault-Tolerant Distributed Components</text:a></text:p>
              <text:p text:style-name="Normal"><text:a xlink:type="simple" xlink:href="https://hal.science/search/index/?q=*&amp;authFullName_s=Rabéa Ameur-Boulifa">Rabéa Ameur-Boulifa</text:a><text:span>,</text:span><text:a xlink:type="simple" xlink:href="https://hal.science/search/index/?q=*&amp;authFullName_s=Raluca Halalai">Raluca Halalai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Formal Aspects of Component Software - 8th International Symposium, FACS 2011</text:span><text:span>, Sep 2011, Oslo, Norway. pp.278--295,<text:s/></text:span><text:a xlink:type="simple" xlink:href="https://dx.doi.org/10.1007/978-3-642-35743-5_17">⟨10.1007/978-3-642-35743-5_17⟩</text:a></text:p>
              <text:p text:style-name="Normal"><text:span>Communication dans un congrès</text:span></text:p>
              <text:p text:style-name="Normal"><text:a xlink:type="simple" xlink:href="https://hal.science/hal-02989105v1">hal-02989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499v1">Experiments with distributed Model-Checking of group-based application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Sophia-Antipolis Formal Analysis Workshop</text:span><text:span>, Oct 2010, Sophia-Antipolis, France. 3p</text:span></text:p>
              <text:p text:style-name="Normal"><text:span>Communication dans un congrès</text:span></text:p>
              <text:p text:style-name="Normal"><text:a xlink:type="simple" xlink:href="https://inria.hal.science/inria-00538499v1">inria-00538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3692v1">Behavioural models for group communications</text:a></text:p>
              <text:p text:style-name="Normal"><text:a xlink:type="simple" xlink:href="https://hal.science/search/index/?q=*&amp;authFullName_s=Rabéa Ameur-Boulifa">Rabéa Ameur-Boulifa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Int. Workshop on Components and Service Interoperability (WCSI)</text:span><text:span>, Jun 2010, Malaga, Spain. 15 p</text:span></text:p>
              <text:p text:style-name="Normal"><text:span>Communication dans un congrès</text:span></text:p>
              <text:p text:style-name="Normal"><text:a xlink:type="simple" xlink:href="https://inria.hal.science/inria-00493692v1">inria-0049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108v1">Exceptions for Algorithmic Skeletons</text:a></text:p>
              <text:p text:style-name="Normal"><text:a xlink:type="simple" xlink:href="https://hal.science/search/index/?q=*&amp;authFullName_s=Mario Leyton">Mario Leyton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José Piquer">José Piquer</text:a></text:p>
              <text:p text:style-name="Normal"><text:span>16th Int. European Conference on Parallel and Distributed Computing (Euro-Par 2010)</text:span><text:span>, 2010, Italy</text:span></text:p>
              <text:p text:style-name="Normal"><text:span>Communication dans un congrès</text:span></text:p>
              <text:p text:style-name="Normal"><text:a xlink:type="simple" xlink:href="https://hal.science/hal-00486108v1">hal-00486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594v1">First Class Futures: Speciﬁcation and implementation of Update Strategie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Muhammad Uzair Khan">Muhammad Uzair Khan</text:a><text:span>,</text:span><text:a xlink:type="simple" xlink:href="https://hal.science/search/index/?q=*&amp;authFullName_s=Nadia Ranaldo">Nadia Ranaldo</text:a><text:span>,</text:span><text:a xlink:type="simple" xlink:href="https://hal.science/search/index/?q=*&amp;authFullName_s=Eugenio Zimeo">Eugenio Zimeo</text:a></text:p>
              <text:p text:style-name="Normal"><text:span>CoreGRID/ERCIM Workshop on Grids, Clouds and P2P Computing</text:span><text:span>, Aug 2010, Ischia - Naples, Italy</text:span></text:p>
              <text:p text:style-name="Normal"><text:span>Communication dans un congrès</text:span></text:p>
              <text:p text:style-name="Normal"><text:a xlink:type="simple" xlink:href="https://inria.hal.science/inria-00544594v1">inria-00544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2325v1">Asynchronous Components with Futures: Semantics and Proofs in Isabelle/HOL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Muhammad Uzair Khan">Muhammad Uzair Khan</text:a></text:p>
              <text:p text:style-name="Normal"><text:span>7th International Workshop on Formal Engineering approaches to Software Components and Architectures</text:span><text:span>, Mar 2010, Paphos, Cyprus. pp.1-20</text:span></text:p>
              <text:p text:style-name="Normal"><text:span>Communication dans un congrès</text:span></text:p>
              <text:p text:style-name="Normal"><text:a xlink:type="simple" xlink:href="https://inria.hal.science/inria-00462325v1">inria-00462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0380v1">A Framework for Reasoning on Component Composition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lorian Kammüller">Florian Kammüller</text:a><text:span>,</text:span><text:a xlink:type="simple" xlink:href="https://hal.science/search/index/?q=*&amp;authFullName_s=Muhammad Uzair Khan">Muhammad Uzair Khan</text:a></text:p>
              <text:p text:style-name="Normal"><text:span>FMCO</text:span><text:span>, Nov 2009, Eindhoven, Netherlands</text:span></text:p>
              <text:p text:style-name="Normal"><text:span>Communication dans un congrès</text:span></text:p>
              <text:p text:style-name="Normal"><text:a xlink:type="simple" xlink:href="https://inria.hal.science/inria-00490380v1">inria-0049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59v1">Functional Active Objects: Typing and Formalisation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lorian Kammüller">Florian Kammüller</text:a></text:p>
              <text:p text:style-name="Normal"><text:span>Foundations of Coordination Languages and Software Architectures (FOCLASA'09)</text:span><text:span>, 2010, France. pp.83-101</text:span></text:p>
              <text:p text:style-name="Normal"><text:span>Communication dans un congrès</text:span></text:p>
              <text:p text:style-name="Normal"><text:a xlink:type="simple" xlink:href="https://hal.science/hal-00485759v1">hal-00485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145v1">An Asynchronous Distributed Component Model and Its Semantic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lorian Kammüller">Florian Kammüller</text:a><text:span>,</text:span><text:a xlink:type="simple" xlink:href="https://hal.science/search/index/?q=*&amp;authFullName_s=Marcela Rivera">Marcela Rivera</text:a></text:p>
              <text:p text:style-name="Normal"><text:span>FMCO - 08</text:span><text:span>, 2008, Sophia antiopolis, France</text:span></text:p>
              <text:p text:style-name="Normal"><text:span>Communication dans un congrès</text:span></text:p>
              <text:p text:style-name="Normal"><text:a xlink:type="simple" xlink:href="https://inria.hal.science/inria-00435145v1">inria-00435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1516v1">Unifying Architectural and Behavioural Specifications of Distributed Components</text:a></text:p>
              <text:p text:style-name="Normal"><text:a xlink:type="simple" xlink:href="https://hal.science/search/index/?q=*&amp;authFullName_s=Antonio Cansado">Antonio Cansado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5th workshop on Formal Aspects of Component Systems</text:span><text:span>, Sep 2008, Málaga, Spain</text:span></text:p>
              <text:p text:style-name="Normal"><text:span>Communication dans un congrès</text:span></text:p>
              <text:p text:style-name="Normal"><text:a xlink:type="simple" xlink:href="https://inria.hal.science/inria-00311516v1">inria-00311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1515v1">Transparent First-class Futures and Distributed Components</text:a></text:p>
              <text:p text:style-name="Normal"><text:a xlink:type="simple" xlink:href="https://hal.science/search/index/?q=*&amp;authFullName_s=Antonio Cansado">Antonio Cansado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5th workshop on Formal Aspects of Component Systems</text:span><text:span>, Sep 2008, Málaga, Spain</text:span></text:p>
              <text:p text:style-name="Normal"><text:span>Communication dans un congrès</text:span></text:p>
              <text:p text:style-name="Normal"><text:a xlink:type="simple" xlink:href="https://inria.hal.science/inria-00311515v1">inria-00311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365v1">A Component Platform for Experimenting with Autonomic Composition</text:a></text:p>
              <text:p text:style-name="Normal"><text:a xlink:type="simple" xlink:href="https://hal.science/search/index/?q=*&amp;authFullName_s=Françoise Baude">Françoise Baud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Paul Naoumenko">Paul Naoumenko</text:a></text:p>
              <text:p text:style-name="Normal"><text:span>First International Conference on Autonomic Computing and Communication Systems (Autonomics 2007)</text:span><text:span>, Oct 2007, Rome, Italy</text:span></text:p>
              <text:p text:style-name="Normal"><text:span>Communication dans un congrès</text:span></text:p>
              <text:p text:style-name="Normal"><text:a xlink:type="simple" xlink:href="https://inria.hal.science/inria-00178365v1">inria-00178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0272v1">A Mechanized Model of the Theory of Objec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lorian Kammüller">Florian Kammüller</text:a></text:p>
              <text:p text:style-name="Normal"><text:span>9th IFIP International Conference on Formal Methods for Open Object-Based Distributed Systems (FMOODS)</text:span><text:span>, Jun 2007, CYPRUS</text:span></text:p>
              <text:p text:style-name="Normal"><text:span>Communication dans un congrès</text:span></text:p>
              <text:p text:style-name="Normal"><text:a xlink:type="simple" xlink:href="https://inria.hal.science/inria-00150272v1">inria-00150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50v1">Garbage Collecting the Grid: A Complete DGC for Activities</text:a></text:p>
              <text:p text:style-name="Normal"><text:a xlink:type="simple" xlink:href="https://hal.science/search/index/?q=*&amp;authFullName_s=Denis Caromel">Denis Caromel</text:a><text:span>,</text:span><text:a xlink:type="simple" xlink:href="https://hal.science/search/index/?q=*&amp;authFullName_s=Guillaume Chazarain">Guillaume Chazarain</text:a><text:span>,</text:span><text:a xlink:type="simple" xlink:href="https://hal.science/search/index/?q=*&amp;authFullName_s=Ludovic Henrio">Ludovic Henrio</text:a></text:p>
              <text:p text:style-name="Normal"><text:span>Middleware 2007- ACM/IFIP/USENIX 8th International Middleware Conference,</text:span><text:span>, Nov 2007, Newport Beach, United States</text:span></text:p>
              <text:p text:style-name="Normal"><text:span>Communication dans un congrès</text:span></text:p>
              <text:p text:style-name="Normal"><text:a xlink:type="simple" xlink:href="https://inria.hal.science/inria-00180150v1">inria-00180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2924v1">Asynchonous Distributed Components: Concurrency and Determinacy</text:a></text:p>
              <text:p text:style-name="Normal"><text:a xlink:type="simple" xlink:href="https://hal.science/search/index/?q=*&amp;authFullName_s=Denis Caromel">Denis Caromel</text:a><text:span>,</text:span><text:a xlink:type="simple" xlink:href="https://hal.science/search/index/?q=*&amp;authFullName_s=Ludovic Henrio">Ludovic Henrio</text:a></text:p>
              <text:p text:style-name="Normal"><text:span>Theoretical Computer Science 2006 (IFIP TCS'06)</text:span><text:span>, 2006, Santiago, Chile</text:span></text:p>
              <text:p text:style-name="Normal"><text:span>Communication dans un congrès</text:span></text:p>
              <text:p text:style-name="Normal"><text:a xlink:type="simple" xlink:href="https://inria.hal.science/inria-00122924v1">inria-00122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1828v1">A Fault Tolerant and Multi-Paradigm Grid Architecture for Time Constrained Problems. Application to Financial Option Pricing</text:a></text:p>
              <text:p text:style-name="Normal"><text:a xlink:type="simple" xlink:href="https://hal.science/search/index/?q=*&amp;authFullName_s=Sébastien Bezinne">Sébastien Bezinne</text:a><text:span>,</text:span><text:a xlink:type="simple" xlink:href="https://hal.science/search/index/?q=*&amp;authFullName_s=Virginie Galtier">Virginie Galtier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Mireille Bossy">Mireille Bossy</text:a><text:span>et al.</text:span></text:p>
              <text:p text:style-name="Normal"><text:span>2nd IEEE International Conference on e-Science and Grid Computing - e-science'06</text:span><text:span>, S. Kawata, Dec 2006, Amsterdam, Netherlands. pp.49,<text:s/></text:span><text:a xlink:type="simple" xlink:href="https://dx.doi.org/10.1109/E-SCIENCE.2006.261133">⟨10.1109/E-SCIENCE.2006.261133⟩</text:a></text:p>
              <text:p text:style-name="Normal"><text:span>Communication dans un congrès</text:span></text:p>
              <text:p text:style-name="Normal"><text:a xlink:type="simple" xlink:href="https://inria.hal.science/inria-00121828v1">inria-00121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2937v1">Secured Information Flow for Asynchronous Sequential Processes</text:a></text:p>
              <text:p text:style-name="Normal"><text:a xlink:type="simple" xlink:href="https://hal.science/search/index/?q=*&amp;authFullName_s=Isabelle Attali">Isabelle Attali</text:a><text:span>,</text:span><text:a xlink:type="simple" xlink:href="https://hal.science/search/index/?q=*&amp;authFullName_s=Denis Caromel">Denis Caromel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Felipe Luna">Felipe Luna</text:a></text:p>
              <text:p text:style-name="Normal"><text:span>3rd International Workshop on Security Issues in Concurrency (SecCo'05)</text:span><text:span>, Aug 2005, San Francisco, USA</text:span></text:p>
              <text:p text:style-name="Normal"><text:span>Communication dans un congrès</text:span></text:p>
              <text:p text:style-name="Normal"><text:a xlink:type="simple" xlink:href="https://inria.hal.science/inria-00122937v1">inria-00122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2926v1">Verification of Distributed Hierarchical Components</text:a></text:p>
              <text:p text:style-name="Normal"><text:a xlink:type="simple" xlink:href="https://hal.science/search/index/?q=*&amp;authFullName_s=Tomás Barros">Tomás Barros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International Workshop on Formal Aspects of Component Software (FACS'05)</text:span><text:span>, 2005, Macao</text:span></text:p>
              <text:p text:style-name="Normal"><text:span>Communication dans un congrès</text:span></text:p>
              <text:p text:style-name="Normal"><text:a xlink:type="simple" xlink:href="https://inria.hal.science/inria-00122926v1">inria-00122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2933v1">Behavioural Models for Hierarchical Components</text:a></text:p>
              <text:p text:style-name="Normal"><text:a xlink:type="simple" xlink:href="https://hal.science/search/index/?q=*&amp;authFullName_s=Tomás Barros">Tomás Barros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SPIN'05</text:span><text:span>, 2005, San Francisco, USA</text:span></text:p>
              <text:p text:style-name="Normal"><text:span>Communication dans un congrès</text:span></text:p>
              <text:p text:style-name="Normal"><text:a xlink:type="simple" xlink:href="https://inria.hal.science/inria-00122933v1">inria-0012293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9dab5" table:style-name="d9dab5">
          <table:table-column table:style-name="d9dab5.0"/>
          <table:table-row>
            <table:table-cell office:value-type="string">
              <text:p text:style-name="Normal"><text:a xlink:type="simple" xlink:href="https://hal.science/hal-04388798v1">Active Objects based on Algebraic Effects</text:a></text:p>
              <text:p text:style-name="Normal"><text:a xlink:type="simple" xlink:href="https://hal.science/search/index/?q=*&amp;authFullName_s=Martin Andrieux">Martin Andrieux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abriel Radanne">Gabriel Radanne</text:a></text:p>
              <text:p text:style-name="Normal"><text:span>Active Object Languages: Current Research Trends</text:span><text:span>, 14360, pp.3-36, 2024, Lecture Notes in Computer Science,<text:s/></text:span><text:a xlink:type="simple" xlink:href="https://dx.doi.org/10.1007/978-3-031-51060-1_1">⟨10.1007/978-3-031-51060-1_1⟩</text:a></text:p>
              <text:p text:style-name="Normal"><text:span>Chapitre d'ouvrage</text:span></text:p>
              <text:p text:style-name="Normal"><text:a xlink:type="simple" xlink:href="https://hal.science/hal-04388798v1">hal-0438879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5b0f6" table:style-name="25b0f6">
          <table:table-column table:style-name="25b0f6.0"/>
          <table:table-row>
            <table:table-cell office:value-type="string">
              <text:p text:style-name="Normal"><text:a xlink:type="simple" xlink:href="https://hal.science/hal-05006570v2">Tail Modulo Async-Await</text:a></text:p>
              <text:p text:style-name="Normal"><text:a xlink:type="simple" xlink:href="https://hal.science/search/index/?q=*&amp;authFullName_s=Emma Nardino">Emma Nardino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abriel Radanne">Gabriel Radanne</text:a><text:span>,</text:span><text:a xlink:type="simple" xlink:href="https://hal.science/search/index/?q=*&amp;authFullName_s=Yannick Zakowski">Yannick Zakows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6570v2">hal-05006570v2</text:a></text:p>
            </table:table-cell>
          </table:table-row>
        </table:table>
        <text:p text:style-name="P19"/>
        <text:p text:style-name="Heading2"><text:span text:style-name="T7">Rapport (29)</text:span></text:p>
        <text:p text:style-name="P21"/>
        <table:table table:name="e23005" table:style-name="e23005">
          <table:table-column table:style-name="e23005.0"/>
          <table:table-row>
            <table:table-cell office:value-type="string">
              <text:p text:style-name="Normal"><text:a xlink:type="simple" xlink:href="https://hal.science/hal-05140642v1">MTrees : Mixing monadic effects and Labelled Transition Systems in Rocq</text:a></text:p>
              <text:p text:style-name="Normal"><text:a xlink:type="simple" xlink:href="https://hal.science/search/index/?q=*&amp;authFullName_s=Théa Hervier">Théa Hervier</text:a><text:span>,</text:span><text:a xlink:type="simple" xlink:href="https://hal.science/search/index/?q=*&amp;authFullName_s=Yannick Zakowski">Yannick Zakowski</text:a><text:span>,</text:span><text:a xlink:type="simple" xlink:href="https://hal.science/search/index/?q=*&amp;authFullName_s=Ludovic Henrio">Ludovic Henrio</text:a></text:p>
              <text:p text:style-name="Normal"><text:span>ENS de Lyon. 2025</text:span></text:p>
              <text:p text:style-name="Normal"><text:span>Rapport</text:span></text:p>
              <text:p text:style-name="Normal"><text:a xlink:type="simple" xlink:href="https://hal.science/hal-05140642v1">hal-05140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3421v1">Refinements for Open Automata (Extended Version)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Rabéa Ameur-Boulifa">Rabéa Ameur-Boulifa</text:a><text:span>,</text:span><text:a xlink:type="simple" xlink:href="https://hal.science/search/index/?q=*&amp;authFullName_s=Quentin Corradi">Quentin Corradi</text:a></text:p>
              <text:p text:style-name="Normal"><text:span>RR-9517, Inria - Research Centre Grenoble – Rhône-Alpes. 20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193421v1">hal-0419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34v1">Data-flow Explicit Futures</text:a></text:p>
              <text:p text:style-name="Normal"><text:a xlink:type="simple" xlink:href="https://hal.science/search/index/?q=*&amp;authFullName_s=Ludovic Henrio">Ludovic Henrio</text:a></text:p>
              <text:p text:style-name="Normal"><text:span>[Research Report] I3S, Université Côte d'Azur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58734v1">hal-0175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09v1">Multi-active Objects and their Applications (extended version).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Justine Rochas">Justine Rochas</text:a></text:p>
              <text:p text:style-name="Normal"><text:span>[Research Report] I3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27709v1">hal-0162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95v1">Analysis of synchronisation patterns in stateful active objec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Cosimo Laneve">Cosimo Laneve</text:a><text:span>,</text:span><text:a xlink:type="simple" xlink:href="https://hal.science/search/index/?q=*&amp;authFullName_s=Vincenzo Mastandrea">Vincenzo Mastandrea</text:a></text:p>
              <text:p text:style-name="Normal"><text:span>[Research Report] I3S; Inria - Sophia antipoli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42595v1">hal-01542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9562v1">A Theory for the Composition of Concurrent Processes -Extended version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Min Zhang">Min Zhang</text:a></text:p>
              <text:p text:style-name="Normal"><text:span>[Research Report] RR-8898, INRIA Sophia Antipolis - I3S. 2016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99562v1">hal-012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817v1">From Modelling to Systematic Deployment of Distributed Active Objects – Extended Version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Justine Rochas">Justine Rochas</text:a></text:p>
              <text:p text:style-name="Normal"><text:span>[Research Report] I3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99817v1">hal-01299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23v1">Integrated environment for verifying and running distributed components -Extended version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Oleksandra Kulankhina">Oleksandra Kulankhina</text:a><text:span>,</text:span><text:a xlink:type="simple" xlink:href="https://hal.science/search/index/?q=*&amp;authFullName_s=Siqi Li">Siqi Li</text:a><text:span>,</text:span><text:a xlink:type="simple" xlink:href="https://hal.science/search/index/?q=*&amp;authFullName_s=Eric Madelaine">Eric Madelaine</text:a></text:p>
              <text:p text:style-name="Normal"><text:span>[Research Report] RR-8841, INRIA Sophia-Antipolis. 2015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52323v1">hal-0125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50v1">Livrable D1.2.2 - Modèle avancé QoS-aware</text:a></text:p>
              <text:p text:style-name="Normal"><text:a xlink:type="simple" xlink:href="https://hal.science/search/index/?q=*&amp;authFullName_s=Tatiana Aubonnet">Tatiana Aubonnet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Noëmie Simoni">Noëmie Simoni</text:a></text:p>
              <text:p text:style-name="Normal"><text:span>[Research Report] Conservatoire national des arts et métiers - CNAM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470650v1">hal-02470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091v2">pNets: an Expressive Model for Parameterised Networks of Processes (Extended Version)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Min Zhang">Min Zhang</text:a></text:p>
              <text:p text:style-name="Normal"><text:span>[Research Report] RR-8579, INRIA. 2014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55091v2">hal-01055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84v1">Modèle logique avancé (plateforme OpenCloudware).</text:a></text:p>
              <text:p text:style-name="Normal"><text:a xlink:type="simple" xlink:href="https://hal.science/search/index/?q=*&amp;authFullName_s=Tatiana Aubonnet">Tatiana Aubonnet</text:a><text:span>,</text:span><text:a xlink:type="simple" xlink:href="https://hal.science/search/index/?q=*&amp;authFullName_s=Inès Ayadi">Inès Ayadi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Yousri Kouki">Yousri Kouki</text:a><text:span>,</text:span><text:a xlink:type="simple" xlink:href="https://hal.science/search/index/?q=*&amp;authFullName_s=Thomas Ledoux">Thomas Ledoux</text:a><text:span>et al.</text:span></text:p>
              <text:p text:style-name="Normal"><text:span>[Research Report] CEDRIC-14-3102, CEDRIC Lab/CNAM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26484v1">hal-01126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5072v1">A ProActive Backend for ABS: from Modelling to Deployment</text:a></text:p>
              <text:p text:style-name="Normal"><text:a xlink:type="simple" xlink:href="https://hal.science/search/index/?q=*&amp;authFullName_s=Justine Rochas">Justine Rochas</text:a><text:span>,</text:span><text:a xlink:type="simple" xlink:href="https://hal.science/search/index/?q=*&amp;authFullName_s=Ludovic Henrio">Ludovic Henrio</text:a></text:p>
              <text:p text:style-name="Normal"><text:span>[Research Report] RR-8596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65072v1">hal-0106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29v1">Modèle logique avancé - version V1</text:a></text:p>
              <text:p text:style-name="Normal"><text:a xlink:type="simple" xlink:href="https://hal.science/search/index/?q=*&amp;authFullName_s=Tatiana Aubonnet">Tatiana Aubonnet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Yousri Kouki">Yousri Kouki</text:a><text:span>et al.</text:span></text:p>
              <text:p text:style-name="Normal"><text:span>[Rapport de recherche] CEDRIC-13-2871, CEDRIC Lab/CNAM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126329v1">hal-01126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6228v2">An Optimal Broadcast Algorithm for Content-Addressable Networks -- Extended Version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Justine Rochas">Justine Rochas</text:a></text:p>
              <text:p text:style-name="Normal"><text:span>[Research Report] RR-8375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66228v2">hal-008662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073v1">Behavioural Semantics for Asynchronous Components</text:a></text:p>
              <text:p text:style-name="Normal"><text:a xlink:type="simple" xlink:href="https://hal.science/search/index/?q=*&amp;authFullName_s=Rabéa Ameur-Boulifa">Rabéa Ameur-Boulifa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Alexandra Savu">Alexandra Savu</text:a></text:p>
              <text:p text:style-name="Normal"><text:span>[Research Report] RR-8167, INRIA. 2012, pp.5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1073v1">hal-00761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012v2">A Language for Multi-threaded Active Objec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Zsolt István">Zsolt István</text:a></text:p>
              <text:p text:style-name="Normal"><text:span>[Research Report] RR-8021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012v2">hal-007200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5057v1">Mechanical Support for Efﬁcient Dissemination on the CAN Overlay Network</text:a></text:p>
              <text:p text:style-name="Normal"><text:a xlink:type="simple" xlink:href="https://hal.science/search/index/?q=*&amp;authFullName_s=Francesco Bongiovanni">Francesco Bongiovanni</text:a><text:span>,</text:span><text:a xlink:type="simple" xlink:href="https://hal.science/search/index/?q=*&amp;authFullName_s=Ludovic Henrio">Ludovic Henrio</text:a></text:p>
              <text:p text:style-name="Normal"><text:span>[Research Report] RR-7599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5057v1">inria-00585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1264v1">Verifying Safety of Fault-Tolerant Distributed Components -- Extended Version</text:a></text:p>
              <text:p text:style-name="Normal"><text:a xlink:type="simple" xlink:href="https://hal.science/search/index/?q=*&amp;authFullName_s=Rabéa Ameur-Boulifa">Rabéa Ameur-Boulifa</text:a><text:span>,</text:span><text:a xlink:type="simple" xlink:href="https://hal.science/search/index/?q=*&amp;authFullName_s=Raluca Halalai">Raluca Halalai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[Research Report] RR-7717, INRIA. 2011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21264v1">inria-00621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268v1">A Reconfiguration Framework for Distributed Components</text:a></text:p>
              <text:p text:style-name="Normal"><text:a xlink:type="simple" xlink:href="https://hal.science/search/index/?q=*&amp;authFullName_s=Boutheina Bennour">Boutheina Bennour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Marcela Rivera">Marcela Rivera</text:a></text:p>
              <text:p text:style-name="Normal"><text:span>[Research Report] RR-6911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9268v1">inria-00379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573v1">First Class Futures: a Study of Update Strategies</text:a></text:p>
              <text:p text:style-name="Normal"><text:a xlink:type="simple" xlink:href="https://hal.science/search/index/?q=*&amp;authFullName_s=Muhammad Uzair Khan">Muhammad Uzair Khan</text:a><text:span>,</text:span><text:a xlink:type="simple" xlink:href="https://hal.science/search/index/?q=*&amp;authFullName_s=Ludovic Henrio">Ludovic Henrio</text:a></text:p>
              <text:p text:style-name="Normal"><text:span>[Research Report] RR-7113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5573v1">inria-00435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8965v2">Behavioural Models for Distributed Fractal Components</text:a></text:p>
              <text:p text:style-name="Normal"><text:a xlink:type="simple" xlink:href="https://hal.science/search/index/?q=*&amp;authFullName_s=Tomás Barros">Tomás Barros</text:a><text:span>,</text:span><text:a xlink:type="simple" xlink:href="https://hal.science/search/index/?q=*&amp;authFullName_s=Rabea Boulifa">Rabea Boulifa</text:a><text:span>,</text:span><text:a xlink:type="simple" xlink:href="https://hal.science/search/index/?q=*&amp;authFullName_s=Antonio Cansado">Antonio Cansado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[Research Report] RR-6491, INRIA. 2008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8965v2">inria-002689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39449v2">An algorithm for safely stopping a component system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Marcela Rivera">Marcela Rivera</text:a></text:p>
              <text:p text:style-name="Normal"><text:span>[Research Report] RR-6444, INRIA. 2008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39449v2">inria-002394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963v2">ASPfun: A Functional and Distributed Object Calculus Semantics, Type-system, and Formalization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lorian Kammüller">Florian Kammüller</text:a><text:span>,</text:span><text:a xlink:type="simple" xlink:href="https://hal.science/search/index/?q=*&amp;authFullName_s=Henry Sudhof">Henry Sudhof</text:a></text:p>
              <text:p text:style-name="Normal"><text:span>[Research Report] RR-6353, INRIA. 2007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6963v2">inria-001869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65v1">Promised Consistency for Rollback Recovery</text:a></text:p>
              <text:p text:style-name="Normal"><text:a xlink:type="simple" xlink:href="https://hal.science/search/index/?q=*&amp;authFullName_s=Denis Caromel">Denis Caromel</text:a><text:span>,</text:span><text:a xlink:type="simple" xlink:href="https://hal.science/search/index/?q=*&amp;authFullName_s=Christian Delbé">Christian Delbé</text:a><text:span>,</text:span><text:a xlink:type="simple" xlink:href="https://hal.science/search/index/?q=*&amp;authFullName_s=Ludovic Henrio">Ludovic Henrio</text:a></text:p>
              <text:p text:style-name="Normal"><text:span>[Research Report] RR-5902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65v1">inria-00071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16v1">Behavioural Models for Hierarchical Components</text:a></text:p>
              <text:p text:style-name="Normal"><text:a xlink:type="simple" xlink:href="https://hal.science/search/index/?q=*&amp;authFullName_s=Tomás Barros">Tomás Barros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Eric Madelaine">Eric Madelaine</text:a></text:p>
              <text:p text:style-name="Normal"><text:span>[Research Report] RR-5591, INRIA. 2006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16v1">inria-00070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1816v2">A Formalization of the Theory of Objects in Isabelle/HOL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lorian Kammüller">Florian Kammüller</text:a></text:p>
              <text:p text:style-name="Normal"><text:span>[Research Report] RR-6079, INRIA. 2006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1816v2">inria-001218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52v1">A Fault Tolerance protocol for ASP calculus: Design and Proof</text:a></text:p>
              <text:p text:style-name="Normal"><text:a xlink:type="simple" xlink:href="https://hal.science/search/index/?q=*&amp;authFullName_s=Françoise Baude">Françoise Baude</text:a><text:span>,</text:span><text:a xlink:type="simple" xlink:href="https://hal.science/search/index/?q=*&amp;authFullName_s=Denis Caromel">Denis Caromel</text:a><text:span>,</text:span><text:a xlink:type="simple" xlink:href="https://hal.science/search/index/?q=*&amp;authFullName_s=Christian Delbé">Christian Delbé</text:a><text:span>,</text:span><text:a xlink:type="simple" xlink:href="https://hal.science/search/index/?q=*&amp;authFullName_s=Ludovic Henrio">Ludovic Henrio</text:a></text:p>
              <text:p text:style-name="Normal"><text:span>[Research Report] RR-5246, INRIA. 2004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52v1">inria-00070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34v1">Asynchronous Sequential Processes</text:a></text:p>
              <text:p text:style-name="Normal"><text:a xlink:type="simple" xlink:href="https://hal.science/search/index/?q=*&amp;authFullName_s=Denis Caromel">Denis Caromel</text:a><text:span>,</text:span><text:a xlink:type="simple" xlink:href="https://hal.science/search/index/?q=*&amp;authFullName_s=Ludovic Henrio">Ludovic Henrio</text:a></text:p>
              <text:p text:style-name="Normal"><text:span>[Research Report] RR-4753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34v1">inria-00071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50v1">Implementation and Complexity of the Lowest Static Reduction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Bernard Paul Serpette">Bernard Paul Serpette</text:a><text:span>,</text:span><text:a xlink:type="simple" xlink:href="https://hal.science/search/index/?q=*&amp;authFullName_s=Szabolcs Szentes">Szabolcs Szentes</text:a></text:p>
              <text:p text:style-name="Normal"><text:span>RR-5034, INRIA. 2003</text:span></text:p>
              <text:p text:style-name="Normal"><text:span>Rapport</text:span></text:p>
              <text:p text:style-name="Normal"><text:a xlink:type="simple" xlink:href="https://inria.hal.science/inria-00071550v1">inria-0007155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308c8" table:style-name="8308c8">
          <table:table-column table:style-name="8308c8.0"/>
          <table:table-row>
            <table:table-cell office:value-type="string">
              <text:p text:style-name="Normal"><text:a xlink:type="simple" xlink:href="https://theses.hal.science/tel-00505940v1">Calcul d'objet asynchrone : confluence et déterminisme</text:a></text:p>
              <text:p text:style-name="Normal"><text:a xlink:type="simple" xlink:href="https://hal.science/search/index/?q=*&amp;authFullName_s=Ludovic Henrio">Ludovic Henrio</text:a></text:p>
              <text:p text:style-name="Normal"><text:span>Modélisation et simulation. Université Nice Sophia Antipol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5940v1">tel-0050594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84201a" table:style-name="84201a">
          <table:table-column table:style-name="84201a.0"/>
          <table:table-row>
            <table:table-cell office:value-type="string">
              <text:p text:style-name="Normal"><text:a xlink:type="simple" xlink:href="https://theses.hal.science/tel-00720022v1">Formal Models for Programming and Composing Correct Distributed Systems</text:a></text:p>
              <text:p text:style-name="Normal"><text:a xlink:type="simple" xlink:href="https://hal.science/search/index/?q=*&amp;authFullName_s=Ludovic Henrio">Ludovic Henrio</text:a></text:p>
              <text:p text:style-name="Normal"><text:span>Programming Languages [cs.PL]. Université Nice Sophia Antipolis, 2012</text:span></text:p>
              <text:p text:style-name="Normal"><text:span>HDR</text:span></text:p>
              <text:p text:style-name="Normal"><text:a xlink:type="simple" xlink:href="https://theses.hal.science/tel-00720022v1">tel-00720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Henrio</dc:title>
    <dc:subject/>
    <dc:description>CV</dc:description>
    <dc:creator/>
    <dc:date>2026-05-03T23:06:26.000</dc:date>
    <meta:generator>PHPWord</meta:generator>
    <meta:initial-creator>CCSD</meta:initial-creator>
    <meta:creation-date>2026-05-03T23:06:26.000</meta:creation-date>
    <meta:keyword/>
    <meta:user-defined meta:name="Category"/>
    <meta:user-defined meta:name="Company"/>
    <meta:user-defined meta:name="Manager"/>
  </office:meta>
</office:document-meta>
</file>