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6c3" style:family="table">
      <style:table-properties style:rel-width="100" table:align="center"/>
    </style:style>
    <style:style style:name="7fb6c3.0" style:family="table-column">
      <style:table-column-properties style:column-width="0.00cm"/>
    </style:style>
    <style:style style:name="b0687a" style:family="table">
      <style:table-properties style:rel-width="100" table:align="center"/>
    </style:style>
    <style:style style:name="b0687a.0" style:family="table-column">
      <style:table-column-properties style:column-width="0.00cm"/>
    </style:style>
    <style:style style:name="833f0e" style:family="table">
      <style:table-properties style:rel-width="100" table:align="center"/>
    </style:style>
    <style:style style:name="833f0e.0" style:family="table-column">
      <style:table-column-properties style:column-width="0.00cm"/>
    </style:style>
    <style:style style:name="3b9e8d" style:family="table">
      <style:table-properties style:rel-width="100" table:align="center"/>
    </style:style>
    <style:style style:name="3b9e8d.0" style:family="table-column">
      <style:table-column-properties style:column-width="0.00cm"/>
    </style:style>
    <style:style style:name="13ff3a" style:family="table">
      <style:table-properties style:rel-width="100" table:align="center"/>
    </style:style>
    <style:style style:name="13ff3a.0" style:family="table-column">
      <style:table-column-properties style:column-width="0.00cm"/>
    </style:style>
    <style:style style:name="40161b" style:family="table">
      <style:table-properties style:rel-width="100" table:align="center"/>
    </style:style>
    <style:style style:name="40161b.0" style:family="table-column">
      <style:table-column-properties style:column-width="0.00cm"/>
    </style:style>
    <style:style style:name="914315" style:family="table">
      <style:table-properties style:rel-width="100" table:align="center"/>
    </style:style>
    <style:style style:name="9143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Ja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jason">ludovic-ja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18-118X">0000-0001-6018-11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750835">0837508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ommissariat à l'Energie Atomique et aux Energies Alternatives - CEA SACLAY</text:span></text:p>
        <text:p text:style-name="P16"><text:span text:style-name="T8">Directeur de Recherche (HDR) du CEA et expert Sénior en Génie Civil</text:span></text:p>
        <text:p text:style-name="P18"><text:span text:style-name="T9">Simulation du comportement thermomécanique de structures en béton, béton armé et béton précontraint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3)</text:span></text:p>
        <text:p text:style-name="P25"/>
        <table:table table:name="7fb6c3" table:style-name="7fb6c3">
          <table:table-column table:style-name="7fb6c3.0"/>
          <table:table-row>
            <table:table-cell office:value-type="string">
              <text:p text:style-name="Normal"><text:a xlink:type="simple" xlink:href="https://hal.science/hal-05629256v1">Bayesian updating of the nonlinear behavior of reinforced concrete structures: application to the PACE-1450 mock-up</text:a></text:p>
              <text:p text:style-name="Normal"><text:a xlink:type="simple" xlink:href="https://hal.science/search/index/?q=*&amp;authFullName_s=Hend Al Elani">Hend Al Elani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Benjamin Richard">Benjamin Richard</text:a></text:p>
              <text:p text:style-name="Normal"><text:span>Nuclear Engineering and Design</text:span><text:span>, 2026, 456, pp.114992.<text:s/></text:span><text:a xlink:type="simple" xlink:href="https://dx.doi.org/10.1016/j.nucengdes.2026.114992">⟨10.1016/j.nucengdes.2026.114992⟩</text:a></text:p>
              <text:p text:style-name="Normal"><text:span>Article dans une revue</text:span></text:p>
              <text:p text:style-name="Normal"><text:a xlink:type="simple" xlink:href="https://hal.science/hal-05629256v1">hal-0562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969v1">Tailored genetic algorithms for the detailed design optimization of reinforced concrete structures: case study on a flexural beam</text:a></text:p>
              <text:p text:style-name="Normal"><text:a xlink:type="simple" xlink:href="https://hal.science/search/index/?q=*&amp;authFullName_s=Paul Quéva">Paul Qué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illes Arnaud">Gilles Arnaud</text:a><text:span>,</text:span><text:a xlink:type="simple" xlink:href="https://hal.science/search/index/?q=*&amp;authFullName_s=Gabriel Sarazin">Gabriel Sarazin</text:a></text:p>
              <text:p text:style-name="Normal"><text:span>Structural and Multidisciplinary Optimization</text:span><text:span>, 2025, 68 (8), pp.161.<text:s/></text:span><text:a xlink:type="simple" xlink:href="https://dx.doi.org/10.1007/s00158-025-04092-x">⟨10.1007/s00158-025-04092-x⟩</text:a></text:p>
              <text:p text:style-name="Normal"><text:span>Article dans une revue</text:span></text:p>
              <text:p text:style-name="Normal"><text:a xlink:type="simple" xlink:href="https://hal.science/hal-05217969v1">hal-0521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242v1">Numerical modelling of creep, agin and leakage of the prestressed reinforced concrete structure. Application to concrete containment building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David Bouhjiti">David Bouhjiti</text:a></text:p>
              <text:p text:style-name="Normal"><text:span>Kerntechnik</text:span><text:span>, 2025, 90 (1), pp.20-34.<text:s/></text:span><text:a xlink:type="simple" xlink:href="https://dx.doi.org/10.1515/kern-2024-0108">⟨10.1515/kern-2024-0108⟩</text:a></text:p>
              <text:p text:style-name="Normal"><text:span>Article dans une revue</text:span></text:p>
              <text:p text:style-name="Normal"><text:a xlink:type="simple" xlink:href="https://hal.science/hal-04861242v1">hal-048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75v1">Achieving Higher Levels of Crack Simulation with the Improved Adaptive Static Condensation Method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Buildings</text:span><text:span>, 2024, 14 (3),<text:s/></text:span><text:a xlink:type="simple" xlink:href="https://dx.doi.org/10.3390/buildings14030648">⟨10.3390/buildings14030648⟩</text:a></text:p>
              <text:p text:style-name="Normal"><text:span>Article dans une revue</text:span></text:p>
              <text:p text:style-name="Normal"><text:a xlink:type="simple" xlink:href="https://hal.science/hal-04485175v1">hal-044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68v1">Numerical Simulation of Anchor Pullout and Shear Tests Using a Regularized Damage Model</text:a></text:p>
              <text:p text:style-name="Normal"><text:a xlink:type="simple" xlink:href="https://hal.science/search/index/?q=*&amp;authFullName_s=Matthieu Le Noir de Carlan">Matthieu Le Noir de Carl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pplied Sciences</text:span><text:span>, 2024, 14 (23), pp.11262.<text:s/></text:span><text:a xlink:type="simple" xlink:href="https://dx.doi.org/10.3390/app142311262">⟨10.3390/app142311262⟩</text:a></text:p>
              <text:p text:style-name="Normal"><text:span>Article dans une revue</text:span></text:p>
              <text:p text:style-name="Normal"><text:a xlink:type="simple" xlink:href="https://hal.science/hal-04817068v1">hal-04817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3310v1">On the need of compressive regularization in damage models for concrete: demonstration on a modified Mazars model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Applied Mechanics</text:span><text:span>, 2024, 5 (3), pp.490-512.<text:s/></text:span><text:a xlink:type="simple" xlink:href="https://dx.doi.org/10.3390/applmech5030028">⟨10.3390/applmech5030028⟩</text:a></text:p>
              <text:p text:style-name="Normal"><text:span>Article dans une revue</text:span></text:p>
              <text:p text:style-name="Normal"><text:a xlink:type="simple" xlink:href="https://cea.hal.science/cea-04653310v1">cea-046533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0244v1">Refined and Simplified Simulations for Steel–Concrete–Steel Structures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pplied Mechanics</text:span><text:span>, 2023, 4 (4), pp.1078-1099.<text:s/></text:span><text:a xlink:type="simple" xlink:href="https://dx.doi.org/10.3390/applmech4040055">⟨10.3390/applmech4040055⟩</text:a></text:p>
              <text:p text:style-name="Normal"><text:span>Article dans une revue</text:span></text:p>
              <text:p text:style-name="Normal"><text:a xlink:type="simple" xlink:href="https://cea.hal.science/cea-04250244v1">cea-0425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94v1">3D mesoscale analysis of the effects of steel bar ribs geometry on reinforced concrete bond strength</text:a></text:p>
              <text:p text:style-name="Normal"><text:a xlink:type="simple" xlink:href="https://hal.science/search/index/?q=*&amp;authFullName_s=Mohammad Abbas">Mohammad Abbas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Ludovic Jason">Ludovic Jason</text:a></text:p>
              <text:p text:style-name="Normal"><text:span>Finite Elements in Analysis and Design</text:span><text:span>, 2023, 219, pp.103928.<text:s/></text:span><text:a xlink:type="simple" xlink:href="https://dx.doi.org/10.1016/j.finel.2023.103928">⟨10.1016/j.finel.2023.103928⟩</text:a></text:p>
              <text:p text:style-name="Normal"><text:span>Article dans une revue</text:span></text:p>
              <text:p text:style-name="Normal"><text:a xlink:type="simple" xlink:href="https://hal.science/hal-04010294v1">hal-040102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51038v1">A 3D mesoscopic frictional cohesive zone model for the steel-concrete interface</text:a></text:p>
              <text:p text:style-name="Normal"><text:a xlink:type="simple" xlink:href="https://hal.science/search/index/?q=*&amp;authFullName_s=Mohammad Abbas">Mohammad Abbas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Ludovic Jason">Ludovic Jason</text:a></text:p>
              <text:p text:style-name="Normal"><text:span>International Journal of Mechanical Sciences</text:span><text:span>, 2023, 237 (1), pp.107819.<text:s/></text:span><text:a xlink:type="simple" xlink:href="https://dx.doi.org/10.1016/j.ijmecsci.2022.107819">⟨10.1016/j.ijmecsci.2022.107819⟩</text:a></text:p>
              <text:p text:style-name="Normal"><text:span>Article dans une revue</text:span></text:p>
              <text:p text:style-name="Normal"><text:a xlink:type="simple" xlink:href="https://cea.hal.science/cea-03851038v1">cea-038510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3534v1">Numerical methodology on prestressed reinforced concrete containment building: Creep, aging and leakage. Application to VERCORS mock-up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/text:p>
              <text:p text:style-name="Normal"><text:span>Engineering Structures</text:span><text:span>, 2023, 280, pp.115625.<text:s/></text:span><text:a xlink:type="simple" xlink:href="https://dx.doi.org/10.1016/j.engstruct.2023.115625">⟨10.1016/j.engstruct.2023.115625⟩</text:a></text:p>
              <text:p text:style-name="Normal"><text:span>Article dans une revue</text:span></text:p>
              <text:p text:style-name="Normal"><text:a xlink:type="simple" xlink:href="https://cea.hal.science/cea-03953534v1">cea-039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52v1">Simulation of large dimensional reinforced and prestressed concrete structures using a new adaptive static condensation method including automatic mesh partitioning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Finite Elements in Analysis and Design</text:span><text:span>, 2022, 202, pp.103718.<text:s/></text:span><text:a xlink:type="simple" xlink:href="https://dx.doi.org/10.1016/j.finel.2021.103718">⟨10.1016/j.finel.2021.103718⟩</text:a></text:p>
              <text:p text:style-name="Normal"><text:span>Article dans une revue</text:span></text:p>
              <text:p text:style-name="Normal"><text:a xlink:type="simple" xlink:href="https://hal.science/hal-03510952v1">hal-03510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37115v1">Partial to full composite action in steel–concrete sandwich beams: development of a modeling strategy and comparison to standards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International Journal of Civil Engineering and Technology<text:s/></text:span><text:span>, 2022, 20, pp.1327-1342.<text:s/></text:span><text:a xlink:type="simple" xlink:href="https://dx.doi.org/10.1007/s40999-022-00747-8">⟨10.1007/s40999-022-00747-8⟩</text:a></text:p>
              <text:p text:style-name="Normal"><text:span>Article dans une revue</text:span></text:p>
              <text:p text:style-name="Normal"><text:a xlink:type="simple" xlink:href="https://cea.hal.science/cea-03737115v1">cea-037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23v1">Structural-scale modeling of the active confinement effect in the steel-concrete bond for reinforced concrete structures</text:a></text:p>
              <text:p text:style-name="Normal"><text:a xlink:type="simple" xlink:href="https://hal.science/search/index/?q=*&amp;authFullName_s=C. Turgut">C. Turgut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. Davenne">L. Davenne</text:a></text:p>
              <text:p text:style-name="Normal"><text:span>Finite Elements in Analysis and Design</text:span><text:span>, 2020, 172, pp.103386.<text:s/></text:span><text:a xlink:type="simple" xlink:href="https://dx.doi.org/10.1016/j.finel.2020.103386">⟨10.1016/j.finel.2020.103386⟩</text:a></text:p>
              <text:p text:style-name="Normal"><text:span>Article dans une revue</text:span></text:p>
              <text:p text:style-name="Normal"><text:a xlink:type="simple" xlink:href="https://hal.science/hal-02946623v1">hal-029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747v1">Modelisation du comportement en cisaillement d'une connexion de structure composite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cademic Journal of Civil Engineering</text:span><text:span>, 2020, Special issue - RUGC 2020 MARRAKECH, 38 (1), pp.5-8.<text:s/></text:span><text:a xlink:type="simple" xlink:href="https://dx.doi.org/10.26168/ajce.38.1.2">⟨10.26168/ajce.38.1.2⟩</text:a></text:p>
              <text:p text:style-name="Normal"><text:span>Article dans une revue</text:span></text:p>
              <text:p text:style-name="Normal"><text:a xlink:type="simple" xlink:href="https://hal.science/hal-03187747v1">hal-0318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525v1">Finite element modelling of 1D steel components in reinforced and prestressed concrete structur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ulien Baroth">Julien Baroth</text:a></text:p>
              <text:p text:style-name="Normal"><text:span>Engineering Structures</text:span><text:span>, 2016, 127, pp.769-783.<text:s/></text:span><text:a xlink:type="simple" xlink:href="https://dx.doi.org/10.1016/j.engstruct.2016.09.023">⟨10.1016/j.engstruct.2016.09.023⟩</text:a></text:p>
              <text:p text:style-name="Normal"><text:span>Article dans une revue</text:span></text:p>
              <text:p text:style-name="Normal"><text:a xlink:type="simple" xlink:href="https://hal.science/hal-01369525v1">hal-013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073v1">Condensed SFEs for nonlinear mechanical problem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édéric Dufour">Frédéric Dufour</text:a></text:p>
              <text:p text:style-name="Normal"><text:span>Computer Methods in Applied Mechanics and Engineering</text:span><text:span>, 2016, 309, pp.434-452.<text:s/></text:span><text:a xlink:type="simple" xlink:href="https://dx.doi.org/10.1016/j.cma.2016.06.014">⟨10.1016/j.cma.2016.06.014⟩</text:a></text:p>
              <text:p text:style-name="Normal"><text:span>Article dans une revue</text:span></text:p>
              <text:p text:style-name="Normal"><text:a xlink:type="simple" xlink:href="https://hal.science/hal-01348073v1">hal-013480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4v1">Crack opening estimate in reinforced concrete walls using a steel–concrete bond model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rchives of civil and mechanical engineering</text:span><text:span>, 2016, 16 (3), pp.422--436.<text:s/></text:span><text:a xlink:type="simple" xlink:href="https://dx.doi.org/10.1016/j.acme.2016.02.001">⟨10.1016/j.acme.2016.02.001⟩</text:a></text:p>
              <text:p text:style-name="Normal"><text:span>Article dans une revue</text:span></text:p>
              <text:p text:style-name="Normal"><text:a xlink:type="simple" xlink:href="https://hal.parisnanterre.fr/hal-01411074v1">hal-014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92v1">Adaptive zooming method for the simulation of quasi-brittle material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/text:p>
              <text:p text:style-name="Normal"><text:span>Applied Mechanics and Materials</text:span><text:span>, 2015, 784, pp.284-291.<text:s/></text:span><text:a xlink:type="simple" xlink:href="https://dx.doi.org/10.4028/www.scientific.net/AMM.784.284">⟨10.4028/www.scientific.net/AMM.784.284⟩</text:a></text:p>
              <text:p text:style-name="Normal"><text:span>Article dans une revue</text:span></text:p>
              <text:p text:style-name="Normal"><text:a xlink:type="simple" xlink:href="https://hal.science/hal-01302592v1">hal-013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16v1">A new bond slip model for reinforced concrete structures: Validation by modelling a reinforced concrete tie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Engineering Computations</text:span><text:span>, 2015, 32 (7), pp.1934-1958.<text:s/></text:span><text:a xlink:type="simple" xlink:href="https://dx.doi.org/10.1108/EC-11-2014-0234">⟨10.1108/EC-11-2014-0234⟩</text:a></text:p>
              <text:p text:style-name="Normal"><text:span>Article dans une revue</text:span></text:p>
              <text:p text:style-name="Normal"><text:a xlink:type="simple" xlink:href="https://hal.science/hal-01221716v1">hal-0122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09v1">Adaptive zooming method for the analysis of large structures with localized nonlineariti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ulien Baroth">Julien Baroth</text:a></text:p>
              <text:p text:style-name="Normal"><text:span>Finite Elements in Analysis and Design</text:span><text:span>, 2015, 106, pp.73-84.<text:s/></text:span><text:a xlink:type="simple" xlink:href="https://dx.doi.org/10.1016/j.finel.2015.07.011">⟨10.1016/j.finel.2015.07.011⟩</text:a></text:p>
              <text:p text:style-name="Normal"><text:span>Article dans une revue</text:span></text:p>
              <text:p text:style-name="Normal"><text:a xlink:type="simple" xlink:href="https://hal.science/hal-01221709v1">hal-0122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26v1">Comparison between continuous and localized methods to evaluate the flow rate through containment concrete structur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Benoit Masson">Benoit Masson</text:a></text:p>
              <text:p text:style-name="Normal"><text:span>Nuclear Engineering and Design</text:span><text:span>, 2014, 277, pp.146-153.<text:s/></text:span><text:a xlink:type="simple" xlink:href="https://dx.doi.org/10.1016/j.nucengdes.2014.06.010">⟨10.1016/j.nucengdes.2014.06.010⟩</text:a></text:p>
              <text:p text:style-name="Normal"><text:span>Article dans une revue</text:span></text:p>
              <text:p text:style-name="Normal"><text:a xlink:type="simple" xlink:href="https://hal.science/hal-01221726v1">hal-012217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5v1">Cracking behavior of reinforced concrete beams: experiment and simulations on the numerical influence of the steel-concrete bond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Anaelle Torre-Casanova">Anaelle Torre-Casanova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Xavier Pinelli">Xavier Pinelli</text:a></text:p>
              <text:p text:style-name="Normal"><text:span>International Journal of Fracture</text:span><text:span>, 2013, 180 (2), pp.243--260.<text:s/></text:span><text:a xlink:type="simple" xlink:href="https://dx.doi.org/10.1007/s10704-013-9815-6">⟨10.1007/s10704-013-9815-6⟩</text:a></text:p>
              <text:p text:style-name="Normal"><text:span>Article dans une revue</text:span></text:p>
              <text:p text:style-name="Normal"><text:a xlink:type="simple" xlink:href="https://api.istex.fr/ark:/67375/VQC-R55HCM3L-4/fulltext.pdf?sid=hal">istex</text:a></text:p>
              <text:p text:style-name="Normal"><text:a xlink:type="simple" xlink:href="https://hal.parisnanterre.fr/hal-01411075v1">hal-014110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6v1">Confinement effects on the steel–concrete bond strength and pull-out failure</text:a></text:p>
              <text:p text:style-name="Normal"><text:a xlink:type="simple" xlink:href="https://hal.science/search/index/?q=*&amp;authFullName_s=Anaëlle Torre-Casanova">Anaëlle Torre-Casano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Xavier Pinelli">Xavier Pinelli</text:a></text:p>
              <text:p text:style-name="Normal"><text:span>Engineering Fracture Mechanics</text:span><text:span>, 2013, 97, pp.92--104.<text:s/></text:span><text:a xlink:type="simple" xlink:href="https://dx.doi.org/10.1016/j.engfracmech.2012.10.013">⟨10.1016/j.engfracmech.2012.10.013⟩</text:a></text:p>
              <text:p text:style-name="Normal"><text:span>Article dans une revue</text:span></text:p>
              <text:p text:style-name="Normal"><text:a xlink:type="simple" xlink:href="https://hal.parisnanterre.fr/hal-01411076v1">hal-014110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9v1">Bond slip model for the simulation of reinforced concrete structures</text:a></text:p>
              <text:p text:style-name="Normal"><text:a xlink:type="simple" xlink:href="https://hal.science/search/index/?q=*&amp;authFullName_s=Anaelle Casanova">Anaelle Casano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Engineering Structures</text:span><text:span>, 2012, 39, pp.66--78.<text:s/></text:span><text:a xlink:type="simple" xlink:href="https://dx.doi.org/10.1016/j.engstruct.2012.02.007">⟨10.1016/j.engstruct.2012.02.007⟩</text:a></text:p>
              <text:p text:style-name="Normal"><text:span>Article dans une revue</text:span></text:p>
              <text:p text:style-name="Normal"><text:a xlink:type="simple" xlink:href="https://hal.parisnanterre.fr/hal-01411079v1">hal-014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32v1">Damage mechanics applied to the seismic behavior of concrete structures</text:a></text:p>
              <text:p text:style-name="Normal"><text:a xlink:type="simple" xlink:href="https://hal.science/search/index/?q=*&amp;authFullName_s=Shahrokh Ghavamian">Shahrokh Ghavami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Justine Bonenfant">Justine Bonenfant</text:a></text:p>
              <text:p text:style-name="Normal"><text:span>European Journal of Environmental and Civil Engineering</text:span><text:span>, 2011, 14 (6-7), pp.839-854.<text:s/></text:span><text:a xlink:type="simple" xlink:href="https://dx.doi.org/10.1080/19648189.2010.9693265">⟨10.1080/19648189.2010.9693265⟩</text:a></text:p>
              <text:p text:style-name="Normal"><text:span>Article dans une revue</text:span></text:p>
              <text:p text:style-name="Normal"><text:a xlink:type="simple" xlink:href="https://hal.science/hal-02946632v1">hal-029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38v1">Truss vs solid modeling of tendons in prestressed concrete structures: Consequences on mechanical capacity of a Representative Structural Volume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Alexis Courtois">Alexis Courtois</text:a></text:p>
              <text:p text:style-name="Normal"><text:span>Engineering Structures</text:span><text:span>, 2010, 32 (6), pp.1779-1790.<text:s/></text:span><text:a xlink:type="simple" xlink:href="https://dx.doi.org/10.1016/j.engstruct.2010.02.029">⟨10.1016/j.engstruct.2010.02.029⟩</text:a></text:p>
              <text:p text:style-name="Normal"><text:span>Article dans une revue</text:span></text:p>
              <text:p text:style-name="Normal"><text:a xlink:type="simple" xlink:href="https://hal.science/hal-02946638v1">hal-029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731v1">Modelling and acoustic monitoring of grout propagation in sands</text:a></text:p>
              <text:p text:style-name="Normal"><text:a xlink:type="simple" xlink:href="https://hal.science/search/index/?q=*&amp;authFullName_s=Nadia Saiyouri">Nadia Saiyouri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Pierre-Yves Hicher">Pierre-Yves Hicher</text:a></text:p>
              <text:p text:style-name="Normal"><text:span>Proceedings of the Institution of Civil Engineers - Ground Improvement</text:span><text:span>, 2008, 161, pp.143-152.<text:s/></text:span><text:a xlink:type="simple" xlink:href="https://dx.doi.org/10.1680/grim.2008.161.3.143">⟨10.1680/grim.2008.161.3.143⟩</text:a></text:p>
              <text:p text:style-name="Normal"><text:span>Article dans une revue</text:span></text:p>
              <text:p text:style-name="Normal"><text:a xlink:type="simple" xlink:href="https://hal.science/hal-01529731v1">hal-015297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396v1">A two-surface plastic model for concrete behaviour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abine Durand">Sabine Durand</text:a></text:p>
              <text:p text:style-name="Normal"><text:span>Revue Européenne de Génie Civil</text:span><text:span>, 2007, 11 (5), pp.579-602.<text:s/></text:span><text:a xlink:type="simple" xlink:href="https://dx.doi.org/10.1080/17747120.2007.9692946">⟨10.1080/17747120.2007.9692946⟩</text:a></text:p>
              <text:p text:style-name="Normal"><text:span>Article dans une revue</text:span></text:p>
              <text:p text:style-name="Normal"><text:a xlink:type="simple" xlink:href="https://cea.hal.science/cea-02355396v1">cea-0235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48v1">Hydraulic behaviour of a representative structural volume for containment building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S. Ghavamian">S. Ghavamian</text:a><text:span>,</text:span><text:a xlink:type="simple" xlink:href="https://hal.science/search/index/?q=*&amp;authFullName_s=Antonio Huerta">Antonio Huerta</text:a></text:p>
              <text:p text:style-name="Normal"><text:span>Nuclear Engineering and Design</text:span><text:span>, 2007, 237 (12-13), pp.1259-1274.<text:s/></text:span><text:a xlink:type="simple" xlink:href="https://dx.doi.org/10.1016/j.nucengdes.2006.09.035">⟨10.1016/j.nucengdes.2006.09.035⟩</text:a></text:p>
              <text:p text:style-name="Normal"><text:span>Article dans une revue</text:span></text:p>
              <text:p text:style-name="Normal"><text:a xlink:type="simple" xlink:href="https://hal.science/hal-00354348v1">hal-003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99v1">An elastic plastic damage formulation for concrete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Antonio Huerta">Antonio Huerta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Shahrokh Ghavamian">Shahrokh Ghavamian</text:a></text:p>
              <text:p text:style-name="Normal"><text:span>Computer Methods in Applied Mechanics and Engineering</text:span><text:span>, 2006, 195 (52), pp.7077-7092.<text:s/></text:span><text:a xlink:type="simple" xlink:href="https://dx.doi.org/10.1016/j.cma.2005.04.017">⟨10.1016/j.cma.2005.04.017⟩</text:a></text:p>
              <text:p text:style-name="Normal"><text:span>Article dans une revue</text:span></text:p>
              <text:p text:style-name="Normal"><text:a xlink:type="simple" xlink:href="https://hal.science/hal-00351799v1">hal-0035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49v1">Benchmarks for the validation of a non local damage model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ntonio Huerta">Antonio Huerta</text:a></text:p>
              <text:p text:style-name="Normal"><text:span>Revue Française de Génie Civil<text:s/></text:span><text:span>, 2004, 8 (2-3), pp.303-328.<text:s/></text:span><text:a xlink:type="simple" xlink:href="https://dx.doi.org/10.1080/12795119.2004.9692608">⟨10.1080/12795119.2004.9692608⟩</text:a></text:p>
              <text:p text:style-name="Normal"><text:span>Article dans une revue</text:span></text:p>
              <text:p text:style-name="Normal"><text:a xlink:type="simple" xlink:href="https://hal.science/hal-02946649v1">hal-029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53v1">Modèle de plasticité et d'endommagement pour le comportement du béton</text:a></text:p>
              <text:p text:style-name="Normal"><text:a xlink:type="simple" xlink:href="https://hal.science/search/index/?q=*&amp;authFullName_s=Ludovic Jason">Ludovic Jason</text:a></text:p>
              <text:p text:style-name="Normal"><text:span>Revue Française de Génie Civil<text:s/></text:span><text:span>, 2004, 8 (9-10), pp.1177-1189.<text:s/></text:span><text:a xlink:type="simple" xlink:href="https://dx.doi.org/10.1080/12795119.2004.9692646">⟨10.1080/12795119.2004.9692646⟩</text:a></text:p>
              <text:p text:style-name="Normal"><text:span>Article dans une revue</text:span></text:p>
              <text:p text:style-name="Normal"><text:a xlink:type="simple" xlink:href="https://hal.science/hal-02946653v1">hal-029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96v1">Continuum damage modelling and some computational issu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Ludovic Jason">Ludovic Jason</text:a></text:p>
              <text:p text:style-name="Normal"><text:span>Revue Française de Génie Civil<text:s/></text:span><text:span>, 2002, 6 (6), pp.991 - 1017.<text:s/></text:span><text:a xlink:type="simple" xlink:href="https://dx.doi.org/10.1080/12795119.2002.9692728">⟨10.1080/12795119.2002.9692728⟩</text:a></text:p>
              <text:p text:style-name="Normal"><text:span>Article dans une revue</text:span></text:p>
              <text:p text:style-name="Normal"><text:a xlink:type="simple" xlink:href="https://hal.science/hal-01005996v1">hal-01005996v1</text:a></text:p>
            </table:table-cell>
          </table:table-row>
        </table:table>
        <text:p text:style-name="P26"/>
        <text:p text:style-name="Heading2"><text:span text:style-name="T12">Communication dans un congrès (56)</text:span></text:p>
        <text:p text:style-name="P28"/>
        <table:table table:name="b0687a" table:style-name="b0687a">
          <table:table-column table:style-name="b0687a.0"/>
          <table:table-row>
            <table:table-cell office:value-type="string">
              <text:p text:style-name="Normal"><text:a xlink:type="simple" xlink:href="https://hal.science/hal-05627305v1">Digital Twinning of Nuclear Concrete Containment Buildings: Integrating Uncertainty Quantification into Advanced Numerical Models</text:a></text:p>
              <text:p text:style-name="Normal"><text:a xlink:type="simple" xlink:href="https://hal.science/search/index/?q=*&amp;authFullName_s=Hend Al Elani">Hend Al Elani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Benjamin Richard">Benjamin Richard</text:a></text:p>
              <text:p text:style-name="Normal"><text:span>6th International Conference on Technological Innovations in Nuclear Civil Engineering (TINCE'26)</text:span><text:span>, May 2026, Tours, France</text:span></text:p>
              <text:p text:style-name="Normal"><text:span>Communication dans un congrès</text:span></text:p>
              <text:p text:style-name="Normal"><text:a xlink:type="simple" xlink:href="https://hal.science/hal-05627305v1">hal-056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156v1">Détection et diagnostic d’anomalies sur des structures de génie civil, par le couplage de techniques de Machine Learning et de simulation numérique</text:a></text:p>
              <text:p text:style-name="Normal"><text:a xlink:type="simple" xlink:href="https://hal.science/search/index/?q=*&amp;authFullName_s=Mamadou Sadialou Diallo">Mamadou Sadialou Diallo</text:a><text:span>,</text:span><text:a xlink:type="simple" xlink:href="https://hal.science/search/index/?q=*&amp;authFullName_s=Geoffrey Daniel">Geoffrey Daniel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dovic Jason">Ludovic Jason</text:a></text:p>
              <text:p text:style-name="Normal"><text:span>17ème Colloque National en Calcul des Structures</text:span><text:span>, CSMA, May 2026, Presqu’île de Giens, France</text:span></text:p>
              <text:p text:style-name="Normal"><text:span>Communication dans un congrès</text:span></text:p>
              <text:p text:style-name="Normal"><text:a xlink:type="simple" xlink:href="https://hal.science/hal-05626156v1">hal-056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666v1">Reducing input uncertainties in damage-based finite element models of nuclear containment structures through Bayesian inference</text:a></text:p>
              <text:p text:style-name="Normal"><text:a xlink:type="simple" xlink:href="https://hal.science/search/index/?q=*&amp;authFullName_s=Hend Al Elani">Hend Al Elani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Benjamin Richard">Benjamin Richard</text:a></text:p>
              <text:p text:style-name="Normal"><text:span>EURO-C 2026</text:span><text:span>, TU Wien, Institute for Mechanics of Materials and Structures, Mar 2026, Seefeld, Austria. pp.145-152,<text:s/></text:span><text:a xlink:type="simple" xlink:href="https://dx.doi.org/10.1201/9781003660026-16">⟨10.1201/9781003660026-16⟩</text:a></text:p>
              <text:p text:style-name="Normal"><text:span>Communication dans un congrès</text:span></text:p>
              <text:p text:style-name="Normal"><text:a xlink:type="simple" xlink:href="https://hal.science/hal-05542666v1">hal-055426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2307v1">Comprehensive uncertainty quantification of damage-based modeling of cracking in reinforced concrete structures</text:a></text:p>
              <text:p text:style-name="Normal"><text:a xlink:type="simple" xlink:href="https://hal.science/search/index/?q=*&amp;authFullName_s=Hend Al Elani">Hend Al Elani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Benjamin Richard">Benjamin Richard</text:a></text:p>
              <text:p text:style-name="Normal"><text:span>12th International Conference on Fracture Mechanics for Concrete and Concrete Structures</text:span><text:span>, International Association on Fracture Mechanics of Concrete and Concrete Structures (IA-FramCoS); Union of International Associations (UIA), Apr 2025, Vienna, Austria.<text:s/></text:span><text:a xlink:type="simple" xlink:href="https://dx.doi.org/10.21012/FC12.1119">⟨10.21012/FC12.1119⟩</text:a></text:p>
              <text:p text:style-name="Normal"><text:span>Communication dans un congrès</text:span></text:p>
              <text:p text:style-name="Normal"><text:a xlink:type="simple" xlink:href="https://cea.hal.science/cea-05042307v1">cea-050423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2297v1">Multiscale simulation of the thermomechanical behavior of containment buildings of nuclear power plants</text:a></text:p>
              <text:p text:style-name="Normal"><text:a xlink:type="simple" xlink:href="https://hal.science/search/index/?q=*&amp;authFullName_s=Ludovic Jason">Ludovic Jason</text:a></text:p>
              <text:p text:style-name="Normal"><text:span>12th International Conference on Fracture Mechanics of Concrete and Concrete Structures</text:span><text:span>, Apr 2025, Vienna, Austria.<text:s/></text:span><text:a xlink:type="simple" xlink:href="https://dx.doi.org/10.21012/FC12.1111">⟨10.21012/FC12.1111⟩</text:a></text:p>
              <text:p text:style-name="Normal"><text:span>Communication dans un congrès</text:span></text:p>
              <text:p text:style-name="Normal"><text:a xlink:type="simple" xlink:href="https://cea.hal.science/cea-05042297v1">cea-0504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614v1">Simulation of the influence of initial voids on the mechanical behaviour of steel-concrete-steel structur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/text:p>
              <text:p text:style-name="Normal"><text:span>ICDM 2025</text:span><text:span>, Jul 2025, Singapour, Singapore</text:span></text:p>
              <text:p text:style-name="Normal"><text:span>Communication dans un congrès</text:span></text:p>
              <text:p text:style-name="Normal"><text:a xlink:type="simple" xlink:href="https://hal.science/hal-05198614v1">hal-0519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23v1">Detailed Design Optimization of Reinforced Concrete Flexural Sections Using MultiObjective Genetic Algorithm</text:a></text:p>
              <text:p text:style-name="Normal"><text:a xlink:type="simple" xlink:href="https://hal.science/search/index/?q=*&amp;authFullName_s=Paul Quéva">Paul Qué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illes Arnaud">Gilles Arnaud</text:a><text:span>,</text:span><text:a xlink:type="simple" xlink:href="https://hal.science/search/index/?q=*&amp;authFullName_s=Gabriel Sarazin">Gabriel Sarazin</text:a></text:p>
              <text:p text:style-name="Normal"><text:span>FIB Symposium 2025</text:span><text:span>, Jun 2025, Antibes, France</text:span></text:p>
              <text:p text:style-name="Normal"><text:span>Communication dans un congrès</text:span></text:p>
              <text:p text:style-name="Normal"><text:a xlink:type="simple" xlink:href="https://hal.science/hal-05136223v1">hal-051362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2312v1">Deterministic behavior of an anchoring plate and sensitivity study</text:a></text:p>
              <text:p text:style-name="Normal"><text:a xlink:type="simple" xlink:href="https://hal.science/search/index/?q=*&amp;authFullName_s=Matthieu Le Noir de Carlan">Matthieu Le Noir de Carl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12th International Conference on Fracture Mechanics for Concrete and Concrete Structures</text:span><text:span>, Apr 2025, Vienna, Austria.<text:s/></text:span><text:a xlink:type="simple" xlink:href="https://dx.doi.org/10.21012/FC12.1211">⟨10.21012/FC12.1211⟩</text:a></text:p>
              <text:p text:style-name="Normal"><text:span>Communication dans un congrès</text:span></text:p>
              <text:p text:style-name="Normal"><text:a xlink:type="simple" xlink:href="https://cea.hal.science/cea-05042312v1">cea-050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000v1">Simulation of pushout tests with defects and modelling using response surface methodology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ECCOMAS 2024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598000v1">hal-045980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7222v1">Simulation of the influence of initial voids on the mechanical behaviour of steel-concrete-steel structures in shear</text:a></text:p>
              <text:p text:style-name="Normal"><text:a xlink:type="simple" xlink:href="https://hal.science/search/index/?q=*&amp;authFullName_s=Ludovic Jason">Ludovic Jason</text:a></text:p>
              <text:p text:style-name="Normal"><text:span>ACEM24/Structures24</text:span><text:span>, Aug 2024, Seoul (Korea), South Korea</text:span></text:p>
              <text:p text:style-name="Normal"><text:span>Communication dans un congrès</text:span></text:p>
              <text:p text:style-name="Normal"><text:a xlink:type="simple" xlink:href="https://cea.hal.science/cea-04677222v1">cea-0467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44v1">Simulations d'essais d'ancrage dans le béton à l'aide d'un modèle de Mazars régularisé</text:a></text:p>
              <text:p text:style-name="Normal"><text:a xlink:type="simple" xlink:href="https://hal.science/search/index/?q=*&amp;authFullName_s=Matthieu Le Noir de Carlan">Matthieu Le Noir de Carl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44v1">hal-0461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63v1">Application of the Adaptive Static Condensation Method on the Vercors Mock-Up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COMPLAS 2023</text:span><text:span>, Sep 2023, Barcelona, Spain</text:span></text:p>
              <text:p text:style-name="Normal"><text:span>Communication dans un congrès</text:span></text:p>
              <text:p text:style-name="Normal"><text:a xlink:type="simple" xlink:href="https://hal.science/hal-04195763v1">hal-041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42v1">Horizon Europe MatCHMaker Project</text:a></text:p>
              <text:p text:style-name="Normal"><text:a xlink:type="simple" xlink:href="https://hal.science/search/index/?q=*&amp;authFullName_s=Ludovic Jason">Ludovic Jason</text:a></text:p>
              <text:p text:style-name="Normal"><text:span>4th EMMC International Workshop 2023</text:span><text:span>, Apr 2023, Vienna, Austria</text:span></text:p>
              <text:p text:style-name="Normal"><text:span>Communication dans un congrès</text:span></text:p>
              <text:p text:style-name="Normal"><text:a xlink:type="simple" xlink:href="https://hal.science/hal-04083642v1">hal-0408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66v1">Régularisation en compression d’un modèle de Mazars modifié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Congrès Français du Génie Civil - CFGC 2023</text:span><text:span>, May 2023, Gif sur Yvette (91), France.<text:s/></text:span><text:a xlink:type="simple" xlink:href="https://dx.doi.org/10.26168/ajce.41.1.45">⟨10.26168/ajce.41.1.45⟩</text:a></text:p>
              <text:p text:style-name="Normal"><text:span>Communication dans un congrès</text:span></text:p>
              <text:p text:style-name="Normal"><text:a xlink:type="simple" xlink:href="https://hal.science/hal-04104466v1">hal-0410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750v1">Simulation of the influence of initial voids on the mechanical behaviour of steel-concrete-steel structures in compression</text:a></text:p>
              <text:p text:style-name="Normal"><text:a xlink:type="simple" xlink:href="https://hal.science/search/index/?q=*&amp;authFullName_s=Ludovic Jason">Ludovic Jason</text:a></text:p>
              <text:p text:style-name="Normal"><text:span>10th International Congress on Industrial and Applied Mathematics</text:span><text:span>, Aug 2023, Tokyo, Japan</text:span></text:p>
              <text:p text:style-name="Normal"><text:span>Communication dans un congrès</text:span></text:p>
              <text:p text:style-name="Normal"><text:a xlink:type="simple" xlink:href="https://hal.science/hal-04194750v1">hal-041947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71814v1">Modélisation du comportement non linéaire de poutres sandwich acier béton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/text:p>
              <text:p text:style-name="Normal"><text:span>11ème colloque national de l'AFPS</text:span><text:span>, Nov 2023, Guadeloupe, France</text:span></text:p>
              <text:p text:style-name="Normal"><text:span>Communication dans un congrès</text:span></text:p>
              <text:p text:style-name="Normal"><text:a xlink:type="simple" xlink:href="https://cea.hal.science/cea-04271814v1">cea-042718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67680v1">Finite element analysis of steel-concrete-steel beams with stud defects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TINCE'23</text:span><text:span>, Oct 2023, Saclay, France, France</text:span></text:p>
              <text:p text:style-name="Normal"><text:span>Communication dans un congrès</text:span></text:p>
              <text:p text:style-name="Normal"><text:a xlink:type="simple" xlink:href="https://cea.hal.science/cea-04267680v1">cea-0426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41v1">Integration of the principle of mesh refinement in the Adaptive Static Condensation (ASC) method</text:a></text:p>
              <text:p text:style-name="Normal"><text:a xlink:type="simple" xlink:href="https://hal.science/search/index/?q=*&amp;authFullName_s=A. Mezher">A.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. Folzan">G. Folzan</text:a><text:span>,</text:span><text:a xlink:type="simple" xlink:href="https://hal.science/search/index/?q=*&amp;authFullName_s=Luc Davenne">Luc Davenne</text:a></text:p>
              <text:p text:style-name="Normal"><text:span>EURO-C 2022</text:span><text:span>, May 2022, Vienna, Austria. pp.424-431,<text:s/></text:span><text:a xlink:type="simple" xlink:href="https://dx.doi.org/10.1201/9781003316404-50">⟨10.1201/9781003316404-50⟩</text:a></text:p>
              <text:p text:style-name="Normal"><text:span>Communication dans un congrès</text:span></text:p>
              <text:p text:style-name="Normal"><text:a xlink:type="simple" xlink:href="https://hal.science/hal-03672141v1">hal-036721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38717v1">Numerical study on prestressed concrete containment building: creep, ageing and leakage. Application to VERCORS mockup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/text:p>
              <text:p text:style-name="Normal"><text:span>SMiRT-26 - 26th International Conference on Structural Mechanics In Reactor Technology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3738717v1">cea-0373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091v1">Intégration du principe de raffinement de maillage dans la méthode de Condensation Statique Adaptative (ASC)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091v1">hal-03718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4436v1">A 3D Model Combining Cohesive Zone Approach and Friction to Model the Steel-Concrete Interface</text:a></text:p>
              <text:p text:style-name="Normal"><text:a xlink:type="simple" xlink:href="https://hal.science/search/index/?q=*&amp;authFullName_s=Mohammad Abbas">Mohammad Abbas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Ludovic Jason">Ludovic Jason</text:a></text:p>
              <text:p text:style-name="Normal"><text:span>15th World Congress on Computational Mechanics (WCCM-XV)</text:span><text:span>, Jul 2022, Yokohama, Japan</text:span></text:p>
              <text:p text:style-name="Normal"><text:span>Communication dans un congrès</text:span></text:p>
              <text:p text:style-name="Normal"><text:a xlink:type="simple" xlink:href="https://cea.hal.science/cea-03744436v1">cea-0374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29v1">Refined and simplified modelling of steel-concrete-steel (SCS) composite beams</text:a></text:p>
              <text:p text:style-name="Normal"><text:a xlink:type="simple" xlink:href="https://hal.science/search/index/?q=*&amp;authFullName_s=R. Calixte">R. Calixt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EURO-C 2022 -</text:span><text:span>, May 2022, Vienne, Austria. pp.332-340,<text:s/></text:span><text:a xlink:type="simple" xlink:href="https://dx.doi.org/10.1201/9781003316404-40">⟨10.1201/9781003316404-40⟩</text:a></text:p>
              <text:p text:style-name="Normal"><text:span>Communication dans un congrès</text:span></text:p>
              <text:p text:style-name="Normal"><text:a xlink:type="simple" xlink:href="https://hal.science/hal-03672129v1">hal-036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24v1">Shear behavior of the connexion system of steel-concrete-steel composite structure: modelling of a push-out test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14th World Congress in Computational Mechanics (WCCM) ECCOMAS Congress 2020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113824v1">hal-031138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8807v1">Mesoscopic modelling of the behaviour of interfaces between reinforcing steel and concrete</text:a></text:p>
              <text:p text:style-name="Normal"><text:a xlink:type="simple" xlink:href="https://hal.science/search/index/?q=*&amp;authFullName_s=Mohammad Abbas">Mohammad Abbas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Ludovic Jason">Ludovic Jason</text:a></text:p>
              <text:p text:style-name="Normal"><text:span>COMPLAS 2021 - XVI International Conference on Computational Plasticity, Fundamentals and Applications</text:span><text:span>, Sep 2021, Barcelona, Spain</text:span></text:p>
              <text:p text:style-name="Normal"><text:span>Communication dans un congrès</text:span></text:p>
              <text:p text:style-name="Normal"><text:a xlink:type="simple" xlink:href="https://cea.hal.science/cea-03338807v1">cea-033388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8818v1">New adaptative static condensation method for the simulation of large dimensions prestressed reinforced concrete structures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COMPLAS 2021</text:span><text:span>, Sep 2021, Barcelona, Spain</text:span></text:p>
              <text:p text:style-name="Normal"><text:span>Communication dans un congrès</text:span></text:p>
              <text:p text:style-name="Normal"><text:a xlink:type="simple" xlink:href="https://cea.hal.science/cea-03338818v1">cea-033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76v1">Simulation of the active confinement effect on the steel-concrete bond in reinforced concrete structur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Can Turgut">Can Turgut</text:a></text:p>
              <text:p text:style-name="Normal"><text:span>2nd International Conference on Numerical Modelling in Engineering</text:span><text:span>, Aug 2019, Beijing, China</text:span></text:p>
              <text:p text:style-name="Normal"><text:span>Communication dans un congrès</text:span></text:p>
              <text:p text:style-name="Normal"><text:a xlink:type="simple" xlink:href="https://hal.science/hal-02946776v1">hal-029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03v1">Influence of dowel effect for the simulation of reinforced concrete structur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Can Turgut">Can Turgut</text:a></text:p>
              <text:p text:style-name="Normal"><text:span>4th International Conference on Building Materials and Construction (ICBMC 2019)</text:span><text:span>, Feb 2019, Singapore, Singapore</text:span></text:p>
              <text:p text:style-name="Normal"><text:span>Communication dans un congrès</text:span></text:p>
              <text:p text:style-name="Normal"><text:a xlink:type="simple" xlink:href="https://hal.science/hal-02946803v1">hal-0294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90v1">Modelling of the behavior of steel-concrete-steel composite beams with a full or a partial composite action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FraMCoS-X</text:span><text:span>, Jun 2019, Bayonne, France</text:span></text:p>
              <text:p text:style-name="Normal"><text:span>Communication dans un congrès</text:span></text:p>
              <text:p text:style-name="Normal"><text:a xlink:type="simple" xlink:href="https://hal.science/hal-02946790v1">hal-029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32v1">Investigation of dowel action on a steel-concrete bond model for reinforced concrete structures</text:a></text:p>
              <text:p text:style-name="Normal"><text:a xlink:type="simple" xlink:href="https://hal.science/search/index/?q=*&amp;authFullName_s=Can Turgut">Can Turgut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lex Pirard">Alex Pirard</text:a></text:p>
              <text:p text:style-name="Normal"><text:span>EURO-C 2018</text:span><text:span>, Feb 2018, Bad-Hofgastein, Austria</text:span></text:p>
              <text:p text:style-name="Normal"><text:span>Communication dans un congrès</text:span></text:p>
              <text:p text:style-name="Normal"><text:a xlink:type="simple" xlink:href="https://hal.science/hal-02946832v1">hal-02946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23v1">On the influence of the steel-concrete bond model for the simulation of reinforced concrete structures using damage mechanic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The Third International Conference on Damage Mechanics (ICDM 3)</text:span><text:span>, Jul 2018, Shanghai, China</text:span></text:p>
              <text:p text:style-name="Normal"><text:span>Communication dans un congrès</text:span></text:p>
              <text:p text:style-name="Normal"><text:a xlink:type="simple" xlink:href="https://cea.hal.science/cea-02339323v1">cea-023393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3566v1">Méthode EFS condensée pour l’analyse des structures sous incertitud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ederic Dufour">Frederic Dufour</text:a></text:p>
              <text:p text:style-name="Normal"><text:span>9èmes Journées Fiabilité des Matériaux et des Structures</text:span><text:span>, Mar 2016, Nancy, France</text:span></text:p>
              <text:p text:style-name="Normal"><text:span>Communication dans un congrès</text:span></text:p>
              <text:p text:style-name="Normal"><text:a xlink:type="simple" xlink:href="https://ensta.hal.science/hal-01333566v1">hal-0133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81v1">Modelling strategies of prestressing tendons and reinforcement bars in concrete structur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Frederic Dufour">Frederic Dufour</text:a><text:span>,</text:span><text:a xlink:type="simple" xlink:href="https://hal.science/search/index/?q=*&amp;authFullName_s=Julien Baroth">Julien Baroth</text:a></text:p>
              <text:p text:style-name="Normal"><text:span>VII European Congress on Computational Methods in Applied Sciences and Engineering</text:span><text:span>, Jun 2016, Hersonissos, Crete Island, Greece</text:span></text:p>
              <text:p text:style-name="Normal"><text:span>Communication dans un congrès</text:span></text:p>
              <text:p text:style-name="Normal"><text:a xlink:type="simple" xlink:href="https://hal.science/hal-01333081v1">hal-013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77v1">Shear-wall mock-up simulation subjected to monotonic loading with concrete-steel bond slip model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PANACM 2015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hal.science/hal-02946977v1">hal-029469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98v1">Adaptive zooming method for the simulation of quasi-brittle material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/text:p>
              <text:p text:style-name="Normal"><text:span>International Conference on Damage Mechanics</text:span><text:span>, 2015, Troyes, France. pp.284-291,<text:s/></text:span><text:a xlink:type="simple" xlink:href="https://dx.doi.org/10.4028/www.scientific.net/AMM.784.284">⟨10.4028/www.scientific.net/AMM.784.284⟩</text:a></text:p>
              <text:p text:style-name="Normal"><text:span>Communication dans un congrès</text:span></text:p>
              <text:p text:style-name="Normal"><text:a xlink:type="simple" xlink:href="https://hal.univ-grenoble-alpes.fr/hal-02086398v1">hal-020863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15v1">Shear wall mock up subjected to monotonic loading with concrete steel bond model</text:a></text:p>
              <text:p text:style-name="Normal"><text:a xlink:type="simple" xlink:href="https://hal.science/search/index/?q=*&amp;authFullName_s=C. Mang">C. Ma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. Davenne">L. Davenne</text:a></text:p>
              <text:p text:style-name="Normal"><text:span>PANACM 2015 - First Pan-American 3Congress on Computational Mechanics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cea.hal.science/cea-02489515v1">cea-024895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3552v1">Structural zooming method for the simulation of large reinforced concrete structures</text:a></text:p>
              <text:p text:style-name="Normal"><text:a xlink:type="simple" xlink:href="https://hal.science/search/index/?q=*&amp;authFullName_s=Antoine Llau">Antoine Llau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ederic Dufour">Frederic Dufour</text:a></text:p>
              <text:p text:style-name="Normal"><text:span>SMiRT 23: Structural Mechanics in Reactor Technology</text:span><text:span>, Aug 2015, Manchester, United Kingdom</text:span></text:p>
              <text:p text:style-name="Normal"><text:span>Communication dans un congrès</text:span></text:p>
              <text:p text:style-name="Normal"><text:a xlink:type="simple" xlink:href="https://ensta.hal.science/hal-01333552v1">hal-013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17v1">Development and validation of a bond slip model for the simulation of industrial structures</text:a></text:p>
              <text:p text:style-name="Normal"><text:a xlink:type="simple" xlink:href="https://hal.science/search/index/?q=*&amp;authFullName_s=Anaelle Casanova">Anaelle Casano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SMiRT 21 conference</text:span><text:span>, Nov 2011, New Delhi, India</text:span></text:p>
              <text:p text:style-name="Normal"><text:span>Communication dans un congrès</text:span></text:p>
              <text:p text:style-name="Normal"><text:a xlink:type="simple" xlink:href="https://hal.science/hal-02947017v1">hal-029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13v1">Simulation of BARCOM 1 : 4 scale Indian concrete containment building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hahrokh Ghavamian">Shahrokh Ghavamian</text:a></text:p>
              <text:p text:style-name="Normal"><text:span>SMiRT 21 conference</text:span><text:span>, Nov 2011, New Delhi, India</text:span></text:p>
              <text:p text:style-name="Normal"><text:span>Communication dans un congrès</text:span></text:p>
              <text:p text:style-name="Normal"><text:a xlink:type="simple" xlink:href="https://hal.science/hal-02947013v1">hal-0294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92v1">Simulation of cracking for reinforced concrete structures. Application on a large RC beam and a shearing wall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Benoit Masson">Benoit Masson</text:a></text:p>
              <text:p text:style-name="Normal"><text:span>World Congress on Structural Engineering and Mechanics (ASEM) 2011</text:span><text:span>, Sep 2011, Seoul, South Korea</text:span></text:p>
              <text:p text:style-name="Normal"><text:span>Communication dans un congrès</text:span></text:p>
              <text:p text:style-name="Normal"><text:a xlink:type="simple" xlink:href="https://hal.science/hal-02946992v1">hal-0294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00v1">Steel concrete bond model for the simulation of industrial structures</text:a></text:p>
              <text:p text:style-name="Normal"><text:a xlink:type="simple" xlink:href="https://hal.science/search/index/?q=*&amp;authFullName_s=Anaelle Casanova">Anaelle Casano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World Congress on Advances in Structural Engineering and Mechanics (ASEM) 2011</text:span><text:span>, Sep 2011, Seoul, South Korea</text:span></text:p>
              <text:p text:style-name="Normal"><text:span>Communication dans un congrès</text:span></text:p>
              <text:p text:style-name="Normal"><text:a xlink:type="simple" xlink:href="https://hal.science/hal-02947000v1">hal-0294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57v1">Benchmark on the cracking simulation of reinforced concrete ti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Marion Chambart">Marion Chambart</text:a><text:span>et al.</text:span></text:p>
              <text:p text:style-name="Normal"><text:span>FraMCoS 7</text:span><text:span>, 2010, Jeju, South Korea</text:span></text:p>
              <text:p text:style-name="Normal"><text:span>Communication dans un congrès</text:span></text:p>
              <text:p text:style-name="Normal"><text:a xlink:type="simple" xlink:href="https://hal.science/hal-02947057v1">hal-029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40v1">Mechanical behaviour of prestressed reinforced concrete vessels as an option to replace GFR reference primary circuit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Jean-Yves Malo">Jean-Yves Malo</text:a><text:span>,</text:span><text:a xlink:type="simple" xlink:href="https://hal.science/search/index/?q=*&amp;authFullName_s=David Plancq">David Plancq</text:a><text:span>,</text:span><text:a xlink:type="simple" xlink:href="https://hal.science/search/index/?q=*&amp;authFullName_s=Christophe Gallé">Christophe Gallé</text:a><text:span>,</text:span><text:a xlink:type="simple" xlink:href="https://hal.science/search/index/?q=*&amp;authFullName_s=Shahrokh Ghavamian">Shahrokh Ghavamian</text:a></text:p>
              <text:p text:style-name="Normal"><text:span>ESOPE 2010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2947040v1">hal-029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68v1">1D vs 3D modelling of the tendons in a Representative Structural Volume of a concrete containment building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Alexis Courtois">Alexis Courtois</text:a></text:p>
              <text:p text:style-name="Normal"><text:span>8th World Congress on Computational Mechanics (WCCM)</text:span><text:span>, 2008, Venise, Italy</text:span></text:p>
              <text:p text:style-name="Normal"><text:span>Communication dans un congrès</text:span></text:p>
              <text:p text:style-name="Normal"><text:a xlink:type="simple" xlink:href="https://hal.science/hal-02947068v1">hal-0294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90v1">Preliminary computations for a Representative Structural Volume of nuclear containment building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Alexis Courtois">Alexis Courtois</text:a></text:p>
              <text:p text:style-name="Normal"><text:span>FraMCoS 6</text:span><text:span>, 2007, Catane, Italy</text:span></text:p>
              <text:p text:style-name="Normal"><text:span>Communication dans un congrès</text:span></text:p>
              <text:p text:style-name="Normal"><text:a xlink:type="simple" xlink:href="https://hal.science/hal-02947090v1">hal-0294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81v1">Simulation of the prestress in a Representative Structural Volume of a French 1450 MWe containement building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Alexis Courtois">Alexis Courtois</text:a><text:span>,</text:span><text:a xlink:type="simple" xlink:href="https://hal.science/search/index/?q=*&amp;authFullName_s=Lucian Illie">Lucian Illie</text:a></text:p>
              <text:p text:style-name="Normal"><text:span>19th international conference on structural mechanics in reactor technology (SMIRT)</text:span><text:span>, 2007, Toronto, Canada</text:span></text:p>
              <text:p text:style-name="Normal"><text:span>Communication dans un congrès</text:span></text:p>
              <text:p text:style-name="Normal"><text:a xlink:type="simple" xlink:href="https://hal.science/hal-02947081v1">hal-0294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98v1">Evaluation of RC slab response under soft impact by means of various numerical models</text:a></text:p>
              <text:p text:style-name="Normal"><text:a xlink:type="simple" xlink:href="https://hal.science/search/index/?q=*&amp;authFullName_s=Francesca Bartera">Francesca Bartera</text:a><text:span>,</text:span><text:a xlink:type="simple" xlink:href="https://hal.science/search/index/?q=*&amp;authFullName_s=Didier Combescure">Didier Combescur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Daniel Guilbaud">Daniel Guilbaud</text:a></text:p>
              <text:p text:style-name="Normal"><text:span>Concrete under severe conditions, CONSEC’07</text:span><text:span>, 2007, Tours, France</text:span></text:p>
              <text:p text:style-name="Normal"><text:span>Communication dans un congrès</text:span></text:p>
              <text:p text:style-name="Normal"><text:a xlink:type="simple" xlink:href="https://hal.science/hal-02947098v1">hal-0294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71v1">Influence of 3D constitutive laws on the impact response of a concrete slab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abine Durand">Sabine Durand</text:a></text:p>
              <text:p text:style-name="Normal"><text:span>International Conference on Computational Plasticity (COMPLAS)</text:span><text:span>, 2007, Barcelone, Spain</text:span></text:p>
              <text:p text:style-name="Normal"><text:span>Communication dans un congrès</text:span></text:p>
              <text:p text:style-name="Normal"><text:a xlink:type="simple" xlink:href="https://hal.science/hal-02947071v1">hal-0294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05v1">Representative Structural Volume for French containment buildings: from numerical computations to experiment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hahrokh Ghavamian">Shahrokh Ghavamian</text:a></text:p>
              <text:p text:style-name="Normal"><text:span>7th World Congress on Computational Mechanics, WCCM</text:span><text:span>, 2006, Los Angeles, United States</text:span></text:p>
              <text:p text:style-name="Normal"><text:span>Communication dans un congrès</text:span></text:p>
              <text:p text:style-name="Normal"><text:a xlink:type="simple" xlink:href="https://hal.science/hal-02947105v1">hal-0294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33v1">Some constitutive and computational aspects of coupled hydraulic-damage problems for leakage rate predictions of concrete vessel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bbas Krayani">Abbas Krayani</text:a><text:span>,</text:span><text:a xlink:type="simple" xlink:href="https://hal.science/search/index/?q=*&amp;authFullName_s=Ludovic Jason">Ludovic Jason</text:a><text:span>et al.</text:span></text:p>
              <text:p text:style-name="Normal"><text:span>Computational Modelling of Concrete Structures EURO-C</text:span><text:span>, 2006, Mayrhofen, Austria</text:span></text:p>
              <text:p text:style-name="Normal"><text:span>Communication dans un congrès</text:span></text:p>
              <text:p text:style-name="Normal"><text:a xlink:type="simple" xlink:href="https://hal.science/hal-01008933v1">hal-010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01v1">Hydraulic Behaviour of a Representative Structural Volume for Confinement Building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S. Ghavamian">S. Ghavamia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. Huerta">A. Huerta</text:a></text:p>
              <text:p text:style-name="Normal"><text:span>Proc. SmiRT 18</text:span><text:span>, Aug 2005, Beijing, China. pp.1</text:span></text:p>
              <text:p text:style-name="Normal"><text:span>Communication dans un congrès</text:span></text:p>
              <text:p text:style-name="Normal"><text:a xlink:type="simple" xlink:href="https://hal.science/hal-00359601v1">hal-003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600v1">Impacts of the Mechanical Constitutive Law on the Hydraulic Behaviour of a Containment Building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S. Ghavamian">S. Ghavamian</text:a><text:span>,</text:span><text:a xlink:type="simple" xlink:href="https://hal.science/search/index/?q=*&amp;authFullName_s=Antonio Huerta">Antonio Huerta</text:a></text:p>
              <text:p text:style-name="Normal"><text:span>Creep</text:span><text:span>, 2005, France. pp.335-340</text:span></text:p>
              <text:p text:style-name="Normal"><text:span>Communication dans un congrès</text:span></text:p>
              <text:p text:style-name="Normal"><text:a xlink:type="simple" xlink:href="https://hal.science/hal-00869600v1">hal-0086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04v1">Mechanical Structural Damage and Analysis of a Containment Building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illes Pijaudier-Cabot">Gilles Pijaudier-Cabot</text:a></text:p>
              <text:p text:style-name="Normal"><text:span>Proc. 5th Int. Conf. On Computation of Shell and Spatial Structures</text:span><text:span>, 2005, Austria, Australia. pp.1</text:span></text:p>
              <text:p text:style-name="Normal"><text:span>Communication dans un congrès</text:span></text:p>
              <text:p text:style-name="Normal"><text:a xlink:type="simple" xlink:href="https://hal.science/hal-00359604v1">hal-003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93v1">Validation of a damage Plasticity Model for Concrete in Tension and in Compression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Antonio Huerta">Antonio Huerta</text:a></text:p>
              <text:p text:style-name="Normal"><text:span>Complas VII</text:span><text:span>, 2005, Barcelone, Spain</text:span></text:p>
              <text:p text:style-name="Normal"><text:span>Communication dans un congrès</text:span></text:p>
              <text:p text:style-name="Normal"><text:a xlink:type="simple" xlink:href="https://hal.science/hal-04660593v1">hal-0466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03v1">Impacts of the Mechanical Constitutive Law on the Hydraulic Behaviour of a Containment Building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Antonio Huerta">Antonio Huerta</text:a></text:p>
              <text:p text:style-name="Normal"><text:span>5th International Conference On Computation of Shell and Saptial Structures</text:span><text:span>, 2005, Austria, Australia. pp.1</text:span></text:p>
              <text:p text:style-name="Normal"><text:span>Communication dans un congrès</text:span></text:p>
              <text:p text:style-name="Normal"><text:a xlink:type="simple" xlink:href="https://hal.science/hal-00359603v1">hal-003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55v1">Simulation of the Hydraulic Behavior for Structures - Applications to a Representative Volume of Containment Building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S. Ghavamian">S. Ghavamian</text:a><text:span>,</text:span><text:a xlink:type="simple" xlink:href="https://hal.science/search/index/?q=*&amp;authFullName_s=A. Huerta">A. Huerta</text:a></text:p>
              <text:p text:style-name="Normal"><text:span>3rd Biot Conf. On Poromechanics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359555v1">hal-0035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76v1">Numerical Study of Propagation Grout In Sand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Nadia Saiyouri">Nadia Saiyouri</text:a><text:span>,</text:span><text:a xlink:type="simple" xlink:href="https://hal.science/search/index/?q=*&amp;authFullName_s=Pierre-Yves Hicher">Pierre-Yves Hicher</text:a></text:p>
              <text:p text:style-name="Normal"><text:span>4th International Conference on Ground Improvement Techniques</text:span><text:span>, 2003, Kuala Lumpur, Malaysia</text:span></text:p>
              <text:p text:style-name="Normal"><text:span>Communication dans un congrès</text:span></text:p>
              <text:p text:style-name="Normal"><text:a xlink:type="simple" xlink:href="https://hal.science/hal-01008576v1">hal-01008576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833f0e" table:style-name="833f0e">
          <table:table-column table:style-name="833f0e.0"/>
          <table:table-row>
            <table:table-cell office:value-type="string">
              <text:p text:style-name="Normal"><text:a xlink:type="simple" xlink:href="https://hal.science/hal-05136229v1">Numerical simulation of stud pullout in concrete using a regularized damage model</text:a></text:p>
              <text:p text:style-name="Normal"><text:a xlink:type="simple" xlink:href="https://hal.science/search/index/?q=*&amp;authFullName_s=Matthieu Le Noir de Carlan">Matthieu Le Noir de Carl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FIB Symposium 2025</text:span><text:span>, Jun 2025, Antibes (06), France</text:span></text:p>
              <text:p text:style-name="Normal"><text:span>Poster de conférence</text:span></text:p>
              <text:p text:style-name="Normal"><text:a xlink:type="simple" xlink:href="https://hal.science/hal-05136229v1">hal-05136229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3b9e8d" table:style-name="3b9e8d">
          <table:table-column table:style-name="3b9e8d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35"/>
        <text:p text:style-name="Heading2"><text:span text:style-name="T15">Chapitre d'ouvrage (1)</text:span></text:p>
        <text:p text:style-name="P37"/>
        <table:table table:name="13ff3a" table:style-name="13ff3a">
          <table:table-column table:style-name="13ff3a.0"/>
          <table:table-row>
            <table:table-cell office:value-type="string">
              <text:p text:style-name="Normal"><text:a xlink:type="simple" xlink:href="https://hal.science/hal-01570542v1">Continuum damage modelling in geomechanic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Antonio Huerta">Antonio Huerta</text:a><text:span>,</text:span><text:a xlink:type="simple" xlink:href="https://hal.science/search/index/?q=*&amp;authFullName_s=Jean-François Dubé">Jean-François Dubé</text:a></text:p>
              <text:p text:style-name="Normal"><text:span>Felix Darve, Ioannis Vardoulakis.<text:s/></text:span><text:span>Degradations and Instabilities in Geomaterials</text:span><text:span>, 461, Springer, pp.77-105, 2004, International Centre for Mechanical Sciences book series (CISM), 978-3-211-21936-2.<text:s/></text:span><text:a xlink:type="simple" xlink:href="https://dx.doi.org/10.1007/978-3-7091-2768-1_3">⟨10.1007/978-3-7091-2768-1_3⟩</text:a></text:p>
              <text:p text:style-name="Normal"><text:span>Chapitre d'ouvrage</text:span></text:p>
              <text:p text:style-name="Normal"><text:a xlink:type="simple" xlink:href="https://hal.science/hal-01570542v1">hal-01570542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40161b" table:style-name="40161b">
          <table:table-column table:style-name="40161b.0"/>
          <table:table-row>
            <table:table-cell office:value-type="string">
              <text:p text:style-name="Normal"><text:a xlink:type="simple" xlink:href="https://hal.parisnanterre.fr/tel-03200629v2">Relation endommagement perméabilité pour les bétons. Application aux calculs de structures</text:a></text:p>
              <text:p text:style-name="Normal"><text:a xlink:type="simple" xlink:href="https://hal.science/search/index/?q=*&amp;authFullName_s=Ludovic Jason">Ludovic Jason</text:a></text:p>
              <text:p text:style-name="Normal"><text:span>Matériaux et structures en mécanique [physics.class-ph]. Ecole Centrale de Nantes; Université de Nant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3200629v2">tel-03200629v2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914315" table:style-name="914315">
          <table:table-column table:style-name="914315.0"/>
          <table:table-row>
            <table:table-cell office:value-type="string">
              <text:p text:style-name="Normal"><text:a xlink:type="simple" xlink:href="https://hal.science/tel-01415343v1">Contribution à la simulation du comportement des enceintes de confinement de centrales nucléaires</text:a></text:p>
              <text:p text:style-name="Normal"><text:a xlink:type="simple" xlink:href="https://hal.science/search/index/?q=*&amp;authFullName_s=Ludovic Jason">Ludovic Jason</text:a></text:p>
              <text:p text:style-name="Normal"><text:span>Mécanique des structures [physics.class-ph]. Université Paris Ouest - Nanterre - la Défense, 2016</text:span></text:p>
              <text:p text:style-name="Normal"><text:span>HDR</text:span></text:p>
              <text:p text:style-name="Normal"><text:a xlink:type="simple" xlink:href="https://hal.science/tel-01415343v1">tel-01415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Jason</dc:title>
    <dc:subject/>
    <dc:description>CV</dc:description>
    <dc:creator/>
    <dc:date>2026-05-23T18:05:20.000</dc:date>
    <meta:generator>PHPWord</meta:generator>
    <meta:initial-creator>CCSD</meta:initial-creator>
    <meta:creation-date>2026-05-23T18:05:20.000</meta:creation-date>
    <meta:keyword/>
    <meta:user-defined meta:name="Category"/>
    <meta:user-defined meta:name="Company"/>
    <meta:user-defined meta:name="Manager"/>
  </office:meta>
</office:document-meta>
</file>