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bc4b" style:family="table">
      <style:table-properties style:rel-width="100" table:align="center"/>
    </style:style>
    <style:style style:name="18bc4b.0" style:family="table-column">
      <style:table-column-properties style:column-width="0.00cm"/>
    </style:style>
    <style:style style:name="e76e55" style:family="table">
      <style:table-properties style:rel-width="100" table:align="center"/>
    </style:style>
    <style:style style:name="e76e55.0" style:family="table-column">
      <style:table-column-properties style:column-width="0.00cm"/>
    </style:style>
    <style:style style:name="ee0a43" style:family="table">
      <style:table-properties style:rel-width="100" table:align="center"/>
    </style:style>
    <style:style style:name="ee0a43.0" style:family="table-column">
      <style:table-column-properties style:column-width="0.00cm"/>
    </style:style>
    <style:style style:name="1e5b15" style:family="table">
      <style:table-properties style:rel-width="100" table:align="center"/>
    </style:style>
    <style:style style:name="1e5b15.0" style:family="table-column">
      <style:table-column-properties style:column-width="0.00cm"/>
    </style:style>
    <style:style style:name="9d346c" style:family="table">
      <style:table-properties style:rel-width="100" table:align="center"/>
    </style:style>
    <style:style style:name="9d346c.0" style:family="table-column">
      <style:table-column-properties style:column-width="0.00cm"/>
    </style:style>
    <style:style style:name="399a75" style:family="table">
      <style:table-properties style:rel-width="100" table:align="center"/>
    </style:style>
    <style:style style:name="399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Mét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18bc4b" table:style-name="18bc4b">
          <table:table-column table:style-name="18bc4b.0"/>
          <table:table-row>
            <table:table-cell office:value-type="string">
              <text:p text:style-name="Normal"><text:a xlink:type="simple" xlink:href="https://hal.science/hal-05092442v2">Selling's decomposition and the anisotropic wave equation</text:a></text:p>
              <text:p text:style-name="Normal"><text:a xlink:type="simple" xlink:href="https://hal.science/search/index/?q=*&amp;authFullName_s=Malik Haloui">Malik Haloui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-Marie Mirebeau">Jean-Marie Mirebeau</text:a></text:p>
              <text:p text:style-name="Normal"><text:span>Error Control, Adaptive Discretizations, and Applications, Part 4</text:span><text:span>, 61, Elsevier, pp.1-73, 2025, Advances in Applied Mechanics,<text:s/></text:span><text:a xlink:type="simple" xlink:href="https://dx.doi.org/10.1016/bs.aams.2025.08.002">⟨10.1016/bs.aams.2025.08.002⟩</text:a></text:p>
              <text:p text:style-name="Normal"><text:span>Chapitre d'ouvrage</text:span></text:p>
              <text:p text:style-name="Normal"><text:a xlink:type="simple" xlink:href="https://hal.science/hal-05092442v2">hal-0509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79v1">On the Use of Optimal Transport Distances for a PDE-Constrained Optimization Problem in Seismic Imaging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Aude Allain">Aude Alla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et al.</text:span></text:p>
              <text:p text:style-name="Normal"><text:span>Frontiers in PDE-Constrained Optimization</text:span><text:span>, 163, Springer, pp.377-397, 2018, IMA Volumes in Mathematics and its Applications,<text:s/></text:span><text:a xlink:type="simple" xlink:href="https://dx.doi.org/10.1007/978-1-4939-8636-1_11">⟨10.1007/978-1-4939-8636-1_11⟩</text:a></text:p>
              <text:p text:style-name="Normal"><text:span>Chapitre d'ouvrage</text:span></text:p>
              <text:p text:style-name="Normal"><text:a xlink:type="simple" xlink:href="https://hal.science/hal-02010679v1">hal-020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93v1">An introduction to full waveform inversion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Amir Asnaashari">Amir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Encyclopedia of Exploration Geophysics</text:span><text:span>, Chapter 6., Society of Exploration Geophysicists, pp.R1-1-R1-40, 2014,<text:s/></text:span><text:a xlink:type="simple" xlink:href="https://dx.doi.org/10.1190/1.9781560803027.entry6">⟨10.1190/1.9781560803027.entry6⟩</text:a></text:p>
              <text:p text:style-name="Normal"><text:span>Chapitre d'ouvrage</text:span></text:p>
              <text:p text:style-name="Normal"><text:a xlink:type="simple" xlink:href="https://hal.science/hal-02009693v1">hal-02009693v1</text:a></text:p>
            </table:table-cell>
          </table:table-row>
        </table:table>
        <text:p text:style-name="P10"/>
        <text:p text:style-name="Heading2"><text:span text:style-name="T4">Article dans une revue (80)</text:span></text:p>
        <text:p text:style-name="P12"/>
        <table:table table:name="e76e55" table:style-name="e76e55">
          <table:table-column table:style-name="e76e55.0"/>
          <table:table-row>
            <table:table-cell office:value-type="string">
              <text:p text:style-name="Normal"><text:a xlink:type="simple" xlink:href="https://hal.science/hal-05336544v1">Combining interferometry and wave equation tomography for near surface characterization: 3-D imaging of the Harmalière alpine landslide</text:a></text:p>
              <text:p text:style-name="Normal"><text:a xlink:type="simple" xlink:href="https://hal.science/search/index/?q=*&amp;authFullName_s=Giuseppe Provenzano">Giuseppe Provenzano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Ludovic Métivier">Ludovic Métivier</text:a></text:p>
              <text:p text:style-name="Normal"><text:span>Geophysical Journal International</text:span><text:span>, 2025, 243 (2), pp.ggaf354.<text:s/></text:span><text:a xlink:type="simple" xlink:href="https://dx.doi.org/10.1093/gji/ggaf354">⟨10.1093/gji/ggaf354⟩</text:a></text:p>
              <text:p text:style-name="Normal"><text:span>Article dans une revue</text:span></text:p>
              <text:p text:style-name="Normal"><text:a xlink:type="simple" xlink:href="https://hal.science/hal-05336544v1">hal-053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18v1">CO2 monitoring at Sleipner field using reflection oriented full waveform inversion: part 2 - 4D investigation</text:a></text:p>
              <text:p text:style-name="Normal"><text:a xlink:type="simple" xlink:href="https://hal.science/search/index/?q=*&amp;authFullName_s=Fandy Adji Fachtony">Fandy Adji Fachton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hargav Boddupalli">Bhargav Boddupalli</text:a><text:span>,</text:span><text:a xlink:type="simple" xlink:href="https://hal.science/search/index/?q=*&amp;authFullName_s=Bastien Dupuy">Bastien Dupuy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25, 242 (1), pp.ggaf185.<text:s/></text:span><text:a xlink:type="simple" xlink:href="https://dx.doi.org/10.1093/gji/ggaf185">⟨10.1093/gji/ggaf185⟩</text:a></text:p>
              <text:p text:style-name="Normal"><text:span>Article dans une revue</text:span></text:p>
              <text:p text:style-name="Normal"><text:a xlink:type="simple" xlink:href="https://hal.science/hal-05336518v1">hal-0533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36v1">High-resolution multiparameter characterization of the subsurface using full waveform inversion on broad-band data: application to the oceanic crust in the North Sea using a dense ocean bottom cable data se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ndrzej Górszczyk">Andrzej Górszczyk</text:a><text:span>,</text:span><text:a xlink:type="simple" xlink:href="https://hal.science/search/index/?q=*&amp;authFullName_s=Giuseppe Provenzano">Giuseppe Provenzano</text:a><text:span>,</text:span><text:a xlink:type="simple" xlink:href="https://hal.science/search/index/?q=*&amp;authFullName_s=Serge Sambolian">Serge Sambolian</text:a><text:span>et al.</text:span></text:p>
              <text:p text:style-name="Normal"><text:span>Geophysical Journal International</text:span><text:span>, 2025, 243 (2), pp.ggaf352.<text:s/></text:span><text:a xlink:type="simple" xlink:href="https://dx.doi.org/10.1093/gji/ggaf352">⟨10.1093/gji/ggaf352⟩</text:a></text:p>
              <text:p text:style-name="Normal"><text:span>Article dans une revue</text:span></text:p>
              <text:p text:style-name="Normal"><text:a xlink:type="simple" xlink:href="https://hal.science/hal-05336536v1">hal-053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29v1">Optimal experimental design for full waveform inversion using a wavenumber sampling criterion-Part 2: 3-D extension and practical application</text:a></text:p>
              <text:p text:style-name="Normal"><text:a xlink:type="simple" xlink:href="https://hal.science/search/index/?q=*&amp;authFullName_s=Amine Abdellaziz">Amine Abdellaziz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Édouard Oudet">Édouard Oudet</text:a></text:p>
              <text:p text:style-name="Normal"><text:span>Geophysical Journal International</text:span><text:span>, 2025, 240 (3), pp.1460-1480.<text:s/></text:span><text:a xlink:type="simple" xlink:href="https://dx.doi.org/10.1093/gji/ggae455">⟨10.1093/gji/ggae455⟩</text:a></text:p>
              <text:p text:style-name="Normal"><text:span>Article dans une revue</text:span></text:p>
              <text:p text:style-name="Normal"><text:a xlink:type="simple" xlink:href="https://hal.science/hal-05336529v1">hal-0533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08v1">Elastic full-waveform inversion of seismic ambient noise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Grégory Bièvre">Grégory Bièvr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ian Cao">Jian Cao</text:a><text:span>,</text:span><text:a xlink:type="simple" xlink:href="https://hal.science/search/index/?q=*&amp;authFullName_s=Stéphane Garambois">Stéphane Garambois</text:a><text:span>et al.</text:span></text:p>
              <text:p text:style-name="Normal"><text:span>Leading Edge</text:span><text:span>, 2025, 44 (5), pp.373a1-373a12.<text:s/></text:span><text:a xlink:type="simple" xlink:href="https://dx.doi.org/10.1190/tle44050373a1.1">⟨10.1190/tle44050373a1.1⟩</text:a></text:p>
              <text:p text:style-name="Normal"><text:span>Article dans une revue</text:span></text:p>
              <text:p text:style-name="Normal"><text:a xlink:type="simple" xlink:href="https://hal.science/hal-05336508v1">hal-053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54v1">Constraining the Effect of Bathymetric High Subduction in an Accretionary Wedge: Evidence From the Tokai Area of the Nankai Trough, Japan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Rafael Almeida">Rafael Almeida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/text:p>
              <text:p text:style-name="Normal"><text:span>Geochemistry, Geophysics, Geosystems</text:span><text:span>, 2025, 26 (3),<text:s/></text:span><text:a xlink:type="simple" xlink:href="https://dx.doi.org/10.1029/2024GC011754">⟨10.1029/2024GC011754⟩</text:a></text:p>
              <text:p text:style-name="Normal"><text:span>Article dans une revue</text:span></text:p>
              <text:p text:style-name="Normal"><text:a xlink:type="simple" xlink:href="https://hal.science/hal-05054154v1">hal-0505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33v1">On the adjoint state method for the gradient computation in full waveform inversion: a complete mathematical derivation for the (visco-)elastodynamics approximat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Geophysical Journal International</text:span><text:span>, 2025, 240 (2), pp.942-966.<text:s/></text:span><text:a xlink:type="simple" xlink:href="https://dx.doi.org/10.1093/gji/ggae421">⟨10.1093/gji/ggae421⟩</text:a></text:p>
              <text:p text:style-name="Normal"><text:span>Article dans une revue</text:span></text:p>
              <text:p text:style-name="Normal"><text:a xlink:type="simple" xlink:href="https://hal.science/hal-05336533v1">hal-0533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57v1">Time-dependent receiver extension for full-waveform inversion: An alternative extension method for cycle-skipping mitigation</text:a></text:p>
              <text:p text:style-name="Normal"><text:a xlink:type="simple" xlink:href="https://hal.science/search/index/?q=*&amp;authFullName_s=Marc Benziane">Marc Benzian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erge Sambolian">Serge Sambolian</text:a></text:p>
              <text:p text:style-name="Normal"><text:span>Geophysics</text:span><text:span>, 2025, 90 (6), pp.R389-R412.<text:s/></text:span><text:a xlink:type="simple" xlink:href="https://dx.doi.org/10.1190/geo2025-0153.1">⟨10.1190/geo2025-0153.1⟩</text:a></text:p>
              <text:p text:style-name="Normal"><text:span>Article dans une revue</text:span></text:p>
              <text:p text:style-name="Normal"><text:a xlink:type="simple" xlink:href="https://hal.science/hal-05336557v1">hal-053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0v3">Unbalanced L1 optimal transport for vector valued measures and application to Full Waveform Inversion</text:a></text:p>
              <text:p text:style-name="Normal"><text:a xlink:type="simple" xlink:href="https://hal.science/search/index/?q=*&amp;authFullName_s=Gabriele Todeschi">Gabriele Todeschi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-Marie Mirebeau">Jean-Marie Mirebeau</text:a></text:p>
              <text:p text:style-name="Normal"><text:span>Journal of Computational Physics</text:span><text:span>, 2025, 523 (113657),<text:s/></text:span><text:a xlink:type="simple" xlink:href="https://dx.doi.org/10.1016/j.jcp.2024.113657">⟨10.1016/j.jcp.2024.113657⟩</text:a></text:p>
              <text:p text:style-name="Normal"><text:span>Article dans une revue</text:span></text:p>
              <text:p text:style-name="Normal"><text:a xlink:type="simple" xlink:href="https://hal.science/hal-04486680v3">hal-044866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15v1">CO2 monitoring at Sleipner field using reflection oriented full waveform inversion: Part 1 - baseline reconstruction</text:a></text:p>
              <text:p text:style-name="Normal"><text:a xlink:type="simple" xlink:href="https://hal.science/search/index/?q=*&amp;authFullName_s=Fandy Adji Fachtony">Fandy Adji Fachton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hargav Boddupalli">Bhargav Boddupalli</text:a><text:span>,</text:span><text:a xlink:type="simple" xlink:href="https://hal.science/search/index/?q=*&amp;authFullName_s=Bastien Dupuy">Bastien Dupuy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25, 241 (2), pp.1226-1242.<text:s/></text:span><text:a xlink:type="simple" xlink:href="https://dx.doi.org/10.1093/gji/ggaf097">⟨10.1093/gji/ggaf097⟩</text:a></text:p>
              <text:p text:style-name="Normal"><text:span>Article dans une revue</text:span></text:p>
              <text:p text:style-name="Normal"><text:a xlink:type="simple" xlink:href="https://hal.science/hal-05336515v1">hal-053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22v1">Optimal experimental design for full waveform inversion using a wavenumber sampling criterion—part 1 : 2-D to methodological development</text:a></text:p>
              <text:p text:style-name="Normal"><text:a xlink:type="simple" xlink:href="https://hal.science/search/index/?q=*&amp;authFullName_s=Amine Abdellaziz">Amine Abdellaziz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Édouard Oudet">Édouard Oudet</text:a></text:p>
              <text:p text:style-name="Normal"><text:span>Geophysical Journal International</text:span><text:span>, 2025, 240 (3), pp.1429-1459.<text:s/></text:span><text:a xlink:type="simple" xlink:href="https://dx.doi.org/10.1093/gji/ggae454">⟨10.1093/gji/ggae454⟩</text:a></text:p>
              <text:p text:style-name="Normal"><text:span>Article dans une revue</text:span></text:p>
              <text:p text:style-name="Normal"><text:a xlink:type="simple" xlink:href="https://hal.science/hal-05336522v1">hal-053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50v1">Inversion strategies for Q estimation in viscoacoustic full-waveform inversi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4, 89 (5), pp.R399-R413.<text:s/></text:span><text:a xlink:type="simple" xlink:href="https://dx.doi.org/10.1190/geo2023-0760.1">⟨10.1190/geo2023-0760.1⟩</text:a></text:p>
              <text:p text:style-name="Normal"><text:span>Article dans une revue</text:span></text:p>
              <text:p text:style-name="Normal"><text:a xlink:type="simple" xlink:href="https://hal.science/hal-04792450v1">hal-047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60v1">On the Effect of 3D Wave Propagation on 2D Regional‐Scale Velocity Model Building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Journal of Geophysical Research : Solid Earth</text:span><text:span>, 2024, 129 (3), pp.e2023JB028172.<text:s/></text:span><text:a xlink:type="simple" xlink:href="https://dx.doi.org/10.1029/2023jb028172">⟨10.1029/2023jb028172⟩</text:a></text:p>
              <text:p text:style-name="Normal"><text:span>Article dans une revue</text:span></text:p>
              <text:p text:style-name="Normal"><text:a xlink:type="simple" xlink:href="https://hal.science/hal-04792460v1">hal-047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86v1">Coherence-enhancing anisotropic diffusion filter for 3D high resolution reconstruction of P-wave velocity and density using full waveform inversion: application to a North Sea Ocean Bottom Cable datase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exandre Hoffmann">Alexandre Hoffmann</text:a><text:span>,</text:span><text:a xlink:type="simple" xlink:href="https://hal.science/search/index/?q=*&amp;authFullName_s=Jean-Marie Mirebeau">Jean-Marie Mirebeau</text:a><text:span>,</text:span><text:a xlink:type="simple" xlink:href="https://hal.science/search/index/?q=*&amp;authFullName_s=Giuseppe Provenzano">Giuseppe Provenzano</text:a><text:span>et al.</text:span></text:p>
              <text:p text:style-name="Normal"><text:span>Geophysics</text:span><text:span>, 2024, 89 (1), pp.R33-R58.<text:s/></text:span><text:a xlink:type="simple" xlink:href="https://dx.doi.org/10.1190/geo2022-0648.1">⟨10.1190/geo2022-0648.1⟩</text:a></text:p>
              <text:p text:style-name="Normal"><text:span>Article dans une revue</text:span></text:p>
              <text:p text:style-name="Normal"><text:a xlink:type="simple" xlink:href="https://hal.science/hal-04278886v1">hal-0427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839v1">Multiparameter growth-performance monitoring of Holstein dairy heifers fed on moderate- or high-energy feeding plans from birth to puberty</text:a></text:p>
              <text:p text:style-name="Normal"><text:a xlink:type="simple" xlink:href="https://hal.science/search/index/?q=*&amp;authFullName_s=Clément Colas">Clément Colas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Marine Saget">Marine Sage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Eric Briant">Eric Briant</text:a><text:span>et al.</text:span></text:p>
              <text:p text:style-name="Normal"><text:span>PLoS ONE</text:span><text:span>, 2024, 19 (11), pp.e0314015.<text:s/></text:span><text:a xlink:type="simple" xlink:href="https://dx.doi.org/10.1371/journal.pone.0314015">⟨10.1371/journal.pone.0314015⟩</text:a></text:p>
              <text:p text:style-name="Normal"><text:span>Article dans une revue</text:span></text:p>
              <text:p text:style-name="Normal"><text:a xlink:type="simple" xlink:href="https://hal.inrae.fr/hal-04883839v1">hal-048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74v1">Robust and efficient waveform-based velocity model building by optimal transport in the pseudotime domain: An ocean-bottom cable case study in the North Sea</text:a></text:p>
              <text:p text:style-name="Normal"><text:a xlink:type="simple" xlink:href="https://hal.science/search/index/?q=*&amp;authFullName_s=Giuseppe Provenzano">Giuseppe Provenzan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4, 89 (2), pp.B83-B103.<text:s/></text:span><text:a xlink:type="simple" xlink:href="https://dx.doi.org/10.1190/geo2023-0052.1">⟨10.1190/geo2023-0052.1⟩</text:a></text:p>
              <text:p text:style-name="Normal"><text:span>Article dans une revue</text:span></text:p>
              <text:p text:style-name="Normal"><text:a xlink:type="simple" xlink:href="https://hal.science/hal-04792474v1">hal-047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7v1">A fully scalable homogenization method to upscale 3-D elastic medi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erge Sambolian">Serge Sambolian</text:a></text:p>
              <text:p text:style-name="Normal"><text:span>Geophysical Journal International</text:span><text:span>, 2024, 238 (1), pp.72 - 90.<text:s/></text:span><text:a xlink:type="simple" xlink:href="https://dx.doi.org/10.1093/gji/ggae132">⟨10.1093/gji/ggae132⟩</text:a></text:p>
              <text:p text:style-name="Normal"><text:span>Article dans une revue</text:span></text:p>
              <text:p text:style-name="Normal"><text:a xlink:type="simple" xlink:href="https://hal.science/hal-04671197v1">hal-046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29v1">Local uncertainty quantification for 3-D time-domain full-waveform inversion with ensemble Kalman filters: application to a North Sea OBC data set</text:a></text:p>
              <text:p text:style-name="Normal"><text:a xlink:type="simple" xlink:href="https://hal.science/search/index/?q=*&amp;authFullName_s=Alexandre Hoffmann">Alexandre Hoffman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izia Tarayoun">Alizia Tarayoun</text:a></text:p>
              <text:p text:style-name="Normal"><text:span>Geophysical Journal International</text:span><text:span>, 2024, 237 (3), pp.1353 - 1383.<text:s/></text:span><text:a xlink:type="simple" xlink:href="https://dx.doi.org/10.1093/gji/ggae114">⟨10.1093/gji/ggae114⟩</text:a></text:p>
              <text:p text:style-name="Normal"><text:span>Article dans une revue</text:span></text:p>
              <text:p text:style-name="Normal"><text:a xlink:type="simple" xlink:href="https://hal.science/hal-04792429v1">hal-047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87v1">Robust and efficient waveform-based velocity-model building by optimal transport in the pseudotime domain: Methodology</text:a></text:p>
              <text:p text:style-name="Normal"><text:a xlink:type="simple" xlink:href="https://hal.science/search/index/?q=*&amp;authFullName_s=Giuseppe Provenzano">Giuseppe Provenzan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3, 88 (2), pp.U49-U70.<text:s/></text:span><text:a xlink:type="simple" xlink:href="https://dx.doi.org/10.1190/geo2022-0208.1">⟨10.1190/geo2022-0208.1⟩</text:a></text:p>
              <text:p text:style-name="Normal"><text:span>Article dans une revue</text:span></text:p>
              <text:p text:style-name="Normal"><text:a xlink:type="simple" xlink:href="https://hal.science/hal-04278787v1">hal-0427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07v1">Localized adaptive waveform inversion: regularizations for Gabor deconvolution and 3-D field data applicati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23, 235 (1), pp.448-467.<text:s/></text:span><text:a xlink:type="simple" xlink:href="https://dx.doi.org/10.1093/gji/ggad225">⟨10.1093/gji/ggad225⟩</text:a></text:p>
              <text:p text:style-name="Normal"><text:span>Article dans une revue</text:span></text:p>
              <text:p text:style-name="Normal"><text:a xlink:type="simple" xlink:href="https://hal.science/hal-04278807v1">hal-042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07v1">Inner product preconditioned trust-region methods for frequency-domain full waveform inversion</text:a></text:p>
              <text:p text:style-name="Normal"><text:a xlink:type="simple" xlink:href="https://hal.science/search/index/?q=*&amp;authFullName_s=Xavier Adriaens">Xavier Adriaen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Christophe Geuzaine">Christophe Geuzaine</text:a></text:p>
              <text:p text:style-name="Normal"><text:span>Journal of Computational Physics</text:span><text:span>, 2023, 493, pp.112469.<text:s/></text:span><text:a xlink:type="simple" xlink:href="https://dx.doi.org/10.1016/j.jcp.2023.112469">⟨10.1016/j.jcp.2023.112469⟩</text:a></text:p>
              <text:p text:style-name="Normal"><text:span>Article dans une revue</text:span></text:p>
              <text:p text:style-name="Normal"><text:a xlink:type="simple" xlink:href="https://hal.science/hal-04278907v1">hal-0427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98v1">Localized adaptive waveform inversion: theory and numerical verificati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23, 233 (2), pp.1055-1080.<text:s/></text:span><text:a xlink:type="simple" xlink:href="https://dx.doi.org/10.1093/gji/ggac496">⟨10.1093/gji/ggac496⟩</text:a></text:p>
              <text:p text:style-name="Normal"><text:span>Article dans une revue</text:span></text:p>
              <text:p text:style-name="Normal"><text:a xlink:type="simple" xlink:href="https://hal.science/hal-04278798v1">hal-042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60v1">Robust full-waveform inversion with graph-space optimal transport: Application to 3D ocean-bottom cable Valhall data</text:a></text:p>
              <text:p text:style-name="Normal"><text:a xlink:type="simple" xlink:href="https://hal.science/search/index/?q=*&amp;authFullName_s=Arnaud Pladys">Arnaud Pladys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Nishant Kamath">Nishant Kamath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2, 87 (3), pp.R261 - R280.<text:s/></text:span><text:a xlink:type="simple" xlink:href="https://dx.doi.org/10.1190/geo2021-0268.1">⟨10.1190/geo2021-0268.1⟩</text:a></text:p>
              <text:p text:style-name="Normal"><text:span>Article dans une revue</text:span></text:p>
              <text:p text:style-name="Normal"><text:a xlink:type="simple" xlink:href="https://hal.science/hal-03852560v1">hal-0385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73v1">3-D multicomponent full waveform inversion for shallow-seismic target: Ettlingen Line case study</text:a></text:p>
              <text:p text:style-name="Normal"><text:a xlink:type="simple" xlink:href="https://hal.science/search/index/?q=*&amp;authFullName_s=Theodosius M Irnaka">Theodosius M Irnaka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Thomas Bohlen">Thomas Bohlen</text:a><text:span>,</text:span><text:a xlink:type="simple" xlink:href="https://hal.science/search/index/?q=*&amp;authFullName_s=Yudi Pan">Yudi Pan</text:a></text:p>
              <text:p text:style-name="Normal"><text:span>Geophysical Journal International</text:span><text:span>, 2022, 229 (2), pp.1017-1040.<text:s/></text:span><text:a xlink:type="simple" xlink:href="https://dx.doi.org/10.1093/gji/ggab512">⟨10.1093/gji/ggab512⟩</text:a></text:p>
              <text:p text:style-name="Normal"><text:span>Article dans une revue</text:span></text:p>
              <text:p text:style-name="Normal"><text:a xlink:type="simple" xlink:href="https://hal.science/hal-03852573v1">hal-038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55v1">On the use of nonlinear anisotropic diffusion filters for seismic imaging using the full waveform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Inverse Problems</text:span><text:span>, 2022, 38 (11), pp.115001.<text:s/></text:span><text:a xlink:type="simple" xlink:href="https://dx.doi.org/10.1088/1361-6420/ac8c91">⟨10.1088/1361-6420/ac8c91⟩</text:a></text:p>
              <text:p text:style-name="Normal"><text:span>Article dans une revue</text:span></text:p>
              <text:p text:style-name="Normal"><text:a xlink:type="simple" xlink:href="https://hal.science/hal-03852555v1">hal-038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39v1">Fully scalable solver for frequency-domain visco-elastic wave equations in 3D heterogeneous media: A controllability approach</text:a></text:p>
              <text:p text:style-name="Normal"><text:a xlink:type="simple" xlink:href="https://hal.science/search/index/?q=*&amp;authFullName_s=Jet Hoe Tang">Jet Hoe T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Journal of Computational Physics</text:span><text:span>, 2022, 468, pp.111514.<text:s/></text:span><text:a xlink:type="simple" xlink:href="https://dx.doi.org/10.1016/j.jcp.2022.111514">⟨10.1016/j.jcp.2022.111514⟩</text:a></text:p>
              <text:p text:style-name="Normal"><text:span>Article dans une revue</text:span></text:p>
              <text:p text:style-name="Normal"><text:a xlink:type="simple" xlink:href="https://hal.science/hal-03852539v1">hal-038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95v1">Parsimonious truncated Newton method for time-domain full waveform inversion based on Fourier-domain full-scattered-field approximati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2, 87 (1), pp.R123:1-63.<text:s/></text:span><text:a xlink:type="simple" xlink:href="https://dx.doi.org/10.1190/geo2021-0164.1">⟨10.1190/geo2021-0164.1⟩</text:a></text:p>
              <text:p text:style-name="Normal"><text:span>Article dans une revue</text:span></text:p>
              <text:p text:style-name="Normal"><text:a xlink:type="simple" xlink:href="https://hal.science/hal-03404395v1">hal-034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71v1">3-D multiparameter full-waveform inversion for ocean-bottom seismic data using an efficient fluid–solid coupled spectral-element solver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ndrzej Górszczyk">Andrzej Górszczyk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22, 229 (1), pp.671 - 703.<text:s/></text:span><text:a xlink:type="simple" xlink:href="https://dx.doi.org/10.1093/gji/ggab484">⟨10.1093/gji/ggab484⟩</text:a></text:p>
              <text:p text:style-name="Normal"><text:span>Article dans une revue</text:span></text:p>
              <text:p text:style-name="Normal"><text:a xlink:type="simple" xlink:href="https://hal.science/hal-03740871v1">hal-037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89v1">On cycle-skipping and misfit functions modification for full-wave inversion: comparison of five recent approaches</text:a></text:p>
              <text:p text:style-name="Normal"><text:a xlink:type="simple" xlink:href="https://hal.science/search/index/?q=*&amp;authFullName_s=Arnaud Pladys">Arnaud Pladys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Yubing Li">Yubing Li</text:a><text:span>,</text:span><text:a xlink:type="simple" xlink:href="https://hal.science/search/index/?q=*&amp;authFullName_s=Ludovic Métivier">Ludovic Métivier</text:a></text:p>
              <text:p text:style-name="Normal"><text:span>Geophysics</text:span><text:span>, 2021, 86 (4), pp.R563-R587.<text:s/></text:span><text:a xlink:type="simple" xlink:href="https://dx.doi.org/10.1190/geo2020-0851.1">⟨10.1190/geo2020-0851.1⟩</text:a></text:p>
              <text:p text:style-name="Normal"><text:span>Article dans une revue</text:span></text:p>
              <text:p text:style-name="Normal"><text:a xlink:type="simple" xlink:href="https://hal.science/hal-03404489v1">hal-034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75v1">Receiver-extension strategy for time-domain full waveform inversion using a relocalization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Geophysics</text:span><text:span>, 2021, pp.1-85.<text:s/></text:span><text:a xlink:type="simple" xlink:href="https://dx.doi.org/10.1190/geo2020-0922.1">⟨10.1190/geo2020-0922.1⟩</text:a></text:p>
              <text:p text:style-name="Normal"><text:span>Article dans une revue</text:span></text:p>
              <text:p text:style-name="Normal"><text:a xlink:type="simple" xlink:href="https://hal.science/hal-03404475v1">hal-034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37v3">Single pass computation of first seismic wave travel time in three dimensional heterogeneous media with general anisotropy</text:a></text:p>
              <text:p text:style-name="Normal"><text:a xlink:type="simple" xlink:href="https://hal.science/search/index/?q=*&amp;authFullName_s=François Desquilbet">François Desquilbet</text:a><text:span>,</text:span><text:a xlink:type="simple" xlink:href="https://hal.science/search/index/?q=*&amp;authFullName_s=Jian Cao">Jian Cao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-Marie Mirebeau">Jean-Marie Mirebeau</text:a></text:p>
              <text:p text:style-name="Normal"><text:span>Journal of Scientific Computing</text:span><text:span>, 2021, 89, pp.Article 23.<text:s/></text:span><text:a xlink:type="simple" xlink:href="https://dx.doi.org/10.1007/s10915-021-01607-8">⟨10.1007/s10915-021-01607-8⟩</text:a></text:p>
              <text:p text:style-name="Normal"><text:span>Article dans une revue</text:span></text:p>
              <text:p text:style-name="Normal"><text:a xlink:type="simple" xlink:href="https://hal.science/hal-03244537v3">hal-032445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83v1">Graph‐Space Optimal Transport Concept for Time‐Domain Full‐Waveform Inversion of Ocean‐Bottom Seismometer Data: Nankai Trough Velocity Structure Reconstructed From a 1D Model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Journal of Geophysical Research : Solid Earth</text:span><text:span>, 2021, 126 (5),<text:s/></text:span><text:a xlink:type="simple" xlink:href="https://dx.doi.org/10.1029/2020JB021504">⟨10.1029/2020JB021504⟩</text:a></text:p>
              <text:p text:style-name="Normal"><text:span>Article dans une revue</text:span></text:p>
              <text:p text:style-name="Normal"><text:a xlink:type="simple" xlink:href="https://hal.science/hal-03404483v1">hal-034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14v1">A discontinuous Galerkin fast-sweeping Eikonal solver for fast and accurate traveltime computation in 3D tilted anisotropic media</text:a></text:p>
              <text:p text:style-name="Normal"><text:a xlink:type="simple" xlink:href="https://hal.science/search/index/?q=*&amp;authFullName_s=Philippe Le Bouteiller">Philippe Le Bouteiller</text:a><text:span>,</text:span><text:a xlink:type="simple" xlink:href="https://hal.science/search/index/?q=*&amp;authFullName_s=Mondher Benjemaa">Mondher Benjemaa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s</text:span><text:span>, 2019, 84 (2), pp.C107-C118.<text:s/></text:span><text:a xlink:type="simple" xlink:href="https://dx.doi.org/10.1190/geo2018-0555.1">⟨10.1190/geo2018-0555.1⟩</text:a></text:p>
              <text:p text:style-name="Normal"><text:span>Article dans une revue</text:span></text:p>
              <text:p text:style-name="Normal"><text:a xlink:type="simple" xlink:href="https://hal.science/hal-02010714v1">hal-020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2v1">Ensemble-based uncertainty estimation in Full Waveform Inversion</text:a></text:p>
              <text:p text:style-name="Normal"><text:a xlink:type="simple" xlink:href="https://hal.science/search/index/?q=*&amp;authFullName_s=Julien Thurin">Julien Thur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Geophysical Journal International</text:span><text:span>, 2019, 219 (3), pp.1613-1635.<text:s/></text:span><text:a xlink:type="simple" xlink:href="https://dx.doi.org/10.1093/gji/ggz384">⟨10.1093/gji/ggz384⟩</text:a></text:p>
              <text:p text:style-name="Normal"><text:span>Article dans une revue</text:span></text:p>
              <text:p text:style-name="Normal"><text:a xlink:type="simple" xlink:href="https://hal.science/hal-02325612v1">hal-0232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4v1">Land seismic multiparameter full waveform inversion in elastic VTI media by simultaneously interpreting body waves and surface waves with an optimal transport based objective function</text:a></text:p>
              <text:p text:style-name="Normal"><text:a xlink:type="simple" xlink:href="https://hal.science/search/index/?q=*&amp;authFullName_s=Weiguang He">Weiguang H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ené-Edouard Plessix">René-Edouard Plessix</text:a></text:p>
              <text:p text:style-name="Normal"><text:span>Geophysical Journal International</text:span><text:span>, 2019, 219 (3), pp.1970-1988.<text:s/></text:span><text:a xlink:type="simple" xlink:href="https://dx.doi.org/10.1093/gji/ggz414">⟨10.1093/gji/ggz414⟩</text:a></text:p>
              <text:p text:style-name="Normal"><text:span>Article dans une revue</text:span></text:p>
              <text:p text:style-name="Normal"><text:a xlink:type="simple" xlink:href="https://hal.science/hal-02325564v1">hal-023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8v1">A graph space optimal transport distance as a generalization of Lp distances: application to a seismic imaging inverse problem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/text:p>
              <text:p text:style-name="Normal"><text:span>Inverse Problems</text:span><text:span>, 2019, 35 (8), pp.085001.<text:s/></text:span><text:a xlink:type="simple" xlink:href="https://dx.doi.org/10.1088/1361-6420/ab206f">⟨10.1088/1361-6420/ab206f⟩</text:a></text:p>
              <text:p text:style-name="Normal"><text:span>Article dans une revue</text:span></text:p>
              <text:p text:style-name="Normal"><text:a xlink:type="simple" xlink:href="https://hal.science/hal-02325618v1">hal-023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66v1">Nobody's Perfect; Matched Layers for Heterogeneous Media</text:a></text:p>
              <text:p text:style-name="Normal"><text:a xlink:type="simple" xlink:href="https://hal.science/search/index/?q=*&amp;authFullName_s=Laurence Halpern">Laurence Halpern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ffrey Rauch">Jeffrey Rauch</text:a><text:span>,</text:span><text:a xlink:type="simple" xlink:href="https://hal.science/search/index/?q=*&amp;authFullName_s=Juliette Ryan">Juliette Ryan</text:a></text:p>
              <text:p text:style-name="Normal"><text:span>SIAM Journal on Scientific Computing</text:span><text:span>, 2019, 41 (1), pp.A1-A25.<text:s/></text:span><text:a xlink:type="simple" xlink:href="https://dx.doi.org/10.1137/17M1114752">⟨10.1137/17M1114752⟩</text:a></text:p>
              <text:p text:style-name="Normal"><text:span>Article dans une revue</text:span></text:p>
              <text:p text:style-name="Normal"><text:a xlink:type="simple" xlink:href="https://hal.science/hal-01967566v1">hal-019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12v1">An optimal transport approach to linearized inversion of receiver functions</text:a></text:p>
              <text:p text:style-name="Normal"><text:a xlink:type="simple" xlink:href="https://hal.science/search/index/?q=*&amp;authFullName_s=Navid Hedjazian">Navid Hedjazian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Ludovic Métivier">Ludovic Métivier</text:a></text:p>
              <text:p text:style-name="Normal"><text:span>Geophysical Journal International</text:span><text:span>, 2019, 216 (1), pp.130-147.<text:s/></text:span><text:a xlink:type="simple" xlink:href="https://dx.doi.org/10.1093/gji/ggy419">⟨10.1093/gji/ggy419⟩</text:a></text:p>
              <text:p text:style-name="Normal"><text:span>Article dans une revue</text:span></text:p>
              <text:p text:style-name="Normal"><text:a xlink:type="simple" xlink:href="https://hal.science/hal-02010712v1">hal-020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39v1">An accurate discontinuous Galerkin method for solving point-source Eikonal equation in 2-D heterogeneous anisotropic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Philippe Le Bouteiller">Philippe Le Bouteiller</text:a><text:span>,</text:span><text:a xlink:type="simple" xlink:href="https://hal.science/search/index/?q=*&amp;authFullName_s=Mondher Benjemaa">Mondher Benjemaa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8, 212 (3), pp.1498-1522.<text:s/></text:span><text:a xlink:type="simple" xlink:href="https://dx.doi.org/10.1093/gji/ggx463">⟨10.1093/gji/ggx463⟩</text:a></text:p>
              <text:p text:style-name="Normal"><text:span>Article dans une revue</text:span></text:p>
              <text:p text:style-name="Normal"><text:a xlink:type="simple" xlink:href="https://hal.science/hal-02009739v1">hal-0200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44v1">Erratum: A review on the systematic formulation of 3-D multiparameter full waveform inversion in viscoelastic medium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8, 212 (3), pp.1694-1695.<text:s/></text:span><text:a xlink:type="simple" xlink:href="https://dx.doi.org/10.1093/gji/ggx493">⟨10.1093/gji/ggx493⟩</text:a></text:p>
              <text:p text:style-name="Normal"><text:span>Article dans une revue</text:span></text:p>
              <text:p text:style-name="Normal"><text:a xlink:type="simple" xlink:href="https://hal.science/hal-02009744v1">hal-020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00v1">Optimal transport for mitigating cycle skipping in full-waveform inversion: A graph-space transform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Aude Allain">Aude Alla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et al.</text:span></text:p>
              <text:p text:style-name="Normal"><text:span>Geophysics</text:span><text:span>, 2018, 83 (5), pp.R515-R540.<text:s/></text:span><text:a xlink:type="simple" xlink:href="https://dx.doi.org/10.1190/geo2017-0807.1">⟨10.1190/geo2017-0807.1⟩</text:a></text:p>
              <text:p text:style-name="Normal"><text:span>Article dans une revue</text:span></text:p>
              <text:p text:style-name="Normal"><text:a xlink:type="simple" xlink:href="https://hal.science/hal-02010700v1">hal-020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03v1">A Time-Domain Preconditioned Truncated Newton Approach to Visco-acoustic Multiparameter Full Waveform Inversion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Wei Zhou">Wei Zhou</text:a></text:p>
              <text:p text:style-name="Normal"><text:span>SIAM Journal on Scientific Computing</text:span><text:span>, 2018, 40 (4), pp.B1101-B1130.<text:s/></text:span><text:a xlink:type="simple" xlink:href="https://dx.doi.org/10.1137/17M1126126?mobileUi=0">⟨10.1137/17M1126126?mobileUi=0⟩</text:a></text:p>
              <text:p text:style-name="Normal"><text:span>Article dans une revue</text:span></text:p>
              <text:p text:style-name="Normal"><text:a xlink:type="simple" xlink:href="https://hal.science/hal-02010703v1">hal-020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13v1">Efficient time-domain 3D elastic and viscoelastic full-waveform inversion using a spectral-element method on flexible Cartesian-based mesh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Laure Tavard">Laure Tavard</text:a><text:span>,</text:span><text:a xlink:type="simple" xlink:href="https://hal.science/search/index/?q=*&amp;authFullName_s=Jean Virieux">Jean Virieux</text:a></text:p>
              <text:p text:style-name="Normal"><text:span>Geophysics</text:span><text:span>, 2018, 84 (1), pp.R61-R83.<text:s/></text:span><text:a xlink:type="simple" xlink:href="https://dx.doi.org/10.1190/geo2018-0059.1">⟨10.1190/geo2018-0059.1⟩</text:a></text:p>
              <text:p text:style-name="Normal"><text:span>Article dans une revue</text:span></text:p>
              <text:p text:style-name="Normal"><text:a xlink:type="simple" xlink:href="https://hal.science/hal-02010713v1">hal-020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0v1">An Evolutive Linear Kinematic Source Inversion</text:a></text:p>
              <text:p text:style-name="Normal"><text:a xlink:type="simple" xlink:href="https://hal.science/search/index/?q=*&amp;authFullName_s=Hugo Sánchez-Reyes">Hugo Sánchez-Reyes</text:a><text:span>,</text:span><text:a xlink:type="simple" xlink:href="https://hal.science/search/index/?q=*&amp;authFullName_s=Josue Tago">Josue Tago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ictor Cruz-Atienza">Victor Cruz-Atienza</text:a><text:span>,</text:span><text:a xlink:type="simple" xlink:href="https://hal.science/search/index/?q=*&amp;authFullName_s=Jean Virieux">Jean Virieux</text:a></text:p>
              <text:p text:style-name="Normal"><text:span>Journal of Geophysical Research : Solid Earth</text:span><text:span>, 2018, 123 (6), pp.4859-4885.<text:s/></text:span><text:a xlink:type="simple" xlink:href="https://dx.doi.org/10.1029/2017JB015388">⟨10.1029/2017JB015388⟩</text:a></text:p>
              <text:p text:style-name="Normal"><text:span>Article dans une revue</text:span></text:p>
              <text:p text:style-name="Normal"><text:a xlink:type="simple" xlink:href="https://hal.science/hal-02010690v1">hal-020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81v1">Elastic full waveform inversion based on the homogenization method: theoretical framework and 2-D numerical illustrations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/text:p>
              <text:p text:style-name="Normal"><text:span>Geophysical Journal International</text:span><text:span>, 2018, 213 (2), pp.1093-1112.<text:s/></text:span><text:a xlink:type="simple" xlink:href="https://dx.doi.org/10.1093/gji/ggy039">⟨10.1093/gji/ggy039⟩</text:a></text:p>
              <text:p text:style-name="Normal"><text:span>Article dans une revue</text:span></text:p>
              <text:p text:style-name="Normal"><text:a xlink:type="simple" xlink:href="https://hal.science/hal-02010681v1">hal-020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08v1">Imaging challenging media by full waveform inversion of ultrasonic signals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Journal of the Acoustical Society of America</text:span><text:span>, 2017, 141 (5), pp.3829-3829.<text:s/></text:span><text:a xlink:type="simple" xlink:href="https://dx.doi.org/10.1121/1.4988500">⟨10.1121/1.4988500⟩</text:a></text:p>
              <text:p text:style-name="Normal"><text:span>Article dans une revue</text:span></text:p>
              <text:p text:style-name="Normal"><text:a xlink:type="simple" xlink:href="https://hal.science/hal-02009708v1">hal-020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05v1">Bessel smoothing filter for spectral-element mesh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ul Wellington">Paul Wellington</text:a></text:p>
              <text:p text:style-name="Normal"><text:span>Geophysical Journal International</text:span><text:span>, 2017, 209 (3), pp.1489-1512.<text:s/></text:span><text:a xlink:type="simple" xlink:href="https://dx.doi.org/10.1093/gji/ggx103">⟨10.1093/gji/ggx103⟩</text:a></text:p>
              <text:p text:style-name="Normal"><text:span>Article dans une revue</text:span></text:p>
              <text:p text:style-name="Normal"><text:a xlink:type="simple" xlink:href="https://hal.science/hal-02009705v1">hal-020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00v1">Full Waveform Inversion and the Truncated Newton Method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IAM Review</text:span><text:span>, 2017, 59 (1), pp.153-195.<text:s/></text:span><text:a xlink:type="simple" xlink:href="https://dx.doi.org/10.1137/16M1093239">⟨10.1137/16M1093239⟩</text:a></text:p>
              <text:p text:style-name="Normal"><text:span>Article dans une revue</text:span></text:p>
              <text:p text:style-name="Normal"><text:a xlink:type="simple" xlink:href="https://hal.science/hal-02009700v1">hal-020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62v1">A review on the systematic formulation of 3-D multiparameter full waveform inversion in viscoelastic medium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6, 207 (1), pp.129-149.<text:s/></text:span><text:a xlink:type="simple" xlink:href="https://dx.doi.org/10.1093/gji/ggw262">⟨10.1093/gji/ggw262⟩</text:a></text:p>
              <text:p text:style-name="Normal"><text:span>Article dans une revue</text:span></text:p>
              <text:p text:style-name="Normal"><text:a xlink:type="simple" xlink:href="https://hal.science/hal-02009562v1">hal-0200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35v1">An optimal transport approach for seismic tomography: application to 3D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Jean Virieux">Jean Virieux</text:a></text:p>
              <text:p text:style-name="Normal"><text:span>Inverse Problems</text:span><text:span>, 2016, 32 (11), pp.115008:1-36.<text:s/></text:span><text:a xlink:type="simple" xlink:href="https://dx.doi.org/10.1088/0266-5611/32/11/115008">⟨10.1088/0266-5611/32/11/115008⟩</text:a></text:p>
              <text:p text:style-name="Normal"><text:span>Article dans une revue</text:span></text:p>
              <text:p text:style-name="Normal"><text:a xlink:type="simple" xlink:href="https://hal.science/hal-01499535v1">hal-014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17v1">Full-waveform inversion of GPR data acquired between boreholes in Rustrel carbonates</text:a></text:p>
              <text:p text:style-name="Normal"><text:a xlink:type="simple" xlink:href="https://hal.science/search/index/?q=*&amp;authFullName_s=Hugo Pinard">Hugo Pinard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Michel Dietrich">Michel Dietrich</text:a><text:span>,</text:span><text:a xlink:type="simple" xlink:href="https://hal.science/search/index/?q=*&amp;authFullName_s=G. Sénéchal">G. Sénéchal</text:a><text:span>et al.</text:span></text:p>
              <text:p text:style-name="Normal"><text:span>E3S Web of Conferences</text:span><text:span>, 2016, Special Issue: i-DUST 2016 – Inter-Disciplinary Underground Science &amp; Technology, Avignon, June 1-3, 2016, 12, pp.01002:1--7.<text:s/></text:span><text:a xlink:type="simple" xlink:href="https://dx.doi.org/10.1051/e3sconf/20161201002">⟨10.1051/e3sconf/20161201002⟩</text:a></text:p>
              <text:p text:style-name="Normal"><text:span>Article dans une revue</text:span></text:p>
              <text:p text:style-name="Normal"><text:a xlink:type="simple" xlink:href="https://hal.science/hal-02009517v1">hal-0200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31v1">Measuring the misfit between seismograms using an optimal transport distance: application to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6, 205 (1), pp.345 - 377.<text:s/></text:span><text:a xlink:type="simple" xlink:href="https://dx.doi.org/10.1093/gji/ggw014">⟨10.1093/gji/ggw014⟩</text:a></text:p>
              <text:p text:style-name="Normal"><text:span>Article dans une revue</text:span></text:p>
              <text:p text:style-name="Normal"><text:a xlink:type="simple" xlink:href="https://hal.science/hal-01499531v1">hal-014995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443v1">Increasing the robustness and applicability of full-waveform inversion: An optimal transport distance strategy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Jean Virieux">Jean Virieux</text:a></text:p>
              <text:p text:style-name="Normal"><text:span>Leading Edge</text:span><text:span>, 2016, 35 (12), pp.1060-1067.<text:s/></text:span><text:a xlink:type="simple" xlink:href="https://dx.doi.org/10.1190/tle35121060.1">⟨10.1190/tle35121060.1⟩</text:a></text:p>
              <text:p text:style-name="Normal"><text:span>Article dans une revue</text:span></text:p>
              <text:p text:style-name="Normal"><text:a xlink:type="simple" xlink:href="https://hal.univ-grenoble-alpes.fr/hal-02009443v1">hal-020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21v1">A downscaling strategy from FWI to microscale reservoir properties from high-resolution images</text:a></text:p>
              <text:p text:style-name="Normal"><text:a xlink:type="simple" xlink:href="https://hal.science/search/index/?q=*&amp;authFullName_s=Bastien Dupuy">Bastien Dupuy</text:a><text:span>,</text:span><text:a xlink:type="simple" xlink:href="https://hal.science/search/index/?q=*&amp;authFullName_s=Amir Asnaashari">Amir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Ludovic Métivier">Ludovic Métivier</text:a><text:span>et al.</text:span></text:p>
              <text:p text:style-name="Normal"><text:span>Leading Edge</text:span><text:span>, 2016, 35 (2), pp.146-150.<text:s/></text:span><text:a xlink:type="simple" xlink:href="https://dx.doi.org/10.1190/tle35020146.1">⟨10.1190/tle35020146.1⟩</text:a></text:p>
              <text:p text:style-name="Normal"><text:span>Article dans une revue</text:span></text:p>
              <text:p text:style-name="Normal"><text:a xlink:type="simple" xlink:href="https://hal.science/hal-02009521v1">hal-020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67v1">Direct and indirect inversions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/text:p>
              <text:p text:style-name="Normal"><text:span>Journal of Seismology</text:span><text:span>, 2016, 20 (4), pp.1107 - 1121.<text:s/></text:span><text:a xlink:type="simple" xlink:href="https://dx.doi.org/10.1007/s10950-016-9587-3">⟨10.1007/s10950-016-9587-3⟩</text:a></text:p>
              <text:p text:style-name="Normal"><text:span>Article dans une revue</text:span></text:p>
              <text:p text:style-name="Normal"><text:a xlink:type="simple" xlink:href="https://hal.science/hal-01744867v1">hal-017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72v1">Optimal fourth-order staggered-grid finite-difference scheme for 3D frequency-domain viscoelastic wave modeling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Bo Han">Bo Han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Journal of Computational Physics</text:span><text:span>, 2016, 321, pp.1055-1078.<text:s/></text:span><text:a xlink:type="simple" xlink:href="https://dx.doi.org/10.1016/j.jcp.2016.06.018">⟨10.1016/j.jcp.2016.06.018⟩</text:a></text:p>
              <text:p text:style-name="Normal"><text:span>Article dans une revue</text:span></text:p>
              <text:p text:style-name="Normal"><text:a xlink:type="simple" xlink:href="https://hal.science/hal-02009572v1">hal-0200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119v1">Fast 3D frequency-domain full waveform inversion with a parallel Block Low-Rank multifrontal direct solver: application to OBC data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Geophysics</text:span><text:span>, 2016, 81 (6), pp.R363-R383.<text:s/></text:span><text:a xlink:type="simple" xlink:href="https://dx.doi.org/10.1190/geo2016-0052.1">⟨10.1190/geo2016-0052.1⟩</text:a></text:p>
              <text:p text:style-name="Normal"><text:span>Article dans une revue</text:span></text:p>
              <text:p text:style-name="Normal"><text:a xlink:type="simple" xlink:href="https://inria.hal.science/hal-01349119v1">hal-013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56v1">The SEISCOPE optimization toolbox: A large-scale nonlinear optimization library based on reverse communicat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Geophysics</text:span><text:span>, 2016, 81 (2), pp.F1-F15.<text:s/></text:span><text:a xlink:type="simple" xlink:href="https://dx.doi.org/10.1190/geo2015-0031.1">⟨10.1190/geo2015-0031.1⟩</text:a></text:p>
              <text:p text:style-name="Normal"><text:span>Article dans une revue</text:span></text:p>
              <text:p text:style-name="Normal"><text:a xlink:type="simple" xlink:href="https://hal.science/hal-02009556v1">hal-020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82v1">Wavefield reconstruction in attenuating media: A checkpointing-assisted reverse-forward simulation method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s</text:span><text:span>, 2016, 81 (6), pp.R349-R362.<text:s/></text:span><text:a xlink:type="simple" xlink:href="https://dx.doi.org/10.1190/geo2016-0082.1">⟨10.1190/geo2016-0082.1⟩</text:a></text:p>
              <text:p text:style-name="Normal"><text:span>Article dans une revue</text:span></text:p>
              <text:p text:style-name="Normal"><text:a xlink:type="simple" xlink:href="https://hal.science/hal-02009582v1">hal-0200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6v1">Efficient 3-D frequency-domain mono-parameter full-waveform inversion of ocean-bottom cable data: application to Valhall in the visco-acoustic vertical transverse isotropic approximat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15, 202 (2), pp.1362-1391.<text:s/></text:span><text:a xlink:type="simple" xlink:href="https://dx.doi.org/10.1093/gji/ggv226">⟨10.1093/gji/ggv226⟩</text:a></text:p>
              <text:p text:style-name="Normal"><text:span>Article dans une revue</text:span></text:p>
              <text:p text:style-name="Normal"><text:a xlink:type="simple" xlink:href="https://hal.science/hal-02009486v1">hal-02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70v1">2D and 3D frequency-domain elastic wave modeling in complex media with a parallel iterative solver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o Han">Bo Han</text:a><text:span>,</text:span><text:a xlink:type="simple" xlink:href="https://hal.science/search/index/?q=*&amp;authFullName_s=Jean Virieux">Jean Virieux</text:a></text:p>
              <text:p text:style-name="Normal"><text:span>Geophysics</text:span><text:span>, 2015, 80 (3), pp.T101-T118.<text:s/></text:span><text:a xlink:type="simple" xlink:href="https://dx.doi.org/10.1190/geo2014-0480.1">⟨10.1190/geo2014-0480.1⟩</text:a></text:p>
              <text:p text:style-name="Normal"><text:span>Article dans une revue</text:span></text:p>
              <text:p text:style-name="Normal"><text:a xlink:type="simple" xlink:href="https://hal.science/hal-02009470v1">hal-0200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07v1">Fast full waveform inversion with source encoding and second-order optimization methods</text:a></text:p>
              <text:p text:style-name="Normal"><text:a xlink:type="simple" xlink:href="https://hal.science/search/index/?q=*&amp;authFullName_s=Clara Castellanos">Clara Castellano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5, 200 (2), pp.720 - 744.<text:s/></text:span><text:a xlink:type="simple" xlink:href="https://dx.doi.org/10.1093/gji/ggu427">⟨10.1093/gji/ggu427⟩</text:a></text:p>
              <text:p text:style-name="Normal"><text:span>Article dans une revue</text:span></text:p>
              <text:p text:style-name="Normal"><text:a xlink:type="simple" xlink:href="https://hal.science/hal-01888507v1">hal-018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62v1">Combining asymptotic linearized inversion and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5, 201 (3), pp.1682-1703.<text:s/></text:span><text:a xlink:type="simple" xlink:href="https://dx.doi.org/10.1093/gji/ggv106">⟨10.1093/gji/ggv106⟩</text:a></text:p>
              <text:p text:style-name="Normal"><text:span>Article dans une revue</text:span></text:p>
              <text:p text:style-name="Normal"><text:a xlink:type="simple" xlink:href="https://hal.science/hal-02009462v1">hal-020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71v1">Frequency‐domain modelling and inversion of electromagnetic data for 2D permittivity and conductivity imaging: An application to the Institut Fresnel experimental dataset</text:a></text:p>
              <text:p text:style-name="Normal"><text:a xlink:type="simple" xlink:href="https://hal.science/search/index/?q=*&amp;authFullName_s=François Lavoué">François Lavoué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Jean Virieux">Jean Virieux</text:a></text:p>
              <text:p text:style-name="Normal"><text:span>Near Surface Geophysics</text:span><text:span>, 2015, 13 (3), pp.227-241.<text:s/></text:span><text:a xlink:type="simple" xlink:href="https://dx.doi.org/10.3997/1873-0604.2015004">⟨10.3997/1873-0604.2015004⟩</text:a></text:p>
              <text:p text:style-name="Normal"><text:span>Article dans une revue</text:span></text:p>
              <text:p text:style-name="Normal"><text:a xlink:type="simple" xlink:href="https://hal.science/hal-02009471v1">hal-020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271v1">Two-dimensional permittivity and conductivity imaging by full waveform inversion of multioffset GPR data: a frequency-domain quasi-Newton approach</text:a></text:p>
              <text:p text:style-name="Normal"><text:a xlink:type="simple" xlink:href="https://hal.science/search/index/?q=*&amp;authFullName_s=Francois Lavoué">Francois Lavoué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4, 197 (1), pp.248-268.<text:s/></text:span><text:a xlink:type="simple" xlink:href="https://dx.doi.org/10.1093/gji/ggt528">⟨10.1093/gji/ggt528⟩</text:a></text:p>
              <text:p text:style-name="Normal"><text:span>Article dans une revue</text:span></text:p>
              <text:p text:style-name="Normal"><text:a xlink:type="simple" xlink:href="https://hal.science/hal-00944271v1">hal-009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596v3">Full waveform inversion and the truncated Newton method: quantitative imaging of complex subsurface structures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Geophysical Prospecting</text:span><text:span>, 2014, 62 (6), pp.1353 - 1375.<text:s/></text:span><text:a xlink:type="simple" xlink:href="https://dx.doi.org/10.1111/1365-2478.12136">⟨10.1111/1365-2478.12136⟩</text:a></text:p>
              <text:p text:style-name="Normal"><text:span>Article dans une revue</text:span></text:p>
              <text:p text:style-name="Normal"><text:a xlink:type="simple" xlink:href="https://hal.science/hal-01966596v3">hal-019665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02v1">SMART layers: a simple and robust alternative to PML approaches for elastodynamics</text:a></text:p>
              <text:p text:style-name="Normal"><text:a xlink:type="simple" xlink:href="https://hal.science/search/index/?q=*&amp;authFullName_s=Josue Tago">Josue Tago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Geophysical Journal International</text:span><text:span>, 2014, 199 (2), pp.700-706.<text:s/></text:span><text:a xlink:type="simple" xlink:href="https://dx.doi.org/10.1093/gji/ggu298">⟨10.1093/gji/ggu298⟩</text:a></text:p>
              <text:p text:style-name="Normal"><text:span>Article dans une revue</text:span></text:p>
              <text:p text:style-name="Normal"><text:a xlink:type="simple" xlink:href="https://hal.science/hal-01072202v1">hal-010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11v1">SMART: dissipative absorbing layer technique for general elastodynamics equations. Application as S-waves filter in acoustic TI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eismic Technology</text:span><text:span>, 2014, 11 (4), pp.1-14.<text:s/></text:span><text:a xlink:type="simple" xlink:href="https://dx.doi.org/10.3997/2405-7495.2015113">⟨10.3997/2405-7495.2015113⟩</text:a></text:p>
              <text:p text:style-name="Normal"><text:span>Article dans une revue</text:span></text:p>
              <text:p text:style-name="Normal"><text:a xlink:type="simple" xlink:href="https://hal.science/hal-02016711v1">hal-0201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4v1">Computationally efficient three-dimensional acoustic finite-difference frequency-domain seismic modeling in vertical transversely isotropic media with sparse direct solver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Geophysics</text:span><text:span>, 2014, 79 (5), pp.T257 - T275.<text:s/></text:span><text:a xlink:type="simple" xlink:href="https://dx.doi.org/10.1190/geo2013-0478.1">⟨10.1190/geo2013-0478.1⟩</text:a></text:p>
              <text:p text:style-name="Normal"><text:span>Article dans une revue</text:span></text:p>
              <text:p text:style-name="Normal"><text:a xlink:type="simple" xlink:href="https://hal.science/hal-01888494v1">hal-018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11v1">A robust absorbing layer method for anisotropic seismic wave modeling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Journal of Computational Physics</text:span><text:span>, 2014, 279, pp.218 - 240.<text:s/></text:span><text:a xlink:type="simple" xlink:href="https://dx.doi.org/10.1016/j.jcp.2014.09.007">⟨10.1016/j.jcp.2014.09.007⟩</text:a></text:p>
              <text:p text:style-name="Normal"><text:span>Article dans une revue</text:span></text:p>
              <text:p text:style-name="Normal"><text:a xlink:type="simple" xlink:href="https://api.istex.fr/ark:/67375/6H6-Z83QZ94W-G/fulltext.pdf?sid=hal">istex</text:a></text:p>
              <text:p text:style-name="Normal"><text:a xlink:type="simple" xlink:href="https://hal.science/hal-01888511v1">hal-018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02v1">Full Waveform Inversion and the truncated Newton method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SIAM Journal on Scientific Computing</text:span><text:span>, 2013, 35 (2), pp.B401-B437.<text:s/></text:span><text:a xlink:type="simple" xlink:href="https://dx.doi.org/10.1137/120877854">⟨10.1137/120877854⟩</text:a></text:p>
              <text:p text:style-name="Normal"><text:span>Article dans une revue</text:span></text:p>
              <text:p text:style-name="Normal"><text:a xlink:type="simple" xlink:href="https://hal.science/hal-00763702v1">hal-007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45v1">A guided tour of multi-parameter full waveform inversion with multi-component data: from theory to practice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Yaser Gholami">Yaser Gholam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incent Prieux">Vincent Prieux</text:a><text:span>et al.</text:span></text:p>
              <text:p text:style-name="Normal"><text:span>Leading Edge</text:span><text:span>, 2013, 32 (9), pp.1040-1054.<text:s/></text:span><text:a xlink:type="simple" xlink:href="https://dx.doi.org/10.1190/tle32091040.1">⟨10.1190/tle32091040.1⟩</text:a></text:p>
              <text:p text:style-name="Normal"><text:span>Article dans une revue</text:span></text:p>
              <text:p text:style-name="Normal"><text:a xlink:type="simple" xlink:href="https://hal.science/hal-00935445v1">hal-009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91v1">Strategies for solving index one DAE with non-negative constraints: Application to liquid-liquid extract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Philippe Montarnal">Philippe Montarnal</text:a></text:p>
              <text:p text:style-name="Normal"><text:span>Journal of Computational Physics</text:span><text:span>, 2012, 231 (7), pp.2945-2962.<text:s/></text:span><text:a xlink:type="simple" xlink:href="https://dx.doi.org/10.1016/j.jcp.2011.12.039">⟨10.1016/j.jcp.2011.12.039⟩</text:a></text:p>
              <text:p text:style-name="Normal"><text:span>Article dans une revue</text:span></text:p>
              <text:p text:style-name="Normal"><text:a xlink:type="simple" xlink:href="https://hal.science/hal-00763691v1">hal-007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97v1">Accounting robustly for instantaneous chemical equilibriums in reactive transport: A numerical method and its application to liquid-liquid extraction modeling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Hervé Roussel">Hervé Roussel</text:a></text:p>
              <text:p text:style-name="Normal"><text:span>Computers &amp; Chemical Engineering</text:span><text:span>, 2012, 45, pp.50-61.<text:s/></text:span><text:a xlink:type="simple" xlink:href="https://dx.doi.org/10.1016/j.compchemeng.2012.05.017">⟨10.1016/j.compchemeng.2012.05.017⟩</text:a></text:p>
              <text:p text:style-name="Normal"><text:span>Article dans une revue</text:span></text:p>
              <text:p text:style-name="Normal"><text:a xlink:type="simple" xlink:href="https://hal.science/hal-00763697v1">hal-007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30v1">The truncated Newton method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Journal of Physics: Conference Series</text:span><text:span>, 2012, 386 (1), pp.012013:1-6.<text:s/></text:span><text:a xlink:type="simple" xlink:href="https://dx.doi.org/10.1088/1742-6596/386/1/012013">⟨10.1088/1742-6596/386/1/012013⟩</text:a></text:p>
              <text:p text:style-name="Normal"><text:span>Article dans une revue</text:span></text:p>
              <text:p text:style-name="Normal"><text:a xlink:type="simple" xlink:href="https://hal.science/hal-00763730v1">hal-00763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0761v1">Hierarchical Approach of Seismic Full Waveform Inversion</text:a></text:p>
              <text:p text:style-name="Normal"><text:a xlink:type="simple" xlink:href="https://hal.science/search/index/?q=*&amp;authFullName_s=A. Asnaashari">A. Asnaashar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C. Castellanos">C. Castellanos</text:a><text:span>,</text:span><text:a xlink:type="simple" xlink:href="https://hal.science/search/index/?q=*&amp;authFullName_s=B. Dupuy">B. Dupuy</text:a><text:span>,</text:span><text:a xlink:type="simple" xlink:href="https://hal.science/search/index/?q=*&amp;authFullName_s=V. Etienne">V. Etienne</text:a><text:span>et al.</text:span></text:p>
              <text:p text:style-name="Normal"><text:span>Numerical Analysis and Applications</text:span><text:span>, 2012, 5 (2), pp.119-130.<text:s/></text:span><text:a xlink:type="simple" xlink:href="https://dx.doi.org/10.1134/S1995423912020012">⟨10.1134/S1995423912020012⟩</text:a></text:p>
              <text:p text:style-name="Normal"><text:span>Article dans une revue</text:span></text:p>
              <text:p text:style-name="Normal"><text:a xlink:type="simple" xlink:href="https://insu.hal.science/insu-00820761v1">insu-008207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142v1">Engine calibration: multi-objective constrained optimization of engine maps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Quang-Huy Tran">Quang-Huy Tran</text:a></text:p>
              <text:p text:style-name="Normal"><text:span>Optimization and Engineering</text:span><text:span>, 2011, 12 (3), pp.407-424.<text:s/></text:span><text:a xlink:type="simple" xlink:href="https://dx.doi.org/10.1007/s11081-011-9140-8">⟨10.1007/s11081-011-9140-8⟩</text:a></text:p>
              <text:p text:style-name="Normal"><text:span>Article dans une revue</text:span></text:p>
              <text:p text:style-name="Normal"><text:a xlink:type="simple" xlink:href="https://api.istex.fr/ark:/67375/VQC-CZ7H6TJZ-8/fulltext.pdf?sid=hal">istex</text:a></text:p>
              <text:p text:style-name="Normal"><text:a xlink:type="simple" xlink:href="https://ifp.hal.science/hal-02284142v1">hal-022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43v1">A 2D nonlinear inversion of well-seismic dat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P. Lailly">P. Lailly</text:a><text:span>,</text:span><text:a xlink:type="simple" xlink:href="https://hal.science/search/index/?q=*&amp;authFullName_s=Florence Delprat-Jannaud">Florence Delprat-Jannaud</text:a><text:span>,</text:span><text:a xlink:type="simple" xlink:href="https://hal.science/search/index/?q=*&amp;authFullName_s=Laurence Halpern">Laurence Halpern</text:a></text:p>
              <text:p text:style-name="Normal"><text:span>Inverse Problems</text:span><text:span>, 2011, 27 (5), pp.055005.<text:s/></text:span><text:a xlink:type="simple" xlink:href="https://dx.doi.org/10.1088/0266-5611/27/5/055005">⟨10.1088/0266-5611/27/5/055005⟩</text:a></text:p>
              <text:p text:style-name="Normal"><text:span>Article dans une revue</text:span></text:p>
              <text:p text:style-name="Normal"><text:a xlink:type="simple" xlink:href="https://api.istex.fr/ark:/67375/0T8-GB37R921-T/fulltext.pdf?sid=hal">istex</text:a></text:p>
              <text:p text:style-name="Normal"><text:a xlink:type="simple" xlink:href="https://hal.science/hal-00935643v1">hal-009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59v1">Interlocked Optimization and fast gradient algorithm for a seismic inverse problem</text:a></text:p>
              <text:p text:style-name="Normal"><text:a xlink:type="simple" xlink:href="https://hal.science/search/index/?q=*&amp;authFullName_s=Ludovic Métivier">Ludovic Métivier</text:a></text:p>
              <text:p text:style-name="Normal"><text:span>Journal of Computational Physics</text:span><text:span>, 2011, 230 (19), pp.7502-7518.<text:s/></text:span><text:a xlink:type="simple" xlink:href="https://dx.doi.org/10.1016/j.jcp.2011.06.019">⟨10.1016/j.jcp.2011.06.019⟩</text:a></text:p>
              <text:p text:style-name="Normal"><text:span>Article dans une revue</text:span></text:p>
              <text:p text:style-name="Normal"><text:a xlink:type="simple" xlink:href="https://api.istex.fr/ark:/67375/6H6-VK97QF69-0/fulltext.pdf?sid=hal">istex</text:a></text:p>
              <text:p text:style-name="Normal"><text:a xlink:type="simple" xlink:href="https://hal.science/hal-00935659v1">hal-009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1v1">Utilisation des équations Euler-PML en milieu hétérogène borné pour la résolution d'un problème inverse en géophysique.</text:a></text:p>
              <text:p text:style-name="Normal"><text:a xlink:type="simple" xlink:href="https://hal.science/search/index/?q=*&amp;authFullName_s=Ludovic Métivier">Ludovic Métivier</text:a></text:p>
              <text:p text:style-name="Normal"><text:span>ESAIM: Proceedings</text:span><text:span>, 2009, 27, pp.156-170.<text:s/></text:span><text:a xlink:type="simple" xlink:href="https://dx.doi.org/10.1051/proc/2009025">⟨10.1051/proc/2009025⟩</text:a></text:p>
              <text:p text:style-name="Normal"><text:span>Article dans une revue</text:span></text:p>
              <text:p text:style-name="Normal"><text:a xlink:type="simple" xlink:href="https://hal.science/hal-00935591v1">hal-00935591v1</text:a></text:p>
            </table:table-cell>
          </table:table-row>
        </table:table>
        <text:p text:style-name="P13"/>
        <text:p text:style-name="Heading2"><text:span text:style-name="T5">Communication dans un congrès (100)</text:span></text:p>
        <text:p text:style-name="P15"/>
        <table:table table:name="ee0a43" table:style-name="ee0a43">
          <table:table-column table:style-name="ee0a43.0"/>
          <table:table-row>
            <table:table-cell office:value-type="string">
              <text:p text:style-name="Normal"><text:a xlink:type="simple" xlink:href="https://hal.science/hal-05425794v1">Towards a unified view of uncertainty quantification methods for full waveform inversion</text:a></text:p>
              <text:p text:style-name="Normal"><text:a xlink:type="simple" xlink:href="https://hal.science/search/index/?q=*&amp;authFullName_s=Philippe Marchner">Philippe Marchn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6th EAGE Annual Conference &amp; Exhibition</text:span><text:span>, Jun 2025, Toulouse, France. pp.1-5,<text:s/></text:span><text:a xlink:type="simple" xlink:href="https://dx.doi.org/10.3997/2214-4609.202510931">⟨10.3997/2214-4609.202510931⟩</text:a></text:p>
              <text:p text:style-name="Normal"><text:span>Communication dans un congrès</text:span></text:p>
              <text:p text:style-name="Normal"><text:a xlink:type="simple" xlink:href="https://hal.science/hal-05425794v1">hal-054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9v1">Argentière Glacier Characterization by Full Waveforms: Source Inversion as a Preliminary Step</text:a></text:p>
              <text:p text:style-name="Normal"><text:a xlink:type="simple" xlink:href="https://hal.science/search/index/?q=*&amp;authFullName_s=Arthur Grange">Arthur Grang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ulien Thurin">Julien Thurin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802">⟨10.3997/2214-4609.202410802⟩</text:a></text:p>
              <text:p text:style-name="Normal"><text:span>Communication dans un congrès</text:span></text:p>
              <text:p text:style-name="Normal"><text:a xlink:type="simple" xlink:href="https://hal.science/hal-04792409v1">hal-0479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97v1">3D Seismic Acquisition Geometry Optimization based on Wavenumber Sampling Regularity for Target-Oriented Full Waveform Inversion</text:a></text:p>
              <text:p text:style-name="Normal"><text:a xlink:type="simple" xlink:href="https://hal.science/search/index/?q=*&amp;authFullName_s=Mohamed Amine Abdellaziz">Mohamed Amine Abdellaziz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Edouard Oudet">Edouard Oudet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534">⟨10.3997/2214-4609.202410534⟩</text:a></text:p>
              <text:p text:style-name="Normal"><text:span>Communication dans un congrès</text:span></text:p>
              <text:p text:style-name="Normal"><text:a xlink:type="simple" xlink:href="https://hal.science/hal-04792397v1">hal-0479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6v1">4D FWI with Reflection Oriented Workflow: Application to CO2 Monitoring at Sleipner Field</text:a></text:p>
              <text:p text:style-name="Normal"><text:a xlink:type="simple" xlink:href="https://hal.science/search/index/?q=*&amp;authFullName_s=Fandy Adji Fachtony">Fandy Adji Fachton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astien Dupuy">Bastien Dupuy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nouar Romdhane">Anouar Romdhane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1210">⟨10.3997/2214-4609.2024101210⟩</text:a></text:p>
              <text:p text:style-name="Normal"><text:span>Communication dans un congrès</text:span></text:p>
              <text:p text:style-name="Normal"><text:a xlink:type="simple" xlink:href="https://hal.science/hal-04792406v1">hal-047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12v1">Multi-parameter FWI of broadband data: beyond high resolution images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Alizia Tarayoun">Alizia Tarayoun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494">⟨10.3997/2214-4609.202410494⟩</text:a></text:p>
              <text:p text:style-name="Normal"><text:span>Communication dans un congrès</text:span></text:p>
              <text:p text:style-name="Normal"><text:a xlink:type="simple" xlink:href="https://hal.science/hal-04792412v1">hal-047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17v1">On the efficient use of HPC ressources: Disaggregation of the full waveform inversion algorithm</text:a></text:p>
              <text:p text:style-name="Normal"><text:a xlink:type="simple" xlink:href="https://hal.science/search/index/?q=*&amp;authFullName_s=Dominik Schuster">Dominik Schust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izia Tarayoun">Alizia Tarayoun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1348">⟨10.3997/2214-4609.2024101348⟩</text:a></text:p>
              <text:p text:style-name="Normal"><text:span>Communication dans un congrès</text:span></text:p>
              <text:p text:style-name="Normal"><text:a xlink:type="simple" xlink:href="https://hal.science/hal-04792417v1">hal-047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3v1">Uncertainty Quantification for 3D FWI at an Operational Level: an Ensemble Transform Kalman Filter approach</text:a></text:p>
              <text:p text:style-name="Normal"><text:a xlink:type="simple" xlink:href="https://hal.science/search/index/?q=*&amp;authFullName_s=Alexandre Hoffmann">Alexandre Hoffman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izia Tarayoun">Alizia Tarayoun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993">⟨10.3997/2214-4609.202410993⟩</text:a></text:p>
              <text:p text:style-name="Normal"><text:span>Communication dans un congrès</text:span></text:p>
              <text:p text:style-name="Normal"><text:a xlink:type="simple" xlink:href="https://hal.science/hal-04792403v1">hal-0479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14v1">A unified mathematical framework to extension and convexification methods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1848">⟨10.3997/2214-4609.2024101848⟩</text:a></text:p>
              <text:p text:style-name="Normal"><text:span>Communication dans un congrès</text:span></text:p>
              <text:p text:style-name="Normal"><text:a xlink:type="simple" xlink:href="https://hal.science/hal-04792414v1">hal-047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20v1">Velocity model building by localized adaptive waveform inversion of early arrivals and reflections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Giuseppe Provenzano">Giuseppe Provenzan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5th EAGE Annual Conference &amp; Exhibition</text:span><text:span>, Jun 2024, Oslo, Norway. pp.1-5,<text:s/></text:span><text:a xlink:type="simple" xlink:href="https://dx.doi.org/10.3997/2214-4609.202410532">⟨10.3997/2214-4609.202410532⟩</text:a></text:p>
              <text:p text:style-name="Normal"><text:span>Communication dans un congrès</text:span></text:p>
              <text:p text:style-name="Normal"><text:a xlink:type="simple" xlink:href="https://hal.science/hal-04792420v1">hal-047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4v1">Anisotropic diffusion filter for 3D full waveform inversion: application to a North Sea datase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exandre Hoffmann">Alexandre Hoffmann</text:a><text:span>,</text:span><text:a xlink:type="simple" xlink:href="https://hal.science/search/index/?q=*&amp;authFullName_s=Jean-Marie Mirebeau">Jean-Marie Mirebeau</text:a><text:span>,</text:span><text:a xlink:type="simple" xlink:href="https://hal.science/search/index/?q=*&amp;authFullName_s=Giuseppe Provenzano">Giuseppe Provenzano</text:a><text:span>et al.</text:span></text:p>
              <text:p text:style-name="Normal"><text:span>84th EAGE Annual Conference &amp; Exhibition</text:span><text:span>, Jun 2023, Vienne, Austria. pp.1-5,<text:s/></text:span><text:a xlink:type="simple" xlink:href="https://dx.doi.org/10.3997/2214-4609.202310258">⟨10.3997/2214-4609.202310258⟩</text:a></text:p>
              <text:p text:style-name="Normal"><text:span>Communication dans un congrès</text:span></text:p>
              <text:p text:style-name="Normal"><text:a xlink:type="simple" xlink:href="https://hal.science/hal-04278874v1">hal-042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23v1">Receiver extension strategy using a time-dependent relocalization approach for time-domain FWI</text:a></text:p>
              <text:p text:style-name="Normal"><text:a xlink:type="simple" xlink:href="https://hal.science/search/index/?q=*&amp;authFullName_s=Mustapha Benziane">Mustapha Benzian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583">⟨10.3997/2214-4609.202310583⟩</text:a></text:p>
              <text:p text:style-name="Normal"><text:span>Communication dans un congrès</text:span></text:p>
              <text:p text:style-name="Normal"><text:a xlink:type="simple" xlink:href="https://hal.science/hal-04278823v1">hal-0427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58v1">4D FWI with Short Offset Data: a Reflection Oriented Approach</text:a></text:p>
              <text:p text:style-name="Normal"><text:a xlink:type="simple" xlink:href="https://hal.science/search/index/?q=*&amp;authFullName_s=Fandy Adji Fachtony">Fandy Adji Fachton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astien Dupuy">Bastien Dupuy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nouar Romdhane">Anouar Romdhane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427">⟨10.3997/2214-4609.202310427⟩</text:a></text:p>
              <text:p text:style-name="Normal"><text:span>Communication dans un congrès</text:span></text:p>
              <text:p text:style-name="Normal"><text:a xlink:type="simple" xlink:href="https://hal.science/hal-04278858v1">hal-042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31v1">Time-domain FWI of full azimuth OBN data from offshore North West Australia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901">⟨10.3997/2214-4609.202310901⟩</text:a></text:p>
              <text:p text:style-name="Normal"><text:span>Communication dans un congrès</text:span></text:p>
              <text:p text:style-name="Normal"><text:a xlink:type="simple" xlink:href="https://hal.science/hal-04278831v1">hal-042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65v1">Optimal Experimental Design in Full Waveform Inversion</text:a></text:p>
              <text:p text:style-name="Normal"><text:a xlink:type="simple" xlink:href="https://hal.science/search/index/?q=*&amp;authFullName_s=Mohamed Amine Abdellaziz">Mohamed Amine Abdellaziz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Edouard Oudet">Edouard Oudet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605">⟨10.3997/2214-4609.202310605⟩</text:a></text:p>
              <text:p text:style-name="Normal"><text:span>Communication dans un congrès</text:span></text:p>
              <text:p text:style-name="Normal"><text:a xlink:type="simple" xlink:href="https://hal.science/hal-04278865v1">hal-0427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46v1">A fully scalable 3D non-periodic homogenization method to upscale elastic medi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erge Sambolian">Serge Sambolian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564">⟨10.3997/2214-4609.202310564⟩</text:a></text:p>
              <text:p text:style-name="Normal"><text:span>Communication dans un congrès</text:span></text:p>
              <text:p text:style-name="Normal"><text:a xlink:type="simple" xlink:href="https://hal.science/hal-04278846v1">hal-042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73v1">Nonlinear Anisotropic Diffusion Filters for FWI: Structure Preserving Smoothing and Data Low Frequency Enhancemen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272">⟨10.3997/2214-4609.202210272⟩</text:a></text:p>
              <text:p text:style-name="Normal"><text:span>Communication dans un congrès</text:span></text:p>
              <text:p text:style-name="Normal"><text:a xlink:type="simple" xlink:href="https://hal.science/hal-03852673v1">hal-038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07v1">Structure of the Tokai segment from the integrated high-resolution seismic imaging: A case study from the eastern Nankai Trough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Rafael Almeida">Rafael Almeida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cond International Meeting for Applied Geoscience &amp; Energy</text:span><text:span>, Aug 2022, Houston, United States. pp.1188-1192,<text:s/></text:span><text:a xlink:type="simple" xlink:href="https://dx.doi.org/10.1190/image2022-3745692.1">⟨10.1190/image2022-3745692.1⟩</text:a></text:p>
              <text:p text:style-name="Normal"><text:span>Communication dans un congrès</text:span></text:p>
              <text:p text:style-name="Normal"><text:a xlink:type="simple" xlink:href="https://hal.science/hal-03852607v1">hal-038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96v1">GPU Accelerated Computing Towards a Fast and Scalable Seismic Wave Modelling in SEISCOPE SEM46 Code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Eduardo Cabrera">Eduardo Cabrera</text:a><text:span>,</text:span><text:a xlink:type="simple" xlink:href="https://hal.science/search/index/?q=*&amp;authFullName_s=Josep de la Puente">Josep de la Puente</text:a><text:span>,</text:span><text:a xlink:type="simple" xlink:href="https://hal.science/search/index/?q=*&amp;authFullName_s=Ludovic Métivier">Ludovic Métivier</text:a><text:span>et al.</text:span></text:p>
              <text:p text:style-name="Normal"><text:span>Sixth EAGE High Performance Computing Workshop</text:span><text:span>, Sep 2022, Milan, Italy. pp.1-5,<text:s/></text:span><text:a xlink:type="simple" xlink:href="https://dx.doi.org/10.3997/2214-4609.2022615010">⟨10.3997/2214-4609.2022615010⟩</text:a></text:p>
              <text:p text:style-name="Normal"><text:span>Communication dans un congrès</text:span></text:p>
              <text:p text:style-name="Normal"><text:a xlink:type="simple" xlink:href="https://hal.science/hal-03852696v1">hal-038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99v1">Robust localized adaptive waveform inversion: A new regularization for Gabor deconvoluti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cond International Meeting for Applied Geoscience &amp; Energy</text:span><text:span>, Aug 2022, Houston, United States. pp.972-976,<text:s/></text:span><text:a xlink:type="simple" xlink:href="https://dx.doi.org/10.1190/image2022-3745694.1">⟨10.1190/image2022-3745694.1⟩</text:a></text:p>
              <text:p text:style-name="Normal"><text:span>Communication dans un congrès</text:span></text:p>
              <text:p text:style-name="Normal"><text:a xlink:type="simple" xlink:href="https://hal.science/hal-03852599v1">hal-038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57v1">Parameterization Analysis in Elastic Full-Waveform Inversion of Multi-Component Seismic Dat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274">⟨10.3997/2214-4609.202210274⟩</text:a></text:p>
              <text:p text:style-name="Normal"><text:span>Communication dans un congrès</text:span></text:p>
              <text:p text:style-name="Normal"><text:a xlink:type="simple" xlink:href="https://hal.science/hal-03852657v1">hal-038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24v1">HPC Implementations on SEM46: A 3D Modeling and Inversion Code for Anisotropic Visco-Elastic Coupled Acoustic Media</text:a></text:p>
              <text:p text:style-name="Normal"><text:a xlink:type="simple" xlink:href="https://hal.science/search/index/?q=*&amp;authFullName_s=Alizia Tarayoun">Alizia Tarayou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ian Cao">Jian Cao</text:a><text:span>,</text:span><text:a xlink:type="simple" xlink:href="https://hal.science/search/index/?q=*&amp;authFullName_s=Stéphan Jauré">Stéphan Jauré</text:a><text:span>,</text:span><text:a xlink:type="simple" xlink:href="https://hal.science/search/index/?q=*&amp;authFullName_s=Soline Laforêt">Soline Laforêt</text:a><text:span>et al.</text:span></text:p>
              <text:p text:style-name="Normal"><text:span>Sixth EAGE High Performance Computing Workshop</text:span><text:span>, Sep 2022, Milan, Italy. pp.1-5,<text:s/></text:span><text:a xlink:type="simple" xlink:href="https://dx.doi.org/10.3997/2214-4609.2022615011">⟨10.3997/2214-4609.2022615011⟩</text:a></text:p>
              <text:p text:style-name="Normal"><text:span>Communication dans un congrès</text:span></text:p>
              <text:p text:style-name="Normal"><text:a xlink:type="simple" xlink:href="https://hal.science/hal-03852624v1">hal-0385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41v1">Elastic full-waveform inversion of 4C ocean-bottom seismic data: Model parameterization analysis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cond International Meeting for Applied Geoscience &amp; Energy</text:span><text:span>, Aug 2022, Houston, United States. pp.957-961,<text:s/></text:span><text:a xlink:type="simple" xlink:href="https://dx.doi.org/10.1190/image2022-3751342.1">⟨10.1190/image2022-3751342.1⟩</text:a></text:p>
              <text:p text:style-name="Normal"><text:span>Communication dans un congrès</text:span></text:p>
              <text:p text:style-name="Normal"><text:a xlink:type="simple" xlink:href="https://hal.science/hal-03852641v1">hal-0385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77v1">Exploiting the Richness of Multi-Component Data: a Time-Dependent Polarization-Based Fwi Approach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482">⟨10.3997/2214-4609.202210482⟩</text:a></text:p>
              <text:p text:style-name="Normal"><text:span>Communication dans un congrès</text:span></text:p>
              <text:p text:style-name="Normal"><text:a xlink:type="simple" xlink:href="https://hal.science/hal-03852677v1">hal-0385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66v1">Emancipating Fwi Imaging from Traveltime Tomography in Valhall Via Optimal Transport Joint Full Waveform Inversion</text:a></text:p>
              <text:p text:style-name="Normal"><text:a xlink:type="simple" xlink:href="https://hal.science/search/index/?q=*&amp;authFullName_s=Giuseppe Provenzano">Giuseppe Provenzan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rnaud Pladys">Arnaud Pladys</text:a></text:p>
              <text:p text:style-name="Normal"><text:span>83rd EAGE Annual Conference &amp; Exhibition</text:span><text:span>, Jun 2022, Madrid, Spain. pp.1-5,<text:s/></text:span><text:a xlink:type="simple" xlink:href="https://dx.doi.org/10.3997/2214-4609.202210395">⟨10.3997/2214-4609.202210395⟩</text:a></text:p>
              <text:p text:style-name="Normal"><text:span>Communication dans un congrès</text:span></text:p>
              <text:p text:style-name="Normal"><text:a xlink:type="simple" xlink:href="https://hal.science/hal-03852666v1">hal-0385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29v1">Q estimation by full-waveform inversion: analysis and misfit functions comparison</text:a></text:p>
              <text:p text:style-name="Normal"><text:a xlink:type="simple" xlink:href="https://hal.science/search/index/?q=*&amp;authFullName_s=Peng Yong">Peng Yo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First International Meeting for Applied Geoscience &amp; Energy</text:span><text:span>, Sep 2021, Denver, United States. pp.827-831,<text:s/></text:span><text:a xlink:type="simple" xlink:href="https://dx.doi.org/10.1190/segam2021-3583286.1">⟨10.1190/segam2021-3583286.1⟩</text:a></text:p>
              <text:p text:style-name="Normal"><text:span>Communication dans un congrès</text:span></text:p>
              <text:p text:style-name="Normal"><text:a xlink:type="simple" xlink:href="https://hal.science/hal-03404529v1">hal-034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5v1">Solving Frequency-Domain Elastic Wave Equations via Parallel Controllability Methods</text:a></text:p>
              <text:p text:style-name="Normal"><text:a xlink:type="simple" xlink:href="https://hal.science/search/index/?q=*&amp;authFullName_s=Jet Hoe Tang">Jet Hoe T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First International Meeting for Applied Geoscience &amp; Energy</text:span><text:span>, Sep 2021, Denver, United States. pp.2470-2474,<text:s/></text:span><text:a xlink:type="simple" xlink:href="https://dx.doi.org/10.1190/segam2021-3583520.1">⟨10.1190/segam2021-3583520.1⟩</text:a></text:p>
              <text:p text:style-name="Normal"><text:span>Communication dans un congrès</text:span></text:p>
              <text:p text:style-name="Normal"><text:a xlink:type="simple" xlink:href="https://hal.science/hal-03404585v1">hal-034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08v1">3D full waveform inversion for ocean-bottom seismic data based on the acoustic-elastic coupled wave-equation system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2nd EAGE Annual Conference &amp; Exhibition</text:span><text:span>, Oct 2021, Amsterdam, Netherlands. pp.1-5,<text:s/></text:span><text:a xlink:type="simple" xlink:href="https://dx.doi.org/10.3997/2214-4609.202112818">⟨10.3997/2214-4609.202112818⟩</text:a></text:p>
              <text:p text:style-name="Normal"><text:span>Communication dans un congrès</text:span></text:p>
              <text:p text:style-name="Normal"><text:a xlink:type="simple" xlink:href="https://hal.science/hal-03598708v1">hal-035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1v1">New insights on the graph space optimal transport distance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First International Meeting for Applied Geoscience &amp; Energy</text:span><text:span>, Sep 2021, Denver, United States. pp.812-816,<text:s/></text:span><text:a xlink:type="simple" xlink:href="https://dx.doi.org/10.1190/segam2021-3583678.1">⟨10.1190/segam2021-3583678.1⟩</text:a></text:p>
              <text:p text:style-name="Normal"><text:span>Communication dans un congrès</text:span></text:p>
              <text:p text:style-name="Normal"><text:a xlink:type="simple" xlink:href="https://hal.science/hal-03404581v1">hal-0340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14v1">A trust region Newton method for frequency domain full waveform inversion</text:a></text:p>
              <text:p text:style-name="Normal"><text:a xlink:type="simple" xlink:href="https://hal.science/search/index/?q=*&amp;authFullName_s=Xavier Adriaens">Xavier Adriaen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Christophe Geuzaine">Christophe Geuzaine</text:a></text:p>
              <text:p text:style-name="Normal"><text:span>First International Meeting for Applied Geoscience &amp; Energy</text:span><text:span>, 2021, Denver, United States. pp.757-761,<text:s/></text:span><text:a xlink:type="simple" xlink:href="https://dx.doi.org/10.1190/segam2021-3581935.1">⟨10.1190/segam2021-3581935.1⟩</text:a></text:p>
              <text:p text:style-name="Normal"><text:span>Communication dans un congrès</text:span></text:p>
              <text:p text:style-name="Normal"><text:a xlink:type="simple" xlink:href="https://hal.science/hal-03404514v1">hal-034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78v1">Pseudotime domain joint diving-reflected FWI using graph-space optimal transport</text:a></text:p>
              <text:p text:style-name="Normal"><text:a xlink:type="simple" xlink:href="https://hal.science/search/index/?q=*&amp;authFullName_s=Giuseppe Provenzano">Giuseppe Provenzano</text:a><text:span>,</text:span><text:a xlink:type="simple" xlink:href="https://hal.science/search/index/?q=*&amp;authFullName_s=Wei Zhou">Wei Zho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First International Meeting for Applied Geoscience &amp; Energy</text:span><text:span>, Sep 2021, Denver, United States. pp.797-801,<text:s/></text:span><text:a xlink:type="simple" xlink:href="https://dx.doi.org/10.1190/segam2021-3583318.1">⟨10.1190/segam2021-3583318.1⟩</text:a></text:p>
              <text:p text:style-name="Normal"><text:span>Communication dans un congrès</text:span></text:p>
              <text:p text:style-name="Normal"><text:a xlink:type="simple" xlink:href="https://hal.science/hal-03404578v1">hal-034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43v1">Numerical method for the computation of first-arrival time of seismic waves with general anisotropy</text:a></text:p>
              <text:p text:style-name="Normal"><text:a xlink:type="simple" xlink:href="https://hal.science/search/index/?q=*&amp;authFullName_s=François Desquilbet">François Desquilbe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-Marie Mirebeau">Jean-Marie Mirebeau</text:a></text:p>
              <text:p text:style-name="Normal"><text:span>First International Meeting for Applied Geoscience &amp; Energy</text:span><text:span>, Sep 2021, Denver, United States. pp.2435-2439,<text:s/></text:span><text:a xlink:type="simple" xlink:href="https://dx.doi.org/10.1190/segam2021-3583321.1">⟨10.1190/segam2021-3583321.1⟩</text:a></text:p>
              <text:p text:style-name="Normal"><text:span>Communication dans un congrès</text:span></text:p>
              <text:p text:style-name="Normal"><text:a xlink:type="simple" xlink:href="https://hal.science/hal-03404543v1">hal-0340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75v1">Regional-scale FWI of wide-angle OBN data from a crude initial model using graph-space optimal transport</text:a></text:p>
              <text:p text:style-name="Normal"><text:a xlink:type="simple" xlink:href="https://hal.science/search/index/?q=*&amp;authFullName_s=Andrzej Górszczyk">Andrzej Górszczyk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First International Meeting for Applied Geoscience &amp; Energy</text:span><text:span>, Sep 2021, Denver, United States. pp.707-711,<text:s/></text:span><text:a xlink:type="simple" xlink:href="https://dx.doi.org/10.1190/segam2021-3577774.1">⟨10.1190/segam2021-3577774.1⟩</text:a></text:p>
              <text:p text:style-name="Normal"><text:span>Communication dans un congrès</text:span></text:p>
              <text:p text:style-name="Normal"><text:a xlink:type="simple" xlink:href="https://hal.science/hal-03404575v1">hal-034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36v1">3D fluid-solid coupled full-waveform inversion for ocean-bottom seismic dat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First International Meeting for Applied Geoscience &amp; Energy</text:span><text:span>, Sep 2021, Denver, United States. pp.832-836,<text:s/></text:span><text:a xlink:type="simple" xlink:href="https://dx.doi.org/10.1190/segam2021-3583300.1">⟨10.1190/segam2021-3583300.1⟩</text:a></text:p>
              <text:p text:style-name="Normal"><text:span>Communication dans un congrès</text:span></text:p>
              <text:p text:style-name="Normal"><text:a xlink:type="simple" xlink:href="https://hal.science/hal-03404536v1">hal-034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21v1">3D acoustic-(visco)elastic coupled formulation and its spectral-element implementation on a Cartesian-based hexahedral mesh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G Technical Program</text:span><text:span>, Oct 2020, Houston, United States</text:span></text:p>
              <text:p text:style-name="Normal"><text:span>Communication dans un congrès</text:span></text:p>
              <text:p text:style-name="Normal"><text:a xlink:type="simple" xlink:href="https://hal.science/hal-03099621v1">hal-030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35v1">Comparison of Formulations for Representing the Fluid-Solid Coupling Using the Spectral Element Method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EAGE 2020 Annual Conference &amp; Exhibition Online</text:span><text:span>, Dec 2020, Online, Netherlands. pp.1-5,<text:s/></text:span><text:a xlink:type="simple" xlink:href="https://dx.doi.org/10.3997/2214-4609.202011336">⟨10.3997/2214-4609.202011336⟩</text:a></text:p>
              <text:p text:style-name="Normal"><text:span>Communication dans un congrès</text:span></text:p>
              <text:p text:style-name="Normal"><text:a xlink:type="simple" xlink:href="https://hal.science/hal-03278135v1">hal-032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60v1">Combining Approximate Inverse and Joint Full Waveform Inversion for Velocity Model Building</text:a></text:p>
              <text:p text:style-name="Normal"><text:a xlink:type="simple" xlink:href="https://hal.science/search/index/?q=*&amp;authFullName_s=Yubing Li">Yubing L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1st EAGE Conference and Exhibition 2019</text:span><text:span>, Jun 2019, London, United Kingdom.<text:s/></text:span><text:a xlink:type="simple" xlink:href="https://dx.doi.org/10.3997/2214-4609.201901342">⟨10.3997/2214-4609.201901342⟩</text:a></text:p>
              <text:p text:style-name="Normal"><text:span>Communication dans un congrès</text:span></text:p>
              <text:p text:style-name="Normal"><text:a xlink:type="simple" xlink:href="https://hal.science/hal-02325660v1">hal-023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5v1">A graph space optimal transport misfit measurement for FWI: auction algorithm, application to the 2D Valhall case study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erigot">Quentin Merigot</text:a><text:span>,</text:span><text:a xlink:type="simple" xlink:href="https://hal.science/search/index/?q=*&amp;authFullName_s=Edouard Oudet">Edouard Oudet</text:a></text:p>
              <text:p text:style-name="Normal"><text:span>81st EAGE Conference and Exhibition 2019</text:span><text:span>, Jun 2019, London, United Kingdom.<text:s/></text:span><text:a xlink:type="simple" xlink:href="https://dx.doi.org/10.3997/2214-4609.201900870">⟨10.3997/2214-4609.201900870⟩</text:a></text:p>
              <text:p text:style-name="Normal"><text:span>Communication dans un congrès</text:span></text:p>
              <text:p text:style-name="Normal"><text:a xlink:type="simple" xlink:href="https://hal.science/hal-02325655v1">hal-023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0v1">3D elastic FWI for land seismic data: a graph space OT approach</text:a></text:p>
              <text:p text:style-name="Normal"><text:a xlink:type="simple" xlink:href="https://hal.science/search/index/?q=*&amp;authFullName_s=Weiguang He">Weiguang H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G Technical Program Expanded Abstracts 2019</text:span><text:span>, Sep 2019, San Antonio, United States. pp.1320-1324,<text:s/></text:span><text:a xlink:type="simple" xlink:href="https://dx.doi.org/10.1190/segam2019-3216485.1">⟨10.1190/segam2019-3216485.1⟩</text:a></text:p>
              <text:p text:style-name="Normal"><text:span>Communication dans un congrès</text:span></text:p>
              <text:p text:style-name="Normal"><text:a xlink:type="simple" xlink:href="https://hal.science/hal-02325580v1">hal-023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40v1">Effect and Reconstruction of Attenuation in Acoustic FWI - Method and Field Data Application</text:a></text:p>
              <text:p text:style-name="Normal"><text:a xlink:type="simple" xlink:href="https://hal.science/search/index/?q=*&amp;authFullName_s=Nishant Kamath">Nishant Kamat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Pengliang Yang">Pengliang Yang</text:a></text:p>
              <text:p text:style-name="Normal"><text:span>81st EAGE Conference and Exhibition</text:span><text:span>, Jun 2019, London, United Kingdom.<text:s/></text:span><text:a xlink:type="simple" xlink:href="https://dx.doi.org/10.3997/2214-4609.201901915">⟨10.3997/2214-4609.201901915⟩</text:a></text:p>
              <text:p text:style-name="Normal"><text:span>Communication dans un congrès</text:span></text:p>
              <text:p text:style-name="Normal"><text:a xlink:type="simple" xlink:href="https://hal.science/hal-02325640v1">hal-023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0v1">Uncertainty Quantification With Ensemble-Based FWI - Application to 2D OBC Data from the Valhall Field</text:a></text:p>
              <text:p text:style-name="Normal"><text:a xlink:type="simple" xlink:href="https://hal.science/search/index/?q=*&amp;authFullName_s=Julien Thurin">Julien Thur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1st EAGE Conference and Exhibition 2019</text:span><text:span>, Jun 2019, London, United Kingdom.<text:s/></text:span><text:a xlink:type="simple" xlink:href="https://dx.doi.org/10.3997/2214-4609.201900881">⟨10.3997/2214-4609.201900881⟩</text:a></text:p>
              <text:p text:style-name="Normal"><text:span>Communication dans un congrès</text:span></text:p>
              <text:p text:style-name="Normal"><text:a xlink:type="simple" xlink:href="https://hal.science/hal-02325630v1">hal-023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91v1">Joint FWI for imaging deep structures: A graph-space OT approach</text:a></text:p>
              <text:p text:style-name="Normal"><text:a xlink:type="simple" xlink:href="https://hal.science/search/index/?q=*&amp;authFullName_s=Yubing Li">Yubing L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G Technical Program Expanded Abstracts 2019</text:span><text:span>, Sep 2019, San Antonio, United States. pp.1290-1294,<text:s/></text:span><text:a xlink:type="simple" xlink:href="https://dx.doi.org/10.1190/segam2019-3206304.1">⟨10.1190/segam2019-3206304.1⟩</text:a></text:p>
              <text:p text:style-name="Normal"><text:span>Communication dans un congrès</text:span></text:p>
              <text:p text:style-name="Normal"><text:a xlink:type="simple" xlink:href="https://hal.science/hal-02325591v1">hal-023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3v1">Combining Ensemble Transform Kalman Filter and FWI for Assessing Uncertainties</text:a></text:p>
              <text:p text:style-name="Normal"><text:a xlink:type="simple" xlink:href="https://hal.science/search/index/?q=*&amp;authFullName_s=Julien Thurin">Julien Thur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1st EAGE Conference and Exhibition 2019 Workshop Programme</text:span><text:span>, Jun 2019, London, United Kingdom.<text:s/></text:span><text:a xlink:type="simple" xlink:href="https://dx.doi.org/10.3997/2214-4609.201901997">⟨10.3997/2214-4609.201901997⟩</text:a></text:p>
              <text:p text:style-name="Normal"><text:span>Communication dans un congrès</text:span></text:p>
              <text:p text:style-name="Normal"><text:a xlink:type="simple" xlink:href="https://hal.science/hal-02325633v1">hal-023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07v1">Assessment of optimal transport based FWI: 3D OBC Valhall case study</text:a></text:p>
              <text:p text:style-name="Normal"><text:a xlink:type="simple" xlink:href="https://hal.science/search/index/?q=*&amp;authFullName_s=Arnaud Pladys">Arnaud Pladys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Theodosius-Marwan Irnaka">Theodosius-Marwan Irnaka</text:a><text:span>,</text:span><text:a xlink:type="simple" xlink:href="https://hal.science/search/index/?q=*&amp;authFullName_s=Nishant Kamath">Nishant Kamath</text:a><text:span>,</text:span><text:a xlink:type="simple" xlink:href="https://hal.science/search/index/?q=*&amp;authFullName_s=Ludovic Métivier">Ludovic Métivier</text:a></text:p>
              <text:p text:style-name="Normal"><text:span>SEG 2019</text:span><text:span>, Sep 2019, San Antonio, United States. pp.1295-1299,<text:s/></text:span><text:a xlink:type="simple" xlink:href="https://dx.doi.org/10.1190/segam2019-3212002.1">⟨10.1190/segam2019-3212002.1⟩</text:a></text:p>
              <text:p text:style-name="Normal"><text:span>Communication dans un congrès</text:span></text:p>
              <text:p text:style-name="Normal"><text:a xlink:type="simple" xlink:href="https://hal.science/hal-02325607v1">hal-023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45v1">3D Frequency-Domain Elastic Wave Modeling Using Spectral Element Method with a Parallel Direct Linear Solver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81st EAGE Conference and Exhibition 2019</text:span><text:span>, Jun 2019, London, United Kingdom.<text:s/></text:span><text:a xlink:type="simple" xlink:href="https://dx.doi.org/10.3997/2214-4609.201901534">⟨10.3997/2214-4609.201901534⟩</text:a></text:p>
              <text:p text:style-name="Normal"><text:span>Communication dans un congrès</text:span></text:p>
              <text:p text:style-name="Normal"><text:a xlink:type="simple" xlink:href="https://hal.science/hal-02325645v1">hal-0232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00v1">Multiparameter full-waveform inversion of data from the Valhall field</text:a></text:p>
              <text:p text:style-name="Normal"><text:a xlink:type="simple" xlink:href="https://hal.science/search/index/?q=*&amp;authFullName_s=Nishant Kamath">Nishant Kamat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Pengliang Yang">Pengliang Yang</text:a></text:p>
              <text:p text:style-name="Normal"><text:span>SEG 2019 annual meeting</text:span><text:span>, Sep 2019, San Antonio, United States. pp.1640-1644,<text:s/></text:span><text:a xlink:type="simple" xlink:href="https://dx.doi.org/10.1190/segam2019-3211984.1">⟨10.1190/segam2019-3211984.1⟩</text:a></text:p>
              <text:p text:style-name="Normal"><text:span>Communication dans un congrès</text:span></text:p>
              <text:p text:style-name="Normal"><text:a xlink:type="simple" xlink:href="https://hal.science/hal-02325600v1">hal-023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6v1">Towards 3D 9C Elastic Full Waveform Inversion of Shallow Seismic Wavefields - Case Study Ettlingen Line</text:a></text:p>
              <text:p text:style-name="Normal"><text:a xlink:type="simple" xlink:href="https://hal.science/search/index/?q=*&amp;authFullName_s=Theodosius Marwan Irnaka">Theodosius Marwan Irnaka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T. Böhlen">T. Böhlen</text:a><text:span>,</text:span><text:a xlink:type="simple" xlink:href="https://hal.science/search/index/?q=*&amp;authFullName_s=Y. Pan">Y. Pan</text:a></text:p>
              <text:p text:style-name="Normal"><text:span>81st EAGE Conference and Exhibition 2019</text:span><text:span>, Jun 2019, London, United Kingdom.<text:s/></text:span><text:a xlink:type="simple" xlink:href="https://dx.doi.org/10.3997/2214-4609.201900994">⟨10.3997/2214-4609.201900994⟩</text:a></text:p>
              <text:p text:style-name="Normal"><text:span>Communication dans un congrès</text:span></text:p>
              <text:p text:style-name="Normal"><text:a xlink:type="simple" xlink:href="https://hal.science/hal-02325656v1">hal-023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7v1">Land Seismic Multi-Parameter FWI in Elastic VTI Media by Simultaneously Interpreting Body Waves and Surface Waves</text:a></text:p>
              <text:p text:style-name="Normal"><text:a xlink:type="simple" xlink:href="https://hal.science/search/index/?q=*&amp;authFullName_s=Weiguang He">Weiguang H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ené-Edouard Plessix">René-Edouard Plessix</text:a></text:p>
              <text:p text:style-name="Normal"><text:span>81st EAGE Conference and Exhibition 2019</text:span><text:span>, Jun 2019, London, United Kingdom.<text:s/></text:span><text:a xlink:type="simple" xlink:href="https://dx.doi.org/10.3997/2214-4609.201900876">⟨10.3997/2214-4609.201900876⟩</text:a></text:p>
              <text:p text:style-name="Normal"><text:span>Communication dans un congrès</text:span></text:p>
              <text:p text:style-name="Normal"><text:a xlink:type="simple" xlink:href="https://hal.science/hal-02325637v1">hal-023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6v1">Feasibility study on 3D frequency-domain anisotropic elastic wave modeling using spectral element method with parallel direct linear solvers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G 2019 annual meeting</text:span><text:span>, Sep 2019, San Antonio, United States. pp.3770-3774,<text:s/></text:span><text:a xlink:type="simple" xlink:href="https://dx.doi.org/10.1190/segam2019-3215003.1">⟨10.1190/segam2019-3215003.1⟩</text:a></text:p>
              <text:p text:style-name="Normal"><text:span>Communication dans un congrès</text:span></text:p>
              <text:p text:style-name="Normal"><text:a xlink:type="simple" xlink:href="https://hal.science/hal-02325586v1">hal-0232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62v1">3D Elastic FWI with a Non-Linear Model Constraint: Application to a Real Complex Onshore Dataset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nt Lemaistre">Laurent Lemaistr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81st EAGE Conference and Exhibition 2019</text:span><text:span>, Jun 2019, London, United Kingdom.<text:s/></text:span><text:a xlink:type="simple" xlink:href="https://dx.doi.org/10.3997/2214-4609.201901344">⟨10.3997/2214-4609.201901344⟩</text:a></text:p>
              <text:p text:style-name="Normal"><text:span>Communication dans un congrès</text:span></text:p>
              <text:p text:style-name="Normal"><text:a xlink:type="simple" xlink:href="https://hal.science/hal-02325662v1">hal-023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7v1">Data-Windowing Hierarchy in Multi-Parameter Elastic FWI: 3D Synthetic Foothills Case Study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80th EAGE Conference and Exhibition 2018</text:span><text:span>, Jun 2018, Copenhagen, Denmark.<text:s/></text:span><text:a xlink:type="simple" xlink:href="https://dx.doi.org/10.3997/2214-4609.201801570">⟨10.3997/2214-4609.201801570⟩</text:a></text:p>
              <text:p text:style-name="Normal"><text:span>Communication dans un congrès</text:span></text:p>
              <text:p text:style-name="Normal"><text:a xlink:type="simple" xlink:href="https://hal.science/hal-02010697v1">hal-020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10v1">Data-oriented strategy and Vp/Vs model-constraint for simultaneous Vp and Vs reconstruction in 3D viscoelastic FWI: Application to the SEAM II Foothill dataset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SEG Technical Program Expanded Abstracts 2018</text:span><text:span>, Oct 2018, Anaheim, CA, United States. pp.1213-1217,<text:s/></text:span><text:a xlink:type="simple" xlink:href="https://dx.doi.org/10.1190/segam2018-2997555.1">⟨10.1190/segam2018-2997555.1⟩</text:a></text:p>
              <text:p text:style-name="Normal"><text:span>Communication dans un congrès</text:span></text:p>
              <text:p text:style-name="Normal"><text:a xlink:type="simple" xlink:href="https://hal.science/hal-02010710v1">hal-0201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3v1">3-D Time-Domain VTI Viscoacoustic Full Waveform Inversion: Application to Valhall Field Data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80th EAGE Conference and Exhibition 2018</text:span><text:span>, Jun 2018, Copenhagen, Denmark.<text:s/></text:span><text:a xlink:type="simple" xlink:href="https://dx.doi.org/10.3997/2214-4609.201801380">⟨10.3997/2214-4609.201801380⟩</text:a></text:p>
              <text:p text:style-name="Normal"><text:span>Communication dans un congrès</text:span></text:p>
              <text:p text:style-name="Normal"><text:a xlink:type="simple" xlink:href="https://hal.science/hal-02010693v1">hal-020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6v1">A Practical Workflow of Full Waveform Inversion to Process Land Seismic Data: Synthetic Study</text:a></text:p>
              <text:p text:style-name="Normal"><text:a xlink:type="simple" xlink:href="https://hal.science/search/index/?q=*&amp;authFullName_s=Weiguang He">Weiguang H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80th EAGE Conference and Exhibition 2018</text:span><text:span>, Jun 2018, Copenhagen, Denmark.<text:s/></text:span><text:a xlink:type="simple" xlink:href="https://dx.doi.org/10.3997/2214-4609.201801376">⟨10.3997/2214-4609.201801376⟩</text:a></text:p>
              <text:p text:style-name="Normal"><text:span>Communication dans un congrès</text:span></text:p>
              <text:p text:style-name="Normal"><text:a xlink:type="simple" xlink:href="https://hal.science/hal-02010696v1">hal-020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87v1">3x3C Seismic’s Sensitivity Analysis on Near-Surface towards Full Waveform Inversion</text:a></text:p>
              <text:p text:style-name="Normal"><text:a xlink:type="simple" xlink:href="https://hal.science/search/index/?q=*&amp;authFullName_s=Theodosius-Marwan Irnaka">Theodosius-Marwan Irnaka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EAGE-HAGI 1st Asia Pacific Meeting on Near Surface Geoscience and Engineering</text:span><text:span>, Apr 2018, Yogyakarta, Indonesia.<text:s/></text:span><text:a xlink:type="simple" xlink:href="https://dx.doi.org/10.3997/2214-4609.201800418">⟨10.3997/2214-4609.201800418⟩</text:a></text:p>
              <text:p text:style-name="Normal"><text:span>Communication dans un congrès</text:span></text:p>
              <text:p text:style-name="Normal"><text:a xlink:type="simple" xlink:href="https://hal.science/hal-02010687v1">hal-020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9v1">A Graph-Space Optimal Transport Approach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Aude Allain">Aude Alla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et al.</text:span></text:p>
              <text:p text:style-name="Normal"><text:span>80th EAGE Conference and Exhibition 2018</text:span><text:span>, Jun 2018, Copenhagen, Denmark.<text:s/></text:span><text:a xlink:type="simple" xlink:href="https://dx.doi.org/10.3997/2214-4609.201801031">⟨10.3997/2214-4609.201801031⟩</text:a></text:p>
              <text:p text:style-name="Normal"><text:span>Communication dans un congrès</text:span></text:p>
              <text:p text:style-name="Normal"><text:a xlink:type="simple" xlink:href="https://hal.science/hal-02010699v1">hal-020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05v1">A graph-space approach to optimal transport for full-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Aude Allain">Aude Alla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et al.</text:span></text:p>
              <text:p text:style-name="Normal"><text:span>SEG Technical Program Expanded Abstracts 2018</text:span><text:span>, Oct 2018, Anaheim, CA, United States. pp.1158-1162,<text:s/></text:span><text:a xlink:type="simple" xlink:href="https://dx.doi.org/10.1190/segam2018-2997001.1">⟨10.1190/segam2018-2997001.1⟩</text:a></text:p>
              <text:p text:style-name="Normal"><text:span>Communication dans un congrès</text:span></text:p>
              <text:p text:style-name="Normal"><text:a xlink:type="simple" xlink:href="https://hal.science/hal-02010705v1">hal-020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06v1">3D acoustic/viscoacoustic time-domain FWI of OBC data from the Valhall field</text:a></text:p>
              <text:p text:style-name="Normal"><text:a xlink:type="simple" xlink:href="https://hal.science/search/index/?q=*&amp;authFullName_s=Nishant Kamath">Nishant Kamat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Pengliang Yang">Pengliang Yang</text:a></text:p>
              <text:p text:style-name="Normal"><text:span>SEG Technical Program Expanded Abstracts 2018</text:span><text:span>, Oct 2018, Anaheim, CA, United States. pp.1093-1097,<text:s/></text:span><text:a xlink:type="simple" xlink:href="https://dx.doi.org/10.1190/segam2018-2997017.1">⟨10.1190/segam2018-2997017.1⟩</text:a></text:p>
              <text:p text:style-name="Normal"><text:span>Communication dans un congrès</text:span></text:p>
              <text:p text:style-name="Normal"><text:a xlink:type="simple" xlink:href="https://hal.science/hal-02010706v1">hal-020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29v1">Discontinuous Galerkin Method for TTI Eikonal Equation</text:a></text:p>
              <text:p text:style-name="Normal"><text:a xlink:type="simple" xlink:href="https://hal.science/search/index/?q=*&amp;authFullName_s=Philippe Le Bouteiller">Philippe Le Bouteiller</text:a><text:span>,</text:span><text:a xlink:type="simple" xlink:href="https://hal.science/search/index/?q=*&amp;authFullName_s=Mondher Ben Jemaa">Mondher Ben Jema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Borhan Tavakoli F.">Borhan Tavakoli F.</text:a><text:span>et al.</text:span></text:p>
              <text:p text:style-name="Normal"><text:span>79th EAGE Conference and Exhibition 2017</text:span><text:span>, Jun 2017, Paris, France. pp.1-5,<text:s/></text:span><text:a xlink:type="simple" xlink:href="https://dx.doi.org/10.3997/2214-4609.201701253">⟨10.3997/2214-4609.201701253⟩</text:a></text:p>
              <text:p text:style-name="Normal"><text:span>Communication dans un congrès</text:span></text:p>
              <text:p text:style-name="Normal"><text:a xlink:type="simple" xlink:href="https://hal.science/hal-02009729v1">hal-020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12v1">Structure-Smoothing Bessel Filter for Finite Element Mesh - Application on 3D Elastic FWI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Paul Wellington">Paul Wellington</text:a></text:p>
              <text:p text:style-name="Normal"><text:span>79th EAGE Conference and Exhibition 2017</text:span><text:span>, Jun 2017, Paris, France.<text:s/></text:span><text:a xlink:type="simple" xlink:href="https://dx.doi.org/10.3997/2214-4609.201700721">⟨10.3997/2214-4609.201700721⟩</text:a></text:p>
              <text:p text:style-name="Normal"><text:span>Communication dans un congrès</text:span></text:p>
              <text:p text:style-name="Normal"><text:a xlink:type="simple" xlink:href="https://hal.science/hal-02009712v1">hal-020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23v1">A Second-order Adjoint Truncated Newton Approach to Time-domain Multiparameter Full Waveform Inversion in Viscoacoustic Medium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Wei Zhou">Wei Zhou</text:a></text:p>
              <text:p text:style-name="Normal"><text:span>79th EAGE Conference and Exhibition 2017</text:span><text:span>, Jun 2017, Paris, France.<text:s/></text:span><text:a xlink:type="simple" xlink:href="https://dx.doi.org/10.3997/2214-4609.201700835">⟨10.3997/2214-4609.201700835⟩</text:a></text:p>
              <text:p text:style-name="Normal"><text:span>Communication dans un congrès</text:span></text:p>
              <text:p text:style-name="Normal"><text:a xlink:type="simple" xlink:href="https://hal.science/hal-02009723v1">hal-020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33v1">Efficient 3D elastic FWI using a spectral-element method on Cartesian-based mesh</text:a></text:p>
              <text:p text:style-name="Normal"><text:a xlink:type="simple" xlink:href="https://hal.science/search/index/?q=*&amp;authFullName_s=Phuong-Thu Trinh">Phuong-Thu Trinh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Laure Tavard">Laure Tavard</text:a><text:span>,</text:span><text:a xlink:type="simple" xlink:href="https://hal.science/search/index/?q=*&amp;authFullName_s=Jean Virieux">Jean Virieux</text:a><text:span>et al.</text:span></text:p>
              <text:p text:style-name="Normal"><text:span>SEG Technical Program Expanded Abstracts 2017</text:span><text:span>, Sep 2017, Houston, United States. pp.1533-1538,<text:s/></text:span><text:a xlink:type="simple" xlink:href="https://dx.doi.org/10.1190/segam2017-17587770.1">⟨10.1190/segam2017-17587770.1⟩</text:a></text:p>
              <text:p text:style-name="Normal"><text:span>Communication dans un congrès</text:span></text:p>
              <text:p text:style-name="Normal"><text:a xlink:type="simple" xlink:href="https://hal.science/hal-02009733v1">hal-0200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34v1">An ensemble-transform Kalman filter: Full-waveform inversion scheme for uncertainty estimation</text:a></text:p>
              <text:p text:style-name="Normal"><text:a xlink:type="simple" xlink:href="https://hal.science/search/index/?q=*&amp;authFullName_s=Julien Thurin">Julien Thur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SEG Technical Program Expanded Abstracts 2017</text:span><text:span>, Sep 2017, Houston, United States. pp.1307-1313,<text:s/></text:span><text:a xlink:type="simple" xlink:href="https://dx.doi.org/10.1190/segam2017-17733053.1">⟨10.1190/segam2017-17733053.1⟩</text:a></text:p>
              <text:p text:style-name="Normal"><text:span>Communication dans un congrès</text:span></text:p>
              <text:p text:style-name="Normal"><text:a xlink:type="simple" xlink:href="https://hal.science/hal-02009734v1">hal-020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15v1">FWI Alternative Misfit Functions - What Properties Should They Satisfy?</text:a></text:p>
              <text:p text:style-name="Normal"><text:a xlink:type="simple" xlink:href="https://hal.science/search/index/?q=*&amp;authFullName_s=Arnaud Pladys">Arnaud Pladys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79th EAGE Conference and Exhibition 2017</text:span><text:span>, Jun 2017, Paris, France.<text:s/></text:span><text:a xlink:type="simple" xlink:href="https://dx.doi.org/10.3997/2214-4609.201701001">⟨10.3997/2214-4609.201701001⟩</text:a></text:p>
              <text:p text:style-name="Normal"><text:span>Communication dans un congrès</text:span></text:p>
              <text:p text:style-name="Normal"><text:a xlink:type="simple" xlink:href="https://hal.science/hal-02009715v1">hal-020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19v1">Ensemble-Based Uncertainty Estimation in Full Waveform Inversion</text:a></text:p>
              <text:p text:style-name="Normal"><text:a xlink:type="simple" xlink:href="https://hal.science/search/index/?q=*&amp;authFullName_s=Julien Thurin">Julien Thurin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79th EAGE Conference and Exhibition 2017</text:span><text:span>, Jun 2017, Paris, France.<text:s/></text:span><text:a xlink:type="simple" xlink:href="https://dx.doi.org/10.3997/2214-4609.201701007">⟨10.3997/2214-4609.201701007⟩</text:a></text:p>
              <text:p text:style-name="Normal"><text:span>Communication dans un congrès</text:span></text:p>
              <text:p text:style-name="Normal"><text:a xlink:type="simple" xlink:href="https://hal.science/hal-02009719v1">hal-0200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59v1">Overcoming Cycle Skipping in FWI - An Optimal Transport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Jean Virieux">Jean Virieux</text:a></text:p>
              <text:p text:style-name="Normal"><text:span>78th EAGE Conference and Exhibition 2016</text:span><text:span>, May 2016, Vienna, Austria.<text:s/></text:span><text:a xlink:type="simple" xlink:href="https://dx.doi.org/10.3997/2214-4609.201601534">⟨10.3997/2214-4609.201601534⟩</text:a></text:p>
              <text:p text:style-name="Normal"><text:span>Communication dans un congrès</text:span></text:p>
              <text:p text:style-name="Normal"><text:a xlink:type="simple" xlink:href="https://hal.science/hal-02009559v1">hal-020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64v1">An optimal transport distance for full-waveform inversion: Application to the 2014 Chevron benchmark data set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Edouard Oudet">Edouard Oudet</text:a><text:span>,</text:span><text:a xlink:type="simple" xlink:href="https://hal.science/search/index/?q=*&amp;authFullName_s=Quentin Mérigot">Quentin Mérigot</text:a><text:span>,</text:span><text:a xlink:type="simple" xlink:href="https://hal.science/search/index/?q=*&amp;authFullName_s=Jean Virieux">Jean Virieux</text:a></text:p>
              <text:p text:style-name="Normal"><text:span>SEG Technical Program Expanded Abstracts 2016</text:span><text:span>, Oct 2016, Dallas, United States. pp.1278-1283,<text:s/></text:span><text:a xlink:type="simple" xlink:href="https://dx.doi.org/10.1190/segam2016-13870096.1">⟨10.1190/segam2016-13870096.1⟩</text:a></text:p>
              <text:p text:style-name="Normal"><text:span>Communication dans un congrès</text:span></text:p>
              <text:p text:style-name="Normal"><text:a xlink:type="simple" xlink:href="https://hal.science/hal-02009564v1">hal-020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67v1">Checkpointing-assisted reverse-forward simulation: An optimal recomputation method for FWI and RTM</text:a></text:p>
              <text:p text:style-name="Normal"><text:a xlink:type="simple" xlink:href="https://hal.science/search/index/?q=*&amp;authFullName_s=Pengliang Yang">Pengliang Yang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an Virieux">Jean Virieux</text:a></text:p>
              <text:p text:style-name="Normal"><text:span>Society of Exploration Geophysicists' Annual Meetings and International Expositions</text:span><text:span>, Oct 2016, Dallas, United States. pp.1089-1093,<text:s/></text:span><text:a xlink:type="simple" xlink:href="https://dx.doi.org/10.1190/segam2016-13685603.1">⟨10.1190/segam2016-13685603.1⟩</text:a></text:p>
              <text:p text:style-name="Normal"><text:span>Communication dans un congrès</text:span></text:p>
              <text:p text:style-name="Normal"><text:a xlink:type="simple" xlink:href="https://hal.science/hal-02009567v1">hal-0200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3v1">Preconditioning and multiple-right hand sides strategies for the solution of the frequency-domain wave propagation problem using the CGMN method</text:a></text:p>
              <text:p text:style-name="Normal"><text:a xlink:type="simple" xlink:href="https://hal.science/search/index/?q=*&amp;authFullName_s=Okba Hamitou">Okba Hamitou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Labbé">Stéphane Labbé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/text:p>
              <text:p text:style-name="Normal"><text:span>Society of Exploration Geophysicists International Exposition and 85th Annual Meeting</text:span><text:span>, Oct 2015, New Orleans, United States. pp.3612-3616,<text:s/></text:span><text:a xlink:type="simple" xlink:href="https://dx.doi.org/10.1190/segam2015-5889724.1">⟨10.1190/segam2015-5889724.1⟩</text:a></text:p>
              <text:p text:style-name="Normal"><text:span>Communication dans un congrès</text:span></text:p>
              <text:p text:style-name="Normal"><text:a xlink:type="simple" xlink:href="https://hal.science/hal-02009503v1">hal-020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6v1">GeoInv3D: A Scalable Forward Modeling Framework for Full Waveform Inversion Problem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et al.</text:span></text:p>
              <text:p text:style-name="Normal"><text:span>Second EAGE Workshop on High Performance Computing for Upstream</text:span><text:span>, Sep 2015, Dubai, United Arab Emirates.<text:s/></text:span><text:a xlink:type="simple" xlink:href="https://dx.doi.org/10.3997/2214-4609.201414031">⟨10.3997/2214-4609.201414031⟩</text:a></text:p>
              <text:p text:style-name="Normal"><text:span>Communication dans un congrès</text:span></text:p>
              <text:p text:style-name="Normal"><text:a xlink:type="simple" xlink:href="https://hal.science/hal-02009506v1">hal-020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1v1">Efficient 3D Frequency-domain Full-waveform Inversion of Ocean-bottom Cable Data - Application to Valhall in the Visco-ac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N. Haller">N. Haller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0">⟨10.3997/2214-4609.201413200⟩</text:a></text:p>
              <text:p text:style-name="Normal"><text:span>Communication dans un congrès</text:span></text:p>
              <text:p text:style-name="Normal"><text:a xlink:type="simple" xlink:href="https://hal.science/hal-02009481v1">hal-02009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869v1">3D frequency-domain seismic modeling with a Parallel BLR multifrontal direct solver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3606-3611</text:span></text:p>
              <text:p text:style-name="Normal"><text:span>Communication dans un congrès</text:span></text:p>
              <text:p text:style-name="Normal"><text:a xlink:type="simple" xlink:href="https://inria.hal.science/hal-01237869v1">hal-01237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896v1">Efficient 3D frequency-domain full-waveform inversion of ocean-bottom cable data with sparse block low-rank direct solver: a real data case study from the North Sea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Théo Mary">Théo Mary</text:a><text:span>et al.</text:span></text:p>
              <text:p text:style-name="Normal"><text:span>SEG Annual meeting</text:span><text:span>, Oct 2015, New Orleans, United States. pp.1303-1308,<text:s/></text:span><text:a xlink:type="simple" xlink:href="https://dx.doi.org/10.1190/segam2015-5713962.1">⟨10.1190/segam2015-5713962.1⟩</text:a></text:p>
              <text:p text:style-name="Normal"><text:span>Communication dans un congrès</text:span></text:p>
              <text:p text:style-name="Normal"><text:a xlink:type="simple" xlink:href="https://inria.hal.science/hal-01239896v1">hal-012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79v1">Simultaneous GPR Reconstruction of Electrical Conductivity and Permittivity</text:a></text:p>
              <text:p text:style-name="Normal"><text:a xlink:type="simple" xlink:href="https://hal.science/search/index/?q=*&amp;authFullName_s=Hugo Pinard">Hugo Pinard</text:a><text:span>,</text:span><text:a xlink:type="simple" xlink:href="https://hal.science/search/index/?q=*&amp;authFullName_s=Michel Dietrich">Michel Dietrich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François Lavoué">François Lavoué</text:a><text:span>,</text:span><text:a xlink:type="simple" xlink:href="https://hal.science/search/index/?q=*&amp;authFullName_s=Ludovic Métivier">Ludovic Métivier</text:a><text:span>et al.</text:span></text:p>
              <text:p text:style-name="Normal"><text:span>77th EAGE Conference and Exhibition - Workshops</text:span><text:span>, Jun 2015, Madrid, Spain.<text:s/></text:span><text:a xlink:type="simple" xlink:href="https://dx.doi.org/10.3997/2214-4609.201413536">⟨10.3997/2214-4609.201413536⟩</text:a></text:p>
              <text:p text:style-name="Normal"><text:span>Communication dans un congrès</text:span></text:p>
              <text:p text:style-name="Normal"><text:a xlink:type="simple" xlink:href="https://hal.science/hal-02009479v1">hal-020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3v1">3D Elastic Full Waveform Inversion of Teleseismic Data for High-resolution Ospheric Imaging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3">⟨10.3997/2214-4609.201413203⟩</text:a></text:p>
              <text:p text:style-name="Normal"><text:span>Communication dans un congrès</text:span></text:p>
              <text:p text:style-name="Normal"><text:a xlink:type="simple" xlink:href="https://hal.science/hal-02009483v1">hal-020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0v1">A Robust Absorbing Layer Method for Seismic Wave Simulation in Anisotropic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76th EAGE Conference and Exhibition 2014</text:span><text:span>, Jun 2014, Amsterdam, Netherlands.<text:s/></text:span><text:a xlink:type="simple" xlink:href="https://dx.doi.org/10.3997/2214-4609.20140818">⟨10.3997/2214-4609.20140818⟩</text:a></text:p>
              <text:p text:style-name="Normal"><text:span>Communication dans un congrès</text:span></text:p>
              <text:p text:style-name="Normal"><text:a xlink:type="simple" xlink:href="https://hal.science/hal-01888480v1">hal-018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9v1">2D frequency-domain full-waveform inversion of GPR data: Permittivity and conductivity imaging</text:a></text:p>
              <text:p text:style-name="Normal"><text:a xlink:type="simple" xlink:href="https://hal.science/search/index/?q=*&amp;authFullName_s=Hugo Pinard">Hugo Pinard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Michel Dietrich">Michel Dietrich</text:a><text:span>,</text:span><text:a xlink:type="simple" xlink:href="https://hal.science/search/index/?q=*&amp;authFullName_s=Jean Virieux">Jean Virieux</text:a></text:p>
              <text:p text:style-name="Normal"><text:span>2015 8th International Workshop on Advanced Ground Penetrating Radar (IWAGPR)</text:span><text:span>, Jul 2015, Florence, Italy. pp.1-4,<text:s/></text:span><text:a xlink:type="simple" xlink:href="https://dx.doi.org/10.1109/IWAGPR.2015.7292611">⟨10.1109/IWAGPR.2015.7292611⟩</text:a></text:p>
              <text:p text:style-name="Normal"><text:span>Communication dans un congrès</text:span></text:p>
              <text:p text:style-name="Normal"><text:a xlink:type="simple" xlink:href="https://hal.science/hal-02009489v1">hal-020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1v1">Acoustic multi-parameter FWI for the reconstruction of P-wave velocity, density and attenuation: preconditioned truncated Newton approach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Society of Exploration Geophysicists International Exposition and 85th Annual Meeting</text:span><text:span>, Oct 2015, New Orleans, United States. pp.1198-1203,<text:s/></text:span><text:a xlink:type="simple" xlink:href="https://dx.doi.org/10.1190/segam2015-5875643.1">⟨10.1190/segam2015-5875643.1⟩</text:a></text:p>
              <text:p text:style-name="Normal"><text:span>Communication dans un congrès</text:span></text:p>
              <text:p text:style-name="Normal"><text:a xlink:type="simple" xlink:href="https://hal.science/hal-02009501v1">hal-020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1v1">First-arrival delayed tomography using 1st and 2nd order adjoint-state method</text:a></text:p>
              <text:p text:style-name="Normal"><text:a xlink:type="simple" xlink:href="https://hal.science/search/index/?q=*&amp;authFullName_s=François Bretaudeau">François Bretaudea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Ludovic Métivier">Ludovic Métivier</text:a></text:p>
              <text:p text:style-name="Normal"><text:span>SEG Technical Program Expanded Abstracts 2014</text:span><text:span>, Oct 2014, Denver, United States. pp.4757-4762,<text:s/></text:span><text:a xlink:type="simple" xlink:href="https://dx.doi.org/10.1190/segam2014-0987.1">⟨10.1190/segam2014-0987.1⟩</text:a></text:p>
              <text:p text:style-name="Normal"><text:span>Communication dans un congrès</text:span></text:p>
              <text:p text:style-name="Normal"><text:a xlink:type="simple" xlink:href="https://hal.science/hal-01888491v1">hal-018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8v1">Time and Frequency-domain FWI Implementations Based on Time Solver - Analysis of Computational Complexities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Benjamin Pajot">Benjamin Pajot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Ludovic Métivier">Ludovic Métivier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139">⟨10.3997/2214-4609.20141139⟩</text:a></text:p>
              <text:p text:style-name="Normal"><text:span>Communication dans un congrès</text:span></text:p>
              <text:p text:style-name="Normal"><text:a xlink:type="simple" xlink:href="https://hal.science/hal-01888428v1">hal-018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6v1">CARP-CG: A robust parallel iterative solver for frequency-domain elastic wave modeling, application to the Marmousi2 model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o Han">Bo Han</text:a><text:span>,</text:span><text:a xlink:type="simple" xlink:href="https://hal.science/search/index/?q=*&amp;authFullName_s=Jean Virieux">Jean Virieux</text:a></text:p>
              <text:p text:style-name="Normal"><text:span>SEG Technical Program Expanded Abstracts 2014</text:span><text:span>, Oct 2014, Denver, United States. pp.3487-3492,<text:s/></text:span><text:a xlink:type="simple" xlink:href="https://dx.doi.org/10.1190/segam2014-1181.1">⟨10.1190/segam2014-1181.1⟩</text:a></text:p>
              <text:p text:style-name="Normal"><text:span>Communication dans un congrès</text:span></text:p>
              <text:p text:style-name="Normal"><text:a xlink:type="simple" xlink:href="https://hal.science/hal-01888486v1">hal-018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0v1">A Frequency-domain Seismic Modeling Engine for 3D Visco-acoustic VTI Full Waveform Inversion of Fixed-spread Dat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526">⟨10.3997/2214-4609.20141526⟩</text:a></text:p>
              <text:p text:style-name="Normal"><text:span>Communication dans un congrès</text:span></text:p>
              <text:p text:style-name="Normal"><text:a xlink:type="simple" xlink:href="https://hal.science/hal-01888470v1">hal-018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89v1">SMART: Robust absorbing layer and S-waves filtering for acoustic anisotropic wave simulat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SEG Technical Program Expanded Abstracts 2014</text:span><text:span>, Oct 2014, Denver, United States. pp.3417-3421,<text:s/></text:span><text:a xlink:type="simple" xlink:href="https://dx.doi.org/10.1190/segam2014-0860.1">⟨10.1190/segam2014-0860.1⟩</text:a></text:p>
              <text:p text:style-name="Normal"><text:span>Communication dans un congrès</text:span></text:p>
              <text:p text:style-name="Normal"><text:a xlink:type="simple" xlink:href="https://hal.science/hal-01888489v1">hal-018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02v1">Multi-Parameter FWI - An Illustration of the Hessian Operator Role for Mitigating Trade-off between Parameter Classes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6th Saint Petersburg International Conference and Exhibition</text:span><text:span>, Apr 2014, Saint Petersburg, Russia.<text:s/></text:span><text:a xlink:type="simple" xlink:href="https://dx.doi.org/10.3997/2214-4609.20140196">⟨10.3997/2214-4609.20140196⟩</text:a></text:p>
              <text:p text:style-name="Normal"><text:span>Communication dans un congrès</text:span></text:p>
              <text:p text:style-name="Normal"><text:a xlink:type="simple" xlink:href="https://hal.science/hal-01887702v1">hal-018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6v1">A Robust Parallel Iterative Solver for Frequency-domain Elastic Wave Modeling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Bo Han">Bo Han</text:a><text:span>,</text:span><text:a xlink:type="simple" xlink:href="https://hal.science/search/index/?q=*&amp;authFullName_s=Jean Virieux">Jean Virieux</text:a></text:p>
              <text:p text:style-name="Normal"><text:span>76th EAGE Conference and Exhibition 2014</text:span><text:span>, Jun 2014, Amsterdam, Netherlands.<text:s/></text:span><text:a xlink:type="simple" xlink:href="https://dx.doi.org/10.3997/2214-4609.20141633">⟨10.3997/2214-4609.20141633⟩</text:a></text:p>
              <text:p text:style-name="Normal"><text:span>Communication dans un congrès</text:span></text:p>
              <text:p text:style-name="Normal"><text:a xlink:type="simple" xlink:href="https://hal.science/hal-01888476v1">hal-0188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3v1">3D Lithospheric Imaging by Time-Domain Full-Waveform Inversion of Teleseismic Body-Waves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4920893v1">hal-049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6v1">A Review of Recent Forward Problem Developments Used for Frequency-domain FWI</text:a></text:p>
              <text:p text:style-name="Normal"><text:a xlink:type="simple" xlink:href="https://hal.science/search/index/?q=*&amp;authFullName_s=Benjamin Pajot">Benjamin Pajot</text:a><text:span>,</text:span><text:a xlink:type="simple" xlink:href="https://hal.science/search/index/?q=*&amp;authFullName_s=Yang Li">Yang Li</text:a><text:span>,</text:span><text:a xlink:type="simple" xlink:href="https://hal.science/search/index/?q=*&amp;authFullName_s=Vincent Berthoumieux">Vincent Berthoumieux</text:a><text:span>,</text:span><text:a xlink:type="simple" xlink:href="https://hal.science/search/index/?q=*&amp;authFullName_s=Clement Weisbecker">Clement Weisbecker</text:a><text:span>,</text:span><text:a xlink:type="simple" xlink:href="https://hal.science/search/index/?q=*&amp;authFullName_s=Romain Brossier">Romain Brossier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140">⟨10.3997/2214-4609.20141140⟩</text:a></text:p>
              <text:p text:style-name="Normal"><text:span>Communication dans un congrès</text:span></text:p>
              <text:p text:style-name="Normal"><text:a xlink:type="simple" xlink:href="https://hal.science/hal-01888426v1">hal-018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05v1">Near-surface Full Waveform Inversion Using Surface Waves and Reflected Waves</text:a></text:p>
              <text:p text:style-name="Normal"><text:a xlink:type="simple" xlink:href="https://hal.science/search/index/?q=*&amp;authFullName_s=Isabella Masoni">Isabella Masoni</text:a><text:span>,</text:span><text:a xlink:type="simple" xlink:href="https://hal.science/search/index/?q=*&amp;authFullName_s=Wei Zhou">Wei Zhou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et al.</text:span></text:p>
              <text:p text:style-name="Normal"><text:span>76th EAGE Conference and Exhibition - Workshops</text:span><text:span>, Jun 2014, Amsterdam, Netherlands.<text:s/></text:span><text:a xlink:type="simple" xlink:href="https://dx.doi.org/10.3997/2214-4609.20140531">⟨10.3997/2214-4609.20140531⟩</text:a></text:p>
              <text:p text:style-name="Normal"><text:span>Communication dans un congrès</text:span></text:p>
              <text:p text:style-name="Normal"><text:a xlink:type="simple" xlink:href="https://hal.science/hal-01887705v1">hal-0188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53v1">Conséquences des mammites cliniques sur la production laitière, la conductivité électrique du lait et la morphologie des trayons et de la glande mammaire de la vache Holstein</text:a></text:p>
              <text:p text:style-name="Normal"><text:a xlink:type="simple" xlink:href="https://hal.science/search/index/?q=*&amp;authFullName_s=Christophe Staub">Christophe Staub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Alain Bouttier">Alain Bouttier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Florence Gilbert">Florence Gilbert</text:a><text:span>et al.</text:span></text:p>
              <text:p text:style-name="Normal"><text:span>20. Rencontres autour des Recherches sur les Ruminants</text:span><text:span>, Institut de l'Elevage (IDELE). Paris, FRA. Institut National de la Recherche Agronomique (INRA)., Dec 2013, Paris, France</text:span></text:p>
              <text:p text:style-name="Normal"><text:span>Communication dans un congrès</text:span></text:p>
              <text:p text:style-name="Normal"><text:a xlink:type="simple" xlink:href="https://hal.inrae.fr/hal-02750053v1">hal-027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4v1">The truncated Newton using 1st and 2nd order adjoint-state method: a new approach for traveltime tomography without rays</text:a></text:p>
              <text:p text:style-name="Normal"><text:a xlink:type="simple" xlink:href="https://hal.science/search/index/?q=*&amp;authFullName_s=François Bretaudeau">François Bretaudeau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/text:p>
              <text:p text:style-name="Normal"><text:span>AGU 2013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0935424v1">hal-009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2v1">Perfectly Matched Layers and Harmoniously Matched Layers: a numerical comparison for 2D acoustic propagation in heterogeneous media</text:a></text:p>
              <text:p text:style-name="Normal"><text:a xlink:type="simple" xlink:href="https://hal.science/search/index/?q=*&amp;authFullName_s=Laurence Halpern">Laurence Halpern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Jeffrey Rauch">Jeffrey Rauch</text:a></text:p>
              <text:p text:style-name="Normal"><text:span>WAVES 2013 -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hal.science/hal-00826612v1">hal-008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31v1">Joint inversion of seismic velocities and hypocenter parameters without rays using the truncated Newton and the adjoint-state method</text:a></text:p>
              <text:p text:style-name="Normal"><text:a xlink:type="simple" xlink:href="https://hal.science/search/index/?q=*&amp;authFullName_s=Jean Virieux">Jean Virieux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/text:p>
              <text:p text:style-name="Normal"><text:span>AGU 2013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0935431v1">hal-009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0v1">Application of a preconditoned truncated Newton method to full waveform inversion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WAVES 2013 -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hal.science/hal-00826610v1">hal-008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69v1">Fast Full Waveform Inversion with Source Encoding and Second Order Optimization Methods</text:a></text:p>
              <text:p text:style-name="Normal"><text:a xlink:type="simple" xlink:href="https://hal.science/search/index/?q=*&amp;authFullName_s=Clara Castellanos Lopez">Clara Castellanos Lopez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/text:p>
              <text:p text:style-name="Normal"><text:span>EAGE 2013 - 75th European Association of Geoscientists and Engineers Conference &amp; Exhibition</text:span><text:span>, Jun 2013, London, United Kingdom. pp.We 11 10</text:span></text:p>
              <text:p text:style-name="Normal"><text:span>Communication dans un congrès</text:span></text:p>
              <text:p text:style-name="Normal"><text:a xlink:type="simple" xlink:href="https://hal.science/hal-00935669v1">hal-009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98v1">Complex structures imaging using Full Waveform Inversion: the benefits of the preconditioned truncated Newton method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AGU 2012 - American Geophysical Union's 45th annual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944398v1">hal-009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35v1">Applying Gauss-Newton and Exact Newton method to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EAGE 2012 - European Association of Geoscientists and Engineers</text:span><text:span>, Jun 2012, Copenhagen, Denmark. pp.1-5</text:span></text:p>
              <text:p text:style-name="Normal"><text:span>Communication dans un congrès</text:span></text:p>
              <text:p text:style-name="Normal"><text:a xlink:type="simple" xlink:href="https://hal.science/hal-00944435v1">hal-009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4v1">Second-order adjoint state methods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Jean Virieux">Jean Virieux</text:a></text:p>
              <text:p text:style-name="Normal"><text:span>EAGE 2012 - 74th European Association of Geoscientists and Engineers Conference and Exhibition</text:span><text:span>, Jun 2012, Copenhagen, Denmark</text:span></text:p>
              <text:p text:style-name="Normal"><text:span>Communication dans un congrès</text:span></text:p>
              <text:p text:style-name="Normal"><text:a xlink:type="simple" xlink:href="https://hal.science/hal-00826614v1">hal-008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11v1">Optimization schemes for Full Waveform Inversion: the preconditioned truncated Newton method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SEG 2012</text:span><text:span>, Sep 2012, Las Vegas, United States. pp.1-5,<text:s/></text:span><text:a xlink:type="simple" xlink:href="https://dx.doi.org/10.1190/segam2012-0981.1">⟨10.1190/segam2012-0981.1⟩</text:a></text:p>
              <text:p text:style-name="Normal"><text:span>Communication dans un congrès</text:span></text:p>
              <text:p text:style-name="Normal"><text:a xlink:type="simple" xlink:href="https://hal.science/hal-00944411v1">hal-009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3v1">The truncated Newton method for Full Waveform Inversion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Stéphane Operto">Stéphane Operto</text:a></text:p>
              <text:p text:style-name="Normal"><text:span>SEG 2012</text:span><text:span>, Nov 2012, Las Vegas, United States</text:span></text:p>
              <text:p text:style-name="Normal"><text:span>Communication dans un congrès</text:span></text:p>
              <text:p text:style-name="Normal"><text:a xlink:type="simple" xlink:href="https://hal.science/hal-00826613v1">hal-008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17v1">Perfectly Matched Layers equations for 3D acoustic wave propagation in heterogeneous media</text:a></text:p>
              <text:p text:style-name="Normal"><text:a xlink:type="simple" xlink:href="https://hal.science/search/index/?q=*&amp;authFullName_s=Ludovic Métivier">Ludovic Métivier</text:a><text:span>,</text:span><text:a xlink:type="simple" xlink:href="https://hal.science/search/index/?q=*&amp;authFullName_s=Laurence Halpern">Laurence Halpern</text:a></text:p>
              <text:p text:style-name="Normal"><text:span>WAVES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826617v1">hal-008266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284307v1">Optimization for engine calibration</text:a></text:p>
              <text:p text:style-name="Normal"><text:a xlink:type="simple" xlink:href="https://hal.science/search/index/?q=*&amp;authFullName_s=Hoël Langouët">Hoël Langouët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Delphine Sinoquet">Delphine Sinoquet</text:a><text:span>,</text:span><text:a xlink:type="simple" xlink:href="https://hal.science/search/index/?q=*&amp;authFullName_s=Quang-Huy Tran">Quang-Huy Tran</text:a></text:p>
              <text:p text:style-name="Normal"><text:span>EngOpt 2008 -International Conference on Engineering Optimization</text:span><text:span>, Jun 2008, Rio de Janeiro, Brazil</text:span></text:p>
              <text:p text:style-name="Normal"><text:span>Communication dans un congrès</text:span></text:p>
              <text:p text:style-name="Normal"><text:a xlink:type="simple" xlink:href="https://ifp.hal.science/hal-02284307v1">hal-0228430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e5b15" table:style-name="1e5b15">
          <table:table-column table:style-name="1e5b15.0"/>
          <table:table-row>
            <table:table-cell office:value-type="string">
              <text:p text:style-name="Normal"><text:a xlink:type="simple" xlink:href="https://hal.science/hal-05425972v1">When full waveform inversion meets gradient flows: an outlook on uncertainty quantification</text:a></text:p>
              <text:p text:style-name="Normal"><text:a xlink:type="simple" xlink:href="https://hal.science/search/index/?q=*&amp;authFullName_s=Philippe Marchner">Philippe Marchner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25972v1">hal-054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90v2">Single pass eikonal solver in tilted transversely anisotropic media</text:a></text:p>
              <text:p text:style-name="Normal"><text:a xlink:type="simple" xlink:href="https://hal.science/search/index/?q=*&amp;authFullName_s=François Desquilbet">François Desquilbet</text:a><text:span>,</text:span><text:a xlink:type="simple" xlink:href="https://hal.science/search/index/?q=*&amp;authFullName_s=Jean-Marie Mirebeau">Jean-Marie Mirebeau</text:a><text:span>,</text:span><text:a xlink:type="simple" xlink:href="https://hal.science/search/index/?q=*&amp;authFullName_s=Ludovic Métivier">Ludovic Métiv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5290v2">hal-03655290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d346c" table:style-name="9d346c">
          <table:table-column table:style-name="9d346c.0"/>
          <table:table-row>
            <table:table-cell office:value-type="string">
              <text:p text:style-name="Normal"><text:a xlink:type="simple" xlink:href="https://theses.hal.science/tel-01993831v1">Development of numerical methods for seismic imaging using the full waveform</text:a></text:p>
              <text:p text:style-name="Normal"><text:a xlink:type="simple" xlink:href="https://hal.science/search/index/?q=*&amp;authFullName_s=Ludovic Métivier">Ludovic Métivier</text:a></text:p>
              <text:p text:style-name="Normal"><text:span>Geophysics [physics.geo-ph]. Universite Grenoble Alpes, 2017</text:span></text:p>
              <text:p text:style-name="Normal"><text:span>HDR</text:span></text:p>
              <text:p text:style-name="Normal"><text:a xlink:type="simple" xlink:href="https://theses.hal.science/tel-01993831v1">tel-0199383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99a75" table:style-name="399a75">
          <table:table-column table:style-name="399a75.0"/>
          <table:table-row>
            <table:table-cell office:value-type="string">
              <text:p text:style-name="Normal"><text:a xlink:type="simple" xlink:href="https://theses.hal.science/tel-00471293v1">Une méthode d'inversion non linéaire pour l'imagerie sismique haute résolution</text:a></text:p>
              <text:p text:style-name="Normal"><text:a xlink:type="simple" xlink:href="https://hal.science/search/index/?q=*&amp;authFullName_s=Ludovic Métivier">Ludovic Métivier</text:a></text:p>
              <text:p text:style-name="Normal"><text:span>Modélisation et simulation. Université Paris-Nord - Paris X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1293v1">tel-0047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Métivier</dc:title>
    <dc:subject/>
    <dc:description>CV</dc:description>
    <dc:creator/>
    <dc:date>2026-05-04T17:47:09.000</dc:date>
    <meta:generator>PHPWord</meta:generator>
    <meta:initial-creator>CCSD</meta:initial-creator>
    <meta:creation-date>2026-05-04T17:47:09.000</meta:creation-date>
    <meta:keyword/>
    <meta:user-defined meta:name="Category"/>
    <meta:user-defined meta:name="Company"/>
    <meta:user-defined meta:name="Manager"/>
  </office:meta>
</office:document-meta>
</file>