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b9e7" style:family="table">
      <style:table-properties style:rel-width="100" table:align="center"/>
    </style:style>
    <style:style style:name="7eb9e7.0" style:family="table-column">
      <style:table-column-properties style:column-width="0.00cm"/>
    </style:style>
    <style:style style:name="1b0a45" style:family="table">
      <style:table-properties style:rel-width="100" table:align="center"/>
    </style:style>
    <style:style style:name="1b0a45.0" style:family="table-column">
      <style:table-column-properties style:column-width="0.00cm"/>
    </style:style>
    <style:style style:name="84e359" style:family="table">
      <style:table-properties style:rel-width="100" table:align="center"/>
    </style:style>
    <style:style style:name="84e359.0" style:family="table-column">
      <style:table-column-properties style:column-width="0.00cm"/>
    </style:style>
    <style:style style:name="7f24b3" style:family="table">
      <style:table-properties style:rel-width="100" table:align="center"/>
    </style:style>
    <style:style style:name="7f24b3.0" style:family="table-column">
      <style:table-column-properties style:column-width="0.00cm"/>
    </style:style>
    <style:style style:name="0b6d7f" style:family="table">
      <style:table-properties style:rel-width="100" table:align="center"/>
    </style:style>
    <style:style style:name="0b6d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MONTASTRU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9)</text:span></text:p>
        <text:p text:style-name="P9"/>
        <table:table table:name="7eb9e7" table:style-name="7eb9e7">
          <table:table-column table:style-name="7eb9e7.0"/>
          <table:table-row>
            <table:table-cell office:value-type="string">
              <text:p text:style-name="Normal"><text:a xlink:type="simple" xlink:href="https://hal.science/hal-05356150v1">Vers une approche participative générique de définition d'indicateurs pour des projets d'économie circulaire : résultats préliminaires dans quatre cas d'étude.</text:a></text:p>
              <text:p text:style-name="Normal"><text:a xlink:type="simple" xlink:href="https://hal.science/search/index/?q=*&amp;authFullName_s=Léa van der Werf">Léa van der Werf</text:a><text:span>,</text:span><text:a xlink:type="simple" xlink:href="https://hal.science/search/index/?q=*&amp;authFullName_s=Gabriel Colletis">Gabriel Colletis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Congrès Interdisciplinaire sur l’Economie Circulaire 2025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50v1">hal-0535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54v1">Ressources minérales de la transition énergétique en Occitanie : vers l'autonomie et un approvisionnement durable ?</text:a></text:p>
              <text:p text:style-name="Normal"><text:a xlink:type="simple" xlink:href="https://hal.science/search/index/?q=*&amp;authFullName_s=Olivier Vanderhaeghe">Olivier Vanderhaeghe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ylvia Becerra">Sylvia Becerra</text:a><text:span>,</text:span><text:a xlink:type="simple" xlink:href="https://hal.science/search/index/?q=*&amp;authFullName_s=O Vidal">O Vidal</text:a><text:span>,</text:span><text:a xlink:type="simple" xlink:href="https://hal.science/search/index/?q=*&amp;authFullName_s=E Gaubert">E Gaubert</text:a><text:span>et al.</text:span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8454v1">hal-0496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51v1">Comparaison entre méthodes de modélisation par substitution appliquées au procédé du biométhanol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SFGP 2024</text:span><text:span>, 2024, Deauville, France</text:span></text:p>
              <text:p text:style-name="Normal"><text:span>Communication dans un congrès</text:span></text:p>
              <text:p text:style-name="Normal"><text:a xlink:type="simple" xlink:href="https://hal.science/hal-04760651v1">hal-047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89v1">Developing a Decision-Support Model for Water and Sanitation Delivery Process in Sub-Saharan Africa: Integrating Environmental Life Cycle Assessment with Economic and Social Models</text:a></text:p>
              <text:p text:style-name="Normal"><text:a xlink:type="simple" xlink:href="https://hal.science/search/index/?q=*&amp;authFullName_s=Brook Tesfamichael Teferra">Brook Tesfamichael Teferra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/text:p>
              <text:p text:style-name="Normal"><text:span>ESCAPE 34</text:span><text:span>, 2024, Firenze (Florence), Italy</text:span></text:p>
              <text:p text:style-name="Normal"><text:span>Communication dans un congrès</text:span></text:p>
              <text:p text:style-name="Normal"><text:a xlink:type="simple" xlink:href="https://hal.science/hal-04760589v1">hal-0476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68v1">Vers une aide à la sélection d'indicateurs de l'économie circulaire</text:a></text:p>
              <text:p text:style-name="Normal"><text:a xlink:type="simple" xlink:href="https://hal.science/search/index/?q=*&amp;authFullName_s=Léa van der Werf">Léa van der Werf</text:a><text:span>,</text:span><text:a xlink:type="simple" xlink:href="https://hal.science/search/index/?q=*&amp;authFullName_s=Gabriel Colletis">Gabriel Colletis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Congrès Interdisciplinaire sur l'Économie Circulaire 2024</text:span><text:span>, 2024, Montpellier, France</text:span></text:p>
              <text:p text:style-name="Normal"><text:span>Communication dans un congrès</text:span></text:p>
              <text:p text:style-name="Normal"><text:a xlink:type="simple" xlink:href="https://hal.science/hal-04760768v1">hal-0476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58v1">Revue de reclassification dynamique et fonctionnelle des stratégies d'atténuation des émissions CO2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Ghida Mawassi">Ghida Mawassi</text:a><text:span>,</text:span><text:a xlink:type="simple" xlink:href="https://hal.science/search/index/?q=*&amp;authFullName_s=Ludovic Montastruc">Ludovic Montastruc</text:a></text:p>
              <text:p text:style-name="Normal"><text:span>SFGP 2024</text:span><text:span>, 2024, Deauville, France</text:span></text:p>
              <text:p text:style-name="Normal"><text:span>Communication dans un congrès</text:span></text:p>
              <text:p text:style-name="Normal"><text:a xlink:type="simple" xlink:href="https://hal.science/hal-04760658v1">hal-0476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62v1">Amélioration de la prédiction des réseaux de neurones par intégration des contraintes de la physique via la réconciliation de données</text:a></text:p>
              <text:p text:style-name="Normal"><text:a xlink:type="simple" xlink:href="https://hal.science/search/index/?q=*&amp;authFullName_s=Jana Moussa">Jana Moussa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/text:p>
              <text:p text:style-name="Normal"><text:span>SFGP 2024</text:span><text:span>, 2024, Deauville, France</text:span></text:p>
              <text:p text:style-name="Normal"><text:span>Communication dans un congrès</text:span></text:p>
              <text:p text:style-name="Normal"><text:a xlink:type="simple" xlink:href="https://hal.science/hal-04760662v1">hal-0476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55v1">Méthodologie d’aide à la décision multi-acteur et multi-échelles pour les systèmes Water-Food-Energy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Amaya Saint Bois">Amaya Saint Boi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Olivier Therond">Olivier Therond</text:a></text:p>
              <text:p text:style-name="Normal"><text:span>SFGP 2024</text:span><text:span>, 2024, Deauville, France</text:span></text:p>
              <text:p text:style-name="Normal"><text:span>Communication dans un congrès</text:span></text:p>
              <text:p text:style-name="Normal"><text:a xlink:type="simple" xlink:href="https://hal.science/hal-04760655v1">hal-0476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48v1">Vers une aide à la sélection d’indicateurs de l’économie circulaire</text:a></text:p>
              <text:p text:style-name="Normal"><text:a xlink:type="simple" xlink:href="https://hal.science/search/index/?q=*&amp;authFullName_s=Léa van der Werf">Léa van der Werf</text:a><text:span>,</text:span><text:a xlink:type="simple" xlink:href="https://hal.science/search/index/?q=*&amp;authFullName_s=Gabriel Colletis">Gabriel Colletis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SFGP 2024</text:span><text:span>, 2024, Deauville, France</text:span></text:p>
              <text:p text:style-name="Normal"><text:span>Communication dans un congrès</text:span></text:p>
              <text:p text:style-name="Normal"><text:a xlink:type="simple" xlink:href="https://hal.science/hal-04760648v1">hal-0476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84v1">Outil et méthode de développement d'un jeu d'indicateurs pour une transition vers une économie circulaire</text:a></text:p>
              <text:p text:style-name="Normal"><text:a xlink:type="simple" xlink:href="https://hal.science/search/index/?q=*&amp;authFullName_s=Léa van der Werf">Léa van der Werf</text:a><text:span>,</text:span><text:a xlink:type="simple" xlink:href="https://hal.science/search/index/?q=*&amp;authFullName_s=Gabriel Colletis">Gabriel Colletis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19ème Congrès du Réseau International de recherche sur les Organisations et le Développement Durable</text:span><text:span>, 2024, Bruxelle, Belgium</text:span></text:p>
              <text:p text:style-name="Normal"><text:span>Communication dans un congrès</text:span></text:p>
              <text:p text:style-name="Normal"><text:a xlink:type="simple" xlink:href="https://hal.science/hal-04760684v1">hal-0476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62v1">Strategic and tactical planning model for the design of perishable product supply chain network in Ethiopia</text:a></text:p>
              <text:p text:style-name="Normal"><text:a xlink:type="simple" xlink:href="https://hal.science/search/index/?q=*&amp;authFullName_s=Asnakech Biza">Asnakech Biza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Simelis Admassu">Simelis Admassu</text:a></text:p>
              <text:p text:style-name="Normal"><text:span>ESCAPE 33</text:span><text:span>, 2023, Athens (Greece), Greece</text:span></text:p>
              <text:p text:style-name="Normal"><text:span>Communication dans un congrès</text:span></text:p>
              <text:p text:style-name="Normal"><text:a xlink:type="simple" xlink:href="https://hal.science/hal-04760562v1">hal-0476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83v1">Enhancing computational performances in chemical processes costs and emissions prediction : a surrogate modelling based approach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2nd International conference on energy environment &amp; digital transition</text:span><text:span>, 2023, Palerme (Italy), Italy</text:span></text:p>
              <text:p text:style-name="Normal"><text:span>Communication dans un congrès</text:span></text:p>
              <text:p text:style-name="Normal"><text:a xlink:type="simple" xlink:href="https://hal.science/hal-04760583v1">hal-0476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73v1">Integrated strategic and tactical optimization of Ethiopia bioethanol supply chain coupled with operational plan using vehicle routing</text:a></text:p>
              <text:p text:style-name="Normal"><text:a xlink:type="simple" xlink:href="https://hal.science/search/index/?q=*&amp;authFullName_s=Tesfayesus Zinare Mamo">Tesfayesus Zinare Mam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emma Dendena">Lemma Dendena</text:a></text:p>
              <text:p text:style-name="Normal"><text:span>ESCAPE 33</text:span><text:span>, 2023, Athens (Greece), Greece</text:span></text:p>
              <text:p text:style-name="Normal"><text:span>Communication dans un congrès</text:span></text:p>
              <text:p text:style-name="Normal"><text:a xlink:type="simple" xlink:href="https://hal.science/hal-04760573v1">hal-0476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65v1">Developing a comprehensive decision support optimization model for biofuel supply chain</text:a></text:p>
              <text:p text:style-name="Normal"><text:a xlink:type="simple" xlink:href="https://hal.science/search/index/?q=*&amp;authFullName_s=Brook Tesfamichael Teferra">Brook Tesfamichael Teferra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/text:p>
              <text:p text:style-name="Normal"><text:span>ESCAPE 33</text:span><text:span>, 2023, Athens (Greece), Greece</text:span></text:p>
              <text:p text:style-name="Normal"><text:span>Communication dans un congrès</text:span></text:p>
              <text:p text:style-name="Normal"><text:a xlink:type="simple" xlink:href="https://hal.science/hal-04760565v1">hal-0476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22v1">Graduate School in Biotechnology for Bio based Economy in Toulouse, France: interdisciplinary challenges in education and research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L. Arata">L. Arata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Sandra Beaufort">Sandra Beaufort</text:a><text:span>,</text:span><text:a xlink:type="simple" xlink:href="https://hal.science/search/index/?q=*&amp;authFullName_s=Stephanie Heux">Stephanie Heux</text:a><text:span>et al.</text:span></text:p>
              <text:p text:style-name="Normal"><text:span>19th edition of the International Conference on Renewable Resources &amp; Biorefineries</text:span><text:span>, May 2023, Riga, Lettonie</text:span></text:p>
              <text:p text:style-name="Normal"><text:span>Communication dans un congrès</text:span></text:p>
              <text:p text:style-name="Normal"><text:a xlink:type="simple" xlink:href="https://hal.science/hal-04923222v1">hal-0492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79v1">Centralized vs Distributed Approach under Uncertainty: a Flexibility Based Comparative Study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14th European Congress of Chemical Engineering</text:span><text:span>, 2023, Berlin (Germany), Germany</text:span></text:p>
              <text:p text:style-name="Normal"><text:span>Communication dans un congrès</text:span></text:p>
              <text:p text:style-name="Normal"><text:a xlink:type="simple" xlink:href="https://hal.science/hal-04760579v1">hal-0476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31v1">A holistic approach to tackle multi-sided uncertainty for negative emissions flexible processe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14th European Congress of Chemical Engineering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4764131v1">hal-0476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53v1">Optimizing energy exchanges for decarbonizing industries through industrial ecology concepts</text:a></text:p>
              <text:p text:style-name="Normal"><text:a xlink:type="simple" xlink:href="https://hal.science/search/index/?q=*&amp;authFullName_s=Marianne Boix">Marianne Boix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ESCAPE 33</text:span><text:span>, 2023, Athens (Greece), Greece</text:span></text:p>
              <text:p text:style-name="Normal"><text:span>Communication dans un congrès</text:span></text:p>
              <text:p text:style-name="Normal"><text:a xlink:type="simple" xlink:href="https://hal.science/hal-04760553v1">hal-0476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22v1">Hybridation entre modèles basés sur les connaissances et modèles basés sur les données : L’apprentissage éclairé par la physique</text:a></text:p>
              <text:p text:style-name="Normal"><text:a xlink:type="simple" xlink:href="https://hal.science/search/index/?q=*&amp;authFullName_s=Stéphane Negny">Stéphane Negny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/text:p>
              <text:p text:style-name="Normal"><text:span>SFGP 2022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4760622v1">hal-0476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16v1">How Process Systems Engineering can help the biorefinery?</text:a></text:p>
              <text:p text:style-name="Normal"><text:a xlink:type="simple" xlink:href="https://hal.science/search/index/?q=*&amp;authFullName_s=Anastasia Roth">Anastasia Roth</text:a><text:span>,</text:span><text:a xlink:type="simple" xlink:href="https://hal.science/search/index/?q=*&amp;authFullName_s=François Pinta">François Pinta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SFGP 2022</text:span><text:span>, 2022, Toulouse (FR), France</text:span></text:p>
              <text:p text:style-name="Normal"><text:span>Communication dans un congrès</text:span></text:p>
              <text:p text:style-name="Normal"><text:a xlink:type="simple" xlink:href="https://hal.science/hal-04760616v1">hal-0476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42v1">How can PSE approaches can help to design Water-Energy-Food Nexus systems?</text:a></text:p>
              <text:p text:style-name="Normal"><text:a xlink:type="simple" xlink:href="https://hal.science/search/index/?q=*&amp;authFullName_s=Daniel Peña-Torres">Daniel Peña-Torre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Lizeth Bernal">Lizeth Bernal</text:a><text:span>,</text:span><text:a xlink:type="simple" xlink:href="https://hal.science/search/index/?q=*&amp;authFullName_s=Ludovic Montastruc">Ludovic Montastruc</text:a></text:p>
              <text:p text:style-name="Normal"><text:span>ESCAPE 32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4760542v1">hal-0476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50v1">Multistage operation flexible design: Towards a more conscious energy consumption in separation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Ludovic Montastruc">Ludovic Montastruc</text:a></text:p>
              <text:p text:style-name="Normal"><text:span>1st International conference on energy environment &amp; digital transition</text:span><text:span>, 2022, Milano (Italy), France</text:span></text:p>
              <text:p text:style-name="Normal"><text:span>Communication dans un congrès</text:span></text:p>
              <text:p text:style-name="Normal"><text:a xlink:type="simple" xlink:href="https://hal.science/hal-04760550v1">hal-0476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24v1">Feasibility Constraints Implications on Surrogate Models Sampling for Chemical Processe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Tesfayesus Zinare Mamo">Tesfayesus Zinare Mamo</text:a><text:span>,</text:span><text:a xlink:type="simple" xlink:href="https://hal.science/search/index/?q=*&amp;authFullName_s=Valentina Chiari">Valentina Chiari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32nd European Symposium on Computer Aided Process Engineering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4760524v1">hal-0476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69v1">Dynamic Surrogate Modeling for Continuous Processes Control Application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Andrea Tomaselli">Andrea Tomaselli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Ludovic Montastruc">Ludovic Montastruc</text:a></text:p>
              <text:p text:style-name="Normal"><text:span>32nd European Symposium on Computer Aided Process Engineering</text:span><text:span>, Jun 2022, Toulouse, France. pp.91-96,<text:s/></text:span><text:a xlink:type="simple" xlink:href="https://dx.doi.org/10.1016/B978-0-323-95879-0.50016-3">⟨10.1016/B978-0-323-95879-0.50016-3⟩</text:a></text:p>
              <text:p text:style-name="Normal"><text:span>Communication dans un congrès</text:span></text:p>
              <text:p text:style-name="Normal"><text:a xlink:type="simple" xlink:href="https://hal.science/hal-03997269v1">hal-0399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18v1">Une nouvelle procédure d'optimisation pour la conception de réseaux flexibles dans les parcs éco-industriels</text:a></text:p>
              <text:p text:style-name="Normal"><text:a xlink:type="simple" xlink:href="https://hal.science/search/index/?q=*&amp;authFullName_s=Marianne Boix">Marianne Boix</text:a><text:span>,</text:span><text:a xlink:type="simple" xlink:href="https://hal.science/search/index/?q=*&amp;authFullName_s=Florent Mousqué">Florent Mousqué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SFGP 2022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4760618v1">hal-0476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32v1">The role of digitalization for higher education purposes in the PSE domain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Célia D'Alème">Célia D'Alème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Ludovic Montastruc">Ludovic Montastruc</text:a></text:p>
              <text:p text:style-name="Normal"><text:span>13th European Congress of Chemical Engineering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science/hal-04764132v1">hal-0476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082v1">Progress of fermentation methods for bio-succinic acid production using agro-industrial waste by Actinobacillus succinogenes</text:a></text:p>
              <text:p text:style-name="Normal"><text:a xlink:type="simple" xlink:href="https://hal.science/search/index/?q=*&amp;authFullName_s=Dwini Normayulisa Putri">Dwini Normayulisa Putri</text:a><text:span>,</text:span><text:a xlink:type="simple" xlink:href="https://hal.science/search/index/?q=*&amp;authFullName_s=Muhamad Sahlan">Muhamad Sahlan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Stéphane Negny">Stéphane Negny</text:a><text:span>et al.</text:span></text:p>
              <text:p text:style-name="Normal"><text:span>6th International Conference on Energy and Environment Research</text:span><text:span>, Jul 2019, Aveiro, Portugal. pp.234-239,<text:s/></text:span><text:a xlink:type="simple" xlink:href="https://dx.doi.org/10.1016/j.egyr.2019.08.050">⟨10.1016/j.egyr.2019.08.050⟩</text:a></text:p>
              <text:p text:style-name="Normal"><text:span>Communication dans un congrès</text:span></text:p>
              <text:p text:style-name="Normal"><text:a xlink:type="simple" xlink:href="https://hal.science/hal-03631082v1">hal-0363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33v1">Control strategy impact on dynamic flexibility: a switchability assessment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Computer Aided Process Engineering Forum 2020</text:span><text:span>, Oct 2020, Copenaghen, Denmark</text:span></text:p>
              <text:p text:style-name="Normal"><text:span>Communication dans un congrès</text:span></text:p>
              <text:p text:style-name="Normal"><text:a xlink:type="simple" xlink:href="https://hal.science/hal-04764133v1">hal-0476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54v1">Identifying Sustainable Strategies and Policies to Strengthen Local Forestry and Wood Based Economy -The Case Study of The Cévennes Area (France) and the Chestnut Tree</text:a></text:p>
              <text:p text:style-name="Normal"><text:a xlink:type="simple" xlink:href="https://hal.science/search/index/?q=*&amp;authFullName_s=Anastasia Roth">Anastasia Roth</text:a><text:span>,</text:span><text:a xlink:type="simple" xlink:href="https://hal.science/search/index/?q=*&amp;authFullName_s=François Pinta">François Pinta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EUCUBE</text:span><text:span>, 2020, Virtual conference, France</text:span></text:p>
              <text:p text:style-name="Normal"><text:span>Communication dans un congrès</text:span></text:p>
              <text:p text:style-name="Normal"><text:a xlink:type="simple" xlink:href="https://hal.science/hal-04760854v1">hal-0476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05v1">A Multi-Objective Optimization Model to Plan City-Scale Water Systems with Economic and Environmental Objectives: A Case Study in Santiago, Chile</text:a></text:p>
              <text:p text:style-name="Normal"><text:a xlink:type="simple" xlink:href="https://hal.science/search/index/?q=*&amp;authFullName_s=Daniela Gormaz-Cuevas">Daniela Gormaz-Cuevas</text:a><text:span>,</text:span><text:a xlink:type="simple" xlink:href="https://hal.science/search/index/?q=*&amp;authFullName_s=Javiera Riffo-Rivas">Javiera Riffo-Rivas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elipe Diaz">Felipe Diaz</text:a></text:p>
              <text:p text:style-name="Normal"><text:span>International Congress on Sustainability Science &amp; Engineering ICOSSE</text:span><text:span>, 2020, VIRTUAL, France</text:span></text:p>
              <text:p text:style-name="Normal"><text:span>Communication dans un congrès</text:span></text:p>
              <text:p text:style-name="Normal"><text:a xlink:type="simple" xlink:href="https://hal.science/hal-04760505v1">hal-0476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651v1">Flexibility Assessment of a Distillation Train: Nominal vs Perturbated Conditions Optimal Design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Proceedings of the 29 th European Symposium on Computer Aided Process Engineering</text:span><text:span>, Jun 2019, Eindhoven, Netherlands. pp.667-672,<text:s/></text:span><text:a xlink:type="simple" xlink:href="https://dx.doi.org/10.1016/B978-0-12-818634-3.50112-0">⟨10.1016/B978-0-12-818634-3.50112-0⟩</text:a></text:p>
              <text:p text:style-name="Normal"><text:span>Communication dans un congrès</text:span></text:p>
              <text:p text:style-name="Normal"><text:a xlink:type="simple" xlink:href="https://hal.science/hal-03621651v1">hal-0362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35v1">Operating costs under uncertain conditions: a flexibility based design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Flavio Manenti">Flavio Manenti</text:a></text:p>
              <text:p text:style-name="Normal"><text:span>Computer Aided Process Engineering Forum 2019</text:span><text:span>, Nov 2019, Liège, Belgium</text:span></text:p>
              <text:p text:style-name="Normal"><text:span>Communication dans un congrès</text:span></text:p>
              <text:p text:style-name="Normal"><text:a xlink:type="simple" xlink:href="https://hal.science/hal-04764135v1">hal-0476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44v1">Process Control Design for Thermolabile Products Processing Optimization: a Lyophilization Case Study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Kristina Bakoc">Kristina Bakoc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ECCE 12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4760344v1">hal-0476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55v1">From Conceptual Design to Process Design Optimization: Future research challenges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Ségolène Belletante">Ségolène Belletante</text:a><text:span>,</text:span><text:a xlink:type="simple" xlink:href="https://hal.science/search/index/?q=*&amp;authFullName_s=Alexandre Pagot">Alexandre Pagot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Raynal">Ludovic Raynal</text:a></text:p>
              <text:p text:style-name="Normal"><text:span>ECCE 12</text:span><text:span>, Sep 2019, Baltimore (MA), United States</text:span></text:p>
              <text:p text:style-name="Normal"><text:span>Communication dans un congrès</text:span></text:p>
              <text:p text:style-name="Normal"><text:a xlink:type="simple" xlink:href="https://hal.science/hal-04760355v1">hal-0476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08v1">Conception optimale des échanges de ressources dans un parc éco-industriel avec des données dynamiques</text:a></text:p>
              <text:p text:style-name="Normal"><text:a xlink:type="simple" xlink:href="https://hal.science/search/index/?q=*&amp;authFullName_s=Florent Mousqué">Florent Mousqué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erge Domenech">Serge Domenech</text:a></text:p>
              <text:p text:style-name="Normal"><text:span>SFGP 2019</text:span><text:span>, 2019, Nantes (France), France</text:span></text:p>
              <text:p text:style-name="Normal"><text:span>Communication dans un congrès</text:span></text:p>
              <text:p text:style-name="Normal"><text:a xlink:type="simple" xlink:href="https://hal.science/hal-04760608v1">hal-0476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04v1">Surrogate model in PSE context: optimization of a heat exchange network</text:a></text:p>
              <text:p text:style-name="Normal"><text:a xlink:type="simple" xlink:href="https://hal.science/search/index/?q=*&amp;authFullName_s=Valerio Muci">Valerio Muci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Pascal Floquet">Pascal Floquet</text:a></text:p>
              <text:p text:style-name="Normal"><text:span>SFGP 2019</text:span><text:span>, 2019, Nantes (France), France</text:span></text:p>
              <text:p text:style-name="Normal"><text:span>Communication dans un congrès</text:span></text:p>
              <text:p text:style-name="Normal"><text:a xlink:type="simple" xlink:href="https://hal.science/hal-04760604v1">hal-0476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37v1">Flexibility analysis and economic assessment of distillation column trains: a stochastic approach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Flavio Manenti">Flavio Manenti</text:a></text:p>
              <text:p text:style-name="Normal"><text:span>Computer Aided Process Engineering Forum 2018</text:span><text:span>, Nov 2018, Bucarest, Romania</text:span></text:p>
              <text:p text:style-name="Normal"><text:span>Communication dans un congrès</text:span></text:p>
              <text:p text:style-name="Normal"><text:a xlink:type="simple" xlink:href="https://hal.science/hal-04764137v1">hal-0476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489v1">A Meta-ontology to Design Sustainable Project in a Competitive Stakeholder’s Context.</text:a></text:p>
              <text:p text:style-name="Normal"><text:a xlink:type="simple" xlink:href="https://hal.science/search/index/?q=*&amp;authFullName_s=Anastasia Roth">Anastasia Roth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/text:p>
              <text:p text:style-name="Normal"><text:span>ESCAPE 27, 27th European Symposium on Computer-Aided Process Engineering (ESCAPE 27)</text:span><text:span>, Oct 2017, Barcelone, Spain. pp.1903-1908</text:span></text:p>
              <text:p text:style-name="Normal"><text:span>Communication dans un congrès</text:span></text:p>
              <text:p text:style-name="Normal"><text:a xlink:type="simple" xlink:href="https://hal.science/hal-03624489v1">hal-0362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99v1">Biodiesel production from waste vegetable oils: combining process modelling, multiobjective optimization and life cycle assessment (lca)</text:a></text:p>
              <text:p text:style-name="Normal"><text:a xlink:type="simple" xlink:href="https://hal.science/search/index/?q=*&amp;authFullName_s=Luis-Fernando Morales Mendoza">Luis-Fernando Morales Mendoza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erge Domenech">Serge Domenech</text:a></text:p>
              <text:p text:style-name="Normal"><text:span>24th European Symposium on Computer Aided Process Engineering</text:span><text:span>, Jun 2014, Budapest (Hungary), Hungary. pp.235-240,<text:s/></text:span><text:a xlink:type="simple" xlink:href="https://dx.doi.org/10.1016/B978-0-444-63456-6.50040-5">⟨10.1016/B978-0-444-63456-6.50040-5⟩</text:a></text:p>
              <text:p text:style-name="Normal"><text:span>Communication dans un congrès</text:span></text:p>
              <text:p text:style-name="Normal"><text:a xlink:type="simple" xlink:href="https://hal.science/hal-04751499v1">hal-0475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05v1">Development of a Sustainable Copper Scrap Management Model</text:a></text:p>
              <text:p text:style-name="Normal"><text:a xlink:type="simple" xlink:href="https://hal.science/search/index/?q=*&amp;authFullName_s=Marie Bonnin">Marie Bonnin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Serge Domenech">Serge Domenech</text:a><text:span>et al.</text:span></text:p>
              <text:p text:style-name="Normal"><text:span>European Symposium on Computer Aided Process Engineering (ESCAPE 23)</text:span><text:span>, Computer Aided Chemical Engineering, Jun 2013, Lappeenranta, Finland. pp.0</text:span></text:p>
              <text:p text:style-name="Normal"><text:span>Communication dans un congrès</text:span></text:p>
              <text:p text:style-name="Normal"><text:a xlink:type="simple" xlink:href="https://hal.science/hal-04086605v1">hal-0408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72v1">VERS UNE SYMBIOSE INDUSTRIELLE DES RESEAUX D'EAU ET D'ENERGIE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Serge Domenech">Serge Domenech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Luc Pibouleau">Luc Pibouleau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72v1">hal-0072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85v1">Minimizing water and energy consumption in industrial water networks</text:a></text:p>
              <text:p text:style-name="Normal"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Serge Domenech">Serge Domenech</text:a></text:p>
              <text:p text:style-name="Normal"><text:span>10th International Conference on Chemical and Process Engineering</text:span><text:span>, May 2011, Firenze (Florence), France.<text:s/></text:span><text:a xlink:type="simple" xlink:href="https://dx.doi.org/10.3303/CET1124052">⟨10.3303/CET1124052⟩</text:a></text:p>
              <text:p text:style-name="Normal"><text:span>Communication dans un congrès</text:span></text:p>
              <text:p text:style-name="Normal"><text:a xlink:type="simple" xlink:href="https://hal.science/hal-04751485v1">hal-0475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885v1">Minimizing water and energy consumptions in industrial water networks</text:a></text:p>
              <text:p text:style-name="Normal"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Serge Domenech">Serge Domenech</text:a></text:p>
              <text:p text:style-name="Normal"><text:span>ICheaP-10, 10th International Conference on Chemical and Process Engineering</text:span><text:span>, May 2011, Florence, Italy. pp.307-312</text:span></text:p>
              <text:p text:style-name="Normal"><text:span>Communication dans un congrès</text:span></text:p>
              <text:p text:style-name="Normal"><text:a xlink:type="simple" xlink:href="https://hal.science/hal-04028885v1">hal-040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59v1">Eco Industrial Parks for Water and Heat Management</text:a></text:p>
              <text:p text:style-name="Normal"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Serge Domenech">Serge Domenech</text:a></text:p>
              <text:p text:style-name="Normal"><text:span>ESCAPE 21, 21th European Symposium on Computer-Aided Process Engineering (ESCAPE 21)</text:span><text:span>, May 2011, Sithonia, Greece. pp.1175-1179</text:span></text:p>
              <text:p text:style-name="Normal"><text:span>Communication dans un congrès</text:span></text:p>
              <text:p text:style-name="Normal"><text:a xlink:type="simple" xlink:href="https://hal.science/hal-04087359v1">hal-0408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97v1">Multiobjective optimization of industrial water networks with contaminants</text:a></text:p>
              <text:p text:style-name="Normal"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Serge Domenech">Serge Domenech</text:a></text:p>
              <text:p text:style-name="Normal"><text:span>20th European Symposium on Computer Aided Process Engineering</text:span><text:span>, Jun 2010, Naples, Italy. pp.859-864</text:span></text:p>
              <text:p text:style-name="Normal"><text:span>Communication dans un congrès</text:span></text:p>
              <text:p text:style-name="Normal"><text:a xlink:type="simple" xlink:href="https://hal.science/hal-04026897v1">hal-0402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65v1">Multiobjective optimization of industrial water networks with contaminants</text:a></text:p>
              <text:p text:style-name="Normal"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Serge Domenech">Serge Domenech</text:a></text:p>
              <text:p text:style-name="Normal"><text:span>20th European Symposium on Computer Aided Process Engineering</text:span><text:span>, Jun 2010, Ischia (Italia), France. pp.859-864,<text:s/></text:span><text:a xlink:type="simple" xlink:href="https://dx.doi.org/10.1016/S1570-7946(10)28144-0">⟨10.1016/S1570-7946(10)28144-0⟩</text:a></text:p>
              <text:p text:style-name="Normal"><text:span>Communication dans un congrès</text:span></text:p>
              <text:p text:style-name="Normal"><text:a xlink:type="simple" xlink:href="https://hal.science/hal-04751465v1">hal-0475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40v1">La conception de systèmes énergétiques durables : un défi croissant pour les formations en ingénierie. Un exemple de réponse</text:a></text:p>
              <text:p text:style-name="Normal"><text:a xlink:type="simple" xlink:href="https://hal.science/search/index/?q=*&amp;authFullName_s=Stéphan Astier">Stéphan Astier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Guillaume Fontès">Guillaume Fontès</text:a><text:span>,</text:span><text:a xlink:type="simple" xlink:href="https://hal.science/search/index/?q=*&amp;authFullName_s=Ludovic Montastruc">Ludovic Montastruc</text:a></text:p>
              <text:p text:style-name="Normal"><text:span>CONFREGE 2010, Toulouse, France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3877540v1">hal-0387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164v1">Production of lipopeptides by bioreaction separation coupling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Tao Liu">Tao Liu</text:a><text:span>,</text:span><text:a xlink:type="simple" xlink:href="https://hal.science/search/index/?q=*&amp;authFullName_s=Frédérique Gancel">Frédérique Gancel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Serge Domenech">Serge Domenech</text:a><text:span>et al.</text:span></text:p>
              <text:p text:style-name="Normal"><text:span>2nd International Congress on Green Process Engineering,2nd European Process Intensification Conference</text:span><text:span>, Jun 2009, Venise, Italy. pp.0</text:span></text:p>
              <text:p text:style-name="Normal"><text:span>Communication dans un congrès</text:span></text:p>
              <text:p text:style-name="Normal"><text:a xlink:type="simple" xlink:href="https://hal.science/hal-04107164v1">hal-0410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70v1">Isothermal or non isothermal modelling in a pellet adsorbent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Volker Mayer">Volker Mayer</text:a><text:span>,</text:span><text:a xlink:type="simple" xlink:href="https://hal.science/search/index/?q=*&amp;authFullName_s=Iordan Nikov">Iordan Nikov</text:a><text:span>,</text:span><text:a xlink:type="simple" xlink:href="https://hal.science/search/index/?q=*&amp;authFullName_s=Serge Domenech">Serge Domenech</text:a></text:p>
              <text:p text:style-name="Normal"><text:span>8th World Congress of Chemical Engineering (WCCE8)</text:span><text:span>, Aug 2009, Montréal, Canada. pp.0</text:span></text:p>
              <text:p text:style-name="Normal"><text:span>Communication dans un congrès</text:span></text:p>
              <text:p text:style-name="Normal"><text:a xlink:type="simple" xlink:href="https://hal.science/hal-04088570v1">hal-0408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970v1">Removal of phosphate from synthetic wastewater by struvite precipitation in a stirred reactor</text:a></text:p>
              <text:p text:style-name="Normal"><text:a xlink:type="simple" xlink:href="https://hal.science/search/index/?q=*&amp;authFullName_s=Mary Hanhoun">Mary Hanhoun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Michèle Freche">Michèle Freche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Ludovic Montastruc">Ludovic Montastruc</text:a><text:span>et al.</text:span></text:p>
              <text:p text:style-name="Normal"><text:span>COVAPHOS III-The Third International conference on the on the valorization of phosphates and phosphorus compounds</text:span><text:span>, Mar 2009, Marrakech, Morocco. pp.0</text:span></text:p>
              <text:p text:style-name="Normal"><text:span>Communication dans un congrès</text:span></text:p>
              <text:p text:style-name="Normal"><text:a xlink:type="simple" xlink:href="https://hal.science/hal-04104970v1">hal-0410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965v1">Liquid membrane extraction lipopeptides</text:a></text:p>
              <text:p text:style-name="Normal"><text:a xlink:type="simple" xlink:href="https://hal.science/search/index/?q=*&amp;authFullName_s=Krasimir Dimitrov">Krasimir Dimitrov</text:a><text:span>,</text:span><text:a xlink:type="simple" xlink:href="https://hal.science/search/index/?q=*&amp;authFullName_s=Frédérique Gancel">Frédérique Ganc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Iordan Nikov">Iordan Nikov</text:a></text:p>
              <text:p text:style-name="Normal"><text:span>Ars Separatoria</text:span><text:span>, Jul 2008, Torun, Poland. pp.0</text:span></text:p>
              <text:p text:style-name="Normal"><text:span>Communication dans un congrès</text:span></text:p>
              <text:p text:style-name="Normal"><text:a xlink:type="simple" xlink:href="https://hal.science/hal-04034965v1">hal-0403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40v1">Online optimisation of fruit drying based on drying curve identification</text:a></text:p>
              <text:p text:style-name="Normal"><text:a xlink:type="simple" xlink:href="https://hal.science/search/index/?q=*&amp;authFullName_s=Walter Nuninger">Walter Nuninger</text:a><text:span>,</text:span><text:a xlink:type="simple" xlink:href="https://hal.science/search/index/?q=*&amp;authFullName_s=Lucie Catiau">Lucie Catiau</text:a><text:span>,</text:span><text:a xlink:type="simple" xlink:href="https://hal.science/search/index/?q=*&amp;authFullName_s=Ludovic Montastruc">Ludovic Montastruc</text:a></text:p>
              <text:p text:style-name="Normal"><text:span>SFGP (Société Française de Génie des Procédés ) 2007</text:span><text:span>, Oct 2007, Saint-Etienne, France</text:span></text:p>
              <text:p text:style-name="Normal"><text:span>Communication dans un congrès</text:span></text:p>
              <text:p text:style-name="Normal"><text:a xlink:type="simple" xlink:href="https://hal.science/hal-03711940v1">hal-0371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02v1">Gestion des contraintes de bornes pour l’optimisation avec la méthode simplex</text:a></text:p>
              <text:p text:style-name="Normal"><text:a xlink:type="simple" xlink:href="https://hal.science/search/index/?q=*&amp;authFullName_s=Nelson Ibaseta">Nelson Ibaseta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Serge Domenech">Serge Domenech</text:a></text:p>
              <text:p text:style-name="Normal"><text:span>SFGP 2005</text:span><text:span>, Sep 2005, Toulouse, France. pp.0</text:span></text:p>
              <text:p text:style-name="Normal"><text:span>Communication dans un congrès</text:span></text:p>
              <text:p text:style-name="Normal"><text:a xlink:type="simple" xlink:href="https://hal.science/hal-04037702v1">hal-0403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622v1">A general framework for pellet reactor modeling : application to p-recovery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Serge Domenech">Serge Domenech</text:a></text:p>
              <text:p text:style-name="Normal"><text:span>9th Congress of the French Society of Chemical Engineering</text:span><text:span>, Sep 2003, Saint Nazaire, France. pp.0</text:span></text:p>
              <text:p text:style-name="Normal"><text:span>Communication dans un congrès</text:span></text:p>
              <text:p text:style-name="Normal"><text:a xlink:type="simple" xlink:href="https://hal.science/hal-04092622v1">hal-0409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387v1">A hybrid optimization technique for improvement of P-recovery in a pellet reactor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André Davin">André Davin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Michel Cabassud">Michel Cabassud</text:a><text:span>et al.</text:span></text:p>
              <text:p text:style-name="Normal"><text:span>ESCAPE 13 13th European Symposium on Computer-Aided Process Engineering</text:span><text:span>, Jun 2003, Lappenrentha, Finland. pp.779-784</text:span></text:p>
              <text:p text:style-name="Normal"><text:span>Communication dans un congrès</text:span></text:p>
              <text:p text:style-name="Normal"><text:a xlink:type="simple" xlink:href="https://hal.science/hal-04092387v1">hal-0409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666v1">A hybrid optimization method (GA/SQP) for methyl acetate production process by reactive batch distillation</text:a></text:p>
              <text:p text:style-name="Normal"><text:a xlink:type="simple" xlink:href="https://hal.science/search/index/?q=*&amp;authFullName_s=Sofiane Hocine">Sofiane Hocine</text:a><text:span>,</text:span><text:a xlink:type="simple" xlink:href="https://hal.science/search/index/?q=*&amp;authFullName_s=Sébastien Elgue">Sébastien Elgue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Michel Cabassud">Michel Cabassud</text:a><text:span>et al.</text:span></text:p>
              <text:p text:style-name="Normal"><text:span>ICheaP-6, The sixth Italian Conference on Chemical and Process Engineering</text:span><text:span>, Jun 2003, Pise, Italy. pp.1129-1135</text:span></text:p>
              <text:p text:style-name="Normal"><text:span>Communication dans un congrès</text:span></text:p>
              <text:p text:style-name="Normal"><text:a xlink:type="simple" xlink:href="https://hal.science/hal-04104666v1">hal-0410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362v1">Calcium phosphate precipitation modeling in a pellet reactor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Béatrice Biscans">Béatrice Biscans</text:a></text:p>
              <text:p text:style-name="Normal"><text:span>15th International symposium on industrial crystallization</text:span><text:span>, Sep 2002, Sorrente, Italy. pp.1251-1256</text:span></text:p>
              <text:p text:style-name="Normal"><text:span>Communication dans un congrès</text:span></text:p>
              <text:p text:style-name="Normal"><text:a xlink:type="simple" xlink:href="https://hal.science/hal-04039362v1">hal-0403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648v1">Influence des constantes d'equilibre et des coefficients d'activité sur la precipitation des phosphates de calcium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André Davin">André Davin</text:a><text:span>et al.</text:span></text:p>
              <text:p text:style-name="Normal"><text:span>SIMO 2002– systèmes d'information, modélisation, optimisation et commande en Génie des Procédés</text:span><text:span>, Oct 2002, Toulouse, France. pp.0</text:span></text:p>
              <text:p text:style-name="Normal"><text:span>Communication dans un congrès</text:span></text:p>
              <text:p text:style-name="Normal"><text:a xlink:type="simple" xlink:href="https://hal.science/hal-04104648v1">hal-0410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380v1">A global optimization technique for solid-liquid equilibrium calculations : application to calcium phosphate precipitation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André Davin">André Davin</text:a><text:span>,</text:span><text:a xlink:type="simple" xlink:href="https://hal.science/search/index/?q=*&amp;authFullName_s=Luc Pibouleau">Luc Pibouleau</text:a><text:span>et al.</text:span></text:p>
              <text:p text:style-name="Normal"><text:span>12th European Symposium on Computer Aided Process Engineering - ESCAPE 12</text:span><text:span>, May 2002, La Haye, Netherlands. pp.127-133</text:span></text:p>
              <text:p text:style-name="Normal"><text:span>Communication dans un congrès</text:span></text:p>
              <text:p text:style-name="Normal"><text:a xlink:type="simple" xlink:href="https://hal.science/hal-04092380v1">hal-04092380v1</text:a></text:p>
            </table:table-cell>
          </table:table-row>
        </table:table>
        <text:p text:style-name="P10"/>
        <text:p text:style-name="Heading2"><text:span text:style-name="T4">Article dans une revue (86)</text:span></text:p>
        <text:p text:style-name="P12"/>
        <table:table table:name="1b0a45" table:style-name="1b0a45">
          <table:table-column table:style-name="1b0a45.0"/>
          <table:table-row>
            <table:table-cell office:value-type="string">
              <text:p text:style-name="Normal"><text:a xlink:type="simple" xlink:href="https://hal.science/hal-05365913v1">Toward a generic method to help develop circular economy indicators</text:a></text:p>
              <text:p text:style-name="Normal"><text:a xlink:type="simple" xlink:href="https://hal.science/search/index/?q=*&amp;authFullName_s=Léa van der Werf">Léa van der Werf</text:a><text:span>,</text:span><text:a xlink:type="simple" xlink:href="https://hal.science/search/index/?q=*&amp;authFullName_s=Gabriel Colletis">Gabriel Colletis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Journal of Cleaner Production</text:span><text:span>, 2025, 494, pp.144678.<text:s/></text:span><text:a xlink:type="simple" xlink:href="https://dx.doi.org/10.1016/j.jclepro.2025.144678">⟨10.1016/j.jclepro.2025.144678⟩</text:a></text:p>
              <text:p text:style-name="Normal"><text:span>Article dans une revue</text:span></text:p>
              <text:p text:style-name="Normal"><text:a xlink:type="simple" xlink:href="https://hal.science/hal-05365913v1">hal-0536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28v1">Mapping analysis of farmers' perceptions of rice straw valorization in Indonesia</text:a></text:p>
              <text:p text:style-name="Normal"><text:a xlink:type="simple" xlink:href="https://hal.science/search/index/?q=*&amp;authFullName_s=Erry Ika Rhofita">Erry Ika Rhofita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Michel Meyer">Michel Meyer</text:a></text:p>
              <text:p text:style-name="Normal"><text:span>Environmental Development</text:span><text:span>, 2024, 51, pp.101021.<text:s/></text:span><text:a xlink:type="simple" xlink:href="https://dx.doi.org/10.1016/j.envdev.2024.101021">⟨10.1016/j.envdev.2024.101021⟩</text:a></text:p>
              <text:p text:style-name="Normal"><text:span>Article dans une revue</text:span></text:p>
              <text:p text:style-name="Normal"><text:a xlink:type="simple" xlink:href="https://hal.science/hal-04744328v1">hal-0474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00v1">Exploiting exergy and exergoeconomic analysis as decisional tool for cogeneration plant optimal operating mode: A sugar factory case study</text:a></text:p>
              <text:p text:style-name="Normal"><text:a xlink:type="simple" xlink:href="https://hal.science/search/index/?q=*&amp;authFullName_s=Shumet Sendek Sharew">Shumet Sendek Sharew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Abubeker Yimam">Abubeker Yimam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Energy Reports</text:span><text:span>, 2024, 12, pp.143-157.<text:s/></text:span><text:a xlink:type="simple" xlink:href="https://dx.doi.org/10.1016/j.egyr.2024.05.074">⟨10.1016/j.egyr.2024.05.074⟩</text:a></text:p>
              <text:p text:style-name="Normal"><text:span>Article dans une revue</text:span></text:p>
              <text:p text:style-name="Normal"><text:a xlink:type="simple" xlink:href="https://hal.science/hal-04726700v1">hal-0472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83v1">Assessment of the environmental impacts of the Cherenkov Telescope Array mid-sized telescope</text:a></text:p>
              <text:p text:style-name="Normal"><text:a xlink:type="simple" xlink:href="https://hal.science/search/index/?q=*&amp;authFullName_s=Gabrielle dos Santos Ilha">Gabrielle dos Santos Ilha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Jürgen Knödlseder">Jürgen Knödlseder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Ludovic Montastruc">Ludovic Montastruc</text:a><text:span>et al.</text:span></text:p>
              <text:p text:style-name="Normal"><text:span>Nature Astronomy</text:span><text:span>, 2024,<text:s/></text:span><text:a xlink:type="simple" xlink:href="https://dx.doi.org/10.1038/s41550-024-02326-4">⟨10.1038/s41550-024-02326-4⟩</text:a></text:p>
              <text:p text:style-name="Normal"><text:span>Article dans une revue</text:span></text:p>
              <text:p text:style-name="Normal"><text:a xlink:type="simple" xlink:href="https://hal.science/hal-04651583v1">hal-0465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03v1">Combining exergy and pinch analysis for the operating mode optimization of a steam turbine cogeneration plant in Wonji-Shoa, Ethiopia</text:a></text:p>
              <text:p text:style-name="Normal"><text:a xlink:type="simple" xlink:href="https://hal.science/search/index/?q=*&amp;authFullName_s=Shumet Sendek Sharew">Shumet Sendek Sharew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Abubeker Yimam">Abubeker Yimam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Entropy</text:span><text:span>, 2024, 26 (6), pp.453.<text:s/></text:span><text:a xlink:type="simple" xlink:href="https://dx.doi.org/10.3390/e26060453">⟨10.3390/e26060453⟩</text:a></text:p>
              <text:p text:style-name="Normal"><text:span>Article dans une revue</text:span></text:p>
              <text:p text:style-name="Normal"><text:a xlink:type="simple" xlink:href="https://hal.science/hal-04726703v1">hal-0472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99v1">Plantwide flexibility analysis of a biogas to methanol process: Assessing the implications of uncertainties on process duties and emissions</text:a></text:p>
              <text:p text:style-name="Normal"><text:a xlink:type="simple" xlink:href="https://hal.science/search/index/?q=*&amp;authFullName_s=Giulio Carnio">Giulio Carnio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Matteo Fedeli">Matteo Fedeli</text:a><text:span>,</text:span><text:a xlink:type="simple" xlink:href="https://hal.science/search/index/?q=*&amp;authFullName_s=Ludovic Montastruc">Ludovic Montastruc</text:a></text:p>
              <text:p text:style-name="Normal"><text:span>Computers &amp; Chemical Engineering</text:span><text:span>, 2024, 187, pp.108737.<text:s/></text:span><text:a xlink:type="simple" xlink:href="https://dx.doi.org/10.1016/j.compchemeng.2024.108737">⟨10.1016/j.compchemeng.2024.108737⟩</text:a></text:p>
              <text:p text:style-name="Normal"><text:span>Article dans une revue</text:span></text:p>
              <text:p text:style-name="Normal"><text:a xlink:type="simple" xlink:href="https://hal.science/hal-04726699v1">hal-0472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05v1">Exploiting domain partition in response function-based dynamic surrogate modeling: A continuous crystallizer study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/text:p>
              <text:p text:style-name="Normal"><text:span>Dynamics</text:span><text:span>, 2024, 4 (2), pp.208-221.<text:s/></text:span><text:a xlink:type="simple" xlink:href="https://dx.doi.org/10.3390/dynamics4020012">⟨10.3390/dynamics4020012⟩</text:a></text:p>
              <text:p text:style-name="Normal"><text:span>Article dans une revue</text:span></text:p>
              <text:p text:style-name="Normal"><text:a xlink:type="simple" xlink:href="https://hal.science/hal-04726705v1">hal-0472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14v1">Multi-actor approach to manage the water-energy-food nexus at territory scale</text:a></text:p>
              <text:p text:style-name="Normal"><text:a xlink:type="simple" xlink:href="https://hal.science/search/index/?q=*&amp;authFullName_s=Amaya Saint-Bois">Amaya Saint-Boi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Jean Villerd">Jean Villerd</text:a><text:span>et al.</text:span></text:p>
              <text:p text:style-name="Normal"><text:span>Computers &amp; Chemical Engineering</text:span><text:span>, 2024, 189, pp.108773.<text:s/></text:span><text:a xlink:type="simple" xlink:href="https://dx.doi.org/10.1016/j.compchemeng.2024.108773">⟨10.1016/j.compchemeng.2024.108773⟩</text:a></text:p>
              <text:p text:style-name="Normal"><text:span>Article dans une revue</text:span></text:p>
              <text:p text:style-name="Normal"><text:a xlink:type="simple" xlink:href="https://hal.science/hal-04744314v1">hal-0474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49v1">Process design and downstream optimization of the direct synthesis route for cleaner production of dimethyl ether from biogas</text:a></text:p>
              <text:p text:style-name="Normal"><text:a xlink:type="simple" xlink:href="https://hal.science/search/index/?q=*&amp;authFullName_s=M. Fedeli">M. Fedeli</text:a><text:span>,</text:span><text:a xlink:type="simple" xlink:href="https://hal.science/search/index/?q=*&amp;authFullName_s=F. Negri">F. Negri</text:a><text:span>,</text:span><text:a xlink:type="simple" xlink:href="https://hal.science/search/index/?q=*&amp;authFullName_s=A. Bornazzini">A. Bornazzini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. Manenti">F. Manenti</text:a><text:span>et al.</text:span></text:p>
              <text:p text:style-name="Normal"><text:span>Journal of Cleaner Production</text:span><text:span>, 2024, 443, pp.141060.<text:s/></text:span><text:a xlink:type="simple" xlink:href="https://dx.doi.org/10.1016/j.jclepro.2024.141060">⟨10.1016/j.jclepro.2024.141060⟩</text:a></text:p>
              <text:p text:style-name="Normal"><text:span>Article dans une revue</text:span></text:p>
              <text:p text:style-name="Normal"><text:a xlink:type="simple" xlink:href="https://hal.science/hal-04744349v1">hal-0474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12v1">Considering economic-environmental dimension in the integrated strategic and tactical optimization of Ethiopia's bioethanol supply chain coupled with operational planning</text:a></text:p>
              <text:p text:style-name="Normal"><text:a xlink:type="simple" xlink:href="https://hal.science/search/index/?q=*&amp;authFullName_s=Tesfayesus Mamo">Tesfayesus Mam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emma Dendena">Lemma Dendena</text:a></text:p>
              <text:p text:style-name="Normal"><text:span>Computers &amp; Chemical Engineering</text:span><text:span>, 2024, 189, pp.108781.<text:s/></text:span><text:a xlink:type="simple" xlink:href="https://dx.doi.org/10.1016/j.compchemeng.2024.108781">⟨10.1016/j.compchemeng.2024.108781⟩</text:a></text:p>
              <text:p text:style-name="Normal"><text:span>Article dans une revue</text:span></text:p>
              <text:p text:style-name="Normal"><text:a xlink:type="simple" xlink:href="https://hal.science/hal-04744312v1">hal-0474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77v1">Multi-actor integrated modeling approaches in the context of Water-Energy-Food Nexus systems: Review</text:a></text:p>
              <text:p text:style-name="Normal"><text:a xlink:type="simple" xlink:href="https://hal.science/search/index/?q=*&amp;authFullName_s=Amaya Saint Bois">Amaya Saint Boi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/text:p>
              <text:p text:style-name="Normal"><text:span>Computers &amp; Chemical Engineering</text:span><text:span>, 2024, 182, pp.108559.<text:s/></text:span><text:a xlink:type="simple" xlink:href="https://dx.doi.org/10.1016/j.compchemeng.2023.108559">⟨10.1016/j.compchemeng.2023.108559⟩</text:a></text:p>
              <text:p text:style-name="Normal"><text:span>Article dans une revue</text:span></text:p>
              <text:p text:style-name="Normal"><text:a xlink:type="simple" xlink:href="https://hal.science/hal-04490277v1">hal-0449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71v1">Multi-objective optimization and demand variation analysis on a water energy food nexus system</text:a></text:p>
              <text:p text:style-name="Normal"><text:a xlink:type="simple" xlink:href="https://hal.science/search/index/?q=*&amp;authFullName_s=Daniel Peña-Torres">Daniel Peña-Torre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/text:p>
              <text:p text:style-name="Normal"><text:span>Computers &amp; Chemical Engineering</text:span><text:span>, 2024, 180, pp.108473.<text:s/></text:span><text:a xlink:type="simple" xlink:href="https://dx.doi.org/10.1016/j.compchemeng.2023.108473">⟨10.1016/j.compchemeng.2023.108473⟩</text:a></text:p>
              <text:p text:style-name="Normal"><text:span>Article dans une revue</text:span></text:p>
              <text:p text:style-name="Normal"><text:a xlink:type="simple" xlink:href="https://hal.science/hal-04744371v1">hal-047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07v1">Strategic and tactical planning model for the design of perishable product supply chain network in Ethiopia</text:a></text:p>
              <text:p text:style-name="Normal"><text:a xlink:type="simple" xlink:href="https://hal.science/search/index/?q=*&amp;authFullName_s=Asnakech Biza">Asnakech Biza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Shimelis Admassu">Shimelis Admassu</text:a></text:p>
              <text:p text:style-name="Normal"><text:span>Computers &amp; Chemical Engineering</text:span><text:span>, 2024, 190, pp.108814.<text:s/></text:span><text:a xlink:type="simple" xlink:href="https://dx.doi.org/10.1016/j.compchemeng.2024.108814">⟨10.1016/j.compchemeng.2024.108814⟩</text:a></text:p>
              <text:p text:style-name="Normal"><text:span>Article dans une revue</text:span></text:p>
              <text:p text:style-name="Normal"><text:a xlink:type="simple" xlink:href="https://hal.science/hal-04744307v1">hal-0474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46v1">Development of a multi-leader multi-follower game to design industrial symbioses</text:a></text:p>
              <text:p text:style-name="Normal"><text:a xlink:type="simple" xlink:href="https://hal.science/search/index/?q=*&amp;authFullName_s=Manuel Ramos">Manuel Ramo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Ludovic Montastruc">Ludovic Montastruc</text:a></text:p>
              <text:p text:style-name="Normal"><text:span>Computers &amp; Chemical Engineering</text:span><text:span>, 2024, 183, pp.108598.<text:s/></text:span><text:a xlink:type="simple" xlink:href="https://dx.doi.org/10.1016/j.compchemeng.2024.108598">⟨10.1016/j.compchemeng.2024.108598⟩</text:a></text:p>
              <text:p text:style-name="Normal"><text:span>Article dans une revue</text:span></text:p>
              <text:p text:style-name="Normal"><text:a xlink:type="simple" xlink:href="https://hal.science/hal-04744346v1">hal-0474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13v1">Conventional vs. alternative biogas utilizations: An LCA-AHP based comparative study</text:a></text:p>
              <text:p text:style-name="Normal"><text:a xlink:type="simple" xlink:href="https://hal.science/search/index/?q=*&amp;authFullName_s=Matteo Fedeli">Matteo Fedeli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/text:p>
              <text:p text:style-name="Normal"><text:span>Cleaner Environmental Systems</text:span><text:span>, 2023, 11, pp.100150.<text:s/></text:span><text:a xlink:type="simple" xlink:href="https://dx.doi.org/10.1016/j.cesys.2023.100150">⟨10.1016/j.cesys.2023.100150⟩</text:a></text:p>
              <text:p text:style-name="Normal"><text:span>Article dans une revue</text:span></text:p>
              <text:p text:style-name="Normal"><text:a xlink:type="simple" xlink:href="https://hal.science/hal-04727013v1">hal-0472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17v1">Benefits of feasibility constrained sampling on unit operations surrogate model accuracy</text:a></text:p>
              <text:p text:style-name="Normal"><text:a xlink:type="simple" xlink:href="https://hal.science/search/index/?q=*&amp;authFullName_s=Tesfayesus Zinare Mamo">Tesfayesus Zinare Mamo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Valentina Chiari">Valentina Chiari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/text:p>
              <text:p text:style-name="Normal"><text:span>Computers &amp; Chemical Engineering</text:span><text:span>, 2023, 173, pp.108210.<text:s/></text:span><text:a xlink:type="simple" xlink:href="https://dx.doi.org/10.1016/j.compchemeng.2023.108210">⟨10.1016/j.compchemeng.2023.108210⟩</text:a></text:p>
              <text:p text:style-name="Normal"><text:span>Article dans une revue</text:span></text:p>
              <text:p text:style-name="Normal"><text:a xlink:type="simple" xlink:href="https://hal.science/hal-04312517v1">hal-0431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08v1">Flexible networks to promote the development of industrial symbioses: A new optimization procedure</text:a></text:p>
              <text:p text:style-name="Normal"><text:a xlink:type="simple" xlink:href="https://hal.science/search/index/?q=*&amp;authFullName_s=Marianne Boix">Marianne Boix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orent Mousqué">Florent Mousqué</text:a></text:p>
              <text:p text:style-name="Normal"><text:span>Computers &amp; Chemical Engineering</text:span><text:span>, 2023, 169, pp.108082.<text:s/></text:span><text:a xlink:type="simple" xlink:href="https://dx.doi.org/10.1016/j.compchemeng.2022.108082">⟨10.1016/j.compchemeng.2022.108082⟩</text:a></text:p>
              <text:p text:style-name="Normal"><text:span>Article dans une revue</text:span></text:p>
              <text:p text:style-name="Normal"><text:a xlink:type="simple" xlink:href="https://hal.science/hal-03997208v1">hal-0399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04v1">Integreted strategic and tactical optimization planning of biomass to bioethanol supply chains coupled with operational plan using vehicle routing: A case study in Ethiopia</text:a></text:p>
              <text:p text:style-name="Normal"><text:a xlink:type="simple" xlink:href="https://hal.science/search/index/?q=*&amp;authFullName_s=Tesfayesus Mamo">Tesfayesus Mam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emma Dendena">Lemma Dendena</text:a></text:p>
              <text:p text:style-name="Normal"><text:span>Computers &amp; Chemical Engineering</text:span><text:span>, 2023, 172, pp.108186.<text:s/></text:span><text:a xlink:type="simple" xlink:href="https://dx.doi.org/10.1016/j.compchemeng.2023.108186">⟨10.1016/j.compchemeng.2023.108186⟩</text:a></text:p>
              <text:p text:style-name="Normal"><text:span>Article dans une revue</text:span></text:p>
              <text:p text:style-name="Normal"><text:a xlink:type="simple" xlink:href="https://hal.science/hal-04312504v1">hal-0431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36v1">Robustness in optimal design of Eco-Industrial Parks under the lens of two-stage stochastic optimization</text:a></text:p>
              <text:p text:style-name="Normal"><text:a xlink:type="simple" xlink:href="https://hal.science/search/index/?q=*&amp;authFullName_s=Gianfranco Liberona">Gianfranco Liberona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David Salas">David Salas</text:a></text:p>
              <text:p text:style-name="Normal"><text:span>Computers &amp; Chemical Engineering</text:span><text:span>, 2023, 179, pp.108399.<text:s/></text:span><text:a xlink:type="simple" xlink:href="https://dx.doi.org/10.1016/j.compchemeng.2023.108399">⟨10.1016/j.compchemeng.2023.108399⟩</text:a></text:p>
              <text:p text:style-name="Normal"><text:span>Article dans une revue</text:span></text:p>
              <text:p text:style-name="Normal"><text:a xlink:type="simple" xlink:href="https://hal.science/hal-04312536v1">hal-0431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36v1">Mapping analysis of biomass residue valorization as the future green energy generation in Indonesia</text:a></text:p>
              <text:p text:style-name="Normal"><text:a xlink:type="simple" xlink:href="https://hal.science/search/index/?q=*&amp;authFullName_s=Erry Ika Rhofita">Erry Ika Rhofita</text:a><text:span>,</text:span><text:a xlink:type="simple" xlink:href="https://hal.science/search/index/?q=*&amp;authFullName_s=Ridwan Rachmat">Ridwan Rachmat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Ludovic Montastruc">Ludovic Montastruc</text:a></text:p>
              <text:p text:style-name="Normal"><text:span>Journal of Cleaner Production</text:span><text:span>, 2022, 354, pp.131667.<text:s/></text:span><text:a xlink:type="simple" xlink:href="https://dx.doi.org/10.1016/j.jclepro.2022.131667">⟨10.1016/j.jclepro.2022.131667⟩</text:a></text:p>
              <text:p text:style-name="Normal"><text:span>Article dans une revue</text:span></text:p>
              <text:p text:style-name="Normal"><text:a xlink:type="simple" xlink:href="https://hal.science/hal-03997236v1">hal-0399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909v1">Enhancing heteroazeotropic distillation thermodynamic flexibility boundaries by means of condenser overcooling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Computers &amp; Chemical Engineering</text:span><text:span>, 2022, 157, pp.107627.<text:s/></text:span><text:a xlink:type="simple" xlink:href="https://dx.doi.org/10.1016/j.compchemeng.2021.107627">⟨10.1016/j.compchemeng.2021.107627⟩</text:a></text:p>
              <text:p text:style-name="Normal"><text:span>Article dans une revue</text:span></text:p>
              <text:p text:style-name="Normal"><text:a xlink:type="simple" xlink:href="https://hal.science/hal-04726909v1">hal-0472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48v1">Flexibility and environmental assessment of process-intensified design solutions: A DWC case study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Matteo Fedeli">Matteo Fedeli</text:a><text:span>,</text:span><text:a xlink:type="simple" xlink:href="https://hal.science/search/index/?q=*&amp;authFullName_s=Flavia Ciranna">Flavia Ciranna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Ludovic Montastruc">Ludovic Montastruc</text:a><text:span>et al.</text:span></text:p>
              <text:p text:style-name="Normal"><text:span>Computers &amp; Chemical Engineering</text:span><text:span>, 2022, 159, pp.107663.<text:s/></text:span><text:a xlink:type="simple" xlink:href="https://dx.doi.org/10.1016/j.compchemeng.2022.107663">⟨10.1016/j.compchemeng.2022.107663⟩</text:a></text:p>
              <text:p text:style-name="Normal"><text:span>Article dans une revue</text:span></text:p>
              <text:p text:style-name="Normal"><text:a xlink:type="simple" xlink:href="https://hal.science/hal-03997248v1">hal-0399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93v1">Alternative Energy Potential and Conversion Efficiency of Biomass into Target Biofuels: A Case Study in Ethiopian Sugar Industry- Wonji-Shoa</text:a></text:p>
              <text:p text:style-name="Normal"><text:a xlink:type="simple" xlink:href="https://hal.science/search/index/?q=*&amp;authFullName_s=Shumet Sharew">Shumet Sharew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Abubeker Yimam">Abubeker Yimam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Jean-Henry Ferrasse">Jean-Henry Ferrasse</text:a></text:p>
              <text:p text:style-name="Normal"><text:span>Biomass</text:span><text:span>, 2022, 2 (4), pp.279-298.<text:s/></text:span><text:a xlink:type="simple" xlink:href="https://dx.doi.org/10.3390/biomass2040019">⟨10.3390/biomass2040019⟩</text:a></text:p>
              <text:p text:style-name="Normal"><text:span>Article dans une revue</text:span></text:p>
              <text:p text:style-name="Normal"><text:a xlink:type="simple" xlink:href="https://hal.science/hal-03936793v1">hal-0393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56v1">Uncertain Operating Conditions Implications on Multistage Operations Optimal Design and Environmental Impact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Ludovic Montastruc">Ludovic Montastruc</text:a></text:p>
              <text:p text:style-name="Normal"><text:span>Processes</text:span><text:span>, 2022, 10 (2), pp.344.<text:s/></text:span><text:a xlink:type="simple" xlink:href="https://dx.doi.org/10.3390/pr10020344">⟨10.3390/pr10020344⟩</text:a></text:p>
              <text:p text:style-name="Normal"><text:span>Article dans une revue</text:span></text:p>
              <text:p text:style-name="Normal"><text:a xlink:type="simple" xlink:href="https://hal.science/hal-03997256v1">hal-0399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39v1">The traveling deliveryman problem under uncertainty: Fundamentals for flexible supply chain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Computers &amp; Chemical Engineering</text:span><text:span>, 2022, 160, pp.107730.<text:s/></text:span><text:a xlink:type="simple" xlink:href="https://dx.doi.org/10.1016/j.compchemeng.2022.107730">⟨10.1016/j.compchemeng.2022.107730⟩</text:a></text:p>
              <text:p text:style-name="Normal"><text:span>Article dans une revue</text:span></text:p>
              <text:p text:style-name="Normal"><text:a xlink:type="simple" xlink:href="https://hal.science/hal-03997239v1">hal-0399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32v1">Optimization approaches to design water-energy-food nexus: A litterature review</text:a></text:p>
              <text:p text:style-name="Normal"><text:a xlink:type="simple" xlink:href="https://hal.science/search/index/?q=*&amp;authFullName_s=Daniel Peña-Torres">Daniel Peña-Torre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/text:p>
              <text:p text:style-name="Normal"><text:span>Computers &amp; Chemical Engineering</text:span><text:span>, 2022, 167, pp.108025.<text:s/></text:span><text:a xlink:type="simple" xlink:href="https://dx.doi.org/10.1016/j.compchemeng.2022.108025">⟨10.1016/j.compchemeng.2022.108025⟩</text:a></text:p>
              <text:p text:style-name="Normal"><text:span>Article dans une revue</text:span></text:p>
              <text:p text:style-name="Normal"><text:a xlink:type="simple" xlink:href="https://hal.science/hal-03997232v1">hal-0399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87v1">Importing participatory practices of the socio-environmental systems community to the process system engineering community: An application to supply chain</text:a></text:p>
              <text:p text:style-name="Normal"><text:a xlink:type="simple" xlink:href="https://hal.science/search/index/?q=*&amp;authFullName_s=Anastasia Roth">Anastasia Roth</text:a><text:span>,</text:span><text:a xlink:type="simple" xlink:href="https://hal.science/search/index/?q=*&amp;authFullName_s=François Pinta">François Pinta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Computers &amp; Chemical Engineering</text:span><text:span>, 2021, 155 (4), pp.107530.<text:s/></text:span><text:a xlink:type="simple" xlink:href="https://dx.doi.org/10.1016/j.compchemeng.2021.107530">⟨10.1016/j.compchemeng.2021.107530⟩</text:a></text:p>
              <text:p text:style-name="Normal"><text:span>Article dans une revue</text:span></text:p>
              <text:p text:style-name="Normal"><text:a xlink:type="simple" xlink:href="https://hal.science/hal-04744387v1">hal-0474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95v1">Incorporating environmental perspective in integrated strategic-tactical economic optimization model of biomass-to-biofuel supply chain—A real case study in Ethiopia</text:a></text:p>
              <text:p text:style-name="Normal"><text:a xlink:type="simple" xlink:href="https://hal.science/search/index/?q=*&amp;authFullName_s=Brook Tesfamichael">Brook Tesfamicha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Abubeker Yimam">Abubeker Yimam</text:a></text:p>
              <text:p text:style-name="Normal"><text:span>Processes</text:span><text:span>, 2021, 9 (11), pp.1879.<text:s/></text:span><text:a xlink:type="simple" xlink:href="https://dx.doi.org/10.3390/pr9111879">⟨10.3390/pr9111879⟩</text:a></text:p>
              <text:p text:style-name="Normal"><text:span>Article dans une revue</text:span></text:p>
              <text:p text:style-name="Normal"><text:a xlink:type="simple" xlink:href="https://hal.science/hal-04744395v1">hal-0474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00v1">Designing and planning of Ethiopia's biomass-to-biofuel supply chain through integrated strategic-tactical optimization model considering economic dimension</text:a></text:p>
              <text:p text:style-name="Normal"><text:a xlink:type="simple" xlink:href="https://hal.science/search/index/?q=*&amp;authFullName_s=Brook Tesfamichael">Brook Tesfamicha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Abubeker Yimam">Abubeker Yimam</text:a></text:p>
              <text:p text:style-name="Normal"><text:span>Computers &amp; Chemical Engineering</text:span><text:span>, 2021, 153, pp.107425.<text:s/></text:span><text:a xlink:type="simple" xlink:href="https://dx.doi.org/10.1016/j.compchemeng.2021.107425">⟨10.1016/j.compchemeng.2021.107425⟩</text:a></text:p>
              <text:p text:style-name="Normal"><text:span>Article dans une revue</text:span></text:p>
              <text:p text:style-name="Normal"><text:a xlink:type="simple" xlink:href="https://hal.science/hal-04744400v1">hal-0474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93v1">A feasible path-based approach for Dividing Wall Column design procedure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Flavia Ciranna">Flavia Ciranna</text:a><text:span>,</text:span><text:a xlink:type="simple" xlink:href="https://hal.science/search/index/?q=*&amp;authFullName_s=Matteo Fedeli">Matteo Fedeli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Ludovic Montastruc">Ludovic Montastruc</text:a><text:span>et al.</text:span></text:p>
              <text:p text:style-name="Normal"><text:span>Computers &amp; Chemical Engineering</text:span><text:span>, 2021, 149, pp.107309.<text:s/></text:span><text:a xlink:type="simple" xlink:href="https://dx.doi.org/10.1016/j.compchemeng.2021.107309">⟨10.1016/j.compchemeng.2021.107309⟩</text:a></text:p>
              <text:p text:style-name="Normal"><text:span>Article dans une revue</text:span></text:p>
              <text:p text:style-name="Normal"><text:a xlink:type="simple" xlink:href="https://hal.science/hal-04726893v1">hal-0472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06v1">Robust optimization and control for sustainable processe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Flavio Manenti">Flavio Manenti</text:a></text:p>
              <text:p text:style-name="Normal"><text:span>Methods in Sustainability Science</text:span><text:span>, 2021, pp.391-420.<text:s/></text:span><text:a xlink:type="simple" xlink:href="https://dx.doi.org/10.1016/B978-0-12-823987-2.00013-1">⟨10.1016/B978-0-12-823987-2.00013-1⟩</text:a></text:p>
              <text:p text:style-name="Normal"><text:span>Article dans une revue</text:span></text:p>
              <text:p text:style-name="Normal"><text:a xlink:type="simple" xlink:href="https://hal.science/hal-04760306v1">hal-0476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92v1">Accounting for dynamics in flexible process design: A switchability index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Flavio Manenti">Flavio Manenti</text:a></text:p>
              <text:p text:style-name="Normal"><text:span>Computers &amp; Chemical Engineering</text:span><text:span>, 2021, 145, pp.107149.<text:s/></text:span><text:a xlink:type="simple" xlink:href="https://dx.doi.org/10.1016/j.compchemeng.2020.107149">⟨10.1016/j.compchemeng.2020.107149⟩</text:a></text:p>
              <text:p text:style-name="Normal"><text:span>Article dans une revue</text:span></text:p>
              <text:p text:style-name="Normal"><text:a xlink:type="simple" xlink:href="https://hal.science/hal-04726892v1">hal-0472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940v1">A multi-objective optimization model to plan city-scale water systems with economic and environmental objectives: a case study in Santiago, Chile</text:a></text:p>
              <text:p text:style-name="Normal"><text:a xlink:type="simple" xlink:href="https://hal.science/search/index/?q=*&amp;authFullName_s=Daniela Gormaz-Cuevas">Daniela Gormaz-Cuevas</text:a><text:span>,</text:span><text:a xlink:type="simple" xlink:href="https://hal.science/search/index/?q=*&amp;authFullName_s=Javiera Riffo-Rivas">Javiera Riffo-Rivas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Mariana Brüning-González">Mariana Brüning-González</text:a><text:span>,</text:span><text:a xlink:type="simple" xlink:href="https://hal.science/search/index/?q=*&amp;authFullName_s=Felipe A. Díaz-Alvarado">Felipe A. Díaz-Alvarado</text:a></text:p>
              <text:p text:style-name="Normal"><text:span>Journal of Cleaner Production</text:span><text:span>, 2021, 279, pp.123737.<text:s/></text:span><text:a xlink:type="simple" xlink:href="https://dx.doi.org/10.1016/j.jclepro.2020.123737">⟨10.1016/j.jclepro.2020.123737⟩</text:a></text:p>
              <text:p text:style-name="Normal"><text:span>Article dans une revue</text:span></text:p>
              <text:p text:style-name="Normal"><text:a xlink:type="simple" xlink:href="https://hal.science/hal-03159940v1">hal-0315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430v1">Impact of taxes and investment incentive on the development of renewable energy self-consumption: French household’s case study</text:a></text:p>
              <text:p text:style-name="Normal"><text:a xlink:type="simple" xlink:href="https://hal.science/search/index/?q=*&amp;authFullName_s=Anastasia Roth">Anastasia Roth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Philippe Etur">Philippe Etur</text:a></text:p>
              <text:p text:style-name="Normal"><text:span>Journal of Cleaner Production</text:span><text:span>, 2020, 265, pp.121791.<text:s/></text:span><text:a xlink:type="simple" xlink:href="https://dx.doi.org/10.1016/j.jclepro.2020.121791">⟨10.1016/j.jclepro.2020.121791⟩</text:a></text:p>
              <text:p text:style-name="Normal"><text:span>Article dans une revue</text:span></text:p>
              <text:p text:style-name="Normal"><text:a xlink:type="simple" xlink:href="https://hal.science/hal-02650430v1">hal-0265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15v1">Multiproduct biorefinery optimal design: application to the acetone-butanol-ethanol system</text:a></text:p>
              <text:p text:style-name="Normal"><text:a xlink:type="simple" xlink:href="https://hal.science/search/index/?q=*&amp;authFullName_s=Ségolène Belletante">Ségolène Belletante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Heri Hermansyah">Heri Hermansyah</text:a><text:span>,</text:span><text:a xlink:type="simple" xlink:href="https://hal.science/search/index/?q=*&amp;authFullName_s=Stéphane Negny">Stéphane Negny</text:a></text:p>
              <text:p text:style-name="Normal"><text:span>Oil &amp; Gas Science and Technology - Revue d'IFP Energies nouvelles</text:span><text:span>, 2020, 75, 14p.<text:s/></text:span><text:a xlink:type="simple" xlink:href="https://dx.doi.org/10.2516/ogst/2020002">⟨10.2516/ogst/2020002⟩</text:a></text:p>
              <text:p text:style-name="Normal"><text:span>Article dans une revue</text:span></text:p>
              <text:p text:style-name="Normal"><text:a xlink:type="simple" xlink:href="https://hal.science/hal-02490115v1">hal-0249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41v1">Optimal Design of Eco-Industrial Parks with coupled energy networks addressing Complexity bottleneck through an Interdependence analysis</text:a></text:p>
              <text:p text:style-name="Normal"><text:a xlink:type="simple" xlink:href="https://hal.science/search/index/?q=*&amp;authFullName_s=Florent Mousqué">Florent Mousqué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erge Domenech">Serge Domenech</text:a><text:span>,</text:span><text:a xlink:type="simple" xlink:href="https://hal.science/search/index/?q=*&amp;authFullName_s=Stéphane Negny">Stéphane Negny</text:a></text:p>
              <text:p text:style-name="Normal"><text:span>Computers &amp; Chemical Engineering</text:span><text:span>, 2020, 138, pp.106859.<text:s/></text:span><text:a xlink:type="simple" xlink:href="https://dx.doi.org/10.1016/j.compchemeng.2020.106859">⟨10.1016/j.compchemeng.2020.106859⟩</text:a></text:p>
              <text:p text:style-name="Normal"><text:span>Article dans une revue</text:span></text:p>
              <text:p text:style-name="Normal"><text:a xlink:type="simple" xlink:href="https://hal.science/hal-03116641v1">hal-0311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71v1">Exploiting Residue Curve Maps to Assess Thermodynamic Feasibility Boundaries under Uncertain Operating Condition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Industrial and engineering chemistry research</text:span><text:span>, 2020, 59 (36), pp.16004-16016.<text:s/></text:span><text:a xlink:type="simple" xlink:href="https://dx.doi.org/10.1021/acs.iecr.0c02383">⟨10.1021/acs.iecr.0c02383⟩</text:a></text:p>
              <text:p text:style-name="Normal"><text:span>Article dans une revue</text:span></text:p>
              <text:p text:style-name="Normal"><text:a xlink:type="simple" xlink:href="https://hal.science/hal-03117371v1">hal-0311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591v1">Flexibility assessment of a biorefinery distillation train: Optimal design under uncertain condition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Computers &amp; Chemical Engineering</text:span><text:span>, 2020, 138, pp.106831.<text:s/></text:span><text:a xlink:type="simple" xlink:href="https://dx.doi.org/10.1016/j.compchemeng.2020.106831">⟨10.1016/j.compchemeng.2020.106831⟩</text:a></text:p>
              <text:p text:style-name="Normal"><text:span>Article dans une revue</text:span></text:p>
              <text:p text:style-name="Normal"><text:a xlink:type="simple" xlink:href="https://hal.science/hal-03116591v1">hal-0311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52v1">Optimal design of exchange networks with blind inputs and its application to Eco-industrial parks</text:a></text:p>
              <text:p text:style-name="Normal"><text:a xlink:type="simple" xlink:href="https://hal.science/search/index/?q=*&amp;authFullName_s=David Salas Videla">David Salas Videla</text:a><text:span>,</text:span><text:a xlink:type="simple" xlink:href="https://hal.science/search/index/?q=*&amp;authFullName_s=Kien Cao Van">Kien Cao Van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Ludovic Montastruc">Ludovic Montastruc</text:a></text:p>
              <text:p text:style-name="Normal"><text:span>Computers &amp; Chemical Engineering</text:span><text:span>, 2020, 143, pp.107053.<text:s/></text:span><text:a xlink:type="simple" xlink:href="https://dx.doi.org/10.1016/j.compchemeng.2020.107053">⟨10.1016/j.compchemeng.2020.107053⟩</text:a></text:p>
              <text:p text:style-name="Normal"><text:span>Article dans une revue</text:span></text:p>
              <text:p text:style-name="Normal"><text:a xlink:type="simple" xlink:href="https://hal.science/hal-03080152v1">hal-030801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81938v1">CO2 methanation activated by magnetic heating: life cycle assessment and perspectives for successful renewable energy storage</text:a></text:p>
              <text:p text:style-name="Normal"><text:a xlink:type="simple" xlink:href="https://hal.science/search/index/?q=*&amp;authFullName_s=Julien Marbaix">Julien Marbaix</text:a><text:span>,</text:span><text:a xlink:type="simple" xlink:href="https://hal.science/search/index/?q=*&amp;authFullName_s=Pauline Kerroux">Pauline Kerrou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Aikaterini Soulantika">Aikaterini Soulantika</text:a><text:span>,</text:span><text:a xlink:type="simple" xlink:href="https://hal.science/search/index/?q=*&amp;authFullName_s=Bruno Chaudret">Bruno Chaudret</text:a></text:p>
              <text:p text:style-name="Normal"><text:span>International Journal of Life Cycle Assessment</text:span><text:span>, 2020, 25 (4), pp.733-743.<text:s/></text:span><text:a xlink:type="simple" xlink:href="https://dx.doi.org/10.1007/s11367-020-01734-8">⟨10.1007/s11367-020-01734-8⟩</text:a></text:p>
              <text:p text:style-name="Normal"><text:span>Article dans une revue</text:span></text:p>
              <text:p text:style-name="Normal"><text:a xlink:type="simple" xlink:href="https://insa-toulouse.hal.science/hal-02481938v1">hal-0248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922v1">A flexible metamodel architecture for optimal design of Hybrid Renewable Energy Systems (HRES) – Case study of a stand-alone HRES for a factory in tropical island</text:a></text:p>
              <text:p text:style-name="Normal"><text:a xlink:type="simple" xlink:href="https://hal.science/search/index/?q=*&amp;authFullName_s=Anastasia Roth">Anastasia Roth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Philippe Etur">Philippe Etur</text:a></text:p>
              <text:p text:style-name="Normal"><text:span>Journal of Cleaner Production</text:span><text:span>, 2019, 223, pp.214-225.<text:s/></text:span><text:a xlink:type="simple" xlink:href="https://dx.doi.org/10.1016/j.jclepro.2019.03.095">⟨10.1016/j.jclepro.2019.03.095⟩</text:a></text:p>
              <text:p text:style-name="Normal"><text:span>Article dans une revue</text:span></text:p>
              <text:p text:style-name="Normal"><text:a xlink:type="simple" xlink:href="https://hal.science/hal-02082922v1">hal-0208292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355169v1">From conceptual design to process design optimization: a review on flowsheet synthesis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Ségolène Belletante">Ségolène Belletante</text:a><text:span>,</text:span><text:a xlink:type="simple" xlink:href="https://hal.science/search/index/?q=*&amp;authFullName_s=Alexandre Pagot">Alexandre Pagot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Raynal">Ludovic Raynal</text:a></text:p>
              <text:p text:style-name="Normal"><text:span>Oil &amp; Gas Science and Technology - Revue d'IFP Energies nouvelles</text:span><text:span>, 2019, 74, pp.80.<text:s/></text:span><text:a xlink:type="simple" xlink:href="https://dx.doi.org/10.2516/ogst/2019048">⟨10.2516/ogst/2019048⟩</text:a></text:p>
              <text:p text:style-name="Normal"><text:span>Article dans une revue</text:span></text:p>
              <text:p text:style-name="Normal"><text:a xlink:type="simple" xlink:href="https://ifp.hal.science/hal-02355169v1">hal-0235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264v1">Flexibility analysis of a distillation column: Indexes comparison and economic assessment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Computers &amp; Chemical Engineering</text:span><text:span>, 2019, 124, pp.93-108.<text:s/></text:span><text:a xlink:type="simple" xlink:href="https://dx.doi.org/10.1016/j.compchemeng.2019.02.004">⟨10.1016/j.compchemeng.2019.02.004⟩</text:a></text:p>
              <text:p text:style-name="Normal"><text:span>Article dans une revue</text:span></text:p>
              <text:p text:style-name="Normal"><text:a xlink:type="simple" xlink:href="https://hal.science/hal-02063264v1">hal-0206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166v1">On-grid Hybrid Power System and Utility Network planning to supply an Eco-Industrial Park with dynamic data</text:a></text:p>
              <text:p text:style-name="Normal"><text:a xlink:type="simple" xlink:href="https://hal.science/search/index/?q=*&amp;authFullName_s=Florent Mousqué">Florent Mousqué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erge Domenech">Serge Domenech</text:a></text:p>
              <text:p text:style-name="Normal"><text:span>Computer Aided Chemical Engineering</text:span><text:span>, 2019, 46, pp.1717-1722.<text:s/></text:span><text:a xlink:type="simple" xlink:href="https://dx.doi.org/10.1016/B978-0-12-818634-3.50287-3">⟨10.1016/B978-0-12-818634-3.50287-3⟩</text:a></text:p>
              <text:p text:style-name="Normal"><text:span>Article dans une revue</text:span></text:p>
              <text:p text:style-name="Normal"><text:a xlink:type="simple" xlink:href="https://hal.science/hal-02544166v1">hal-0254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51v1">A resilience indicator for Eco-Industrial Parks</text:a></text:p>
              <text:p text:style-name="Normal"><text:a xlink:type="simple" xlink:href="https://hal.science/search/index/?q=*&amp;authFullName_s=Guillermo Valenzuela-Venegas">Guillermo Valenzuela-Venegas</text:a><text:span>,</text:span><text:a xlink:type="simple" xlink:href="https://hal.science/search/index/?q=*&amp;authFullName_s=Francisco Henríquez-Henríquez">Francisco Henríquez-Henríquez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ernando Arenas-Araya">Fernando Arenas-Araya</text:a><text:span>et al.</text:span></text:p>
              <text:p text:style-name="Normal"><text:span>Journal of Cleaner Production</text:span><text:span>, 2018, 174, pp.807-820.<text:s/></text:span><text:a xlink:type="simple" xlink:href="https://dx.doi.org/10.1016/j.jclepro.2017.11.025">⟨10.1016/j.jclepro.2017.11.025⟩</text:a></text:p>
              <text:p text:style-name="Normal"><text:span>Article dans une revue</text:span></text:p>
              <text:p text:style-name="Normal"><text:a xlink:type="simple" xlink:href="https://hal.science/hal-01928251v1">hal-0192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637v1">Multiobjective optimization of eco-industrial parks: evaluation of environmental impacts at the watershed scale</text:a></text:p>
              <text:p text:style-name="Normal"><text:a xlink:type="simple" xlink:href="https://hal.science/search/index/?q=*&amp;authFullName_s=Laura Garcia de Dios">Laura Garcia de Dio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Sabine Simeoni-Sauvage">Sabine Simeoni-Sauvage</text:a><text:span>,</text:span><text:a xlink:type="simple" xlink:href="https://hal.science/search/index/?q=*&amp;authFullName_s=Iréa Touche">Iréa Touche</text:a><text:span>,</text:span><text:a xlink:type="simple" xlink:href="https://hal.science/search/index/?q=*&amp;authFullName_s=Roxelane Cakir">Roxelane Cakir</text:a><text:span>et al.</text:span></text:p>
              <text:p text:style-name="Normal"><text:span>Computer Aided Chemical Engineering</text:span><text:span>, 2018, 43, pp.67-72.<text:s/></text:span><text:a xlink:type="simple" xlink:href="https://dx.doi.org/10.1016/B978-0-444-64235-6.50014-0">⟨10.1016/B978-0-444-64235-6.50014-0⟩</text:a></text:p>
              <text:p text:style-name="Normal"><text:span>Article dans une revue</text:span></text:p>
              <text:p text:style-name="Normal"><text:a xlink:type="simple" xlink:href="https://hal.science/hal-02135637v1">hal-0213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61v1">Utility network optimization in eco-industrial parks by a multi-leader follower game methodology</text:a></text:p>
              <text:p text:style-name="Normal"><text:a xlink:type="simple" xlink:href="https://hal.science/search/index/?q=*&amp;authFullName_s=Manuel A. Ramos">Manuel A. Ramos</text:a><text:span>,</text:span><text:a xlink:type="simple" xlink:href="https://hal.science/search/index/?q=*&amp;authFullName_s=Mariona Rocafull">Mariona Rocafull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Ludovic Montastruc">Ludovic Montastruc</text:a><text:span>et al.</text:span></text:p>
              <text:p text:style-name="Normal"><text:span>Computers &amp; Chemical Engineering</text:span><text:span>, 2018, 112, pp.132-153.<text:s/></text:span><text:a xlink:type="simple" xlink:href="https://dx.doi.org/10.1016/j.compchemeng.2018.01.024">⟨10.1016/j.compchemeng.2018.01.024⟩</text:a></text:p>
              <text:p text:style-name="Normal"><text:span>Article dans une revue</text:span></text:p>
              <text:p text:style-name="Normal"><text:a xlink:type="simple" xlink:href="https://hal.science/hal-01932761v1">hal-0193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36v1">Optimal on-grid hybrid power system for eco-industrial parks planning and influence of geographical position</text:a></text:p>
              <text:p text:style-name="Normal"><text:a xlink:type="simple" xlink:href="https://hal.science/search/index/?q=*&amp;authFullName_s=Florent Mousqué">Florent Mousqué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Louis Genty">Louis Genty</text:a><text:span>et al.</text:span></text:p>
              <text:p text:style-name="Normal"><text:span>Computer Aided Chemical Engineering</text:span><text:span>, 2018, 43, pp.803-808.<text:s/></text:span><text:a xlink:type="simple" xlink:href="https://dx.doi.org/10.1016/B978-0-444-64235-6.50141-8">⟨10.1016/B978-0-444-64235-6.50141-8⟩</text:a></text:p>
              <text:p text:style-name="Normal"><text:span>Article dans une revue</text:span></text:p>
              <text:p text:style-name="Normal"><text:a xlink:type="simple" xlink:href="https://hal.science/hal-01932736v1">hal-0193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196v1">Resilience study applied in eco-industrial Parks</text:a></text:p>
              <text:p text:style-name="Normal"><text:a xlink:type="simple" xlink:href="https://hal.science/search/index/?q=*&amp;authFullName_s=Guillermo Valenzuela-Venegas">Guillermo Valenzuela-Venegas</text:a><text:span>,</text:span><text:a xlink:type="simple" xlink:href="https://hal.science/search/index/?q=*&amp;authFullName_s=Francisco Henríquez">Francisco Henríquez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Felipe A. Díaz-Alvarado">Felipe A. Díaz-Alvarado</text:a></text:p>
              <text:p text:style-name="Normal"><text:span>Computer Aided Chemical Engineering</text:span><text:span>, 2017, 40, pp.1957-1962.<text:s/></text:span><text:a xlink:type="simple" xlink:href="https://dx.doi.org/10.1016/B978-0-444-63965-3.50328-7">⟨10.1016/B978-0-444-63965-3.50328-7⟩</text:a></text:p>
              <text:p text:style-name="Normal"><text:span>Article dans une revue</text:span></text:p>
              <text:p text:style-name="Normal"><text:a xlink:type="simple" xlink:href="https://hal.science/hal-01843196v1">hal-0184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63v1">Benefits analysis of optimal design of eco-industrial parks through life cycle indicators</text:a></text:p>
              <text:p text:style-name="Normal"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Manuel A. Ramos">Manuel A. Ramos</text:a><text:span>,</text:span><text:a xlink:type="simple" xlink:href="https://hal.science/search/index/?q=*&amp;authFullName_s=Olivier Gentilhomme">Olivier Gentilhomme</text:a><text:span>,</text:span><text:a xlink:type="simple" xlink:href="https://hal.science/search/index/?q=*&amp;authFullName_s=Serge Domenech">Serge Domenech</text:a></text:p>
              <text:p text:style-name="Normal"><text:span>Computer Aided Chemical Engineering</text:span><text:span>, 2017, 40, pp.1951-1956.<text:s/></text:span><text:a xlink:type="simple" xlink:href="https://dx.doi.org/10.1016/B978-0-444-63965-3.50327-5">⟨10.1016/B978-0-444-63965-3.50327-5⟩</text:a></text:p>
              <text:p text:style-name="Normal"><text:span>Article dans une revue</text:span></text:p>
              <text:p text:style-name="Normal"><text:a xlink:type="simple" xlink:href="https://hal.science/hal-01844463v1">hal-0184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563v1">Optimization for the flexibility analysis of processes: Application to the acetone-ethanol-butanol producing process</text:a></text:p>
              <text:p text:style-name="Normal"><text:a xlink:type="simple" xlink:href="https://hal.science/search/index/?q=*&amp;authFullName_s=Manuel A. Ramos">Manuel A. Ramos</text:a><text:span>,</text:span><text:a xlink:type="simple" xlink:href="https://hal.science/search/index/?q=*&amp;authFullName_s=Stéphane Gourmelon">Stéphane Gourmelon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Serge Domenech">Serge Domenech</text:a></text:p>
              <text:p text:style-name="Normal"><text:span>Computer Aided Chemical Engineering</text:span><text:span>, 2017, 40, pp.1849-1854.<text:s/></text:span><text:a xlink:type="simple" xlink:href="https://dx.doi.org/10.1016/B978-0-444-63965-3.50310-X">⟨10.1016/B978-0-444-63965-3.50310-X⟩</text:a></text:p>
              <text:p text:style-name="Normal"><text:span>Article dans une revue</text:span></text:p>
              <text:p text:style-name="Normal"><text:a xlink:type="simple" xlink:href="https://hal.science/hal-01888563v1">hal-0188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72v1">Quantitative method to assess the number of jobs created by production systems: Application to multi-criteria decision analysis for sustainable biomass supply chain</text:a></text:p>
              <text:p text:style-name="Normal"><text:a xlink:type="simple" xlink:href="https://hal.science/search/index/?q=*&amp;authFullName_s=Philippe Chazara">Philippe Chazara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Sustainable Production and Consumption</text:span><text:span>, 2017, 12, pp.134-154.<text:s/></text:span><text:a xlink:type="simple" xlink:href="https://dx.doi.org/10.1016/j.spc.2017.07.002">⟨10.1016/j.spc.2017.07.002⟩</text:a></text:p>
              <text:p text:style-name="Normal"><text:span>Article dans une revue</text:span></text:p>
              <text:p text:style-name="Normal"><text:a xlink:type="simple" xlink:href="https://hal.science/hal-01882072v1">hal-0188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42v1">Holistic framework for land settlement development project sustainability assessment : comparison of El Hierro Island hydro wind project and Sivens dam project</text:a></text:p>
              <text:p text:style-name="Normal"><text:a xlink:type="simple" xlink:href="https://hal.science/search/index/?q=*&amp;authFullName_s=Anastasia Roth">Anastasia Roth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/text:p>
              <text:p text:style-name="Normal"><text:span>Computers &amp; Chemical Engineering</text:span><text:span>, 2017, 100, pp.153-176.<text:s/></text:span><text:a xlink:type="simple" xlink:href="https://dx.doi.org/10.1016/j.compchemeng.2017.02.002">⟨10.1016/j.compchemeng.2017.02.002⟩</text:a></text:p>
              <text:p text:style-name="Normal"><text:span>Article dans une revue</text:span></text:p>
              <text:p text:style-name="Normal"><text:a xlink:type="simple" xlink:href="https://hal.science/hal-03514542v1">hal-0351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16v1">Heat Integration optimization in a Multiproduct Biorefinery</text:a></text:p>
              <text:p text:style-name="Normal"><text:a xlink:type="simple" xlink:href="https://hal.science/search/index/?q=*&amp;authFullName_s=Ségolène Belletante">Ségolène Belletante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Serge Domenech">Serge Domenech</text:a></text:p>
              <text:p text:style-name="Normal"><text:span>Computer Aided Chemical Engineering</text:span><text:span>, 2017, 40, pp.1801-1806.<text:s/></text:span><text:a xlink:type="simple" xlink:href="https://dx.doi.org/10.1016/B978-0-444-63965-3.50302-0">⟨10.1016/B978-0-444-63965-3.50302-0⟩</text:a></text:p>
              <text:p text:style-name="Normal"><text:span>Article dans une revue</text:span></text:p>
              <text:p text:style-name="Normal"><text:a xlink:type="simple" xlink:href="https://hal.science/hal-01840816v1">hal-0184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381v1">Flexible knowledge representation and new similarity measure: Application on case based reasoning for waste treatment</text:a></text:p>
              <text:p text:style-name="Normal"><text:a xlink:type="simple" xlink:href="https://hal.science/search/index/?q=*&amp;authFullName_s=Philippe Chazara">Philippe Chazara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Expert Systems with Applications</text:span><text:span>, 2016, 58, pp.143-154.<text:s/></text:span><text:a xlink:type="simple" xlink:href="https://dx.doi.org/10.1016/j.eswa.2016.03.014">⟨10.1016/j.eswa.2016.03.014⟩</text:a></text:p>
              <text:p text:style-name="Normal"><text:span>Article dans une revue</text:span></text:p>
              <text:p text:style-name="Normal"><text:a xlink:type="simple" xlink:href="https://hal.science/hal-01900381v1">hal-0190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747v1">Water integration in eco-industrial parks using a multi-leader-follower approach.</text:a></text:p>
              <text:p text:style-name="Normal"><text:a xlink:type="simple" xlink:href="https://hal.science/search/index/?q=*&amp;authFullName_s=Manuel Ramos">Manuel Ramo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erge Domenech">Serge Domenech</text:a></text:p>
              <text:p text:style-name="Normal"><text:span>Computers &amp; Chemical Engineering</text:span><text:span>, 2016, 87, pp.190-207.<text:s/></text:span><text:a xlink:type="simple" xlink:href="https://dx.doi.org/10.1016/j.compchemeng.2016.01.005">⟨10.1016/j.compchemeng.2016.01.005⟩</text:a></text:p>
              <text:p text:style-name="Normal"><text:span>Article dans une revue</text:span></text:p>
              <text:p text:style-name="Normal"><text:a xlink:type="simple" xlink:href="https://hal.science/hal-03522747v1">hal-0352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58v1">Optimal design of an efficient, profitable and sustainable biorefinery producing acetone, butanol and ethanol: influence of the in-situ separation on the purification structure</text:a></text:p>
              <text:p text:style-name="Normal"><text:a xlink:type="simple" xlink:href="https://hal.science/search/index/?q=*&amp;authFullName_s=Ségolène Belletante">Ségolène Belletante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Serge Domenech">Serge Domenech</text:a></text:p>
              <text:p text:style-name="Normal"><text:span>Biochemical Engineering Journal</text:span><text:span>, 2016, 116, pp.195-209.<text:s/></text:span><text:a xlink:type="simple" xlink:href="https://dx.doi.org/10.1016/j.bej.2016.05.004">⟨10.1016/j.bej.2016.05.004⟩</text:a></text:p>
              <text:p text:style-name="Normal"><text:span>Article dans une revue</text:span></text:p>
              <text:p text:style-name="Normal"><text:a xlink:type="simple" xlink:href="https://hal.science/hal-02134858v1">hal-0213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334v1">Design of bioethanol green supply chain: Comparison between first and second generation biomass concerning economic, environmental and social criteria</text:a></text:p>
              <text:p text:style-name="Normal"><text:a xlink:type="simple" xlink:href="https://hal.science/search/index/?q=*&amp;authFullName_s=Carlos Miret">Carlos Miret</text:a><text:span>,</text:span><text:a xlink:type="simple" xlink:href="https://hal.science/search/index/?q=*&amp;authFullName_s=Philippe Chazara">Philippe Chazara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Serge Domenech">Serge Domenech</text:a></text:p>
              <text:p text:style-name="Normal"><text:span>Computers &amp; Chemical Engineering</text:span><text:span>, 2016, 85, pp.16-35.<text:s/></text:span><text:a xlink:type="simple" xlink:href="https://dx.doi.org/10.1016/j.compchemeng.2015.10.008">⟨10.1016/j.compchemeng.2015.10.008⟩</text:a></text:p>
              <text:p text:style-name="Normal"><text:span>Article dans une revue</text:span></text:p>
              <text:p text:style-name="Normal"><text:a xlink:type="simple" xlink:href="https://hal.science/hal-01907334v1">hal-0190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327v1">Design of a water allocation and energy network for multi-contaminant problems using multi-objective optimization</text:a></text:p>
              <text:p text:style-name="Normal"><text:a xlink:type="simple" xlink:href="https://hal.science/search/index/?q=*&amp;authFullName_s=Sofía de León Almaraz">Sofía de León Almaraz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Zuwei Liao">Zuwei Liao</text:a><text:span>et al.</text:span></text:p>
              <text:p text:style-name="Normal"><text:span>Process Safety and Environmental Protection</text:span><text:span>, 2016, 103, pp.348-364.<text:s/></text:span><text:a xlink:type="simple" xlink:href="https://dx.doi.org/10.1016/j.psep.2016.03.015">⟨10.1016/j.psep.2016.03.015⟩</text:a></text:p>
              <text:p text:style-name="Normal"><text:span>Article dans une revue</text:span></text:p>
              <text:p text:style-name="Normal"><text:a xlink:type="simple" xlink:href="https://hal.science/hal-01907327v1">hal-0190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63v1">Water Exchanges in Eco-industrial Parks through Multiobjective Optimization and Game Theory</text:a></text:p>
              <text:p text:style-name="Normal"><text:a xlink:type="simple" xlink:href="https://hal.science/search/index/?q=*&amp;authFullName_s=Manuel A. Ramos">Manuel A. Ramo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Didier Aussel">Didier Auss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Patrick Vilamajó">Patrick Vilamajó</text:a><text:span>et al.</text:span></text:p>
              <text:p text:style-name="Normal"><text:span>Computer Aided Chemical Engineering</text:span><text:span>, 2015, 37, pp.1997-2002.<text:s/></text:span><text:a xlink:type="simple" xlink:href="https://dx.doi.org/10.1016/B978-0-444-63576-1.50027-3">⟨10.1016/B978-0-444-63576-1.50027-3⟩</text:a></text:p>
              <text:p text:style-name="Normal"><text:span>Article dans une revue</text:span></text:p>
              <text:p text:style-name="Normal"><text:a xlink:type="simple" xlink:href="https://hal.science/hal-01894163v1">hal-0189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361v1">Deployment of a hydrogen supply chain by multi-objective/multi-period optimisation at regional and national scales</text:a></text:p>
              <text:p text:style-name="Normal"><text:a xlink:type="simple" xlink:href="https://hal.science/search/index/?q=*&amp;authFullName_s=Sofia de León Almaraz">Sofia de León Almaraz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Marianne Boix">Marianne Boix</text:a></text:p>
              <text:p text:style-name="Normal"><text:span>Chemical Engineering Research and Design</text:span><text:span>, 2015, 104, pp.11-31.<text:s/></text:span><text:a xlink:type="simple" xlink:href="https://dx.doi.org/10.1016/j.cherd.2015.07.005">⟨10.1016/j.cherd.2015.07.005⟩</text:a></text:p>
              <text:p text:style-name="Normal"><text:span>Article dans une revue</text:span></text:p>
              <text:p text:style-name="Normal"><text:a xlink:type="simple" xlink:href="https://hal.science/hal-03150361v1">hal-0315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98v1">Optimization methods applied to the design of eco-industrial parks: a literature review</text:a></text:p>
              <text:p text:style-name="Normal"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Serge Domenech">Serge Domenech</text:a></text:p>
              <text:p text:style-name="Normal"><text:span>Journal of Cleaner Production</text:span><text:span>, 2015, 87, pp.303-317.<text:s/></text:span><text:a xlink:type="simple" xlink:href="https://dx.doi.org/10.1016/j.jclepro.2014.09.032">⟨10.1016/j.jclepro.2014.09.032⟩</text:a></text:p>
              <text:p text:style-name="Normal"><text:span>Article dans une revue</text:span></text:p>
              <text:p text:style-name="Normal"><text:a xlink:type="simple" xlink:href="https://hal.science/hal-01843098v1">hal-0184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472v1">Biodiesel Production from Waste Vegetable Oils: Combining Process Modelling, Multiobjective Optimization and Life Cycle Assessment (LCA)</text:a></text:p>
              <text:p text:style-name="Normal"><text:a xlink:type="simple" xlink:href="https://hal.science/search/index/?q=*&amp;authFullName_s=Luis Fernando Morales Mendoza">Luis Fernando Morales Mendoza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erge Domenech">Serge Domenech</text:a></text:p>
              <text:p text:style-name="Normal"><text:span>Computer Aided Chemical Engineering</text:span><text:span>, 2014, 33, pp.235-240.<text:s/></text:span><text:a xlink:type="simple" xlink:href="https://dx.doi.org/10.1016/B978-0-444-63456-6.50040-5">⟨10.1016/B978-0-444-63456-6.50040-5⟩</text:a></text:p>
              <text:p text:style-name="Normal"><text:span>Article dans une revue</text:span></text:p>
              <text:p text:style-name="Normal"><text:a xlink:type="simple" xlink:href="https://hal.science/hal-01913472v1">hal-0191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042v1">Multiobjective Optimization Using Goal Programming for Industrial Water Network Design</text:a></text:p>
              <text:p text:style-name="Normal"><text:a xlink:type="simple" xlink:href="https://hal.science/search/index/?q=*&amp;authFullName_s=Manuel A. Ramos">Manuel A. Ramo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erge Domenech">Serge Domenech</text:a></text:p>
              <text:p text:style-name="Normal"><text:span>Industrial and engineering chemistry research</text:span><text:span>, 2014, 53 (45), pp.17722-17735.<text:s/></text:span><text:a xlink:type="simple" xlink:href="https://dx.doi.org/10.1021/ie5025408">⟨10.1021/ie5025408⟩</text:a></text:p>
              <text:p text:style-name="Normal"><text:span>Article dans une revue</text:span></text:p>
              <text:p text:style-name="Normal"><text:a xlink:type="simple" xlink:href="https://hal.science/hal-01893042v1">hal-0189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416v1">Hydrogen supply chain optimization for deployment scenarios in the Midi-Pyrénées region, France</text:a></text:p>
              <text:p text:style-name="Normal"><text:a xlink:type="simple" xlink:href="https://hal.science/search/index/?q=*&amp;authFullName_s=Sofía de León Almaraz">Sofía de León Almaraz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erge Domenech">Serge Domenech</text:a></text:p>
              <text:p text:style-name="Normal"><text:span>International Journal of Hydrogen Energy</text:span><text:span>, 2014, 39 (23), pp.11831-11845.<text:s/></text:span><text:a xlink:type="simple" xlink:href="https://dx.doi.org/10.1016/j.ijhydene.2014.05.165">⟨10.1016/j.ijhydene.2014.05.165⟩</text:a></text:p>
              <text:p text:style-name="Normal"><text:span>Article dans une revue</text:span></text:p>
              <text:p text:style-name="Normal"><text:a xlink:type="simple" xlink:href="https://hal.science/hal-01913416v1">hal-0191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08v1">CFD modelling of two-phase stirred bioreaction systems by segregated solution of the Euler-Euler model</text:a></text:p>
              <text:p text:style-name="Normal"><text:a xlink:type="simple" xlink:href="https://hal.science/search/index/?q=*&amp;authFullName_s=Mohammed Elqotbi">Mohammed Elqotbi</text:a><text:span>,</text:span><text:a xlink:type="simple" xlink:href="https://hal.science/search/index/?q=*&amp;authFullName_s=S.D. Vlaev">S.D. Vlaev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Iordan Nikov">Iordan Nikov</text:a></text:p>
              <text:p text:style-name="Normal"><text:span>Computers &amp; Chemical Engineering</text:span><text:span>, 2013, vol. 48, pp. 113-120.<text:s/></text:span><text:a xlink:type="simple" xlink:href="https://dx.doi.org/10.1016/j.compchemeng.2012.08.005">⟨10.1016/j.compchemeng.2012.08.005⟩</text:a></text:p>
              <text:p text:style-name="Normal"><text:span>Article dans une revue</text:span></text:p>
              <text:p text:style-name="Normal"><text:a xlink:type="simple" xlink:href="https://hal.science/hal-00919308v1">hal-0091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644v1">Simultaneous determination of nucleation and crystal growth kinetics of struvite using a thermodynamic modeling approach</text:a></text:p>
              <text:p text:style-name="Normal"><text:a xlink:type="simple" xlink:href="https://hal.science/search/index/?q=*&amp;authFullName_s=Mary Hanhoun">Mary Hanhoun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Michèle Freche">Michèle Freche</text:a><text:span>et al.</text:span></text:p>
              <text:p text:style-name="Normal"><text:span>Chemical Engineering Journal</text:span><text:span>, 2013, vol. 215-216, pp. 903-912.<text:s/></text:span><text:a xlink:type="simple" xlink:href="https://dx.doi.org/10.1016/j.cej.2012.10.038">⟨10.1016/j.cej.2012.10.038⟩</text:a></text:p>
              <text:p text:style-name="Normal"><text:span>Article dans une revue</text:span></text:p>
              <text:p text:style-name="Normal"><text:a xlink:type="simple" xlink:href="https://hal.science/hal-00864644v1">hal-0086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374v1">On the flexibility of an eco-industrial park (EIP) for managing industrial water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Serge Domenech">Serge Domenech</text:a></text:p>
              <text:p text:style-name="Normal"><text:span>Journal of Cleaner Production</text:span><text:span>, 2013, vol. 43, pp. 1-11.<text:s/></text:span><text:a xlink:type="simple" xlink:href="https://dx.doi.org/10.1016/j.jclepro.2012.12.039">⟨10.1016/j.jclepro.2012.12.039⟩</text:a></text:p>
              <text:p text:style-name="Normal"><text:span>Article dans une revue</text:span></text:p>
              <text:p text:style-name="Normal"><text:a xlink:type="simple" xlink:href="https://hal.science/hal-00829374v1">hal-0082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087v1">Assessment of mono and multi-objective optimization to design a hydrogen supply chain</text:a></text:p>
              <text:p text:style-name="Normal"><text:a xlink:type="simple" xlink:href="https://hal.science/search/index/?q=*&amp;authFullName_s=Sofia de León Almaraz">Sofia de León Almaraz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Oscar Baez Senties">Oscar Baez Senties</text:a></text:p>
              <text:p text:style-name="Normal"><text:span>International Journal of Hydrogen Energy</text:span><text:span>, 2013, 38 (33), pp.14121-14145.<text:s/></text:span><text:a xlink:type="simple" xlink:href="https://dx.doi.org/10.1016/j.ijhydene.2013.07.059">⟨10.1016/j.ijhydene.2013.07.059⟩</text:a></text:p>
              <text:p text:style-name="Normal"><text:span>Article dans une revue</text:span></text:p>
              <text:p text:style-name="Normal"><text:a xlink:type="simple" xlink:href="https://hal.science/hal-03526087v1">hal-0352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20v1">Minimizing water and energy consumptions in water and heat exchange networks.</text:a></text:p>
              <text:p text:style-name="Normal"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Serge Domenech">Serge Domenech</text:a></text:p>
              <text:p text:style-name="Normal"><text:span>Applied Thermal Engineering</text:span><text:span>, 2012, 36, pp.442-455.<text:s/></text:span><text:a xlink:type="simple" xlink:href="https://dx.doi.org/10.1016/j.applthermaleng.2011.10.062">⟨10.1016/j.applthermaleng.2011.10.062⟩</text:a></text:p>
              <text:p text:style-name="Normal"><text:span>Article dans une revue</text:span></text:p>
              <text:p text:style-name="Normal"><text:a xlink:type="simple" xlink:href="https://hal.science/hal-03531020v1">hal-0353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17v1">Industrial water management by multiobjective optimization: from individual to collective solution through eco-industrial parks.</text:a></text:p>
              <text:p text:style-name="Normal"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Serge Domenech">Serge Domenech</text:a></text:p>
              <text:p text:style-name="Normal"><text:span>Journal of Cleaner Production</text:span><text:span>, 2012, 22 (1), pp.85-97.<text:s/></text:span><text:a xlink:type="simple" xlink:href="https://dx.doi.org/10.1016/j.jclepro.2011.09.011">⟨10.1016/j.jclepro.2011.09.011⟩</text:a></text:p>
              <text:p text:style-name="Normal"><text:span>Article dans une revue</text:span></text:p>
              <text:p text:style-name="Normal"><text:a xlink:type="simple" xlink:href="https://hal.science/hal-03531017v1">hal-0353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639v1">Integrated Process for Production of Surfactin (III) Modeling of Adsorption Column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Tao Liu">Tao Liu</text:a><text:span>,</text:span><text:a xlink:type="simple" xlink:href="https://hal.science/search/index/?q=*&amp;authFullName_s=Iordan Nikov">Iordan Nikov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Serge Domenech">Serge Domenech</text:a></text:p>
              <text:p text:style-name="Normal"><text:span>Chinese Journal of Chemical Engineering</text:span><text:span>, 2011, 19 (3), pp.357-364.<text:s/></text:span><text:a xlink:type="simple" xlink:href="https://dx.doi.org/10.1016/S1004-9541(09)60221-4">⟨10.1016/S1004-9541(09)60221-4⟩</text:a></text:p>
              <text:p text:style-name="Normal"><text:span>Article dans une revue</text:span></text:p>
              <text:p text:style-name="Normal"><text:a xlink:type="simple" xlink:href="https://api.istex.fr/ark:/67375/6H6-9TFC8DW0-S/fulltext.pdf?sid=hal">istex</text:a></text:p>
              <text:p text:style-name="Normal"><text:a xlink:type="simple" xlink:href="https://hal.science/hal-04003639v1">hal-0400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084v1">Temperature impact assessment on struvite solubility product: a thermodynamic modeling approach</text:a></text:p>
              <text:p text:style-name="Normal"><text:a xlink:type="simple" xlink:href="https://hal.science/search/index/?q=*&amp;authFullName_s=Mary Hanhoun">Mary Hanhoun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Michèle Freche">Michèle Freche</text:a><text:span>et al.</text:span></text:p>
              <text:p text:style-name="Normal"><text:span>Chemical Engineering Journal</text:span><text:span>, 2011, vol. 167 (n° 1), pp.50-58.<text:s/></text:span><text:a xlink:type="simple" xlink:href="https://dx.doi.org/10.1016/j.cej.2010.12.001">⟨10.1016/j.cej.2010.12.001⟩</text:a></text:p>
              <text:p text:style-name="Normal"><text:span>Article dans une revue</text:span></text:p>
              <text:p text:style-name="Normal"><text:a xlink:type="simple" xlink:href="https://api.istex.fr/ark:/67375/6H6-TR85TZ0R-R/fulltext.pdf?sid=hal">istex</text:a></text:p>
              <text:p text:style-name="Normal"><text:a xlink:type="simple" xlink:href="https://hal.science/hal-03544084v1">hal-0354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09v1">A multiobjective optimization framework for multicontaminant industrial water network design.</text:a></text:p>
              <text:p text:style-name="Normal"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Serge Domenech">Serge Domenech</text:a></text:p>
              <text:p text:style-name="Normal"><text:span>Journal of Environmental Management</text:span><text:span>, 2011, 92 (7), pp.1802-1808.<text:s/></text:span><text:a xlink:type="simple" xlink:href="https://dx.doi.org/10.1016/j.jenvman.2011.02.016">⟨10.1016/j.jenvman.2011.02.016⟩</text:a></text:p>
              <text:p text:style-name="Normal"><text:span>Article dans une revue</text:span></text:p>
              <text:p text:style-name="Normal"><text:a xlink:type="simple" xlink:href="https://hal.science/hal-03544509v1">hal-0354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67v1">Kinetic Modeling of Isothermal or Non-isothermal Adsorption in a Pellet: Application to Adsorption Heat Pumps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Volker Mayer">Volker Mayer</text:a><text:span>,</text:span><text:a xlink:type="simple" xlink:href="https://hal.science/search/index/?q=*&amp;authFullName_s=Iordan Nikov">Iordan Nikov</text:a><text:span>,</text:span><text:a xlink:type="simple" xlink:href="https://hal.science/search/index/?q=*&amp;authFullName_s=Serge Domenech">Serge Domenech</text:a></text:p>
              <text:p text:style-name="Normal"><text:span>Chinese Journal of Chemical Engineering</text:span><text:span>, 2010, 18 (4), pp.544-553.<text:s/></text:span><text:a xlink:type="simple" xlink:href="https://dx.doi.org/10.1016/S1004-9541(10)60257-1">⟨10.1016/S1004-9541(10)60257-1⟩</text:a></text:p>
              <text:p text:style-name="Normal"><text:span>Article dans une revue</text:span></text:p>
              <text:p text:style-name="Normal"><text:a xlink:type="simple" xlink:href="https://hal.science/hal-03554067v1">hal-0355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129v1">Isothermal or non isothermal modeling in a pellet adsorbent: application to adsorption heat pumps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Volker Mayer">Volker Mayer</text:a><text:span>,</text:span><text:a xlink:type="simple" xlink:href="https://hal.science/search/index/?q=*&amp;authFullName_s=Iordan Nikov">Iordan Nikov</text:a><text:span>,</text:span><text:a xlink:type="simple" xlink:href="https://hal.science/search/index/?q=*&amp;authFullName_s=Serge Domenech">Serge Domenech</text:a></text:p>
              <text:p text:style-name="Normal"><text:span>Computer Aided Chemical Engineering</text:span><text:span>, 2009, Computer Aided Chemical Engineering, 27, pp.0.<text:s/></text:span><text:a xlink:type="simple" xlink:href="https://dx.doi.org/10.1016/S1570-7946(09)70298-6">⟨10.1016/S1570-7946(09)70298-6⟩</text:a></text:p>
              <text:p text:style-name="Normal"><text:span>Article dans une revue</text:span></text:p>
              <text:p text:style-name="Normal"><text:a xlink:type="simple" xlink:href="https://hal.science/hal-04008129v1">hal-0400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092v1">Modeling of residence time distribution : application to a three-phase inverse fluidized bed based on a Mellin transform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Jean Paul Brienne">Jean Paul Brienne</text:a><text:span>,</text:span><text:a xlink:type="simple" xlink:href="https://hal.science/search/index/?q=*&amp;authFullName_s=Iordan Nikov">Iordan Nikov</text:a></text:p>
              <text:p text:style-name="Normal"><text:span>Chemical Engineering Journal</text:span><text:span>, 2009, 1 (1), pp.139-144.<text:s/></text:span><text:a xlink:type="simple" xlink:href="https://dx.doi.org/10.1016/j.cej.2008.08.035">⟨10.1016/j.cej.2008.08.035⟩</text:a></text:p>
              <text:p text:style-name="Normal"><text:span>Article dans une revue</text:span></text:p>
              <text:p text:style-name="Normal"><text:a xlink:type="simple" xlink:href="https://hal.science/hal-03572092v1">hal-0357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20v1">Liquid membrane extraction of bio-active amphiphilic substances: Recovery of surfactin</text:a></text:p>
              <text:p text:style-name="Normal"><text:a xlink:type="simple" xlink:href="https://hal.science/search/index/?q=*&amp;authFullName_s=Krasimir Dimitrov">Krasimir Dimitrov</text:a><text:span>,</text:span><text:a xlink:type="simple" xlink:href="https://hal.science/search/index/?q=*&amp;authFullName_s=Frédérique Gancel">Frédérique Ganc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Iordan Nikov">Iordan Nikov</text:a></text:p>
              <text:p text:style-name="Normal"><text:span>Biochemical Engineering Journal</text:span><text:span>, 2008, 4 (3), pp.248-253.<text:s/></text:span><text:a xlink:type="simple" xlink:href="https://dx.doi.org/10.1016/j.bej.2008.07.005">⟨10.1016/j.bej.2008.07.005⟩</text:a></text:p>
              <text:p text:style-name="Normal"><text:span>Article dans une revue</text:span></text:p>
              <text:p text:style-name="Normal"><text:a xlink:type="simple" xlink:href="https://hal.science/hal-03579920v1">hal-0357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21v1">Integrated process for production of surfactin Part 2. Equilibrium and kinetic study of surfactin adsorption onto activated carbon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Tao Liu">Tao Liu</text:a><text:span>,</text:span><text:a xlink:type="simple" xlink:href="https://hal.science/search/index/?q=*&amp;authFullName_s=Frédérique Gancel">Frédérique Gancel</text:a><text:span>,</text:span><text:a xlink:type="simple" xlink:href="https://hal.science/search/index/?q=*&amp;authFullName_s=Ling Zhao">Ling Zhao</text:a><text:span>,</text:span><text:a xlink:type="simple" xlink:href="https://hal.science/search/index/?q=*&amp;authFullName_s=Iordan Nikov">Iordan Nikov</text:a></text:p>
              <text:p text:style-name="Normal"><text:span>Biochemical Engineering Journal</text:span><text:span>, 2008, 3 (3), pp.349-354.<text:s/></text:span><text:a xlink:type="simple" xlink:href="https://dx.doi.org/10.1016/j.bej.2007.07.023">⟨10.1016/j.bej.2007.07.023⟩</text:a></text:p>
              <text:p text:style-name="Normal"><text:span>Article dans une revue</text:span></text:p>
              <text:p text:style-name="Normal"><text:a xlink:type="simple" xlink:href="https://hal.science/hal-03579921v1">hal-0357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55v1">Integrated process for production of surfactin Part 1: Adsorption rate of pure surfactin onto activated carbon</text:a></text:p>
              <text:p text:style-name="Normal"><text:a xlink:type="simple" xlink:href="https://hal.science/search/index/?q=*&amp;authFullName_s=Tao Liu">Tao Liu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rédérique Gancel">Frédérique Gancel</text:a><text:span>,</text:span><text:a xlink:type="simple" xlink:href="https://hal.science/search/index/?q=*&amp;authFullName_s=Ling Zhao">Ling Zhao</text:a><text:span>,</text:span><text:a xlink:type="simple" xlink:href="https://hal.science/search/index/?q=*&amp;authFullName_s=Iordan Nikov">Iordan Nikov</text:a></text:p>
              <text:p text:style-name="Normal"><text:span>Biochemical Engineering Journal</text:span><text:span>, 2007, 3 (3), pp.333-340.<text:s/></text:span><text:a xlink:type="simple" xlink:href="https://dx.doi.org/10.1016/j.bej.2007.01.025">⟨10.1016/j.bej.2007.01.025⟩</text:a></text:p>
              <text:p text:style-name="Normal"><text:span>Article dans une revue</text:span></text:p>
              <text:p text:style-name="Normal"><text:a xlink:type="simple" xlink:href="https://hal.science/hal-03594255v1">hal-0359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670v1">Méthodologie d’étude et de modélisation de la déphosphatation d’effluents aqueux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Serge Domenech">Serge Domenech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Catherine Azzaro-Pantel">Catherine Azzaro-Pantel</text:a></text:p>
              <text:p text:style-name="Normal"><text:span>Canadian Journal of Chemical Engineering</text:span><text:span>, 2005, 8 (4), pp.742-754</text:span></text:p>
              <text:p text:style-name="Normal"><text:span>Article dans une revue</text:span></text:p>
              <text:p text:style-name="Normal"><text:a xlink:type="simple" xlink:href="https://hal.science/hal-03482670v1">hal-0348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493v1">Validation expérimentale d'un modèle pour la précipitation de phosphates de calcium en lit fluidisé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Serge Domenech">Serge Domenech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Catherine Azzaro-Pantel">Catherine Azzaro-Pantel</text:a></text:p>
              <text:p text:style-name="Normal"><text:span>Environmental Technology</text:span><text:span>, 2005, 26 (6), pp.683 -693</text:span></text:p>
              <text:p text:style-name="Normal"><text:span>Article dans une revue</text:span></text:p>
              <text:p text:style-name="Normal"><text:a xlink:type="simple" xlink:href="https://hal.science/hal-03600493v1">hal-0360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247v1">A Systemic Approach for Pellet Reactor Modeling: Application to Water Treatment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Serge Domenech">Serge Domenech</text:a></text:p>
              <text:p text:style-name="Normal"><text:span>AIChE Journal</text:span><text:span>, 2004, 5 (10), pp.2514-2525.<text:s/></text:span><text:a xlink:type="simple" xlink:href="https://dx.doi.org/10.1002/aic.10254">⟨10.1002/aic.10254⟩</text:a></text:p>
              <text:p text:style-name="Normal"><text:span>Article dans une revue</text:span></text:p>
              <text:p text:style-name="Normal"><text:a xlink:type="simple" xlink:href="https://api.istex.fr/ark:/67375/WNG-T24G9KHN-R/fulltext.pdf?sid=hal">istex</text:a></text:p>
              <text:p text:style-name="Normal"><text:a xlink:type="simple" xlink:href="https://hal.science/hal-03483247v1">hal-0348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382v1">Use of genetic algorithms and gradient based optimization techniques for calcium phosphate precipitation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Luc Pibouleau">Luc Pibouleau</text:a><text:span>,</text:span><text:a xlink:type="simple" xlink:href="https://hal.science/search/index/?q=*&amp;authFullName_s=Serge Domenech">Serge Domenech</text:a></text:p>
              <text:p text:style-name="Normal"><text:span>Chemical Engineering and Processing: Process Intensification</text:span><text:span>, 2004, 4 (10), pp.1289-1298.<text:s/></text:span><text:a xlink:type="simple" xlink:href="https://dx.doi.org/10.1016/j.cep.2003.12.002">⟨10.1016/j.cep.2003.12.002⟩</text:a></text:p>
              <text:p text:style-name="Normal"><text:span>Article dans une revue</text:span></text:p>
              <text:p text:style-name="Normal"><text:a xlink:type="simple" xlink:href="https://api.istex.fr/ark:/67375/6H6-54PSX13R-J/fulltext.pdf?sid=hal">istex</text:a></text:p>
              <text:p text:style-name="Normal"><text:a xlink:type="simple" xlink:href="https://hal.science/hal-03602382v1">hal-0360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998v1">A thermochemical approach for calcium phosphate precipitation modeling in a pellet reactor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Serge Domenech">Serge Domenech</text:a></text:p>
              <text:p text:style-name="Normal"><text:span>Biochemical Engineering Journal</text:span><text:span>, 2003, 9 (1), pp.41-50.<text:s/></text:span><text:a xlink:type="simple" xlink:href="https://dx.doi.org/10.1016/S1385-8947(03)00044-5">⟨10.1016/S1385-8947(03)00044-5⟩</text:a></text:p>
              <text:p text:style-name="Normal"><text:span>Article dans une revue</text:span></text:p>
              <text:p text:style-name="Normal"><text:a xlink:type="simple" xlink:href="https://hal.science/hal-03602998v1">hal-0360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052v1">A general framework for pellet reactor modelling : application to P-recovery</text:a></text:p>
              <text:p text:style-name="Normal"><text:a xlink:type="simple" xlink:href="https://hal.science/search/index/?q=*&amp;authFullName_s=Ludovic Montastruc">Ludovic Montastruc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Serge Domenech">Serge Domenech</text:a><text:span>et al.</text:span></text:p>
              <text:p text:style-name="Normal"><text:span>Chemical Engineering Research and Design</text:span><text:span>, 2003, 8 (9), pp.1271-1278.<text:s/></text:span><text:a xlink:type="simple" xlink:href="https://dx.doi.org/10.1205/026387603770866498">⟨10.1205/026387603770866498⟩</text:a></text:p>
              <text:p text:style-name="Normal"><text:span>Article dans une revue</text:span></text:p>
              <text:p text:style-name="Normal"><text:a xlink:type="simple" xlink:href="https://hal.science/hal-03603052v1">hal-03603052v1</text:a></text:p>
            </table:table-cell>
          </table:table-row>
        </table:table>
        <text:p text:style-name="P13"/>
        <text:p text:style-name="Heading2"><text:span text:style-name="T5">Proceedings/Recueil des communications (22)</text:span></text:p>
        <text:p text:style-name="P15"/>
        <table:table table:name="84e359" table:style-name="84e359">
          <table:table-column table:style-name="84e359.0"/>
          <table:table-row>
            <table:table-cell office:value-type="string">
              <text:p text:style-name="Normal"><text:a xlink:type="simple" xlink:href="https://hal.science/hal-04726918v1">Enhancing unit operation design: leveraging neural networks to enforce physical hard constraints</text:a></text:p>
              <text:p text:style-name="Normal"><text:a xlink:type="simple" xlink:href="https://hal.science/search/index/?q=*&amp;authFullName_s=Jana Mousa">Jana Mousa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/text:p>
              <text:p text:style-name="Normal"><text:span>34th European Symposium on Computer Aided Process Engineering</text:span><text:span>, 53, Elsevier, pp.547-552, 2024, Computer Aided Chemical Engineering,<text:s/></text:span><text:a xlink:type="simple" xlink:href="https://dx.doi.org/10.1016/B978-0-443-28824-1.50092-2">⟨10.1016/B978-0-443-28824-1.50092-2⟩</text:a></text:p>
              <text:p text:style-name="Normal"><text:span>Proceedings/Recueil des communications</text:span></text:p>
              <text:p text:style-name="Normal"><text:a xlink:type="simple" xlink:href="https://hal.science/hal-04726918v1">hal-0472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917v1">Surrogate modeling application for process system emissions assessment: improving computational performances for plantwide estimations</text:a></text:p>
              <text:p text:style-name="Normal"><text:a xlink:type="simple" xlink:href="https://hal.science/search/index/?q=*&amp;authFullName_s=Giulio Carnio">Giulio Carnio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Fabrizio Bezzo">Fabrizio Bezzo</text:a><text:span>,</text:span><text:a xlink:type="simple" xlink:href="https://hal.science/search/index/?q=*&amp;authFullName_s=Ludovic Montastruc">Ludovic Montastruc</text:a></text:p>
              <text:p text:style-name="Normal"><text:span>34th European Symposium on Computer Aided Process Engineering</text:span><text:span>, 53, Elsevier, pp.7-12, 2024, Computer Aided Chemical Engineering,<text:s/></text:span><text:a xlink:type="simple" xlink:href="https://dx.doi.org/10.1016/B978-0-443-28824-1.50002-8">⟨10.1016/B978-0-443-28824-1.50002-8⟩</text:a></text:p>
              <text:p text:style-name="Normal"><text:span>Proceedings/Recueil des communications</text:span></text:p>
              <text:p text:style-name="Normal"><text:a xlink:type="simple" xlink:href="https://hal.science/hal-04726917v1">hal-0472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919v1">Emission oriented scheduling optimization for sustainable processe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Ingy Tageldin">Ingy Tageldin</text:a><text:span>,</text:span><text:a xlink:type="simple" xlink:href="https://hal.science/search/index/?q=*&amp;authFullName_s=Ludovic Montastruc">Ludovic Montastruc</text:a></text:p>
              <text:p text:style-name="Normal"><text:span>34th European Symposium on Computer Aided Process Engineering</text:span><text:span>, 53, Elsevier, pp.1567-1572, 2024, Computer Aided Chemical Engineering,<text:s/></text:span><text:a xlink:type="simple" xlink:href="https://dx.doi.org/10.1016/B978-0-443-28824-1.50262-3">⟨10.1016/B978-0-443-28824-1.50262-3⟩</text:a></text:p>
              <text:p text:style-name="Normal"><text:span>Proceedings/Recueil des communications</text:span></text:p>
              <text:p text:style-name="Normal"><text:a xlink:type="simple" xlink:href="https://hal.science/hal-04726919v1">hal-0472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916v1">Life cycle assessment (LCA) of dimethyl ether (DME) production: fossil Fuels vs.bBiogas</text:a></text:p>
              <text:p text:style-name="Normal"><text:a xlink:type="simple" xlink:href="https://hal.science/search/index/?q=*&amp;authFullName_s=Matteo Fedeli">Matteo Fedeli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/text:p>
              <text:p text:style-name="Normal"><text:span>34th European Symposium on Computer Aided Process Engineering</text:span><text:span>, 53, Elsevier, pp.2425-2430, 2024, Computer Aided Chemical Engineering,<text:s/></text:span><text:a xlink:type="simple" xlink:href="https://dx.doi.org/10.1016/B978-0-443-28824-1.50405-1">⟨10.1016/B978-0-443-28824-1.50405-1⟩</text:a></text:p>
              <text:p text:style-name="Normal"><text:span>Proceedings/Recueil des communications</text:span></text:p>
              <text:p text:style-name="Normal"><text:a xlink:type="simple" xlink:href="https://hal.science/hal-04726916v1">hal-0472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96v1">Enhancing unit operation design : leveraging neural netwoks to enforce physical hard constraints</text:a></text:p>
              <text:p text:style-name="Normal"><text:a xlink:type="simple" xlink:href="https://hal.science/search/index/?q=*&amp;authFullName_s=Jana Mousa">Jana Mousa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/text:p>
              <text:p text:style-name="Normal"><text:span>ESCAPE 34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760596v1">hal-0476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18v1">Purification of raw bio-methanol from renewable feedstocks: a flexibility assessment</text:a></text:p>
              <text:p text:style-name="Normal"><text:a xlink:type="simple" xlink:href="https://hal.science/search/index/?q=*&amp;authFullName_s=Matteo Fedeli">Matteo Fedeli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/text:p>
              <text:p text:style-name="Normal"><text:span>33rd European Symposium on Computer Aided Process Engineering</text:span><text:span>, 52, Elsevier, pp.2441-2446, 2023, Computer Aided Chemical Engineering,<text:s/></text:span><text:a xlink:type="simple" xlink:href="https://dx.doi.org/10.1016/B978-0-443-15274-0.50388-7">⟨10.1016/B978-0-443-15274-0.50388-7⟩</text:a></text:p>
              <text:p text:style-name="Normal"><text:span>Proceedings/Recueil des communications</text:span></text:p>
              <text:p text:style-name="Normal"><text:a xlink:type="simple" xlink:href="https://hal.science/hal-04727018v1">hal-0472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75v1">Optimal design of a water energy food nexus system through a multi-objective approach</text:a></text:p>
              <text:p text:style-name="Normal"><text:a xlink:type="simple" xlink:href="https://hal.science/search/index/?q=*&amp;authFullName_s=Daniel Peña-Torres">Daniel Peña-Torre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/text:p>
              <text:p text:style-name="Normal"><text:span>ESCAPE 33</text:span><text:span>, 52, Elsevier, pp.2885-2890, 2023, Computer Aided Chemical Engineering,<text:s/></text:span><text:a xlink:type="simple" xlink:href="https://dx.doi.org/10.1016/B978-0-443-15274-0.50459-5">⟨10.1016/B978-0-443-15274-0.50459-5⟩</text:a></text:p>
              <text:p text:style-name="Normal"><text:span>Proceedings/Recueil des communications</text:span></text:p>
              <text:p text:style-name="Normal"><text:a xlink:type="simple" xlink:href="https://hal.science/hal-04760575v1">hal-0476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17v1">Modular vs centralized manufacturing supply chain: identifying the best solution under uncertainty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33rd European Symposium on Computer Aided Process Engineering</text:span><text:span>, 52, Elsevier, pp.3331-3336, 2023, Computer Aided Chemical Engineering,<text:s/></text:span><text:a xlink:type="simple" xlink:href="https://dx.doi.org/10.1016/B978-0-443-15274-0.50531-X">⟨10.1016/B978-0-443-15274-0.50531-X⟩</text:a></text:p>
              <text:p text:style-name="Normal"><text:span>Proceedings/Recueil des communications</text:span></text:p>
              <text:p text:style-name="Normal"><text:a xlink:type="simple" xlink:href="https://hal.science/hal-04727017v1">hal-0472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46v1">Minimizing transport emission for products delivery: Accounting for uncertainty on industrial supply chain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1st International Conference on Energy Environment &amp; Digital Transition</text:span><text:span>, 2022,<text:s/></text:span><text:a xlink:type="simple" xlink:href="https://dx.doi.org/10.3303/CET2296086">⟨10.3303/CET2296086⟩</text:a></text:p>
              <text:p text:style-name="Normal"><text:span>Proceedings/Recueil des communications</text:span></text:p>
              <text:p text:style-name="Normal"><text:a xlink:type="simple" xlink:href="https://hal.science/hal-04760546v1">hal-0476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17v1">An Energy Potential Estimation of Rice Residue in Indonesia: A Case Study in East Java</text:a></text:p>
              <text:p text:style-name="Normal"><text:a xlink:type="simple" xlink:href="https://hal.science/search/index/?q=*&amp;authFullName_s=E Rhofita">E Rhofita</text:a><text:span>,</text:span><text:a xlink:type="simple" xlink:href="https://hal.science/search/index/?q=*&amp;authFullName_s=R Rachmat">R Rachmat</text:a><text:span>,</text:span><text:a xlink:type="simple" xlink:href="https://hal.science/search/index/?q=*&amp;authFullName_s=M Mayer">M Mayer</text:a><text:span>,</text:span><text:a xlink:type="simple" xlink:href="https://hal.science/search/index/?q=*&amp;authFullName_s=Ludovic Montastruc">Ludovic Montastruc</text:a></text:p>
              <text:p text:style-name="Normal"><text:span>The 3rd International Conference on Agricultural Postharvest Handling and Processing</text:span><text:span>,<text:s/></text:span><text:span>IOP Conference Series: Earth and Environmental Science</text:span><text:span>, 1024 (1), pp.012029, 2022,<text:s/></text:span><text:a xlink:type="simple" xlink:href="https://dx.doi.org/10.1088/1755-1315/1024/1/012029">⟨10.1088/1755-1315/1024/1/012029⟩</text:a></text:p>
              <text:p text:style-name="Normal"><text:span>Proceedings/Recueil des communications</text:span></text:p>
              <text:p text:style-name="Normal"><text:a xlink:type="simple" xlink:href="https://hal.science/hal-04760317v1">hal-047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18v1">Optimal Designing and Planning of Ethiopia’s Biomass-to-Biofuel Supply Chain Considering Economic and Environmental Dimensions under Strategic and Tactical Levels</text:a></text:p>
              <text:p text:style-name="Normal"><text:a xlink:type="simple" xlink:href="https://hal.science/search/index/?q=*&amp;authFullName_s=Brook Tesfamichael">Brook Tesfamicha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Abubeker Yimam">Abubeker Yimam</text:a></text:p>
              <text:p text:style-name="Normal"><text:span>14th International Symposium on Process Systems Engineering</text:span><text:span>, 49, Elsevier, pp.559-564, 2022, Computer Aided Chemical Engineering,<text:s/></text:span><text:a xlink:type="simple" xlink:href="https://dx.doi.org/10.1016/B978-0-323-85159-6.50093-2">⟨10.1016/B978-0-323-85159-6.50093-2⟩</text:a></text:p>
              <text:p text:style-name="Normal"><text:span>Proceedings/Recueil des communications</text:span></text:p>
              <text:p text:style-name="Normal"><text:a xlink:type="simple" xlink:href="https://hal.science/hal-04760518v1">hal-0476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88v1">Flexibility analysis in supply chain management: application to the traveling salesman problem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31st European Symposium on Computer Aided Process Engineering</text:span><text:span>, 50, Elsevier, pp.1721-1726, 2021, Computer Aided Chemical Engineering,<text:s/></text:span><text:a xlink:type="simple" xlink:href="https://dx.doi.org/10.1016/B978-0-323-88506-5.50267-9">⟨10.1016/B978-0-323-88506-5.50267-9⟩</text:a></text:p>
              <text:p text:style-name="Normal"><text:span>Proceedings/Recueil des communications</text:span></text:p>
              <text:p text:style-name="Normal"><text:a xlink:type="simple" xlink:href="https://hal.science/hal-04726888v1">hal-0472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14v1">Optimal efficiency of biomass conversion from bio-based byproducts to biofuel production in the Ethiopian sugar industry: A case study in Wonji-Shoa sugar factory, Ethiopia</text:a></text:p>
              <text:p text:style-name="Normal"><text:a xlink:type="simple" xlink:href="https://hal.science/search/index/?q=*&amp;authFullName_s=Shumet Sharew">Shumet Sharew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Abubeker Yimam">Abubeker Yimam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Jean-Henry Ferrasse">Jean-Henry Ferrasse</text:a></text:p>
              <text:p text:style-name="Normal"><text:span>ESCAPE 31</text:span><text:span>, 50, Elsevier, pp.2009-2017, 2021, Computer Aided Chemical Engineering,<text:s/></text:span><text:a xlink:type="simple" xlink:href="https://dx.doi.org/10.1016/B978-0-323-88506-5.50311-9">⟨10.1016/B978-0-323-88506-5.50311-9⟩</text:a></text:p>
              <text:p text:style-name="Normal"><text:span>Proceedings/Recueil des communications</text:span></text:p>
              <text:p text:style-name="Normal"><text:a xlink:type="simple" xlink:href="https://hal.science/hal-04760514v1">hal-0476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08v1">How to design cooperative sustainable industrial systems?</text:a></text:p>
              <text:p text:style-name="Normal"><text:a xlink:type="simple" xlink:href="https://hal.science/search/index/?q=*&amp;authFullName_s=Marianne Boix">Marianne Boix</text:a><text:span>,</text:span><text:a xlink:type="simple" xlink:href="https://hal.science/search/index/?q=*&amp;authFullName_s=Florent Mousqué">Florent Mousqué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/text:p>
              <text:p text:style-name="Normal"><text:span>ESCAPE 31</text:span><text:span>, 50, Elsevier, pp.959-964, 2021, Computer Aided Chemical Engineering,<text:s/></text:span><text:a xlink:type="simple" xlink:href="https://dx.doi.org/10.1016/B978-0-323-88506-5.50148-0">⟨10.1016/B978-0-323-88506-5.50148-0⟩</text:a></text:p>
              <text:p text:style-name="Normal"><text:span>Proceedings/Recueil des communications</text:span></text:p>
              <text:p text:style-name="Normal"><text:a xlink:type="simple" xlink:href="https://hal.science/hal-04760508v1">hal-0476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900v1">Impact of control strategy on chemical process dynamic flexibility performance: a switchability analysis application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Ludovic Montastruc">Ludovic Montastruc</text:a></text:p>
              <text:p text:style-name="Normal"><text:span>2021 9th International Conference on Systems and Control (ICSC)</text:span><text:span>, IEEE, pp.95-100, 2021,<text:s/></text:span><text:a xlink:type="simple" xlink:href="https://dx.doi.org/10.1109/ICSC50472.2021.9666527">⟨10.1109/ICSC50472.2021.9666527⟩</text:a></text:p>
              <text:p text:style-name="Normal"><text:span>Proceedings/Recueil des communications</text:span></text:p>
              <text:p text:style-name="Normal"><text:a xlink:type="simple" xlink:href="https://hal.science/hal-04726900v1">hal-0472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84v1">Assessing thermodynamic flexibility boundaries via residue curve map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30th European Symposium on Computer Aided Process Engineering</text:span><text:span>, 48, Elsevier, pp.1915-1920, 2020, Computer Aided Chemical Engineering,<text:s/></text:span><text:a xlink:type="simple" xlink:href="https://dx.doi.org/10.1016/B978-0-12-823377-1.50320-7">⟨10.1016/B978-0-12-823377-1.50320-7⟩</text:a></text:p>
              <text:p text:style-name="Normal"><text:span>Proceedings/Recueil des communications</text:span></text:p>
              <text:p text:style-name="Normal"><text:a xlink:type="simple" xlink:href="https://hal.science/hal-04726884v1">hal-0472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93v1">A New Methodology to Design Optimal Exchanges Network for Facing Concrete Industrial Problems</text:a></text:p>
              <text:p text:style-name="Normal"><text:a xlink:type="simple" xlink:href="https://hal.science/search/index/?q=*&amp;authFullName_s=Florent Mousqué">Florent Mousqué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erge Domenech">Serge Domenech</text:a></text:p>
              <text:p text:style-name="Normal"><text:span>ESCAPE 30</text:span><text:span>, 48, Elsevier, pp.1951-1956, 2020, Computer Aided Chemical Engineering,<text:s/></text:span><text:a xlink:type="simple" xlink:href="https://dx.doi.org/10.1016/B978-0-12-823377-1.50326-8">⟨10.1016/B978-0-12-823377-1.50326-8⟩</text:a></text:p>
              <text:p text:style-name="Normal"><text:span>Proceedings/Recueil des communications</text:span></text:p>
              <text:p text:style-name="Normal"><text:a xlink:type="simple" xlink:href="https://hal.science/hal-04760393v1">hal-0476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99v1">Optimal Design and Planning of Biomass-to-Biofuel Supply Chain Considering Economic Dimension under Strategic and Tactical Levels: a Case Study in Ethiopia</text:a></text:p>
              <text:p text:style-name="Normal"><text:a xlink:type="simple" xlink:href="https://hal.science/search/index/?q=*&amp;authFullName_s=Brook Tesfamichael">Brook Tesfamichael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Abubeker Yimam">Abubeker Yimam</text:a></text:p>
              <text:p text:style-name="Normal"><text:span>ESCAPE 30</text:span><text:span>, 48, Elsevier, pp.1111-1116, 2020, Computer Aided Chemical Engineering,<text:s/></text:span><text:a xlink:type="simple" xlink:href="https://dx.doi.org/10.1016/B978-0-12-823377-1.50186-5">⟨10.1016/B978-0-12-823377-1.50186-5⟩</text:a></text:p>
              <text:p text:style-name="Normal"><text:span>Proceedings/Recueil des communications</text:span></text:p>
              <text:p text:style-name="Normal"><text:a xlink:type="simple" xlink:href="https://hal.science/hal-04760499v1">hal-0476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38v1">Dynamic Flexibility Analysis of a Distillation Column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ICheap 14</text:span><text:span>, 2019</text:span></text:p>
              <text:p text:style-name="Normal"><text:span>Proceedings/Recueil des communications</text:span></text:p>
              <text:p text:style-name="Normal"><text:a xlink:type="simple" xlink:href="https://hal.science/hal-04760338v1">hal-0476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75v1">A Multi-Objective Optimization Model to Plan City-Scale Water Systems with Economic and Environmental Objectives: A Case Study in Santiago, Chile</text:a></text:p>
              <text:p text:style-name="Normal"><text:a xlink:type="simple" xlink:href="https://hal.science/search/index/?q=*&amp;authFullName_s=Javiera Riffo-Rivas">Javiera Riffo-Rivas</text:a><text:span>,</text:span><text:a xlink:type="simple" xlink:href="https://hal.science/search/index/?q=*&amp;authFullName_s=Daniela Gormaz-Cuevas">Daniela Gormaz-Cuevas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elipe Diaz">Felipe Diaz</text:a></text:p>
              <text:p text:style-name="Normal"><text:span>2019 AIChE Annual Meeting</text:span><text:span>, 2019</text:span></text:p>
              <text:p text:style-name="Normal"><text:span>Proceedings/Recueil des communications</text:span></text:p>
              <text:p text:style-name="Normal"><text:a xlink:type="simple" xlink:href="https://hal.science/hal-04760375v1">hal-0476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62v1">Biorefinery Process Design under Uncertain Operating Conditions</text:a></text:p>
              <text:p text:style-name="Normal"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SDEWES 14</text:span><text:span>, 2019</text:span></text:p>
              <text:p text:style-name="Normal"><text:span>Proceedings/Recueil des communications</text:span></text:p>
              <text:p text:style-name="Normal"><text:a xlink:type="simple" xlink:href="https://hal.science/hal-04760362v1">hal-0476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49v1">Flexibility analysis and economic assessment of a complex system</text:a></text:p>
              <text:p text:style-name="Normal"><text:a xlink:type="simple" xlink:href="https://hal.science/search/index/?q=*&amp;authFullName_s=Martina Raymo">Martina Raymo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text:span>,</text:span><text:a xlink:type="simple" xlink:href="https://hal.science/search/index/?q=*&amp;authFullName_s=Xavier Joulia">Xavier Joulia</text:a></text:p>
              <text:p text:style-name="Normal"><text:span>ECCE 12</text:span><text:span>, 2019</text:span></text:p>
              <text:p text:style-name="Normal"><text:span>Proceedings/Recueil des communications</text:span></text:p>
              <text:p text:style-name="Normal"><text:a xlink:type="simple" xlink:href="https://hal.science/hal-04760349v1">hal-0476034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f24b3" table:style-name="7f24b3">
          <table:table-column table:style-name="7f24b3.0"/>
          <table:table-row>
            <table:table-cell office:value-type="string">
              <text:p text:style-name="Normal"><text:a xlink:type="simple" xlink:href="https://hal.science/hal-04744363v1">CO2 utilization for the circular heavy carbon industry</text:a></text:p>
              <text:p text:style-name="Normal"><text:a xlink:type="simple" xlink:href="https://hal.science/search/index/?q=*&amp;authFullName_s=Matteo Fedeli">Matteo Fedeli</text:a><text:span>,</text:span><text:a xlink:type="simple" xlink:href="https://hal.science/search/index/?q=*&amp;authFullName_s=Francesco Negri">Francesco Negri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Flavio Manenti">Flavio Manenti</text:a></text:p>
              <text:p text:style-name="Normal"><text:span>Circular Economy Processes for CO2 Capture and Utilization</text:span><text:span>, 182,<text:s/></text:span><text:a xlink:type="simple" xlink:href="https://www.sciencedirect.com/science/article/abs/pii/B9780323956680000023">Elsevier</text:a><text:span>, pp.25-56, 2024,<text:s/></text:span><text:a xlink:type="simple" xlink:href="https://dx.doi.org/10.1016/B978-0-323-95668-0.00002-3">⟨10.1016/B978-0-323-95668-0.00002-3⟩</text:a></text:p>
              <text:p text:style-name="Normal"><text:span>Chapitre d'ouvrage</text:span></text:p>
              <text:p text:style-name="Normal"><text:a xlink:type="simple" xlink:href="https://hal.science/hal-04744363v1">hal-0474436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0b6d7f" table:style-name="0b6d7f">
          <table:table-column table:style-name="0b6d7f.0"/>
          <table:table-row>
            <table:table-cell office:value-type="string">
              <text:p text:style-name="Normal"><text:a xlink:type="simple" xlink:href="https://hal.science/hal-03768863v1">Book of Abstracts of the 32nd European Symposium on Computer Aided Process Engineering</text:a></text:p>
              <text:p text:style-name="Normal"><text:a xlink:type="simple" xlink:href="https://hal.science/search/index/?q=*&amp;authFullName_s=Stéphane Negny">Stéphane Negny</text:a><text:span>,</text:span><text:a xlink:type="simple" xlink:href="https://hal.science/search/index/?q=*&amp;authFullName_s=Ludovic Montastruc">Ludovic Montastruc</text:a></text:p>
              <text:p text:style-name="Normal"><text:span>2022, 978-2-9583621-0-2</text:span></text:p>
              <text:p text:style-name="Normal"><text:span>Ouvrages</text:span></text:p>
              <text:p text:style-name="Normal"><text:a xlink:type="simple" xlink:href="https://hal.science/hal-03768863v1">hal-03768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MONTASTRUC</dc:title>
    <dc:subject/>
    <dc:description>CV</dc:description>
    <dc:creator/>
    <dc:date>2026-05-24T08:31:27.000</dc:date>
    <meta:generator>PHPWord</meta:generator>
    <meta:initial-creator>CCSD</meta:initial-creator>
    <meta:creation-date>2026-05-24T08:31:27.000</meta:creation-date>
    <meta:keyword/>
    <meta:user-defined meta:name="Category"/>
    <meta:user-defined meta:name="Company"/>
    <meta:user-defined meta:name="Manager"/>
  </office:meta>
</office:document-meta>
</file>