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8b0e" style:family="table">
      <style:table-properties style:rel-width="100" table:align="center"/>
    </style:style>
    <style:style style:name="718b0e.0" style:family="table-column">
      <style:table-column-properties style:column-width="0.00cm"/>
    </style:style>
    <style:style style:name="b0182d" style:family="table">
      <style:table-properties style:rel-width="100" table:align="center"/>
    </style:style>
    <style:style style:name="b0182d.0" style:family="table-column">
      <style:table-column-properties style:column-width="0.00cm"/>
    </style:style>
    <style:style style:name="82b885" style:family="table">
      <style:table-properties style:rel-width="100" table:align="center"/>
    </style:style>
    <style:style style:name="82b885.0" style:family="table-column">
      <style:table-column-properties style:column-width="0.00cm"/>
    </style:style>
    <style:style style:name="f8651f" style:family="table">
      <style:table-properties style:rel-width="100" table:align="center"/>
    </style:style>
    <style:style style:name="f8651f.0" style:family="table-column">
      <style:table-column-properties style:column-width="0.00cm"/>
    </style:style>
    <style:style style:name="f88ecb" style:family="table">
      <style:table-properties style:rel-width="100" table:align="center"/>
    </style:style>
    <style:style style:name="f88ecb.0" style:family="table-column">
      <style:table-column-properties style:column-width="0.00cm"/>
    </style:style>
    <style:style style:name="88fae4" style:family="table">
      <style:table-properties style:rel-width="100" table:align="center"/>
    </style:style>
    <style:style style:name="88fae4.0" style:family="table-column">
      <style:table-column-properties style:column-width="0.00cm"/>
    </style:style>
    <style:style style:name="4cdaa3" style:family="table">
      <style:table-properties style:rel-width="100" table:align="center"/>
    </style:style>
    <style:style style:name="4cda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Mor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718b0e" table:style-name="718b0e">
          <table:table-column table:style-name="718b0e.0"/>
          <table:table-row>
            <table:table-cell office:value-type="string">
              <text:p text:style-name="Normal"><text:a xlink:type="simple" xlink:href="https://hal.science/hal-04817271v1">Enseignement de l'optique géométrique : analyse didactique des activités réalisables en classe avec un nouvel outil d'aide à l'étude expérimentale et la modélisation</text:a></text:p>
              <text:p text:style-name="Normal"><text:a xlink:type="simple" xlink:href="https://hal.science/search/index/?q=*&amp;authFullName_s=Ludovic Morge">Ludovic Morge</text:a></text:p>
              <text:p text:style-name="Normal"><text:span>RDST - Recherches en didactique des sciences et des technologies<text:s/></text:span><text:span>, 2024, 29 (29), pp.229-257.<text:s/></text:span><text:a xlink:type="simple" xlink:href="https://dx.doi.org/10.4000/130c3">⟨10.4000/130c3⟩</text:a></text:p>
              <text:p text:style-name="Normal"><text:span>Article dans une revue</text:span></text:p>
              <text:p text:style-name="Normal"><text:a xlink:type="simple" xlink:href="https://hal.science/hal-04817271v1">hal-0481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063v1">Evolução da epistemologia prática de professores debutantes no contexto de um dispositivo de formação por simulação em ciências</text:a></text:p>
              <text:p text:style-name="Normal"><text:a xlink:type="simple" xlink:href="https://hal.science/search/index/?q=*&amp;authFullName_s=Claudia Küll">Claudia Küll</text:a><text:span>,</text:span><text:a xlink:type="simple" xlink:href="https://hal.science/search/index/?q=*&amp;authFullName_s=Ludovic Morge">Ludovic Morge</text:a><text:span>,</text:span><text:a xlink:type="simple" xlink:href="https://hal.science/search/index/?q=*&amp;authFullName_s=Corinne Marlot">Corinne Marlot</text:a></text:p>
              <text:p text:style-name="Normal"><text:span>Ensino et tecnologia em revista</text:span><text:span>, 2024, 8 (1), pp.57-70.<text:s/></text:span><text:a xlink:type="simple" xlink:href="https://dx.doi.org/10.3895/etr.v8n1.18922">⟨10.3895/etr.v8n1.18922⟩</text:a></text:p>
              <text:p text:style-name="Normal"><text:span>Article dans une revue</text:span></text:p>
              <text:p text:style-name="Normal"><text:a xlink:type="simple" xlink:href="https://hal.science/hal-04707063v1">hal-047070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21494v1">Influence de la spécialité des enseignants de Sciences industrielles de l’ingénieur (S2I) sur leur modélisation des chaînes d’énergie</text:a></text:p>
              <text:p text:style-name="Normal"><text:a xlink:type="simple" xlink:href="https://hal.science/search/index/?q=*&amp;authFullName_s=Adrien Koslowski">Adrien Koslowski</text:a><text:span>,</text:span><text:a xlink:type="simple" xlink:href="https://hal.science/search/index/?q=*&amp;authFullName_s=Ludovic Morge">Ludovic Morge</text:a><text:span>,</text:span><text:a xlink:type="simple" xlink:href="https://hal.science/search/index/?q=*&amp;authFullName_s=Antonietta Specogna">Antonietta Specogna</text:a></text:p>
              <text:p text:style-name="Normal"><text:span>RDST - Recherches en didactique des sciences et des technologies<text:s/></text:span><text:span>, 2020, 21, pp.45-74.<text:s/></text:span><text:a xlink:type="simple" xlink:href="https://dx.doi.org/10.4000/rdst.3018">⟨10.4000/rdst.3018⟩</text:a></text:p>
              <text:p text:style-name="Normal"><text:span>Article dans une revue</text:span></text:p>
              <text:p text:style-name="Normal"><text:a xlink:type="simple" xlink:href="https://api.istex.fr/ark:/67375/G14-13KSXHQV-Z/fulltext.pdf?sid=hal">istex</text:a></text:p>
              <text:p text:style-name="Normal"><text:a xlink:type="simple" xlink:href="https://hal.univ-lorraine.fr/hal-02021494v1">hal-0202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439v1">Normes professionnelles auto-prescrites et difficultés de mise en oeuvre de l’investigation scientifique en classe en Suisse romande</text:a></text:p>
              <text:p text:style-name="Normal"><text:a xlink:type="simple" xlink:href="https://hal.science/search/index/?q=*&amp;authFullName_s=Corinne Marlot">Corinne Marlot</text:a><text:span>,</text:span><text:a xlink:type="simple" xlink:href="https://hal.science/search/index/?q=*&amp;authFullName_s=Catherine Audrin">Catherine Audrin</text:a><text:span>,</text:span><text:a xlink:type="simple" xlink:href="https://hal.science/search/index/?q=*&amp;authFullName_s=Ludovic Morge">Ludovic Morge</text:a></text:p>
              <text:p text:style-name="Normal"><text:span>Recherches en éducation</text:span><text:span>, 2019, 35, pp.76-91.<text:s/></text:span><text:a xlink:type="simple" xlink:href="https://dx.doi.org/10.4000/ree.1316">⟨10.4000/ree.1316⟩</text:a></text:p>
              <text:p text:style-name="Normal"><text:span>Article dans une revue</text:span></text:p>
              <text:p text:style-name="Normal"><text:a xlink:type="simple" xlink:href="https://hal.science/hal-02367439v1">hal-0236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34v1">Étude des liens entre affinités disciplinaire et didactique, et travail de l’enseignant : le cas d’un enseignant de physique-chimie en France</text:a></text:p>
              <text:p text:style-name="Normal"><text:a xlink:type="simple" xlink:href="https://hal.science/search/index/?q=*&amp;authFullName_s=Mohammad Dames Alturkmani">Mohammad Dames Alturkmani</text:a><text:span>,</text:span><text:a xlink:type="simple" xlink:href="https://hal.science/search/index/?q=*&amp;authFullName_s=Luc Trouche">Luc Trouche</text:a><text:span>,</text:span><text:a xlink:type="simple" xlink:href="https://hal.science/search/index/?q=*&amp;authFullName_s=Ludovic Morge">Ludovic Morge</text:a></text:p>
              <text:p text:style-name="Normal"><text:span>RDST - Recherches en didactique des sciences et des technologies<text:s/></text:span><text:span>, 2018, Chercheurs en didactique, enseignants et formateurs: perspectives et collaborations, 17, pp.129-157.<text:s/></text:span><text:a xlink:type="simple" xlink:href="https://dx.doi.org/10.4000/rdst.1795">⟨10.4000/rdst.1795⟩</text:a></text:p>
              <text:p text:style-name="Normal"><text:span>Article dans une revue</text:span></text:p>
              <text:p text:style-name="Normal"><text:a xlink:type="simple" xlink:href="https://api.istex.fr/ark:/67375/G14-S5N20T4W-W/fulltext.pdf?sid=hal">istex</text:a></text:p>
              <text:p text:style-name="Normal"><text:a xlink:type="simple" xlink:href="https://hal.science/hal-01867934v1">hal-01867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101v1">Des normes professionnelles à caractère doxique aux difficultés de mise en oeuvre de séquences d'investigation en classe de sciences : comprendre les déterminations de l'action</text:a></text:p>
              <text:p text:style-name="Normal"><text:a xlink:type="simple" xlink:href="https://hal.science/search/index/?q=*&amp;authFullName_s=Corinne Marlot">Corinne Marlot</text:a><text:span>,</text:span><text:a xlink:type="simple" xlink:href="https://hal.science/search/index/?q=*&amp;authFullName_s=Ludovic Morge">Ludovic Morge</text:a></text:p>
              <text:p text:style-name="Normal"><text:span>Recherches en éducation</text:span><text:span>, 2015, Les démarches d’investigation et leurs déclinaisons dans les enseignements scientifiques (mathématiques, sciences de la vie et de la terre, physique, chimie) et technologiques., 21, pp.123-137</text:span></text:p>
              <text:p text:style-name="Normal"><text:span>Article dans une revue</text:span></text:p>
              <text:p text:style-name="Normal"><text:a xlink:type="simple" xlink:href="https://shs.hal.science/halshs-01100101v1">halshs-0110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684v1">A qualitative analysis of the determinants in the choice of a French journal reviewing procedures</text:a></text:p>
              <text:p text:style-name="Normal"><text:a xlink:type="simple" xlink:href="https://hal.science/search/index/?q=*&amp;authFullName_s=Ludovic Morge">Ludovic Morge</text:a></text:p>
              <text:p text:style-name="Normal"><text:span>Cultural Studies of Science Education</text:span><text:span>, 2015, 10 (4), pp.999-1015.<text:s/></text:span><text:a xlink:type="simple" xlink:href="https://dx.doi.org/10.1007/s11422-013-9549-9">⟨10.1007/s11422-013-9549-9⟩</text:a></text:p>
              <text:p text:style-name="Normal"><text:span>Article dans une revue</text:span></text:p>
              <text:p text:style-name="Normal"><text:a xlink:type="simple" xlink:href="https://hal.science/hal-01010684v1">hal-0101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602v1">A new higher education curriculum in organic chemistry: what questions should be asked ?</text:a></text:p>
              <text:p text:style-name="Normal"><text:a xlink:type="simple" xlink:href="https://hal.science/search/index/?q=*&amp;authFullName_s=David Lafarge">David Lafarge</text:a><text:span>,</text:span><text:a xlink:type="simple" xlink:href="https://hal.science/search/index/?q=*&amp;authFullName_s=Ludovic Morge">Ludovic Morge</text:a><text:span>,</text:span><text:a xlink:type="simple" xlink:href="https://hal.science/search/index/?q=*&amp;authFullName_s=Martine Méheut">Martine Méheut</text:a></text:p>
              <text:p text:style-name="Normal"><text:span>Journal of Chemical Education</text:span><text:span>, 2014, 91 (2), pp.173-178.<text:s/></text:span><text:a xlink:type="simple" xlink:href="https://dx.doi.org/10.1021/ed300746e">⟨10.1021/ed300746e⟩</text:a></text:p>
              <text:p text:style-name="Normal"><text:span>Article dans une revue</text:span></text:p>
              <text:p text:style-name="Normal"><text:a xlink:type="simple" xlink:href="https://hal.science/hal-00936602v1">hal-0093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398v1">L’énergie : vers des recherches plurididactiques</text:a></text:p>
              <text:p text:style-name="Normal"><text:a xlink:type="simple" xlink:href="https://hal.science/search/index/?q=*&amp;authFullName_s=Ludovic Morge">Ludovic Morge</text:a><text:span>,</text:span><text:a xlink:type="simple" xlink:href="https://hal.science/search/index/?q=*&amp;authFullName_s=Christian Buty">Christian Buty</text:a></text:p>
              <text:p text:style-name="Normal"><text:span>RDST - Recherches en didactique des sciences et des technologies<text:s/></text:span><text:span>, 2014, 10, pp.9-34</text:span></text:p>
              <text:p text:style-name="Normal"><text:span>Article dans une revue</text:span></text:p>
              <text:p text:style-name="Normal"><text:a xlink:type="simple" xlink:href="https://hal.science/hal-01113398v1">hal-0111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627v1">Analyse didactique et épistémique d'une analogie mécanique pour l'enseignement de l'électrocinétique</text:a></text:p>
              <text:p text:style-name="Normal"><text:a xlink:type="simple" xlink:href="https://hal.science/search/index/?q=*&amp;authFullName_s=Clotilde Mercier-Dequidt">Clotilde Mercier-Dequidt</text:a><text:span>,</text:span><text:a xlink:type="simple" xlink:href="https://hal.science/search/index/?q=*&amp;authFullName_s=Ludovic Morge">Ludovic Morge</text:a></text:p>
              <text:p text:style-name="Normal"><text:span>Canadian Journal of Science, Mathematics and Technology Education</text:span><text:span>, 2014, 14 (2), pp.187-206.<text:s/></text:span><text:a xlink:type="simple" xlink:href="https://dx.doi.org/10.1080/14926156.2014.903318">⟨10.1080/14926156.2014.903318⟩</text:a></text:p>
              <text:p text:style-name="Normal"><text:span>Article dans une revue</text:span></text:p>
              <text:p text:style-name="Normal"><text:a xlink:type="simple" xlink:href="https://hal.science/hal-01010627v1">hal-0101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456v1">L'enseignement de notion de modèle : quels modèles pour faire comprendre la distinction entre modèle et réalité ?</text:a></text:p>
              <text:p text:style-name="Normal"><text:a xlink:type="simple" xlink:href="https://hal.science/search/index/?q=*&amp;authFullName_s=Ludovic Morge">Ludovic Morge</text:a><text:span>,</text:span><text:a xlink:type="simple" xlink:href="https://hal.science/search/index/?q=*&amp;authFullName_s=Anne-Marie Doly">Anne-Marie Doly</text:a></text:p>
              <text:p text:style-name="Normal"><text:span>Spirale - Revue de Recherches en Éducation<text:s/></text:span><text:span>, 2013, 52, pp.149-175</text:span></text:p>
              <text:p text:style-name="Normal"><text:span>Article dans une revue</text:span></text:p>
              <text:p text:style-name="Normal"><text:a xlink:type="simple" xlink:href="https://hal.science/hal-00853456v1">hal-0085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009v1">Teacher–pupil interaction: A study of hidden beliefs in conclusion phases</text:a></text:p>
              <text:p text:style-name="Normal"><text:a xlink:type="simple" xlink:href="https://hal.science/search/index/?q=*&amp;authFullName_s=Ludovic Morge">Ludovic Morge</text:a></text:p>
              <text:p text:style-name="Normal"><text:span>International Journal of Science Education</text:span><text:span>, 2012, 27 (8), pp.935-956.<text:s/></text:span><text:a xlink:type="simple" xlink:href="https://dx.doi.org/10.1080/09500690500068600">⟨10.1080/09500690500068600⟩</text:a></text:p>
              <text:p text:style-name="Normal"><text:span>Article dans une revue</text:span></text:p>
              <text:p text:style-name="Normal"><text:a xlink:type="simple" xlink:href="https://hal.science/hal-04012009v1">hal-04012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1728v1">Espace et temps dans l'enseignement des sciences et de la technologie</text:a></text:p>
              <text:p text:style-name="Normal"><text:a xlink:type="simple" xlink:href="https://hal.science/search/index/?q=*&amp;authFullName_s=Maryline Coquidé">Maryline Coquidé</text:a><text:span>,</text:span><text:a xlink:type="simple" xlink:href="https://hal.science/search/index/?q=*&amp;authFullName_s=Ludovic Morge">Ludovic Morge</text:a></text:p>
              <text:p text:style-name="Normal"><text:span>RDST - Recherches en didactique des sciences et des technologies<text:s/></text:span><text:span>, 2011, 4, pp.9-27.<text:s/></text:span><text:a xlink:type="simple" xlink:href="https://dx.doi.org/10.4000/rdst.457">⟨10.4000/rdst.457⟩</text:a></text:p>
              <text:p text:style-name="Normal"><text:span>Article dans une revue</text:span></text:p>
              <text:p text:style-name="Normal"><text:a xlink:type="simple" xlink:href="https://shs.hal.science/halshs-00711728v1">halshs-0071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108v1">A Training Programme on Managing Science Class Interactions: its Impact on Teachers' Practices and on their Pupils' Achievement.</text:a></text:p>
              <text:p text:style-name="Normal"><text:a xlink:type="simple" xlink:href="https://hal.science/search/index/?q=*&amp;authFullName_s=Ludovic Morge">Ludovic Morge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Nadia Chakroun">Nadia Chakroun</text:a></text:p>
              <text:p text:style-name="Normal"><text:span>Teaching and Teacher Education</text:span><text:span>, 2010, 26, pp.415- 426</text:span></text:p>
              <text:p text:style-name="Normal"><text:span>Article dans une revue</text:span></text:p>
              <text:p text:style-name="Normal"><text:a xlink:type="simple" xlink:href="https://hal.science/hal-00800108v1">hal-0080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192v1">Effects of Evaluative vs. Co-constructive Interactions on Learning in Physics</text:a></text:p>
              <text:p text:style-name="Normal"><text:a xlink:type="simple" xlink:href="https://hal.science/search/index/?q=*&amp;authFullName_s=Marie-Christine Toczek">Marie-Christine Toczek</text:a><text:span>,</text:span><text:a xlink:type="simple" xlink:href="https://hal.science/search/index/?q=*&amp;authFullName_s=Ludovic Morge">Ludovic Morge</text:a></text:p>
              <text:p text:style-name="Normal"><text:span>European Journal of Psychology of Education</text:span><text:span>, 2009, 26 (3), pp.325-333</text:span></text:p>
              <text:p text:style-name="Normal"><text:span>Article dans une revue</text:span></text:p>
              <text:p text:style-name="Normal"><text:a xlink:type="simple" xlink:href="https://hal.science/hal-00945192v1">hal-0094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544v1">L'expression des stéréotypes de sexe dans les situations d'entrée des séquences d'investigation</text:a></text:p>
              <text:p text:style-name="Normal"><text:a xlink:type="simple" xlink:href="https://hal.science/search/index/?q=*&amp;authFullName_s=Ludovic Morge">Ludovic Morge</text:a><text:span>,</text:span><text:a xlink:type="simple" xlink:href="https://hal.science/search/index/?q=*&amp;authFullName_s=Marie-Christine Toczek">Marie-Christine Toczek</text:a></text:p>
              <text:p text:style-name="Normal"><text:span>Didaskalia (Paris)</text:span><text:span>, 2009, 35, pp.81-99</text:span></text:p>
              <text:p text:style-name="Normal"><text:span>Article dans une revue</text:span></text:p>
              <text:p text:style-name="Normal"><text:a xlink:type="simple" xlink:href="https://hal.science/hal-00916544v1">hal-0091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025v1">L’opération de contrôle dans l’activité cognitive des enseignants étudiée par la méthode de la simulation croisée</text:a></text:p>
              <text:p text:style-name="Normal"><text:a xlink:type="simple" xlink:href="https://hal.science/search/index/?q=*&amp;authFullName_s=Ludovic Morge">Ludovic Morge</text:a></text:p>
              <text:p text:style-name="Normal"><text:span>Revue française de pédagogie</text:span><text:span>, 2004, 147 (1), pp.5-14.<text:s/></text:span><text:a xlink:type="simple" xlink:href="https://dx.doi.org/10.3406/rfp.2004.3115">⟨10.3406/rfp.2004.3115⟩</text:a></text:p>
              <text:p text:style-name="Normal"><text:span>Article dans une revue</text:span></text:p>
              <text:p text:style-name="Normal"><text:a xlink:type="simple" xlink:href="https://hal.science/hal-04012025v1">hal-0401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063v1">Les connaissances professionnelles locales : le cas d'une séance sur le modèle particulaire / Local professional knowledge : the case of a session on a particule model</text:a></text:p>
              <text:p text:style-name="Normal"><text:a xlink:type="simple" xlink:href="https://hal.science/search/index/?q=*&amp;authFullName_s=Ludovic Morge">Ludovic Morge</text:a></text:p>
              <text:p text:style-name="Normal"><text:span>Didaskalia (Paris)</text:span><text:span>, 2003, 23 (1), pp.101-131.<text:s/></text:span><text:a xlink:type="simple" xlink:href="https://dx.doi.org/10.4267/2042/23928">⟨10.4267/2042/23928⟩</text:a></text:p>
              <text:p text:style-name="Normal"><text:span>Article dans une revue</text:span></text:p>
              <text:p text:style-name="Normal"><text:a xlink:type="simple" xlink:href="https://hal.science/hal-04012063v1">hal-0401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261v1">Former sur les aspects pratiques et théoriques des interactions enseignant-élèves en classe de sciences.</text:a></text:p>
              <text:p text:style-name="Normal"><text:a xlink:type="simple" xlink:href="https://hal.science/search/index/?q=*&amp;authFullName_s=Ludovic Morge">Ludovic Morge</text:a></text:p>
              <text:p text:style-name="Normal"><text:span>Aster</text:span><text:span>, 2001, 32 (1), pp.41-62.<text:s/></text:span><text:a xlink:type="simple" xlink:href="https://dx.doi.org/10.4267/2042/8764">⟨10.4267/2042/8764⟩</text:a></text:p>
              <text:p text:style-name="Normal"><text:span>Article dans une revue</text:span></text:p>
              <text:p text:style-name="Normal"><text:a xlink:type="simple" xlink:href="https://hal.science/hal-04012261v1">hal-0401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070v1">Caractérisation des phases de conclusion dans l'enseignement scientifique / Characterization of conclusion phases in science teaching</text:a></text:p>
              <text:p text:style-name="Normal"><text:a xlink:type="simple" xlink:href="https://hal.science/search/index/?q=*&amp;authFullName_s=Ludovic Morge">Ludovic Morge</text:a></text:p>
              <text:p text:style-name="Normal"><text:span>Didaskalia (Paris)</text:span><text:span>, 2001, 18 (1), pp.99-120.<text:s/></text:span><text:a xlink:type="simple" xlink:href="https://dx.doi.org/10.4267/2042/23904">⟨10.4267/2042/23904⟩</text:a></text:p>
              <text:p text:style-name="Normal"><text:span>Article dans une revue</text:span></text:p>
              <text:p text:style-name="Normal"><text:a xlink:type="simple" xlink:href="https://hal.science/hal-04012070v1">hal-0401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268v1">Former les enseignants à interagir avec les élèves en classe de sciences</text:a></text:p>
              <text:p text:style-name="Normal"><text:a xlink:type="simple" xlink:href="https://hal.science/search/index/?q=*&amp;authFullName_s=Ludovic Morge">Ludovic Morge</text:a></text:p>
              <text:p text:style-name="Normal"><text:span>Recherche et formation</text:span><text:span>, 2000, 34 (1), pp.101-112.<text:s/></text:span><text:a xlink:type="simple" xlink:href="https://dx.doi.org/10.3406/refor.2000.1652">⟨10.3406/refor.2000.1652⟩</text:a></text:p>
              <text:p text:style-name="Normal"><text:span>Article dans une revue</text:span></text:p>
              <text:p text:style-name="Normal"><text:a xlink:type="simple" xlink:href="https://hal.science/hal-04012268v1">hal-04012268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b0182d" table:style-name="b0182d">
          <table:table-column table:style-name="b0182d.0"/>
          <table:table-row>
            <table:table-cell office:value-type="string">
              <text:p text:style-name="Normal"><text:a xlink:type="simple" xlink:href="https://uca.hal.science/hal-04983206v1">Évolution de l'épistémologie pratique d'enseignants débutants dans le contexte d'un dispositif de formation par simulation en sciences</text:a></text:p>
              <text:p text:style-name="Normal"><text:a xlink:type="simple" xlink:href="https://hal.science/search/index/?q=*&amp;authFullName_s=Küll C.">Küll C.</text:a><text:span>,</text:span><text:a xlink:type="simple" xlink:href="https://hal.science/search/index/?q=*&amp;authFullName_s=Corinne Marlot">Corinne Marlot</text:a><text:span>,</text:span><text:a xlink:type="simple" xlink:href="https://hal.science/search/index/?q=*&amp;authFullName_s=Ludovic Morge">Ludovic Morge</text:a></text:p>
              <text:p text:style-name="Normal"><text:span>13èmes rencontres scientifiques de l'ARDIST</text:span><text:span>, ARDIST, Jun 2024, Montpeliier, France. pp.567-575</text:span></text:p>
              <text:p text:style-name="Normal"><text:span>Communication dans un congrès</text:span></text:p>
              <text:p text:style-name="Normal"><text:a xlink:type="simple" xlink:href="https://uca.hal.science/hal-04983206v1">hal-0498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289v1">Traycer le traceur de rayons</text:a></text:p>
              <text:p text:style-name="Normal"><text:a xlink:type="simple" xlink:href="https://hal.science/search/index/?q=*&amp;authFullName_s=Ludovic Morge">Ludovic Morge</text:a></text:p>
              <text:p text:style-name="Normal"><text:span>Congrès national de l’Union des Professeurs de Physique Chimie</text:span><text:span>, Oct 2024, Brest, France</text:span></text:p>
              <text:p text:style-name="Normal"><text:span>Communication dans un congrès</text:span></text:p>
              <text:p text:style-name="Normal"><text:a xlink:type="simple" xlink:href="https://hal.science/hal-04817289v1">hal-048172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83263v1">Transformer la pratique enseignante en sciences : le dispositif de formation comme un dispositif coopératif au sens des communautés de pratiques.</text:a></text:p>
              <text:p text:style-name="Normal"><text:a xlink:type="simple" xlink:href="https://hal.science/search/index/?q=*&amp;authFullName_s=Küll C.">Küll C.</text:a><text:span>,</text:span><text:a xlink:type="simple" xlink:href="https://hal.science/search/index/?q=*&amp;authFullName_s=Corinne Marlot">Corinne Marlot</text:a><text:span>,</text:span><text:a xlink:type="simple" xlink:href="https://hal.science/search/index/?q=*&amp;authFullName_s=Ludovic Morge">Ludovic Morge</text:a></text:p>
              <text:p text:style-name="Normal"><text:span>6ème colloque international de l’ARCD</text:span><text:span>, ARCD - Association pour les Recherches Comparatistes en Didactique, Jun 2023, Genève, Suisse. pp.18-30</text:span></text:p>
              <text:p text:style-name="Normal"><text:span>Communication dans un congrès</text:span></text:p>
              <text:p text:style-name="Normal"><text:a xlink:type="simple" xlink:href="https://uca.hal.science/hal-04983263v1">hal-0498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348v1">Suivre le trajet de la lumière et le modéliser</text:a></text:p>
              <text:p text:style-name="Normal"><text:a xlink:type="simple" xlink:href="https://hal.science/search/index/?q=*&amp;authFullName_s=Ludovic Morge">Ludovic Morge</text:a></text:p>
              <text:p text:style-name="Normal"><text:span>Séminaire de formation de la section académique de Lyon de l'Union des professeurs de Physique-Chimie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4817348v1">hal-048173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83227v1">Evolução da epistemologia prática de professores debutantes no contexto de um dispositivo de formação por simulação em ciências</text:a></text:p>
              <text:p text:style-name="Normal"><text:a xlink:type="simple" xlink:href="https://hal.science/search/index/?q=*&amp;authFullName_s=Küll C.">Küll C.</text:a><text:span>,</text:span><text:a xlink:type="simple" xlink:href="https://hal.science/search/index/?q=*&amp;authFullName_s=Ludovic Morge">Ludovic Morge</text:a><text:span>,</text:span><text:a xlink:type="simple" xlink:href="https://hal.science/search/index/?q=*&amp;authFullName_s=Corinne Marlot">Corinne Marlot</text:a></text:p>
              <text:p text:style-name="Normal"><text:span>II Congresso Nacional de Ensino de Ciências, Educação Ambiental e Ensino em Saúde - II CONECEAS</text:span><text:span>, May 2024, Dourados, MS, Brazil</text:span></text:p>
              <text:p text:style-name="Normal"><text:span>Communication dans un congrès</text:span></text:p>
              <text:p text:style-name="Normal"><text:a xlink:type="simple" xlink:href="https://uca.hal.science/hal-04983227v1">hal-049832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83310v1">Conception d'un logiciel de simulation portant sur la gestion de la recevabilité des hypothèses en classe de sciences</text:a></text:p>
              <text:p text:style-name="Normal"><text:a xlink:type="simple" xlink:href="https://hal.science/search/index/?q=*&amp;authFullName_s=Küll C.">Küll C.</text:a><text:span>,</text:span><text:a xlink:type="simple" xlink:href="https://hal.science/search/index/?q=*&amp;authFullName_s=Corinne Marlot">Corinne Marlot</text:a><text:span>,</text:span><text:a xlink:type="simple" xlink:href="https://hal.science/search/index/?q=*&amp;authFullName_s=Ludovic Morge">Ludovic Morge</text:a></text:p>
              <text:p text:style-name="Normal"><text:span>Congrès international d’Actualité de la Recherche en Éducation et en Formation (AREF) 2022</text:span><text:span>, AREF, Sep 2022, Lausanne, Suisse</text:span></text:p>
              <text:p text:style-name="Normal"><text:span>Communication dans un congrès</text:span></text:p>
              <text:p text:style-name="Normal"><text:a xlink:type="simple" xlink:href="https://uca.hal.science/hal-04983310v1">hal-0498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607v1">TRAYCER : un nouvel outil pour enseigner l'optique géométrique</text:a></text:p>
              <text:p text:style-name="Normal"><text:a xlink:type="simple" xlink:href="https://hal.science/search/index/?q=*&amp;authFullName_s=Ludovic Morge">Ludovic Morge</text:a></text:p>
              <text:p text:style-name="Normal"><text:span>OPTIQUE NICE 2022, Deuxièmes Rencontres Enseignement de l'Optique et Didactique (REOD)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3980607v1">hal-0398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325v1">Former aux savoirs disciplinaires pour l’enseignement</text:a></text:p>
              <text:p text:style-name="Normal"><text:a xlink:type="simple" xlink:href="https://hal.science/search/index/?q=*&amp;authFullName_s=Ludovic Morge">Ludovic Morge</text:a></text:p>
              <text:p text:style-name="Normal"><text:span>séminaire de formation du plan national de formation du ministère de l’Education Nationale de la Jeunesse et des Sports intitulé « Parcours préparatoires au professorat des écoles (PPPE) : séminaire national de formation des équipes pluridisciplinaires</text:span><text:span>, Mar 2022, Webinaire, France</text:span></text:p>
              <text:p text:style-name="Normal"><text:span>Communication dans un congrès</text:span></text:p>
              <text:p text:style-name="Normal"><text:a xlink:type="simple" xlink:href="https://hal.science/hal-04817325v1">hal-0481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341v1">Un nouvel outil pour faire de nouvelles manipulations en optique qui posent de nouvelles questions didactiques</text:a></text:p>
              <text:p text:style-name="Normal"><text:a xlink:type="simple" xlink:href="https://hal.science/search/index/?q=*&amp;authFullName_s=Ludovic Morge">Ludovic Morge</text:a></text:p>
              <text:p text:style-name="Normal"><text:span>Laboratoire de didactique de la Haute Ecole de Pédagogique de Lausanne</text:span><text:span>, Jun 2022, Lausanne ( CH), France</text:span></text:p>
              <text:p text:style-name="Normal"><text:span>Communication dans un congrès</text:span></text:p>
              <text:p text:style-name="Normal"><text:a xlink:type="simple" xlink:href="https://hal.science/hal-04817341v1">hal-0481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331v1">Les relations entre la maitrise disciplinaire des enseignants et les performances de leurs élèves</text:a></text:p>
              <text:p text:style-name="Normal"><text:a xlink:type="simple" xlink:href="https://hal.science/search/index/?q=*&amp;authFullName_s=Ludovic Morge">Ludovic Morge</text:a></text:p>
              <text:p text:style-name="Normal"><text:span>plan national de formation du ministère de l’Education Nationale de la Jeunesse et des Sports intitulé « Parcours préparatoires au professorat des écoles (PPPE) : séminaire national de formation des équipes pluridisciplinaires »</text:span><text:span>, Apr 2021, Webinaire, France</text:span></text:p>
              <text:p text:style-name="Normal"><text:span>Communication dans un congrès</text:span></text:p>
              <text:p text:style-name="Normal"><text:a xlink:type="simple" xlink:href="https://hal.science/hal-04817331v1">hal-0481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409v1">La place de la recherche en didactique dans la formation disciplinaire des enseignants : quels sont les savoirs disciplinaires utiles pour l’enseignement ?</text:a></text:p>
              <text:p text:style-name="Normal"><text:a xlink:type="simple" xlink:href="https://hal.science/search/index/?q=*&amp;authFullName_s=Ludovic Morge">Ludovic Morge</text:a></text:p>
              <text:p text:style-name="Normal"><text:span>Table ronde des 11ièmes rencontres de l’ARDIST, intitulée « La place de la Recherche en Didactique dans la formation des enseignants</text:span><text:span>, Mar 2021, Bruxelles, Belgique</text:span></text:p>
              <text:p text:style-name="Normal"><text:span>Communication dans un congrès</text:span></text:p>
              <text:p text:style-name="Normal"><text:a xlink:type="simple" xlink:href="https://hal.science/hal-04817409v1">hal-048174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83320v1">Améliorer l’apprentissage des élèves en modifiant les interactions professeur-élèves en classe de sciences</text:a></text:p>
              <text:p text:style-name="Normal"><text:a xlink:type="simple" xlink:href="https://hal.science/search/index/?q=*&amp;authFullName_s=Ludovic Morge">Ludovic Morge</text:a><text:span>,</text:span><text:a xlink:type="simple" xlink:href="https://hal.science/search/index/?q=*&amp;authFullName_s=Corinne Marlot">Corinne Marlot</text:a><text:span>,</text:span><text:a xlink:type="simple" xlink:href="https://hal.science/search/index/?q=*&amp;authFullName_s=Küll C.">Küll C.</text:a></text:p>
              <text:p text:style-name="Normal"><text:span>X Encontro de Formação de Professores de Ciências</text:span><text:span>, Nov 2020, Campinas, Brésil</text:span></text:p>
              <text:p text:style-name="Normal"><text:span>Communication dans un congrès</text:span></text:p>
              <text:p text:style-name="Normal"><text:a xlink:type="simple" xlink:href="https://uca.hal.science/hal-04983320v1">hal-0498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311v1">Impact de la formation initiale sur les apprentissages et la qualité des systèmes éducatifs</text:a></text:p>
              <text:p text:style-name="Normal"><text:a xlink:type="simple" xlink:href="https://hal.science/search/index/?q=*&amp;authFullName_s=Ludovic Morge">Ludovic Morge</text:a></text:p>
              <text:p text:style-name="Normal"><text:span>Cycle de formation organisé par l’INFOD (Institut National de formación de los Docentes)</text:span><text:span>, Institut National de formación de los Docentes, Oct 2018, Buenos Aires, Argentine</text:span></text:p>
              <text:p text:style-name="Normal"><text:span>Communication dans un congrès</text:span></text:p>
              <text:p text:style-name="Normal"><text:a xlink:type="simple" xlink:href="https://hal.science/hal-01920311v1">hal-0192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317v1">La formation initiale actuelle des enseignants, ses limites et ses défis</text:a></text:p>
              <text:p text:style-name="Normal"><text:a xlink:type="simple" xlink:href="https://hal.science/search/index/?q=*&amp;authFullName_s=Ludovic Morge">Ludovic Morge</text:a></text:p>
              <text:p text:style-name="Normal"><text:span>Formation des cadres de l’INFOD (Institut National de formación de los Docentes), Ministère de l'Education Nationale Argentine</text:span><text:span>, Oct 2018, Buenos Aires, Argentine</text:span></text:p>
              <text:p text:style-name="Normal"><text:span>Communication dans un congrès</text:span></text:p>
              <text:p text:style-name="Normal"><text:a xlink:type="simple" xlink:href="https://hal.science/hal-01920317v1">hal-0192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164v1">Impact de l’affinité sur le travail documentaire : cas d’une enseignant ayant une affinité forte pour la chimie</text:a></text:p>
              <text:p text:style-name="Normal"><text:a xlink:type="simple" xlink:href="https://hal.science/search/index/?q=*&amp;authFullName_s=Mohammad Dames Alturkmani">Mohammad Dames Alturkmani</text:a><text:span>,</text:span><text:a xlink:type="simple" xlink:href="https://hal.science/search/index/?q=*&amp;authFullName_s=Luc Trouche">Luc Trouche</text:a><text:span>,</text:span><text:a xlink:type="simple" xlink:href="https://hal.science/search/index/?q=*&amp;authFullName_s=Ludovic Morge">Ludovic Morge</text:a></text:p>
              <text:p text:style-name="Normal"><text:span>. 10ièmes rencontres de l’ARDIST</text:span><text:span>, Mar 2018, Saint-Malo, France</text:span></text:p>
              <text:p text:style-name="Normal"><text:span>Communication dans un congrès</text:span></text:p>
              <text:p text:style-name="Normal"><text:a xlink:type="simple" xlink:href="https://hal.science/hal-01919164v1">hal-0191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143v1">Etude de l’adhésion à des normes professionnelles relatives à la démarche d’investigation chez les enseignant-e-s suisses</text:a></text:p>
              <text:p text:style-name="Normal"><text:a xlink:type="simple" xlink:href="https://hal.science/search/index/?q=*&amp;authFullName_s=Ludovic Morge">Ludovic Morge</text:a><text:span>,</text:span><text:a xlink:type="simple" xlink:href="https://hal.science/search/index/?q=*&amp;authFullName_s=Corinne Marlot">Corinne Marlot</text:a></text:p>
              <text:p text:style-name="Normal"><text:span>10 ièmes rencontres de l’ARDIST</text:span><text:span>, Mar 2018, Saint-Malo, France</text:span></text:p>
              <text:p text:style-name="Normal"><text:span>Communication dans un congrès</text:span></text:p>
              <text:p text:style-name="Normal"><text:a xlink:type="simple" xlink:href="https://hal.science/hal-01919143v1">hal-0191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283v1">To understand the academic journals constraints in order to understand their expectations towards the authors : the case of a french science education journal.</text:a></text:p>
              <text:p text:style-name="Normal"><text:a xlink:type="simple" xlink:href="https://hal.science/search/index/?q=*&amp;authFullName_s=Ludovic Morge">Ludovic Morge</text:a></text:p>
              <text:p text:style-name="Normal"><text:span>XI Encontro Nacional de Pesquisa em Educação em Ciências</text:span><text:span>, Jul 2017, Florianopolis, Brazil</text:span></text:p>
              <text:p text:style-name="Normal"><text:span>Communication dans un congrès</text:span></text:p>
              <text:p text:style-name="Normal"><text:a xlink:type="simple" xlink:href="https://hal.science/hal-01920283v1">hal-0192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174v1">Existence des normes professionnelles et des règles génériques d’action dans la mise en oeuvre de la démarche d’investigation scientifique : l’apport d’une méthodologie mixte</text:a></text:p>
              <text:p text:style-name="Normal"><text:a xlink:type="simple" xlink:href="https://hal.science/search/index/?q=*&amp;authFullName_s=Corinne Marlot">Corinne Marlot</text:a><text:span>,</text:span><text:a xlink:type="simple" xlink:href="https://hal.science/search/index/?q=*&amp;authFullName_s=Ludovic Morge">Ludovic Morge</text:a></text:p>
              <text:p text:style-name="Normal"><text:span>9ièmes rencontres de l’ARDIST</text:span><text:span>, Mar 2016, Lens, France. pp.332-337</text:span></text:p>
              <text:p text:style-name="Normal"><text:span>Communication dans un congrès</text:span></text:p>
              <text:p text:style-name="Normal"><text:a xlink:type="simple" xlink:href="https://hal.science/hal-01919174v1">hal-0191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342v1">Evolutions de la didactique des sciences à travers ses publications.</text:a></text:p>
              <text:p text:style-name="Normal"><text:a xlink:type="simple" xlink:href="https://hal.science/search/index/?q=*&amp;authFullName_s=Ludovic Morge">Ludovic Morge</text:a></text:p>
              <text:p text:style-name="Normal"><text:span>Week End des Jeunes Chercheurs WEJCH de l’ARDIST (Association pour la Reccherche en Didactique des sciences et des Technologies)</text:span><text:span>, Oct 2015, Le Teich – Bordeaux, France</text:span></text:p>
              <text:p text:style-name="Normal"><text:span>Communication dans un congrès</text:span></text:p>
              <text:p text:style-name="Normal"><text:a xlink:type="simple" xlink:href="https://hal.science/hal-01920342v1">hal-0192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361v1">A new analogy between mechanics and electricity : pupil's misconceptions, physical quantities and electrical components.</text:a></text:p>
              <text:p text:style-name="Normal"><text:a xlink:type="simple" xlink:href="https://hal.science/search/index/?q=*&amp;authFullName_s=Ludovic Morge">Ludovic Morge</text:a><text:span>,</text:span><text:a xlink:type="simple" xlink:href="https://hal.science/search/index/?q=*&amp;authFullName_s=Clotilde Mercier-Dequidt">Clotilde Mercier-Dequidt</text:a></text:p>
              <text:p text:style-name="Normal"><text:span>A new analogy between mechanics and electricity : pupil's misconceptions, physical quantities and electrical components.</text:span><text:span>, Sep 2013, Cyprus. pp.1-9</text:span></text:p>
              <text:p text:style-name="Normal"><text:span>Communication dans un congrès</text:span></text:p>
              <text:p text:style-name="Normal"><text:a xlink:type="simple" xlink:href="https://hal.science/hal-01071361v1">hal-0107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364v1">Affinité disciplinaire et didactique : le cas des professeurs de physique-chimie en formation</text:a></text:p>
              <text:p text:style-name="Normal"><text:a xlink:type="simple" xlink:href="https://hal.science/search/index/?q=*&amp;authFullName_s=Mohammad Dames Alturkmani">Mohammad Dames Alturkmani</text:a><text:span>,</text:span><text:a xlink:type="simple" xlink:href="https://hal.science/search/index/?q=*&amp;authFullName_s=Luc Trouche">Luc Trouche</text:a><text:span>,</text:span><text:a xlink:type="simple" xlink:href="https://hal.science/search/index/?q=*&amp;authFullName_s=Ludovic Morge">Ludovic Morge</text:a></text:p>
              <text:p text:style-name="Normal"><text:span>8ème rencontres de l'ARDIST</text:span><text:span>, ARDIST, Apr 2014, Marseille, France. pp.133-139</text:span></text:p>
              <text:p text:style-name="Normal"><text:span>Communication dans un congrès</text:span></text:p>
              <text:p text:style-name="Normal"><text:a xlink:type="simple" xlink:href="https://hal.science/hal-01071364v1">hal-0107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360v1">Appropriation, par des élèves de terminale scientifique, d'un dispositif analogique pour la compréhension de l'électricité.</text:a></text:p>
              <text:p text:style-name="Normal"><text:a xlink:type="simple" xlink:href="https://hal.science/search/index/?q=*&amp;authFullName_s=Clotilde Mercier-Dequidt">Clotilde Mercier-Dequidt</text:a><text:span>,</text:span><text:a xlink:type="simple" xlink:href="https://hal.science/search/index/?q=*&amp;authFullName_s=Ludovic Morge">Ludovic Morge</text:a></text:p>
              <text:p text:style-name="Normal"><text:span>Appropriation, par des élèves de terminale scientifique, d'un dispositif analogique pour la compréhension de l'électricité</text:span><text:span>, Mar 2014, France. pp.411-422</text:span></text:p>
              <text:p text:style-name="Normal"><text:span>Communication dans un congrès</text:span></text:p>
              <text:p text:style-name="Normal"><text:a xlink:type="simple" xlink:href="https://hal.science/hal-01071360v1">hal-01071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6389v1">Developing investigations with a lower level of difficulty for teacher. Experiments in small groups and collective conceptualization work in science.</text:a></text:p>
              <text:p text:style-name="Normal"><text:a xlink:type="simple" xlink:href="https://hal.science/search/index/?q=*&amp;authFullName_s=Corinne Marlot">Corinne Marlot</text:a><text:span>,</text:span><text:a xlink:type="simple" xlink:href="https://hal.science/search/index/?q=*&amp;authFullName_s=Ludovic Morge">Ludovic Morge</text:a></text:p>
              <text:p text:style-name="Normal"><text:span>10th International conference of the european science education association.</text:span><text:span>, Sep 2013, Nicosie, Cyprus</text:span></text:p>
              <text:p text:style-name="Normal"><text:span>Communication dans un congrès</text:span></text:p>
              <text:p text:style-name="Normal"><text:a xlink:type="simple" xlink:href="https://shs.hal.science/halshs-01076389v1">halshs-0107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475v1">Mise en relation des difficultés des enseignants du premier et second degré et des caractéristiques des séquences d'investigation en sciences</text:a></text:p>
              <text:p text:style-name="Normal"><text:a xlink:type="simple" xlink:href="https://hal.science/search/index/?q=*&amp;authFullName_s=Corinne Marlot">Corinne Marlot</text:a><text:span>,</text:span><text:a xlink:type="simple" xlink:href="https://hal.science/search/index/?q=*&amp;authFullName_s=Ludovic Morge">Ludovic Morge</text:a></text:p>
              <text:p text:style-name="Normal"><text:span>Actes des 8ièmes rencontres de l'ARDIST du 12 au 14 Mars 2014</text:span><text:span>, Mar 2012, Marseille, France. pp.281-288</text:span></text:p>
              <text:p text:style-name="Normal"><text:span>Communication dans un congrès</text:span></text:p>
              <text:p text:style-name="Normal"><text:a xlink:type="simple" xlink:href="https://hal.science/hal-00955475v1">hal-0095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198v1">Determinants and finalities in the choice of journal reviewing procedures: the case of RDST, a french science education research journal</text:a></text:p>
              <text:p text:style-name="Normal"><text:a xlink:type="simple" xlink:href="https://hal.science/search/index/?q=*&amp;authFullName_s=Ludovic Morge">Ludovic Morge</text:a></text:p>
              <text:p text:style-name="Normal"><text:span>Determinants and finalities in the choice of journal reviewing procedures: the case of RDST, a french science education research journal.</text:span><text:span>, 2011, Lyon, France. http://www.esera.org/media/ebook/strand11/ebook-esera2011_MORGE-11.pdf</text:span></text:p>
              <text:p text:style-name="Normal"><text:span>Communication dans un congrès</text:span></text:p>
              <text:p text:style-name="Normal"><text:a xlink:type="simple" xlink:href="https://hal.science/hal-00799198v1">hal-0079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185v1">Inquiry-based physics education in French middle school.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Ludovic Morge">Ludovic Morge</text:a><text:span>,</text:span><text:a xlink:type="simple" xlink:href="https://hal.science/search/index/?q=*&amp;authFullName_s=Alice Delserieys">Alice Delserieys</text:a></text:p>
              <text:p text:style-name="Normal"><text:span>Inquiry-based physics education in French middle school.</text:span><text:span>, 2010, Reims, France. pp.23-24</text:span></text:p>
              <text:p text:style-name="Normal"><text:span>Communication dans un congrès</text:span></text:p>
              <text:p text:style-name="Normal"><text:a xlink:type="simple" xlink:href="https://hal.science/hal-00799185v1">hal-0079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195v1">Les situations d'entrée des séquences d'investigation en physique-chimie : un mode d'expression et de transmission potentielle des stéréotypes de sexe</text:a></text:p>
              <text:p text:style-name="Normal"><text:a xlink:type="simple" xlink:href="https://hal.science/search/index/?q=*&amp;authFullName_s=Ludovic Morge">Ludovic Morge</text:a><text:span>,</text:span><text:a xlink:type="simple" xlink:href="https://hal.science/search/index/?q=*&amp;authFullName_s=Marie-Christine Toczek">Marie-Christine Toczek</text:a></text:p>
              <text:p text:style-name="Normal"><text:span>Les situations d'entrée des séquences d'investigation en physique-chimie : un mode d'expression et de transmission potentiel des stéréotypes de sexe</text:span><text:span>, Sep 2010, France. https://plone2.unige.ch/aref2010/symposiums-longs/coordinateurs-en-c/les-demarches-d2019investigatio</text:span></text:p>
              <text:p text:style-name="Normal"><text:span>Communication dans un congrès</text:span></text:p>
              <text:p text:style-name="Normal"><text:a xlink:type="simple" xlink:href="https://hal.science/hal-00799195v1">hal-0079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581v1">La simulation croisée pour accéder aux connaissances professionnelles didactiques locales (LPCK) acquises par l'expérience</text:a></text:p>
              <text:p text:style-name="Normal"><text:a xlink:type="simple" xlink:href="https://hal.science/search/index/?q=*&amp;authFullName_s=Ludovic Morge">Ludovic Morge</text:a></text:p>
              <text:p text:style-name="Normal"><text:span>6èmes rencontres de l'ARDIST</text:span><text:span>, Oct 2009, France. pp.cédérom</text:span></text:p>
              <text:p text:style-name="Normal"><text:span>Communication dans un congrès</text:span></text:p>
              <text:p text:style-name="Normal"><text:a xlink:type="simple" xlink:href="https://hal.science/hal-00778581v1">hal-0077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046v1">Analyse de l'activité des enseignants de chimie organique autour du contenu enseigné</text:a></text:p>
              <text:p text:style-name="Normal"><text:a xlink:type="simple" xlink:href="https://hal.science/search/index/?q=*&amp;authFullName_s=David Lafarge">David Lafarge</text:a><text:span>,</text:span><text:a xlink:type="simple" xlink:href="https://hal.science/search/index/?q=*&amp;authFullName_s=Ludovic Morge">Ludovic Morge</text:a><text:span>,</text:span><text:a xlink:type="simple" xlink:href="https://hal.science/search/index/?q=*&amp;authFullName_s=Martine Méheut">Martine Méheut</text:a></text:p>
              <text:p text:style-name="Normal"><text:span>6èmes rencontres de l'ARDIST</text:span><text:span>, Oct 2009, France. pp.cédérom</text:span></text:p>
              <text:p text:style-name="Normal"><text:span>Communication dans un congrès</text:span></text:p>
              <text:p text:style-name="Normal"><text:a xlink:type="simple" xlink:href="https://hal.science/hal-00778046v1">hal-0077804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2b885" table:style-name="82b885">
          <table:table-column table:style-name="82b885.0"/>
          <table:table-row>
            <table:table-cell office:value-type="string">
              <text:p text:style-name="Normal"><text:a xlink:type="simple" xlink:href="https://hal.science/hal-04817376v1">Traycer</text:a></text:p>
              <text:p text:style-name="Normal"><text:a xlink:type="simple" xlink:href="https://hal.science/search/index/?q=*&amp;authFullName_s=Ludovic Morge">Ludovic Morge</text:a></text:p>
              <text:p text:style-name="Normal"><text:span>Congrès OPTIQUE NICE 2022, Deuxièmes Rencontres Enseignement de l'Optique et Didactique (REOD)</text:span><text:span>, Jul 2022, Nice, France</text:span></text:p>
              <text:p text:style-name="Normal"><text:span>Poster de conférence</text:span></text:p>
              <text:p text:style-name="Normal"><text:a xlink:type="simple" xlink:href="https://hal.science/hal-04817376v1">hal-0481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320v1">CORDELEC A new mechanical analogy to learn electrocinetics</text:a></text:p>
              <text:p text:style-name="Normal"><text:a xlink:type="simple" xlink:href="https://hal.science/search/index/?q=*&amp;authFullName_s=Marc Ouellet">Marc Ouellet</text:a><text:span>,</text:span><text:a xlink:type="simple" xlink:href="https://hal.science/search/index/?q=*&amp;authFullName_s=Coralie Leonard">Coralie Leonard</text:a><text:span>,</text:span><text:a xlink:type="simple" xlink:href="https://hal.science/search/index/?q=*&amp;authFullName_s=Ludovic Morge">Ludovic Morge</text:a></text:p>
              <text:p text:style-name="Normal"><text:span>19th Conference of the European Society for Cognitive Psychology (ESCOP)</text:span><text:span>, Sep 2015, Paphos, Cyprus. 2015</text:span></text:p>
              <text:p text:style-name="Normal"><text:span>Poster de conférence</text:span></text:p>
              <text:p text:style-name="Normal"><text:a xlink:type="simple" xlink:href="https://hal.science/hal-01919320v1">hal-01919320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f8651f" table:style-name="f8651f">
          <table:table-column table:style-name="f8651f.0"/>
          <table:table-row>
            <table:table-cell office:value-type="string">
              <text:p text:style-name="Normal"><text:a xlink:type="simple" xlink:href="https://hal.science/hal-01346904v1">L'investigation scientifique et technologique.</text:a></text:p>
              <text:p text:style-name="Normal"><text:a xlink:type="simple" xlink:href="https://hal.science/search/index/?q=*&amp;authFullName_s=Corinne Marlot">Corinne Marlot</text:a><text:span>,</text:span><text:a xlink:type="simple" xlink:href="https://hal.science/search/index/?q=*&amp;authFullName_s=Ludovic Morge">Ludovic Morge</text:a></text:p>
              <text:p text:style-name="Normal"><text:a xlink:type="simple" xlink:href="http://www.pur-editions.fr/detail.php?idOuv=4044">Presses Universitaires de Rennes</text:a><text:span>, 2016, PAIDEIA, Gérard Sensevy et Patrick Rayou, 978-2-7535-4355-3</text:span></text:p>
              <text:p text:style-name="Normal"><text:span>Ouvrages</text:span></text:p>
              <text:p text:style-name="Normal"><text:a xlink:type="simple" xlink:href="https://hal.science/hal-01346904v1">hal-0134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45v1">Séquences d'investigation en physique - chimie au collège et au lycée</text:a></text:p>
              <text:p text:style-name="Normal"><text:a xlink:type="simple" xlink:href="https://hal.science/search/index/?q=*&amp;authFullName_s=Ludovic Morge">Ludovic Morge</text:a><text:span>,</text:span><text:a xlink:type="simple" xlink:href="https://hal.science/search/index/?q=*&amp;authFullName_s=Jean-Marie Boilevin">Jean-Marie Boilevin</text:a></text:p>
              <text:p text:style-name="Normal"><text:span>SCEREN, pp.167, 2007</text:span></text:p>
              <text:p text:style-name="Normal"><text:span>Ouvrages</text:span></text:p>
              <text:p text:style-name="Normal"><text:a xlink:type="simple" xlink:href="https://hal.science/hal-01066545v1">hal-01066545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f88ecb" table:style-name="f88ecb">
          <table:table-column table:style-name="f88ecb.0"/>
          <table:table-row>
            <table:table-cell office:value-type="string">
              <text:p text:style-name="Normal"><text:a xlink:type="simple" xlink:href="https://hal.science/hal-04184091v1">Aperfeiçoar a aprendizagem modificando, através da simulação por computador, as interações professor-aluno nas aulas de ciências</text:a></text:p>
              <text:p text:style-name="Normal"><text:a xlink:type="simple" xlink:href="https://hal.science/search/index/?q=*&amp;authFullName_s=Claudia Küll">Claudia Küll</text:a><text:span>,</text:span><text:a xlink:type="simple" xlink:href="https://hal.science/search/index/?q=*&amp;authFullName_s=Ludovic Morge">Ludovic Morge</text:a><text:span>,</text:span><text:a xlink:type="simple" xlink:href="https://hal.science/search/index/?q=*&amp;authFullName_s=Corinne Marlot">Corinne Marlot</text:a></text:p>
              <text:p text:style-name="Normal"><text:span>EDIÇÕES HIPÓTESE.<text:s/></text:span><text:span>Pesquisa e experiências em Ensino de Ciências e Educação Ambiental</text:span><text:span>, 474, , pp.10-24, 2022, 978-65-87891-24-8</text:span></text:p>
              <text:p text:style-name="Normal"><text:span>Chapitre d'ouvrage</text:span></text:p>
              <text:p text:style-name="Normal"><text:a xlink:type="simple" xlink:href="https://hal.science/hal-04184091v1">hal-0418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266v1">Des difficultés de mise en œuvre de l’investigation scientifique en classe à la diversité des démarches d’investigation: un nouveau paradigme</text:a></text:p>
              <text:p text:style-name="Normal"><text:a xlink:type="simple" xlink:href="https://hal.science/search/index/?q=*&amp;authFullName_s=Corinne Marlot">Corinne Marlot</text:a><text:span>,</text:span><text:a xlink:type="simple" xlink:href="https://hal.science/search/index/?q=*&amp;authFullName_s=Ludovic Morge">Ludovic Morge</text:a></text:p>
              <text:p text:style-name="Normal"><text:span>Presses Universitaires de Rennes.<text:s/></text:span><text:span>L’investigation scientifique et technologique: comprendre les difficultés de mise en oeuvre pour mieux les réduire</text:span><text:span>, pp.67-78, 2016, 978-2-7535-4355-3</text:span></text:p>
              <text:p text:style-name="Normal"><text:span>Chapitre d'ouvrage</text:span></text:p>
              <text:p text:style-name="Normal"><text:a xlink:type="simple" xlink:href="https://hal.science/hal-01919266v1">hal-0191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303v1">Contribution à l’étude de la réduction des difficultés de mise en œuvre d’une investigation : le cas de la colonne de liquides au CE2</text:a></text:p>
              <text:p text:style-name="Normal"><text:a xlink:type="simple" xlink:href="https://hal.science/search/index/?q=*&amp;authFullName_s=Ludovic Morge">Ludovic Morge</text:a><text:span>,</text:span><text:a xlink:type="simple" xlink:href="https://hal.science/search/index/?q=*&amp;authFullName_s=Eric Collard">Eric Collard</text:a></text:p>
              <text:p text:style-name="Normal"><text:span>Presses Universitaires de Rennes.<text:s/></text:span><text:span>L’investigation scientifique et technologique: comprendre les difficultés de mise en oeuvre pour mieux les réduire</text:span><text:span>, pp.289-302, 2016, 978-2-7535-4355-3</text:span></text:p>
              <text:p text:style-name="Normal"><text:span>Chapitre d'ouvrage</text:span></text:p>
              <text:p text:style-name="Normal"><text:a xlink:type="simple" xlink:href="https://hal.science/hal-01919303v1">hal-0191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291v1">Adapter les séquences d’investigation à l’enseignant : quelques pistes de recherches</text:a></text:p>
              <text:p text:style-name="Normal"><text:a xlink:type="simple" xlink:href="https://hal.science/search/index/?q=*&amp;authFullName_s=Ludovic Morge">Ludovic Morge</text:a></text:p>
              <text:p text:style-name="Normal"><text:span>Presses Universitaires de Rennes.<text:s/></text:span><text:span>L’investigation scientifique et technologique: comprendre les difficultés de mise en oeuvre pour mieux les réduire</text:span><text:span>, pp.225-230, 2016, 978-2-7535-4355-3</text:span></text:p>
              <text:p text:style-name="Normal"><text:span>Chapitre d'ouvrage</text:span></text:p>
              <text:p text:style-name="Normal"><text:a xlink:type="simple" xlink:href="https://hal.science/hal-01919291v1">hal-0191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279v1">Les difficultés des enseignants à gérer les phases de conclusion au cours d’une investigation</text:a></text:p>
              <text:p text:style-name="Normal"><text:a xlink:type="simple" xlink:href="https://hal.science/search/index/?q=*&amp;authFullName_s=Ludovic Morge">Ludovic Morge</text:a></text:p>
              <text:p text:style-name="Normal"><text:span>Presses Universitaires de Rennes.<text:s/></text:span><text:span>L’investigation scientifique et technologique: comprendre les difficultés de mise en oeuvre pour mieux les réduire</text:span><text:span>, pp.147-160, 2016, 978-2-7535-4355-3</text:span></text:p>
              <text:p text:style-name="Normal"><text:span>Chapitre d'ouvrage</text:span></text:p>
              <text:p text:style-name="Normal"><text:a xlink:type="simple" xlink:href="https://hal.science/hal-01919279v1">hal-01919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1785v1">Connaître les modalités d'expression des stéréotypes de genre pour éviter leur transmission : le cas des situations d'entrée des séquences d'investigation</text:a></text:p>
              <text:p text:style-name="Normal"><text:a xlink:type="simple" xlink:href="https://hal.science/search/index/?q=*&amp;authFullName_s=Ludovic Morge">Ludovic Morge</text:a><text:span>,</text:span><text:a xlink:type="simple" xlink:href="https://hal.science/search/index/?q=*&amp;authFullName_s=Marie-Christine Toczek">Marie-Christine Toczek</text:a></text:p>
              <text:p text:style-name="Normal"><text:span>Didactique des sciences et démarches d'investigation : Références, représentations, pratiques et formation</text:span><text:span>, l'Harmattan, pp.95-118, 2012</text:span></text:p>
              <text:p text:style-name="Normal"><text:span>Chapitre d'ouvrage</text:span></text:p>
              <text:p text:style-name="Normal"><text:a xlink:type="simple" xlink:href="https://shs.hal.science/halshs-00711785v1">halshs-0071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47v1">La difficulté de distinguer les tâches de bas niveau de qualification des tâches de haut niveau de qualification dans l'analyse de séquences d'investigation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Ludovic Morge">Ludovic Morge</text:a></text:p>
              <text:p text:style-name="Normal"><text:span>Ludovic Morge &amp; Jean-Marie Boilevin.<text:s/></text:span><text:span>Séquences d'investigation en physique - chimie au collège et au lycée</text:span><text:span>, SCEREN, pp.53-55, 2007</text:span></text:p>
              <text:p text:style-name="Normal"><text:span>Chapitre d'ouvrage</text:span></text:p>
              <text:p text:style-name="Normal"><text:a xlink:type="simple" xlink:href="https://hal.science/hal-01066547v1">hal-01066547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88fae4" table:style-name="88fae4">
          <table:table-column table:style-name="88fae4.0"/>
          <table:table-row>
            <table:table-cell office:value-type="string">
              <text:p text:style-name="Normal"><text:a xlink:type="simple" xlink:href="https://hal.science/hal-00916536v1">Pedagogical experimentation device for teaching electrokinetics</text:a></text:p>
              <text:p text:style-name="Normal"><text:a xlink:type="simple" xlink:href="https://hal.science/search/index/?q=*&amp;authFullName_s=Ludovic Morge">Ludovic Morge</text:a><text:span>,</text:span><text:a xlink:type="simple" xlink:href="https://hal.science/search/index/?q=*&amp;authFullName_s=Sébastien Masson">Sébastien Masson</text:a></text:p>
              <text:p text:style-name="Normal"><text:span>N° de brevet: 10 57137. 2012</text:span></text:p>
              <text:p text:style-name="Normal"><text:span>Brevet</text:span></text:p>
              <text:p text:style-name="Normal"><text:a xlink:type="simple" xlink:href="https://hal.science/hal-00916536v1">hal-00916536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4cdaa3" table:style-name="4cdaa3">
          <table:table-column table:style-name="4cdaa3.0"/>
          <table:table-row>
            <table:table-cell office:value-type="string">
              <text:p text:style-name="Normal"><text:a xlink:type="simple" xlink:href="https://theses.hal.science/tel-00528874v1">De la modélisation didactique à la simulation sur ordinateur des interactions langagières en classe de sciences.</text:a></text:p>
              <text:p text:style-name="Normal"><text:a xlink:type="simple" xlink:href="https://hal.science/search/index/?q=*&amp;authFullName_s=Ludovic Morge">Ludovic Morge</text:a></text:p>
              <text:p text:style-name="Normal"><text:span>Education. Université Blaise Pascal - Clermont-Ferrand II, 2008</text:span></text:p>
              <text:p text:style-name="Normal"><text:span>HDR</text:span></text:p>
              <text:p text:style-name="Normal"><text:a xlink:type="simple" xlink:href="https://theses.hal.science/tel-00528874v1">tel-005288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Morge</dc:title>
    <dc:subject/>
    <dc:description>CV</dc:description>
    <dc:creator/>
    <dc:date>2026-05-18T20:48:52.000</dc:date>
    <meta:generator>PHPWord</meta:generator>
    <meta:initial-creator>CCSD</meta:initial-creator>
    <meta:creation-date>2026-05-18T20:48:52.000</meta:creation-date>
    <meta:keyword/>
    <meta:user-defined meta:name="Category"/>
    <meta:user-defined meta:name="Company"/>
    <meta:user-defined meta:name="Manager"/>
  </office:meta>
</office:document-meta>
</file>