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4776" style:family="table">
      <style:table-properties style:rel-width="100" table:align="center"/>
    </style:style>
    <style:style style:name="f54776.0" style:family="table-column">
      <style:table-column-properties style:column-width="0.00cm"/>
    </style:style>
    <style:style style:name="bbfdbb" style:family="table">
      <style:table-properties style:rel-width="100" table:align="center"/>
    </style:style>
    <style:style style:name="bbfdbb.0" style:family="table-column">
      <style:table-column-properties style:column-width="0.00cm"/>
    </style:style>
    <style:style style:name="e011fd" style:family="table">
      <style:table-properties style:rel-width="100" table:align="center"/>
    </style:style>
    <style:style style:name="e011fd.0" style:family="table-column">
      <style:table-column-properties style:column-width="0.00cm"/>
    </style:style>
    <style:style style:name="4885c2" style:family="table">
      <style:table-properties style:rel-width="100" table:align="center"/>
    </style:style>
    <style:style style:name="4885c2.0" style:family="table-column">
      <style:table-column-properties style:column-width="0.00cm"/>
    </style:style>
    <style:style style:name="c400bb" style:family="table">
      <style:table-properties style:rel-width="100" table:align="center"/>
    </style:style>
    <style:style style:name="c400bb.0" style:family="table-column">
      <style:table-column-properties style:column-width="0.00cm"/>
    </style:style>
    <style:style style:name="fae5ff" style:family="table">
      <style:table-properties style:rel-width="100" table:align="center"/>
    </style:style>
    <style:style style:name="fae5ff.0" style:family="table-column">
      <style:table-column-properties style:column-width="0.00cm"/>
    </style:style>
    <style:style style:name="7c136f" style:family="table">
      <style:table-properties style:rel-width="100" table:align="center"/>
    </style:style>
    <style:style style:name="7c136f.0" style:family="table-column">
      <style:table-column-properties style:column-width="0.00cm"/>
    </style:style>
    <style:style style:name="010c94" style:family="table">
      <style:table-properties style:rel-width="100" table:align="center"/>
    </style:style>
    <style:style style:name="010c94.0" style:family="table-column">
      <style:table-column-properties style:column-width="0.00cm"/>
    </style:style>
    <style:style style:name="dcf052" style:family="table">
      <style:table-properties style:rel-width="100" table:align="center"/>
    </style:style>
    <style:style style:name="dcf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OUDIN<text:s/></text:span><text:span text:style-name="T2">Professeur à Sorbonne Université au laboratoire METIS UMR 761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oudin">ludovic-ou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12-0933">0000-0002-3712-09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620137">16562013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L-5828-2018">http://www.researcherid.com/rid/L-5828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travaux de recherche portent sur la<text:s/></text:span><text:span text:style-name="T10">modélisation hydrologique</text:span><text:span text:style-name="T11"><text:s/>à l’échelle dite régionale (10-10000 km²) avec des développements méthodologiques originaux sur les<text:s/></text:span><text:span text:style-name="T12">méthodes statistiques</text:span><text:span text:style-name="T13"><text:s/>inverses pour déterminer les paramètres des modèles hydrologiques. Mes activités ont couvert de nombreux thèmes scientifiques liés à la modélisation hydrologique : utilisation originale d’observables géophysiques et de caractérisation des paysages dans la modélisation hydrologique, études<text:s/></text:span><text:span text:style-name="T14">d’impact du changement climatique et des changements d’occupation des sols.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65)</text:span></text:p>
        <text:p text:style-name="P29"/>
        <table:table table:name="f54776" table:style-name="f54776">
          <table:table-column table:style-name="f54776.0"/>
          <table:table-row>
            <table:table-cell office:value-type="string">
              <text:p text:style-name="Normal"><text:a xlink:type="simple" xlink:href="https://hal.science/hal-05456596v2">Diverse urban effects on precipitation over North American and European cities</text:a></text:p>
              <text:p text:style-name="Normal"><text:a xlink:type="simple" xlink:href="https://hal.science/search/index/?q=*&amp;authFullName_s=Morgane Lalonde">Morgane Lalond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udovic Oudin">Ludovic Oudin</text:a></text:p>
              <text:p text:style-name="Normal"><text:span>Urban Climate</text:span><text:span>, 2026, 67 (June), pp.102867.<text:s/></text:span><text:a xlink:type="simple" xlink:href="https://dx.doi.org/10.1016/j.uclim.2026.102867">⟨10.1016/j.uclim.2026.102867⟩</text:a></text:p>
              <text:p text:style-name="Normal"><text:span>Article dans une revue</text:span></text:p>
              <text:p text:style-name="Normal"><text:a xlink:type="simple" xlink:href="https://hal.science/hal-05456596v2">hal-0545659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06074v1">Improved predictions in ungauged basins using flood mark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Romain Caupin">Romain Caupin</text:a><text:span>,</text:span><text:a xlink:type="simple" xlink:href="https://hal.science/search/index/?q=*&amp;authFullName_s=Pierre Brigode">Pierre Brigode</text:a></text:p>
              <text:p text:style-name="Normal"><text:span>Journal of Hydrology</text:span><text:span>, 2025, 657, pp.133145.<text:s/></text:span><text:a xlink:type="simple" xlink:href="https://dx.doi.org/10.1016/j.jhydrol.2025.133145">⟨10.1016/j.jhydrol.2025.133145⟩</text:a></text:p>
              <text:p text:style-name="Normal"><text:span>Article dans une revue</text:span></text:p>
              <text:p text:style-name="Normal"><text:a xlink:type="simple" xlink:href="https://hal.sorbonne-universite.fr/hal-05006074v1">hal-050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79v1">Using century-long reanalysis and a rainfall-runoff model to explore multi-decadal variability in catchment hydrology at the European scal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Hydrology and Earth System Sciences</text:span><text:span>, 2025, 29 (20), pp.5535-5553.<text:s/></text:span><text:a xlink:type="simple" xlink:href="https://dx.doi.org/10.5194/hess-29-5535-2025">⟨10.5194/hess-29-5535-2025⟩</text:a></text:p>
              <text:p text:style-name="Normal"><text:span>Article dans une revue</text:span></text:p>
              <text:p text:style-name="Normal"><text:a xlink:type="simple" xlink:href="https://hal.science/hal-05383979v1">hal-053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63v1">Multidimensional analysis of NDVI dynamics in response to climate and land use/land cover change in Northwest Algeria</text:a></text:p>
              <text:p text:style-name="Normal"><text:a xlink:type="simple" xlink:href="https://hal.science/search/index/?q=*&amp;authFullName_s=Ikram Mahcer">Ikram Mahcer</text:a><text:span>,</text:span><text:a xlink:type="simple" xlink:href="https://hal.science/search/index/?q=*&amp;authFullName_s=Djelloul Baahmed">Djelloul Baahmed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erifa Hanene Kamelia Chemirik">Cherifa Hanene Kamelia Chemirik</text:a></text:p>
              <text:p text:style-name="Normal"><text:span>Journal of Hydrology and Hydromechanics</text:span><text:span>, 2024, 72 (4), pp.399 - 412.<text:s/></text:span><text:a xlink:type="simple" xlink:href="https://dx.doi.org/10.2478/johh-2024-0020">⟨10.2478/johh-2024-0020⟩</text:a></text:p>
              <text:p text:style-name="Normal"><text:span>Article dans une revue</text:span></text:p>
              <text:p text:style-name="Normal"><text:a xlink:type="simple" xlink:href="https://hal.science/hal-05520063v1">hal-0552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411v1">Water use scenarios versus climate change: Investigating future water management of the French part of the Mosell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David Dorchies">David Dorchies</text:a></text:p>
              <text:p text:style-name="Normal"><text:span>Journal of Hydrology: Regional Studies</text:span><text:span>, 2024, 54, pp.101855.<text:s/></text:span><text:a xlink:type="simple" xlink:href="https://dx.doi.org/10.1016/j.ejrh.2024.101855">⟨10.1016/j.ejrh.2024.101855⟩</text:a></text:p>
              <text:p text:style-name="Normal"><text:span>Article dans une revue</text:span></text:p>
              <text:p text:style-name="Normal"><text:a xlink:type="simple" xlink:href="https://hal.inrae.fr/hal-04614411v1">hal-0461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014v1">Ensemble precipitation estimates based on an assessment of 21 gridded precipitation datasets to improve precipitation estimations across Madagascar</text:a></text:p>
              <text:p text:style-name="Normal"><text:a xlink:type="simple" xlink:href="https://hal.science/search/index/?q=*&amp;authFullName_s=Camille Ollivier">Camille Ollivier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Thomas Heath">Thomas Heath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Zo Rabefitia">Zo Rabefitia</text:a><text:span>et al.</text:span></text:p>
              <text:p text:style-name="Normal"><text:span>Journal of Hydrology: Regional Studies</text:span><text:span>, 2023, 47, pp.101400.<text:s/></text:span><text:a xlink:type="simple" xlink:href="https://dx.doi.org/10.1016/j.ejrh.2023.101400">⟨10.1016/j.ejrh.2023.101400⟩</text:a></text:p>
              <text:p text:style-name="Normal"><text:span>Article dans une revue</text:span></text:p>
              <text:p text:style-name="Normal"><text:a xlink:type="simple" xlink:href="https://hal.inrae.fr/hal-04153014v1">hal-041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30v1">Water cycle modelling strengthened by probabilistic integration of field data for groundwater management of a quite unknown tropical volcanic hydrosystem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Bayu Nugraha">Bayu Nugraha</text:a><text:span>et al.</text:span></text:p>
              <text:p text:style-name="Normal"><text:span>Comptes Rendus. Géoscience</text:span><text:span>, 2023, 355 (S1), pp.207-229.<text:s/></text:span><text:a xlink:type="simple" xlink:href="https://dx.doi.org/10.5802/crgeos.192">⟨10.5802/crgeos.192⟩</text:a></text:p>
              <text:p text:style-name="Normal"><text:span>Article dans une revue</text:span></text:p>
              <text:p text:style-name="Normal"><text:a xlink:type="simple" xlink:href="https://hal.science/hal-04888430v1">hal-04888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71826v1">Urban effects on precipitation: Do the diversity of research strategies and urban characteristics preclude general conclusions?</text:a></text:p>
              <text:p text:style-name="Normal"><text:a xlink:type="simple" xlink:href="https://hal.science/search/index/?q=*&amp;authFullName_s=Morgane Lalonde Le Pajolec">Morgane Lalonde Le Pajolec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Sophie Bastin">Sophie Bastin</text:a></text:p>
              <text:p text:style-name="Normal"><text:span>Urban Climate</text:span><text:span>, 2023, 51, pp.101605.<text:s/></text:span><text:a xlink:type="simple" xlink:href="https://dx.doi.org/10.1016/j.uclim.2023.101605">⟨10.1016/j.uclim.2023.101605⟩</text:a></text:p>
              <text:p text:style-name="Normal"><text:span>Article dans une revue</text:span></text:p>
              <text:p text:style-name="Normal"><text:a xlink:type="simple" xlink:href="https://insu.hal.science/insu-04171826v1">insu-0417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233v1">Multi-objective assessment of hydrological model performances using Nash–Sutcliffe and Kling–Gupta efficiencies on a worldwide large sample of watershed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Ludovic Oudin">Ludovic Oudin</text:a></text:p>
              <text:p text:style-name="Normal"><text:span>Comptes Rendus. Géoscience</text:span><text:span>, 2023, 355 (S1), pp.1-25.<text:s/></text:span><text:a xlink:type="simple" xlink:href="https://dx.doi.org/10.5802/crgeos.189">⟨10.5802/crgeos.189⟩</text:a></text:p>
              <text:p text:style-name="Normal"><text:span>Article dans une revue</text:span></text:p>
              <text:p text:style-name="Normal"><text:a xlink:type="simple" xlink:href="https://hal.inrae.fr/hal-04176233v1">hal-0417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95v1">Evapotranspiration in hydrological models under rising CO2: a jump into the unknown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/text:p>
              <text:p text:style-name="Normal"><text:span>Climatic Change</text:span><text:span>, 2022, 172 (3-4), pp.36.<text:s/></text:span><text:a xlink:type="simple" xlink:href="https://dx.doi.org/10.1007/s10584-022-03384-1">⟨10.1007/s10584-022-03384-1⟩</text:a></text:p>
              <text:p text:style-name="Normal"><text:span>Article dans une revue</text:span></text:p>
              <text:p text:style-name="Normal"><text:a xlink:type="simple" xlink:href="https://hal.inrae.fr/hal-03701195v1">hal-037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54v1">Pitfalls of space-time trading when parametrizing a land use dependent hydrological model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Morgane Lalonde">Morgane Lalonde</text:a></text:p>
              <text:p text:style-name="Normal"><text:span>Comptes Rendus. Géoscience</text:span><text:span>, 2022, 355 (1), pp.99-115.<text:s/></text:span><text:a xlink:type="simple" xlink:href="https://dx.doi.org/10.5802/crgeos.146">⟨10.5802/crgeos.146⟩</text:a></text:p>
              <text:p text:style-name="Normal"><text:span>Article dans une revue</text:span></text:p>
              <text:p text:style-name="Normal"><text:a xlink:type="simple" xlink:href="https://hal.science/hal-05519354v1">hal-05519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6187v1">Assessing rainfall global products reliability for water resource management in a tropical volcanic mountainous catchment</text:a></text:p>
              <text:p text:style-name="Normal"><text:a xlink:type="simple" xlink:href="https://hal.science/search/index/?q=*&amp;authFullName_s=M. Dumont">M. Dumont</text:a><text:span>,</text:span><text:a xlink:type="simple" xlink:href="https://hal.science/search/index/?q=*&amp;authFullName_s=M. Saadi">M.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. Lachassagne">P. Lachassagne</text:a><text:span>,</text:span><text:a xlink:type="simple" xlink:href="https://hal.science/search/index/?q=*&amp;authFullName_s=B. Nugraha">B. Nugraha</text:a><text:span>et al.</text:span></text:p>
              <text:p text:style-name="Normal"><text:span>Journal of Hydrology: Regional Studies</text:span><text:span>, 2022, 40, pp.101037.<text:s/></text:span><text:a xlink:type="simple" xlink:href="https://dx.doi.org/10.1016/j.ejrh.2022.101037">⟨10.1016/j.ejrh.2022.101037⟩</text:a></text:p>
              <text:p text:style-name="Normal"><text:span>Article dans une revue</text:span></text:p>
              <text:p text:style-name="Normal"><text:a xlink:type="simple" xlink:href="https://hal.sorbonne-universite.fr/hal-03666187v1">hal-0366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861v1">Unraveling the contribution of potential evaporation formulation to uncertainty under climate chang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Hydrology and Earth System Sciences</text:span><text:span>, 2022, 26 (8), pp.2147-2159.<text:s/></text:span><text:a xlink:type="simple" xlink:href="https://dx.doi.org/10.5194/hess-26-2147-2022">⟨10.5194/hess-26-2147-2022⟩</text:a></text:p>
              <text:p text:style-name="Normal"><text:span>Article dans une revue</text:span></text:p>
              <text:p text:style-name="Normal"><text:a xlink:type="simple" xlink:href="https://hal.inrae.fr/hal-03658861v1">hal-0365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384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22, 67 (4), pp.628-645.<text:s/></text:span><text:a xlink:type="simple" xlink:href="https://dx.doi.org/10.1080/02626667.2022.2030864">⟨10.1080/02626667.2022.2030864⟩</text:a></text:p>
              <text:p text:style-name="Normal"><text:span>Article dans une revue</text:span></text:p>
              <text:p text:style-name="Normal"><text:a xlink:type="simple" xlink:href="https://hal.inrae.fr/hal-03600384v1">hal-036003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8639v1">Evolution, modeling and mapping of olive grove yields in the province of Jaen, Spain (1959-2018)</text:a></text:p>
              <text:p text:style-name="Normal"><text:a xlink:type="simple" xlink:href="https://hal.science/search/index/?q=*&amp;authFullName_s=Fatma Arfaoui">Fatma Arfaoui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Josyane Ronchail">Josyane Ronchail</text:a><text:span>,</text:span><text:a xlink:type="simple" xlink:href="https://hal.science/search/index/?q=*&amp;authFullName_s=Ludovic Oudin">Ludovic Oudin</text:a></text:p>
              <text:p text:style-name="Normal"><text:span>Climatologie</text:span><text:span>, 2021, 18, pp.4.<text:s/></text:span><text:a xlink:type="simple" xlink:href="https://dx.doi.org/10.1051/climat/202118004">⟨10.1051/climat/202118004⟩</text:a></text:p>
              <text:p text:style-name="Normal"><text:span>Article dans une revue</text:span></text:p>
              <text:p text:style-name="Normal"><text:a xlink:type="simple" xlink:href="https://cnrs.hal.science/hal-03748639v1">hal-037486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25v1">Evolution of Arctic rivers recession flow: Global assessment and data-based attribution analysis</text:a></text:p>
              <text:p text:style-name="Normal"><text:a xlink:type="simple" xlink:href="https://hal.science/search/index/?q=*&amp;authFullName_s=Flore Sergeant">Flore Sergeant</text:a><text:span>,</text:span><text:a xlink:type="simple" xlink:href="https://hal.science/search/index/?q=*&amp;authFullName_s=René Therrien">René Therrie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François Anctil">François Anctil</text:a></text:p>
              <text:p text:style-name="Normal"><text:span>Journal of Hydrology</text:span><text:span>, 2021, 601, pp.126577.<text:s/></text:span><text:a xlink:type="simple" xlink:href="https://dx.doi.org/10.1016/j.jhydrol.2021.126577">⟨10.1016/j.jhydrol.2021.126577⟩</text:a></text:p>
              <text:p text:style-name="Normal"><text:span>Article dans une revue</text:span></text:p>
              <text:p text:style-name="Normal"><text:a xlink:type="simple" xlink:href="https://insu.hal.science/insu-03746425v1">insu-03746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173v1">Understanding key factors controlling the duration of river flow intermittency: Case of Burkina Faso in West Africa</text:a></text:p>
              <text:p text:style-name="Normal"><text:a xlink:type="simple" xlink:href="https://hal.science/search/index/?q=*&amp;authFullName_s=Axel Patindé Belemtougri">Axel Patindé Belemtougri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owe Tazen">Fowe Taze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Harouna Karambiri">Harouna Karambiri</text:a></text:p>
              <text:p text:style-name="Normal"><text:span>Journal of Hydrology: Regional Studies</text:span><text:span>, 2021, 37, pp.100908.<text:s/></text:span><text:a xlink:type="simple" xlink:href="https://dx.doi.org/10.1016/j.ejrh.2021.100908">⟨10.1016/j.ejrh.2021.100908⟩</text:a></text:p>
              <text:p text:style-name="Normal"><text:span>Article dans une revue</text:span></text:p>
              <text:p text:style-name="Normal"><text:a xlink:type="simple" xlink:href="https://hal.sorbonne-universite.fr/hal-03371173v1">hal-03371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2621v1">Physically consistent conceptual rainfall–runoff model for urbanized catchments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Ribstein">Pierre Ribstein</text:a></text:p>
              <text:p text:style-name="Normal"><text:span>Journal of Hydrology</text:span><text:span>, 2021, 599, pp.126394.<text:s/></text:span><text:a xlink:type="simple" xlink:href="https://dx.doi.org/10.1016/j.jhydrol.2021.126394">⟨10.1016/j.jhydrol.2021.126394⟩</text:a></text:p>
              <text:p text:style-name="Normal"><text:span>Article dans une revue</text:span></text:p>
              <text:p text:style-name="Normal"><text:a xlink:type="simple" xlink:href="https://hal.sorbonne-universite.fr/hal-03412621v1">hal-03412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4575v1">Beyond Imperviousness: The Role of Antecedent Wetness in Runoff Generation in Urbanized Catchments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Ribstein">Pierre Ribstein</text:a></text:p>
              <text:p text:style-name="Normal"><text:span>Water Resources Research</text:span><text:span>, 2020, 56 (11),<text:s/></text:span><text:a xlink:type="simple" xlink:href="https://dx.doi.org/10.1029/2020WR028060">⟨10.1029/2020WR028060⟩</text:a></text:p>
              <text:p text:style-name="Normal"><text:span>Article dans une revue</text:span></text:p>
              <text:p text:style-name="Normal"><text:a xlink:type="simple" xlink:href="https://hal.sorbonne-universite.fr/hal-03104575v1">hal-03104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0541v1">Crossing the rural–urban boundary in hydrological modelling: How do conceptual rainfall–runoff models handle the specificities of urbanized catchments?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Ribstein">Pierre Ribstein</text:a></text:p>
              <text:p text:style-name="Normal"><text:span>Hydrological Processes</text:span><text:span>, 2020, 34 (15), pp.3331-3346.<text:s/></text:span><text:a xlink:type="simple" xlink:href="https://dx.doi.org/10.1002/hyp.13808">⟨10.1002/hyp.13808⟩</text:a></text:p>
              <text:p text:style-name="Normal"><text:span>Article dans une revue</text:span></text:p>
              <text:p text:style-name="Normal"><text:a xlink:type="simple" xlink:href="https://hal.sorbonne-universite.fr/hal-03060541v1">hal-03060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6572v1">Impacts of Urbanization on Watershed Water Balances Across the Conterminous United States</text:a></text:p>
              <text:p text:style-name="Normal"><text:a xlink:type="simple" xlink:href="https://hal.science/search/index/?q=*&amp;authFullName_s=Cheng Li">Cheng Li</text:a><text:span>,</text:span><text:a xlink:type="simple" xlink:href="https://hal.science/search/index/?q=*&amp;authFullName_s=Ge Sun">Ge Sun</text:a><text:span>,</text:span><text:a xlink:type="simple" xlink:href="https://hal.science/search/index/?q=*&amp;authFullName_s=Peter Caldwell">Peter Caldwell</text:a><text:span>,</text:span><text:a xlink:type="simple" xlink:href="https://hal.science/search/index/?q=*&amp;authFullName_s=Erika Cohen">Erika Cohen</text:a><text:span>,</text:span><text:a xlink:type="simple" xlink:href="https://hal.science/search/index/?q=*&amp;authFullName_s=Yuan Fang">Yuan Fang</text:a><text:span>et al.</text:span></text:p>
              <text:p text:style-name="Normal"><text:span>Water Resources Research</text:span><text:span>, 2020, 56 (7),<text:s/></text:span><text:a xlink:type="simple" xlink:href="https://dx.doi.org/10.1029/2019WR026574">⟨10.1029/2019WR026574⟩</text:a></text:p>
              <text:p text:style-name="Normal"><text:span>Article dans une revue</text:span></text:p>
              <text:p text:style-name="Normal"><text:a xlink:type="simple" xlink:href="https://cnrs.hal.science/hal-03826572v1">hal-03826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1466v1">Étude de la sensibilité des paramètres d'un modèle &amp;quot;rural&amp;quot; sur des bassins versants urbanisés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Ribstein">Pierre Ribstein</text:a></text:p>
              <text:p text:style-name="Normal"><text:span>La Houille Blanche - Revue internationale de l'eau</text:span><text:span>, 2019, 2, pp.35-43.<text:s/></text:span><text:a xlink:type="simple" xlink:href="https://dx.doi.org/10.1051/lhb/2019013">⟨10.1051/lhb/2019013⟩</text:a></text:p>
              <text:p text:style-name="Normal"><text:span>Article dans une revue</text:span></text:p>
              <text:p text:style-name="Normal"><text:a xlink:type="simple" xlink:href="https://hal.sorbonne-universite.fr/hal-02301466v1">hal-02301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245v1">Random Forest Ability in Regionalizing Hourly Hydrological Model Parameters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Ribstein">Pierre Ribstein</text:a></text:p>
              <text:p text:style-name="Normal"><text:span>Water</text:span><text:span>, 2019, 11 (8), pp.1540.<text:s/></text:span><text:a xlink:type="simple" xlink:href="https://dx.doi.org/10.3390/w11081540">⟨10.3390/w11081540⟩</text:a></text:p>
              <text:p text:style-name="Normal"><text:span>Article dans une revue</text:span></text:p>
              <text:p text:style-name="Normal"><text:a xlink:type="simple" xlink:href="https://hal.sorbonne-universite.fr/hal-02303245v1">hal-02303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677v1">Landward Perspective of Coastal Eutrophication Potential Under Future Climate Change: The Seine River Case (France)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ristophe Rabouille">Christophe Rabouille</text:a><text:span>et al.</text:span></text:p>
              <text:p text:style-name="Normal"><text:span>Frontiers in Marine Science</text:span><text:span>, 2018, 5,<text:s/></text:span><text:a xlink:type="simple" xlink:href="https://dx.doi.org/10.3389/fmars.2018.00136">⟨10.3389/fmars.2018.00136⟩</text:a></text:p>
              <text:p text:style-name="Normal"><text:span>Article dans une revue</text:span></text:p>
              <text:p text:style-name="Normal"><text:a xlink:type="simple" xlink:href="https://hal.sorbonne-universite.fr/hal-02042677v1">hal-02042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4099v1">Hydrological impacts of urbanization at the catchment scale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Bahar Salavati">Bahar Salavati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ierre Ribstein">Pierre Ribstein</text:a><text:span>,</text:span><text:a xlink:type="simple" xlink:href="https://hal.science/search/index/?q=*&amp;authFullName_s=Mohamed Saadi">Mohamed Saadi</text:a></text:p>
              <text:p text:style-name="Normal"><text:span>Journal of Hydrology</text:span><text:span>, 2018,<text:s/></text:span><text:a xlink:type="simple" xlink:href="https://dx.doi.org/10.1016/j.jhydrol.2018.02.064">⟨10.1016/j.jhydrol.2018.02.064⟩</text:a></text:p>
              <text:p text:style-name="Normal"><text:span>Article dans une revue</text:span></text:p>
              <text:p text:style-name="Normal"><text:a xlink:type="simple" xlink:href="https://hal.sorbonne-universite.fr/hal-01724099v1">hal-017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9v1">Process-based interpretation of conceptual hydrological model performance using a multinational catchment set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Ralf Merz">Ralf Merz</text:a><text:span>,</text:span><text:a xlink:type="simple" xlink:href="https://hal.science/search/index/?q=*&amp;authFullName_s=Bruno Merz">Bruno Merz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Ludovic Oudin">Ludovic Oudin</text:a><text:span>et al.</text:span></text:p>
              <text:p text:style-name="Normal"><text:span>Water Resources Research</text:span><text:span>, 2017, 53 (8), pp.7247-7268.<text:s/></text:span><text:a xlink:type="simple" xlink:href="https://dx.doi.org/10.1002/2016WR019991">⟨10.1002/2016WR019991⟩</text:a></text:p>
              <text:p text:style-name="Normal"><text:span>Article dans une revue</text:span></text:p>
              <text:p text:style-name="Normal"><text:a xlink:type="simple" xlink:href="https://hal.science/hal-03985689v1">hal-0398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18v1">Evaluation of gridded meteorological datasets for hydrological modeling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Robert Vautard">Robert Vautard</text:a><text:span>et al.</text:span></text:p>
              <text:p text:style-name="Normal"><text:span>Journal of Hydrometeorology</text:span><text:span>, 2017, 18 (11), pp.3027-3041.<text:s/></text:span><text:a xlink:type="simple" xlink:href="https://dx.doi.org/10.1175/JHM-D-17-0018.1">⟨10.1175/JHM-D-17-0018.1⟩</text:a></text:p>
              <text:p text:style-name="Normal"><text:span>Article dans une revue</text:span></text:p>
              <text:p text:style-name="Normal"><text:a xlink:type="simple" xlink:href="https://hal.science/hal-02881318v1">hal-028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83v1">Which objective function to calibrate rainfall–runoff models for low-flow index simulations?</text:a></text:p>
              <text:p text:style-name="Normal"><text:a xlink:type="simple" xlink:href="https://hal.science/search/index/?q=*&amp;authFullName_s=F. Garcia">F. Garcia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17, 62 (7), pp.1149-1166.<text:s/></text:span><text:a xlink:type="simple" xlink:href="https://dx.doi.org/10.1080/02626667.2017.1308511">⟨10.1080/02626667.2017.1308511⟩</text:a></text:p>
              <text:p text:style-name="Normal"><text:span>Article dans une revue</text:span></text:p>
              <text:p text:style-name="Normal"><text:a xlink:type="simple" xlink:href="https://hal.science/hal-01734883v1">hal-017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73v1">The Quantile Solidarity approach for the parsimonious regionalization of flow duration curves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17, 62 (9), pp.1364-1380.<text:s/></text:span><text:a xlink:type="simple" xlink:href="https://dx.doi.org/10.1080/02626667.2017.1335399">⟨10.1080/02626667.2017.1335399⟩</text:a></text:p>
              <text:p text:style-name="Normal"><text:span>Article dans une revue</text:span></text:p>
              <text:p text:style-name="Normal"><text:a xlink:type="simple" xlink:href="https://hal.science/hal-03985673v1">hal-03985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19v1">Modeling approaches to detect land-use changes: Urbanization analyzed on a set of 43 US catchments</text:a></text:p>
              <text:p text:style-name="Normal"><text:a xlink:type="simple" xlink:href="https://hal.science/search/index/?q=*&amp;authFullName_s=Bahar Salavati">Bahar Salavat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ierre Ribstein">Pierre Ribstein</text:a></text:p>
              <text:p text:style-name="Normal"><text:span>Journal of Hydrology</text:span><text:span>, 2016, 538, pp.138-151.<text:s/></text:span><text:a xlink:type="simple" xlink:href="https://dx.doi.org/10.1016/j.jhydrol.2016.04.010">⟨10.1016/j.jhydrol.2016.04.010⟩</text:a></text:p>
              <text:p text:style-name="Normal"><text:span>Article dans une revue</text:span></text:p>
              <text:p text:style-name="Normal"><text:a xlink:type="simple" xlink:href="https://hal.sorbonne-universite.fr/hal-01311319v1">hal-013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11v1">How should a rainfall-runoff model be parameterized in an almost ungauged catchment? A methodology tested on 609 catchments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Laure Lebecherel">Laure Lebecher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Water Resources Research</text:span><text:span>, 2016, 52 (6), pp.4765-4784.<text:s/></text:span><text:a xlink:type="simple" xlink:href="https://dx.doi.org/10.1002/2015WR018549">⟨10.1002/2015WR018549⟩</text:a></text:p>
              <text:p text:style-name="Normal"><text:span>Article dans une revue</text:span></text:p>
              <text:p text:style-name="Normal"><text:a xlink:type="simple" xlink:href="https://hal.science/hal-01400511v1">hal-0140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82v1">Evaluation de l'impact de l'urbanisation sur la réponse hydrologique de 172 bassins versants américains</text:a></text:p>
              <text:p text:style-name="Normal"><text:a xlink:type="simple" xlink:href="https://hal.science/search/index/?q=*&amp;authFullName_s=B. Salavati">B. Salavat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ierre Ribstein">Pierre Ribstein</text:a></text:p>
              <text:p text:style-name="Normal"><text:span>La Houille Blanche - Revue internationale de l'eau</text:span><text:span>, 2015, 3, pp.51-57.<text:s/></text:span><text:a xlink:type="simple" xlink:href="https://dx.doi.org/10.1051/lhb/20150033">⟨10.1051/lhb/20150033⟩</text:a></text:p>
              <text:p text:style-name="Normal"><text:span>Article dans une revue</text:span></text:p>
              <text:p text:style-name="Normal"><text:a xlink:type="simple" xlink:href="https://hal.inrae.fr/hal-02601882v1">hal-02601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248v1">Transferring global uncertainty estimates from gauged to ungauged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Hydrology and Earth System Sciences</text:span><text:span>, 2015, 19 (5), pp.2535-2546.<text:s/></text:span><text:a xlink:type="simple" xlink:href="https://dx.doi.org/10.5194/hess-19-2535-2015">⟨10.5194/hess-19-2535-2015⟩</text:a></text:p>
              <text:p text:style-name="Normal"><text:span>Article dans une revue</text:span></text:p>
              <text:p text:style-name="Normal"><text:a xlink:type="simple" xlink:href="https://hal.sorbonne-universite.fr/hal-01224248v1">hal-01224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350v1">Trends in floods in West Africa: analysis based on 11 catchments in the region</text:a></text:p>
              <text:p text:style-name="Normal"><text:a xlink:type="simple" xlink:href="https://hal.science/search/index/?q=*&amp;authFullName_s=B.N. Nka">B.N. Nka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H Karambiri">H Karambiri</text:a><text:span>,</text:span><text:a xlink:type="simple" xlink:href="https://hal.science/search/index/?q=*&amp;authFullName_s=J.E. Paturel">J.E. Paturel</text:a><text:span>,</text:span><text:a xlink:type="simple" xlink:href="https://hal.science/search/index/?q=*&amp;authFullName_s=P Ribstein">P Ribstein</text:a></text:p>
              <text:p text:style-name="Normal"><text:span>Hydrology and Earth System Sciences</text:span><text:span>, 2015, 19 (11), pp.4707-4719.<text:s/></text:span><text:a xlink:type="simple" xlink:href="https://dx.doi.org/10.5194/hess-19-4707-2015">⟨10.5194/hess-19-4707-2015⟩</text:a></text:p>
              <text:p text:style-name="Normal"><text:span>Article dans une revue</text:span></text:p>
              <text:p text:style-name="Normal"><text:a xlink:type="simple" xlink:href="https://hal.sorbonne-universite.fr/hal-01264350v1">hal-012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6v1">Modelling the hydrological impacts of rural land use change</text:a></text:p>
              <text:p text:style-name="Normal"><text:a xlink:type="simple" xlink:href="https://hal.science/search/index/?q=*&amp;authFullName_s=Neil Mcintyre">Neil Mcintyre</text:a><text:span>,</text:span><text:a xlink:type="simple" xlink:href="https://hal.science/search/index/?q=*&amp;authFullName_s=Caroline Ballard">Caroline Ballard</text:a><text:span>,</text:span><text:a xlink:type="simple" xlink:href="https://hal.science/search/index/?q=*&amp;authFullName_s=Michael Bruen">Michael Bruen</text:a><text:span>,</text:span><text:a xlink:type="simple" xlink:href="https://hal.science/search/index/?q=*&amp;authFullName_s=Nataliya Bulygina">Nataliya Bulygina</text:a><text:span>,</text:span><text:a xlink:type="simple" xlink:href="https://hal.science/search/index/?q=*&amp;authFullName_s=Wouter Buytaert">Wouter Buytaert</text:a><text:span>et al.</text:span></text:p>
              <text:p text:style-name="Normal"><text:span>Hydrology Research</text:span><text:span>, 2014, 45 (6), pp.737-754.<text:s/></text:span><text:a xlink:type="simple" xlink:href="https://dx.doi.org/10.2166/nh.2013.145">⟨10.2166/nh.2013.145⟩</text:a></text:p>
              <text:p text:style-name="Normal"><text:span>Article dans une revue</text:span></text:p>
              <text:p text:style-name="Normal"><text:a xlink:type="simple" xlink:href="https://hal.science/hal-01196446v1">hal-011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7v1">Seeking genericity in the selection of parameter sets: Impact on hydrological model efficienc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et al.</text:span></text:p>
              <text:p text:style-name="Normal"><text:span>Water Resources Research</text:span><text:span>, 2014, 50 (10), pp.8356-8366.<text:s/></text:span><text:a xlink:type="simple" xlink:href="https://dx.doi.org/10.1002/2013WR014761">⟨10.1002/2013WR014761⟩</text:a></text:p>
              <text:p text:style-name="Normal"><text:span>Article dans une revue</text:span></text:p>
              <text:p text:style-name="Normal"><text:a xlink:type="simple" xlink:href="https://hal.science/hal-01196447v1">hal-011964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2622v1">Impact of river bed morphology on discharge and water levels simulated by a 1D Saint-Venant hydraulic model at regional scale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Emmanuel Ledoux">Emmanuel Ledoux</text:a></text:p>
              <text:p text:style-name="Normal"><text:span>Journal of Hydrology</text:span><text:span>, 2013, 476, pp.169-177.<text:s/></text:span><text:a xlink:type="simple" xlink:href="https://dx.doi.org/10.1016/j.jhydrol.2012.10.027">⟨10.1016/j.jhydrol.2012.10.027⟩</text:a></text:p>
              <text:p text:style-name="Normal"><text:span>Article dans une revue</text:span></text:p>
              <text:p text:style-name="Normal"><text:a xlink:type="simple" xlink:href="https://api.istex.fr/ark:/67375/6H6-ZVSQ7Z6C-F/fulltext.pdf?sid=hal">istex</text:a></text:p>
              <text:p text:style-name="Normal"><text:a xlink:type="simple" xlink:href="https://minesparis-psl.hal.science/hal-00762622v1">hal-00762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3920v1">Impact of climate change on the hydrogeology of two basins in Northern Franc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Climatic Change</text:span><text:span>, 2013, 121 (4), pp.771-785.<text:s/></text:span><text:a xlink:type="simple" xlink:href="https://dx.doi.org/10.1007/s10584-013-0934-x">⟨10.1007/s10584-013-0934-x⟩</text:a></text:p>
              <text:p text:style-name="Normal"><text:span>Article dans une revue</text:span></text:p>
              <text:p text:style-name="Normal"><text:a xlink:type="simple" xlink:href="https://api.istex.fr/ark:/67375/VQC-WP9WSWZM-T/fulltext.pdf?sid=hal">istex</text:a></text:p>
              <text:p text:style-name="Normal"><text:a xlink:type="simple" xlink:href="https://hal.sorbonne-universite.fr/hal-00913920v1">hal-009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52v1">Hydrological model parameter instability: A source of additional uncertainty in estimating the hydrological impacts of climate change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13, 476, pp.410 - 425.<text:s/></text:span><text:a xlink:type="simple" xlink:href="https://dx.doi.org/10.1016/j.jhydrol.2012.11.012">⟨10.1016/j.jhydrol.2012.11.012⟩</text:a></text:p>
              <text:p text:style-name="Normal"><text:span>Article dans une revue</text:span></text:p>
              <text:p text:style-name="Normal"><text:a xlink:type="simple" xlink:href="https://hal.science/hal-00785252v1">hal-007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78v1">All that glitters is not gold: the case of calibrating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udovic Oudin">Ludovic Oudin</text:a><text:span>et al.</text:span></text:p>
              <text:p text:style-name="Normal"><text:span>Hydrological Processes</text:span><text:span>, 2012, 26, p. 2206 - p. 2210.<text:s/></text:span><text:a xlink:type="simple" xlink:href="https://dx.doi.org/10.1002/hyp.9264">⟨10.1002/hyp.9264⟩</text:a></text:p>
              <text:p text:style-name="Normal"><text:span>Article dans une revue</text:span></text:p>
              <text:p text:style-name="Normal"><text:a xlink:type="simple" xlink:href="https://hal.science/hal-00737778v1">hal-007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39v1">Potential evolution of the Seine River flood regime under climate change [Ivolution potentielle du régime des crues de la Seine sous changement climatique]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Gilbert Guyomarc’h">Gilbert Guyomarc’h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Simon Gascoin">Simon Gascoin</text:a><text:span>et al.</text:span></text:p>
              <text:p text:style-name="Normal"><text:span>La Houille Blanche - Revue internationale de l'eau</text:span><text:span>, 2011, 1 (1), pp.51--57.<text:s/></text:span><text:a xlink:type="simple" xlink:href="https://dx.doi.org/10.1051/lhb/2011006">⟨10.1051/lhb/2011006⟩</text:a></text:p>
              <text:p text:style-name="Normal"><text:span>Article dans une revue</text:span></text:p>
              <text:p text:style-name="Normal"><text:a xlink:type="simple" xlink:href="https://hal.science/hal-02351639v1">hal-023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82v1">A multi-objective calibration framework for rainfall–discharge models applied to karst systems</text:a></text:p>
              <text:p text:style-name="Normal"><text:a xlink:type="simple" xlink:href="https://hal.science/search/index/?q=*&amp;authFullName_s=François Moussu">François Moussu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Alain Mangin">Alain Mangin</text:a><text:span>,</text:span><text:a xlink:type="simple" xlink:href="https://hal.science/search/index/?q=*&amp;authFullName_s=Hocine Bendjoudi">Hocine Bendjoudi</text:a></text:p>
              <text:p text:style-name="Normal"><text:span>Journal of Hydrology</text:span><text:span>, 2011, 400 (3-4), pp.364-376.<text:s/></text:span><text:a xlink:type="simple" xlink:href="https://dx.doi.org/10.1016/j.jhydrol.2011.01.047">⟨10.1016/j.jhydrol.2011.01.047⟩</text:a></text:p>
              <text:p text:style-name="Normal"><text:span>Article dans une revue</text:span></text:p>
              <text:p text:style-name="Normal"><text:a xlink:type="simple" xlink:href="https://api.istex.fr/ark:/67375/6H6-F264Z3X3-Z/fulltext.pdf?sid=hal">istex</text:a></text:p>
              <text:p text:style-name="Normal"><text:a xlink:type="simple" xlink:href="https://hal.science/hal-03196282v1">hal-031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80v1">Évolution potentielle du régime des crues de la Seine sous changement climatiqu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Simon Gascoin">Simon Gascoin</text:a><text:span>et al.</text:span></text:p>
              <text:p text:style-name="Normal"><text:span>La Houille Blanche - Revue internationale de l'eau</text:span><text:span>, 2011, 2011 (1), pp.51-57.<text:s/></text:span><text:a xlink:type="simple" xlink:href="https://dx.doi.org/10.1051/lhb:2011006">⟨10.1051/lhb:2011006⟩</text:a></text:p>
              <text:p text:style-name="Normal"><text:span>Article dans une revue</text:span></text:p>
              <text:p text:style-name="Normal"><text:a xlink:type="simple" xlink:href="https://hal.science/hal-00557280v1">hal-005572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66v1">Modeling the impact of in-stream water level fluctuations on stream-aquifer interactions at the regional scale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udovic Oudin">Ludovic Oudin</text:a><text:span>et al.</text:span></text:p>
              <text:p text:style-name="Normal"><text:span>Journal of Hydrology</text:span><text:span>, 2011, 400 (3-4), pp.490-500.<text:s/></text:span><text:a xlink:type="simple" xlink:href="https://dx.doi.org/10.1016/j.jhydrol.2011.02.001">⟨10.1016/j.jhydrol.2011.02.001⟩</text:a></text:p>
              <text:p text:style-name="Normal"><text:span>Article dans une revue</text:span></text:p>
              <text:p text:style-name="Normal"><text:a xlink:type="simple" xlink:href="https://api.istex.fr/ark:/67375/6H6-983RHLQ6-S/fulltext.pdf?sid=hal">istex</text:a></text:p>
              <text:p text:style-name="Normal"><text:a xlink:type="simple" xlink:href="https://minesparis-psl.hal.science/hal-00578266v1">hal-0057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3v1">Data-set cleansing practices and hydrological regionalization: is there any valuable information among outliers?</text:a></text:p>
              <text:p text:style-name="Normal"><text:a xlink:type="simple" xlink:href="https://hal.science/search/index/?q=*&amp;authFullName_s=Gianluca Boldetti">Gianluca Boldetti</text:a><text:span>,</text:span><text:a xlink:type="simple" xlink:href="https://hal.science/search/index/?q=*&amp;authFullName_s=Marine Riffard">Marine Riff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10, 55 (6), pp.941-951.<text:s/></text:span><text:a xlink:type="simple" xlink:href="https://dx.doi.org/10.1080/02626667.2010.505171">⟨10.1080/02626667.2010.505171⟩</text:a></text:p>
              <text:p text:style-name="Normal"><text:span>Article dans une revue</text:span></text:p>
              <text:p text:style-name="Normal"><text:a xlink:type="simple" xlink:href="https://hal.inrae.fr/hal-02594583v1">hal-0259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8v1">Are seemingly physically similar catchments truly hydrologically similar?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Alison Kay">Alison Ka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0, 46 (W11558), pp.15.<text:s/></text:span><text:a xlink:type="simple" xlink:href="https://dx.doi.org/10.1029/2009WR008887">⟨10.1029/2009WR008887⟩</text:a></text:p>
              <text:p text:style-name="Normal"><text:span>Article dans une revue</text:span></text:p>
              <text:p text:style-name="Normal"><text:a xlink:type="simple" xlink:href="https://api.istex.fr/document/C40C3C1F45543FAF4426CAE788E90842F1EAD8A1/fulltext/pdf?sid=hal">istex</text:a></text:p>
              <text:p text:style-name="Normal"><text:a xlink:type="simple" xlink:href="https://hal.inrae.fr/hal-02594598v1">hal-025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23v1">Crash tests for a standardized evaluation of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Julien Lerat">Julien Lerat</text:a><text:span>et al.</text:span></text:p>
              <text:p text:style-name="Normal"><text:span>Hydrology and Earth System Sciences Discussions</text:span><text:span>, 2009, 13, p. 1757 - p. 1764</text:span></text:p>
              <text:p text:style-name="Normal"><text:span>Article dans une revue</text:span></text:p>
              <text:p text:style-name="Normal"><text:a xlink:type="simple" xlink:href="https://hal.science/hal-00455623v1">hal-004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9v1">Has land-cover a really significant hydrological impact at the catchment-scal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89v1">hal-004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93v1">Tilt and strain deformation induced by hydrologically active natural fractures: application to the tiltmeters installed in Sainte-Croix-aux-Mines observatory (France)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ristian Camerlynck">Christian Camerlynck</text:a></text:p>
              <text:p text:style-name="Normal"><text:span>Geophysical Journal International</text:span><text:span>, 2009, 178, pp.667-677.<text:s/></text:span><text:a xlink:type="simple" xlink:href="https://dx.doi.org/10.1111/J.1365-246X.2009.04197.X">⟨10.1111/J.1365-246X.2009.04197.X⟩</text:a></text:p>
              <text:p text:style-name="Normal"><text:span>Article dans une revue</text:span></text:p>
              <text:p text:style-name="Normal"><text:a xlink:type="simple" xlink:href="https://hal.science/hal-00708093v1">hal-0070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51v1">Spatial proximity, physical similarity, regression and ungaged catchments: A comparison of regionalization approaches based on 913 French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Nicolas Le Moine">Nicolas Le Moine</text:a></text:p>
              <text:p text:style-name="Normal"><text:span>Water Resources Research</text:span><text:span>, 2008, 44, pp.15.<text:s/></text:span><text:a xlink:type="simple" xlink:href="https://dx.doi.org/10.1029/2007WR006240">⟨10.1029/2007WR006240⟩</text:a></text:p>
              <text:p text:style-name="Normal"><text:span>Article dans une revue</text:span></text:p>
              <text:p text:style-name="Normal"><text:a xlink:type="simple" xlink:href="https://api.istex.fr/document/C8FB6AC37D1AA53E0FA94CDDA09D38B0BBF7F058/fulltext/pdf?sid=hal">istex</text:a></text:p>
              <text:p text:style-name="Normal"><text:a xlink:type="simple" xlink:href="https://hal.inrae.fr/hal-02590551v1">hal-0259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02v1">Has land cover a significant impact on mean annual streamflow? An international assessment using 1508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laude Michel">Claude Michel</text:a></text:p>
              <text:p text:style-name="Normal"><text:span>Journal of Hydrology</text:span><text:span>, 2008, 357, pp.303-316.<text:s/></text:span><text:a xlink:type="simple" xlink:href="https://dx.doi.org/10.1016/j.jhydrol.2008.05.021">⟨10.1016/j.jhydrol.2008.05.021⟩</text:a></text:p>
              <text:p text:style-name="Normal"><text:span>Article dans une revue</text:span></text:p>
              <text:p text:style-name="Normal"><text:a xlink:type="simple" xlink:href="https://api.istex.fr/ark:/67375/6H6-QTCX7RFJ-0/fulltext.pdf?sid=hal">istex</text:a></text:p>
              <text:p text:style-name="Normal"><text:a xlink:type="simple" xlink:href="https://hal.inrae.fr/hal-02591202v1">hal-0259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33v1">Impact of limited streamflow data on the efficiency and the parameters of rainfallrunoff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et al.</text:span></text:p>
              <text:p text:style-name="Normal"><text:span>Hydrological Sciences Journal</text:span><text:span>, 2007, 52 (1), pp.131-151</text:span></text:p>
              <text:p text:style-name="Normal"><text:span>Article dans une revue</text:span></text:p>
              <text:p text:style-name="Normal"><text:a xlink:type="simple" xlink:href="https://hal.inrae.fr/hal-02588933v1">hal-0258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09v1">What is really undermining hydrologic science today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Ludovic Oudin">Ludovic Oudin</text:a><text:span>et al.</text:span></text:p>
              <text:p text:style-name="Normal"><text:span>Hydrological Processes</text:span><text:span>, 2007, 21, pp.2819-2822</text:span></text:p>
              <text:p text:style-name="Normal"><text:span>Article dans une revue</text:span></text:p>
              <text:p text:style-name="Normal"><text:a xlink:type="simple" xlink:href="https://hal.inrae.fr/hal-02589509v1">hal-0258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3v1">Improvement of rainfall-runoff forecasts through mean areal rainfall optimization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Nicolas Lauzon">Nicolas Lauz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06, 328 (3-4), pp.717-725.<text:s/></text:span><text:a xlink:type="simple" xlink:href="https://dx.doi.org/10.1016/j.jhydrol.2006.01.016">⟨10.1016/j.jhydrol.2006.01.016⟩</text:a></text:p>
              <text:p text:style-name="Normal"><text:span>Article dans une revue</text:span></text:p>
              <text:p text:style-name="Normal"><text:a xlink:type="simple" xlink:href="https://api.istex.fr/ark:/67375/6H6-L3XNL4SZ-T/fulltext.pdf?sid=hal">istex</text:a></text:p>
              <text:p text:style-name="Normal"><text:a xlink:type="simple" xlink:href="https://hal.inrae.fr/hal-02588063v1">hal-0258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38v1">Dynamic averaging of rainfall-runoff model simulations from complementary model parameterization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6, 42 (7), pp.10.<text:s/></text:span><text:a xlink:type="simple" xlink:href="https://dx.doi.org/10.1029/2005WR004636">⟨10.1029/2005WR004636⟩</text:a></text:p>
              <text:p text:style-name="Normal"><text:span>Article dans une revue</text:span></text:p>
              <text:p text:style-name="Normal"><text:a xlink:type="simple" xlink:href="https://hal.inrae.fr/hal-02587938v1">hal-0258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64v1">Model Parameter Estimation Experiment (MOPEX): an overview of science strategy and major results from the second and third workshops</text:a></text:p>
              <text:p text:style-name="Normal"><text:a xlink:type="simple" xlink:href="https://hal.science/search/index/?q=*&amp;authFullName_s=Qingyun Duan">Qingyun Duan</text:a><text:span>,</text:span><text:a xlink:type="simple" xlink:href="https://hal.science/search/index/?q=*&amp;authFullName_s=John Schaake">John Schaak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tewart Franks">Stewart Franks</text:a><text:span>,</text:span><text:a xlink:type="simple" xlink:href="https://hal.science/search/index/?q=*&amp;authFullName_s=Gopi Goteti">Gopi Goteti</text:a><text:span>et al.</text:span></text:p>
              <text:p text:style-name="Normal"><text:span>Journal of Hydrology</text:span><text:span>, 2006, 320 (1-2), pp.3-17</text:span></text:p>
              <text:p text:style-name="Normal"><text:span>Article dans une revue</text:span></text:p>
              <text:p text:style-name="Normal"><text:a xlink:type="simple" xlink:href="https://hal.inrae.fr/hal-02587564v1">hal-0258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63v1">Impact of biased and randomly corrupted inputs on the efficiency and the parameters of watershed model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Journal of Hydrology</text:span><text:span>, 2006, 320, pp.62-83</text:span></text:p>
              <text:p text:style-name="Normal"><text:span>Article dans une revue</text:span></text:p>
              <text:p text:style-name="Normal"><text:a xlink:type="simple" xlink:href="https://hal.inrae.fr/hal-02587563v1">hal-0258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69v1">Which potential evapotranspiration input for a lumped rainfall-runoff model? Part 1 Can rainfall-runoff models effectively handle detailed potential evapotranspiration inputs?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François Anctil">François Anctil</text:a></text:p>
              <text:p text:style-name="Normal"><text:span>Journal of Hydrology</text:span><text:span>, 2005, 303 (1-4), pp.275-289.<text:s/></text:span><text:a xlink:type="simple" xlink:href="https://dx.doi.org/10.1016/j.jhydrol.2004.08.025">⟨10.1016/j.jhydrol.2004.08.025⟩</text:a></text:p>
              <text:p text:style-name="Normal"><text:span>Article dans une revue</text:span></text:p>
              <text:p text:style-name="Normal"><text:a xlink:type="simple" xlink:href="https://api.istex.fr/ark:/67375/6H6-23ZKVML3-S/fulltext.pdf?sid=hal">istex</text:a></text:p>
              <text:p text:style-name="Normal"><text:a xlink:type="simple" xlink:href="https://hal.inrae.fr/hal-02584169v1">hal-0258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70v1">Which potential evapotranspiration input for a lumped rainfall-runoff model? Part 2 Towards a simple and efficient potential evapotranspiration model for rainfall-runoff modelling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et al.</text:span></text:p>
              <text:p text:style-name="Normal"><text:span>Journal of Hydrology</text:span><text:span>, 2005, 303 (1-4), pp.290-306.<text:s/></text:span><text:a xlink:type="simple" xlink:href="https://dx.doi.org/10.1016/j.jhydrol.2004.08.026">⟨10.1016/j.jhydrol.2004.08.026⟩</text:a></text:p>
              <text:p text:style-name="Normal"><text:span>Article dans une revue</text:span></text:p>
              <text:p text:style-name="Normal"><text:a xlink:type="simple" xlink:href="https://api.istex.fr/ark:/67375/6H6-DB7JBRMS-9/fulltext.pdf?sid=hal">istex</text:a></text:p>
              <text:p text:style-name="Normal"><text:a xlink:type="simple" xlink:href="https://hal.inrae.fr/hal-02584170v1">hal-0258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35v1">Should Bouchet's hypothesis be taken into account in rainfall-runoff modelling? An assessment over 308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Cécile Loumagne">Cécile Loumagne</text:a></text:p>
              <text:p text:style-name="Normal"><text:span>Hydrological Processes</text:span><text:span>, 2005, 19, pp.4093-4106.<text:s/></text:span><text:a xlink:type="simple" xlink:href="https://dx.doi.org/10.1002/hyp.5874">⟨10.1002/hyp.5874⟩</text:a></text:p>
              <text:p text:style-name="Normal"><text:span>Article dans une revue</text:span></text:p>
              <text:p text:style-name="Normal"><text:a xlink:type="simple" xlink:href="https://api.istex.fr/ark:/67375/WNG-LM1WG6XF-7/fulltext.pdf?sid=hal">istex</text:a></text:p>
              <text:p text:style-name="Normal"><text:a xlink:type="simple" xlink:href="https://hal.inrae.fr/hal-02587335v1">hal-0258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91v1">Locating the sources of low-pass behavior within rainfall-runoff model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/text:p>
              <text:p text:style-name="Normal"><text:span>Water Resources Research</text:span><text:span>, 2004, 40 (11), pp.14.<text:s/></text:span><text:a xlink:type="simple" xlink:href="https://dx.doi.org/10.1029/2004WR003291">⟨10.1029/2004WR003291⟩</text:a></text:p>
              <text:p text:style-name="Normal"><text:span>Article dans une revue</text:span></text:p>
              <text:p text:style-name="Normal"><text:a xlink:type="simple" xlink:href="https://hal.inrae.fr/hal-02583491v1">hal-0258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13v1">Assimilation de données d'humidité des sols pour la prévision de crues : comparaison d'un modèle pluie-débit conceptuel et d'un modèle intégrant une interface sol-végétation-atmosphère</text:a></text:p>
              <text:p text:style-name="Normal"><text:a xlink:type="simple" xlink:href="https://hal.science/search/index/?q=*&amp;authFullName_s=Anne Weisse">Anne Weiss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écile Loumagne">Cécile Loumagne</text:a></text:p>
              <text:p text:style-name="Normal"><text:span>Revue des Sciences de l'Eau / Journal of Water Science</text:span><text:span>, 2003, 16 (2), pp.173-197</text:span></text:p>
              <text:p text:style-name="Normal"><text:span>Article dans une revue</text:span></text:p>
              <text:p text:style-name="Normal"><text:a xlink:type="simple" xlink:href="https://hal.inrae.fr/hal-02581813v1">hal-02581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75v1">Assimilation of soil moisture into hydrological models: the sequential method</text:a></text:p>
              <text:p text:style-name="Normal"><text:a xlink:type="simple" xlink:href="https://hal.science/search/index/?q=*&amp;authFullName_s=David Aubert">David Auber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S. Le Hegarat Mascle">S. Le Hegarat Mascle</text:a></text:p>
              <text:p text:style-name="Normal"><text:span>Canadian Journal of Remote Sensing</text:span><text:span>, 2003, 29 (6), pp.711-717</text:span></text:p>
              <text:p text:style-name="Normal"><text:span>Article dans une revue</text:span></text:p>
              <text:p text:style-name="Normal"><text:a xlink:type="simple" xlink:href="https://hal.inrae.fr/hal-02582775v1">hal-0258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41v1">Sequential assimilation of soil moisture and streamflow data in a conceptual rainfall-runoff model</text:a></text:p>
              <text:p text:style-name="Normal"><text:a xlink:type="simple" xlink:href="https://hal.science/search/index/?q=*&amp;authFullName_s=David Aubert">David Auber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Ludovic Oudin">Ludovic Oudin</text:a></text:p>
              <text:p text:style-name="Normal"><text:span>Journal of Hydrology</text:span><text:span>, 2003, 280 (1-4), pp.145-161.<text:s/></text:span><text:a xlink:type="simple" xlink:href="https://dx.doi.org/10.1016/S0022-1694(03)00229-4">⟨10.1016/S0022-1694(03)00229-4⟩</text:a></text:p>
              <text:p text:style-name="Normal"><text:span>Article dans une revue</text:span></text:p>
              <text:p text:style-name="Normal"><text:a xlink:type="simple" xlink:href="https://api.istex.fr/ark:/67375/6H6-ND1SWZTG-6/fulltext.pdf?sid=hal">istex</text:a></text:p>
              <text:p text:style-name="Normal"><text:a xlink:type="simple" xlink:href="https://hal.inrae.fr/hal-02581741v1">hal-0258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78v1">Assimilation of soil moisture into hydrological models for flood forecasting: a variational approach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Anne Weisse">Anne Weisse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S. Le Hegarat Mascle">S. Le Hegarat Mascle</text:a></text:p>
              <text:p text:style-name="Normal"><text:span>Canadian Journal of Remote Sensing</text:span><text:span>, 2003, 29 (6), pp.679-686</text:span></text:p>
              <text:p text:style-name="Normal"><text:span>Article dans une revue</text:span></text:p>
              <text:p text:style-name="Normal"><text:a xlink:type="simple" xlink:href="https://hal.inrae.fr/hal-02582778v1">hal-02582778v1</text:a></text:p>
            </table:table-cell>
          </table:table-row>
        </table:table>
        <text:p text:style-name="P30"/>
        <text:p text:style-name="Heading2"><text:span text:style-name="T17">Communication dans un congrès (40)</text:span></text:p>
        <text:p text:style-name="P32"/>
        <table:table table:name="bbfdbb" table:style-name="bbfdbb">
          <table:table-column table:style-name="bbfdbb.0"/>
          <table:table-row>
            <table:table-cell office:value-type="string">
              <text:p text:style-name="Normal"><text:a xlink:type="simple" xlink:href="https://hal.science/hal-05483409v1">Relationships between knickpoints and karst systems in the Lunain catchment: geomorphological and hydrogeological implication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Danny Anchelia Carhuaricra">Danny Anchelia Carhuaricra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Ludovic Oudin">Ludovic Oudin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09v1">hal-054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67v1">Images et perceptions de l'eau, liens entre le grand public et la communauté scientifique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Marine Rousseau">Marine Rousseau</text:a><text:span>,</text:span><text:a xlink:type="simple" xlink:href="https://hal.science/search/index/?q=*&amp;authFullName_s=Karine Weiss">Karine Weiss</text:a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4367v1">hal-0548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15v1">Groundwater monitoring and modelling, a crucial challenge in a semi-arid and poorly documented region affected by a high poverty rate (southern Madagascar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Fara Pascale Rakotomandrindra">Fara Pascale Rakotomandrindra</text:a><text:span>,</text:span><text:a xlink:type="simple" xlink:href="https://hal.science/search/index/?q=*&amp;authFullName_s=Rojin Alimohammad Nejad">Rojin Alimohammad Nejad</text:a><text:span>,</text:span><text:a xlink:type="simple" xlink:href="https://hal.science/search/index/?q=*&amp;authFullName_s=Camille Ollivier">Camille Ollivier</text:a><text:span>,</text:span><text:a xlink:type="simple" xlink:href="https://hal.science/search/index/?q=*&amp;authFullName_s=Ony Nantenaina Andriamiandrisoa">Ony Nantenaina Andriamiandrisoa</text:a><text:span>et al.</text:span></text:p>
              <text:p text:style-name="Normal"><text:span>EGU General Assembly 2025</text:span><text:span>, EGU, Apr 2025, Vienne, Austria.<text:s/></text:span><text:a xlink:type="simple" xlink:href="https://dx.doi.org/10.5194/egusphere-egu25-17526">⟨10.5194/egusphere-egu25-17526⟩</text:a></text:p>
              <text:p text:style-name="Normal"><text:span>Communication dans un congrès</text:span></text:p>
              <text:p text:style-name="Normal"><text:a xlink:type="simple" xlink:href="https://hal.inrae.fr/hal-05208015v1">hal-052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01v1">Sciences de l'eau en ligne : une UE numérique interactive sur les flux d'eau continentaux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Sylvie Gastineau">Sylvie Gastineau</text:a><text:span>,</text:span><text:a xlink:type="simple" xlink:href="https://hal.science/search/index/?q=*&amp;authFullName_s=Carole Petetin">Carole Petetin</text:a><text:span>,</text:span><text:a xlink:type="simple" xlink:href="https://hal.science/search/index/?q=*&amp;authFullName_s=Gina Fifani">Gina Fifani</text:a><text:span>et al.</text:span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19401v1">hal-0551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46v1">Assessment of ten evapotranspiration estimates using a water balance approach – application to Madagascar.</text:a></text:p>
              <text:p text:style-name="Normal"><text:a xlink:type="simple" xlink:href="https://hal.science/search/index/?q=*&amp;authFullName_s=Rojin Alimohammad Nejad">Rojin Alimohammad Nejad</text:a><text:span>,</text:span><text:a xlink:type="simple" xlink:href="https://hal.science/search/index/?q=*&amp;authFullName_s=Simon D. Carrière">Simon D. Carrière</text:a><text:span>,</text:span><text:a xlink:type="simple" xlink:href="https://hal.science/search/index/?q=*&amp;authFullName_s=Camille Ollivier">Camille Ollivier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EGU, Apr 2025, Vienne (AUT), Austria.<text:s/></text:span><text:a xlink:type="simple" xlink:href="https://dx.doi.org/10.5194/egusphere-egu25-17813">⟨10.5194/egusphere-egu25-17813⟩</text:a></text:p>
              <text:p text:style-name="Normal"><text:span>Communication dans un congrès</text:span></text:p>
              <text:p text:style-name="Normal"><text:a xlink:type="simple" xlink:href="https://hal.inrae.fr/hal-05208046v1">hal-052080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7914v1">Explicit representation of cities in the ORCHIDEE land surface model</text:a></text:p>
              <text:p text:style-name="Normal"><text:a xlink:type="simple" xlink:href="https://hal.science/search/index/?q=*&amp;authFullName_s=Morgane Lalonde Le Pajolec">Morgane Lalonde Le Pajolec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dro Arboleda-Obando">Pedro Arboleda-Obando</text:a></text:p>
              <text:p text:style-name="Normal"><text:span>EGU General Assembly 2024</text:span><text:span>, Apr 2024, Vienna, Austria. pp.EGU24-6183,<text:s/></text:span><text:a xlink:type="simple" xlink:href="https://dx.doi.org/10.5194/egusphere-egu24-6183">⟨10.5194/egusphere-egu24-6183⟩</text:a></text:p>
              <text:p text:style-name="Normal"><text:span>Communication dans un congrès</text:span></text:p>
              <text:p text:style-name="Normal"><text:a xlink:type="simple" xlink:href="https://insu.hal.science/insu-04507914v1">insu-04507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6557v1">e-courses for masters: online fundamental semester for master on climate – related sciencedisciplines</text:a></text:p>
              <text:p text:style-name="Normal"><text:a xlink:type="simple" xlink:href="https://hal.science/search/index/?q=*&amp;authFullName_s=Estelle Fournel">Estelle Fournel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Sylvie Gastineau">Sylvie Gastineau</text:a><text:span>,</text:span><text:a xlink:type="simple" xlink:href="https://hal.science/search/index/?q=*&amp;authFullName_s=Carole Petetin">Carole Petetin</text:a><text:span>,</text:span><text:a xlink:type="simple" xlink:href="https://hal.science/search/index/?q=*&amp;authFullName_s=Zhiwei Zhu">Zhiwei Zhu</text:a><text:span>et al.</text:span></text:p>
              <text:p text:style-name="Normal"><text:span>1st International Conference on Ocean Education and Training 2023</text:span><text:span>, Jan 2023, Ghent, Belgium</text:span></text:p>
              <text:p text:style-name="Normal"><text:span>Communication dans un congrès</text:span></text:p>
              <text:p text:style-name="Normal"><text:a xlink:type="simple" xlink:href="https://insu.hal.science/insu-04076557v1">insu-040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71v1">Réanalyse globale et modèle hydrologique pour l’analyse de la variabilité multi-décennale des bassins versant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Réunion des Sciences de la Terre, 28ème édition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18471v1">hal-04318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241v1">Understanding uncertainties in future evapotranspiration projections to study the impact of climate change on hydrology over Franc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1241v1">hal-0370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58v1">Assessment of 21 gridded precipitation datasets quality in estimating rainfall in Madagascar</text:a></text:p>
              <text:p text:style-name="Normal"><text:a xlink:type="simple" xlink:href="https://hal.science/search/index/?q=*&amp;authFullName_s=Camille Ollivier">Camille Ollivier</text:a><text:span>,</text:span><text:a xlink:type="simple" xlink:href="https://hal.science/search/index/?q=*&amp;authFullName_s=Simon Carriere">Simon Carriere</text:a><text:span>,</text:span><text:a xlink:type="simple" xlink:href="https://hal.science/search/index/?q=*&amp;authFullName_s=Tom Heath">Tom Heath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Ludovic Oudin">Ludovic Oudin</text:a><text:span>et al.</text:span></text:p>
              <text:p text:style-name="Normal"><text:span>XIth Scientific Assembly of the International Association of Hydrological Sciences (IAHS 2022)</text:span><text:span>, IAHS, May 2022, Montpellier (34000), France.<text:s/></text:span><text:a xlink:type="simple" xlink:href="https://dx.doi.org/10.5194/iahs2022-213">⟨10.5194/iahs2022-213⟩</text:a></text:p>
              <text:p text:style-name="Normal"><text:span>Communication dans un congrès</text:span></text:p>
              <text:p text:style-name="Normal"><text:a xlink:type="simple" xlink:href="https://hal.science/hal-04217458v1">hal-0421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242v1">Modelling long-term effects of climate change and anthropogenic activities on water resources of the Moselle River basin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1242v1">hal-0370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26v1">Adaptation d’un modèle GR semi-distribué pour la simulation des crues extrême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26v1">hal-0353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281v1">Uncertainty on evapotranspiration formulation and its hydrological implication under climate change over Franc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ila Collet">Lila Collet</text:a></text:p>
              <text:p text:style-name="Normal"><text:span>EGU 2021</text:span><text:span>, May 2021, Paris, France.<text:s/></text:span><text:a xlink:type="simple" xlink:href="https://dx.doi.org/10.5194/egusphere-egu21-9946">⟨10.5194/egusphere-egu21-9946⟩</text:a></text:p>
              <text:p text:style-name="Normal"><text:span>Communication dans un congrès</text:span></text:p>
              <text:p text:style-name="Normal"><text:a xlink:type="simple" xlink:href="https://hal.inrae.fr/hal-03266281v1">hal-03266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16v1">Modélisation de la température de la Seine à Paris à l’horizon 2100.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William Thomas">William Thomas</text:a><text:span>,</text:span><text:a xlink:type="simple" xlink:href="https://hal.science/search/index/?q=*&amp;authFullName_s=Daphné Ladet">Daphné Ladet</text:a><text:span>,</text:span><text:a xlink:type="simple" xlink:href="https://hal.science/search/index/?q=*&amp;authFullName_s=Guillaume Le Breton">Guillaume Le Breton</text:a><text:span>,</text:span><text:a xlink:type="simple" xlink:href="https://hal.science/search/index/?q=*&amp;authFullName_s=Agnès Ducharne">Agnès Ducharne</text:a><text:span>et al.</text:span></text:p>
              <text:p text:style-name="Normal"><text:span>Colloque PIREN Seine 2021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533416v1">hal-0353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80v1">Geomorphological alteration of urban rivers assessed by hydrological modelling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Anouaar Cheikh Larafa">Anouaar Cheikh Larafa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Brigode">Pierre Brigode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380v1">hal-0353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19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 2021</text:span><text:span>, Apr 2021, Online conference, France.<text:s/></text:span><text:a xlink:type="simple" xlink:href="https://dx.doi.org/10.5194/egusphere-egu21-2984">⟨10.5194/egusphere-egu21-2984⟩</text:a></text:p>
              <text:p text:style-name="Normal"><text:span>Communication dans un congrès</text:span></text:p>
              <text:p text:style-name="Normal"><text:a xlink:type="simple" xlink:href="https://hal.inrae.fr/hal-04573219v1">hal-04573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8701v1">Projections hydro climatiques dans la province oléicole de Jaén (Andalousie)</text:a></text:p>
              <text:p text:style-name="Normal"><text:a xlink:type="simple" xlink:href="https://hal.science/search/index/?q=*&amp;authFullName_s=Thomas Pinna">Thomas Pinna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Josyane Ronchail">Josyane Ronchail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Sophie Bastin">Sophie Bastin</text:a><text:span>et al.</text:span></text:p>
              <text:p text:style-name="Normal"><text:span>AIC 2019 - XXXIIème Colloque International de l’AIC: Le Changement Climatique, la Variabilité et les Risques Climatiques</text:span><text:span>, May 2019, Thessaloniki, Grèce. pp.39-44</text:span></text:p>
              <text:p text:style-name="Normal"><text:span>Communication dans un congrès</text:span></text:p>
              <text:p text:style-name="Normal"><text:a xlink:type="simple" xlink:href="https://cnrs.hal.science/hal-03748701v1">hal-037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76v1">What type of floods are rainfall-runoff models able to simulate based on a long-term atmospheric reanalysi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Ludovic Oudin">Ludovic Oudin</text:a></text:p>
              <text:p text:style-name="Normal"><text:span>Assemblée Générale de l’EGU</text:span><text:span>, 2018, Vienne, Austria</text:span></text:p>
              <text:p text:style-name="Normal"><text:span>Communication dans un congrès</text:span></text:p>
              <text:p text:style-name="Normal"><text:a xlink:type="simple" xlink:href="https://hal.science/hal-03020776v1">hal-0302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15v1">Regionalized rainfall-runoff model to estimate low-flow indices in gauged and ungauged basins</text:a></text:p>
              <text:p text:style-name="Normal"><text:a xlink:type="simple" xlink:href="https://hal.science/search/index/?q=*&amp;authFullName_s=F. Garcia">F. Garcia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Ludovic Oudin">Ludovic Oudin</text:a></text:p>
              <text:p text:style-name="Normal"><text:span>10th HyMeX Workshop</text:span><text:span>, Jul 2017, Barcelona, Spain</text:span></text:p>
              <text:p text:style-name="Normal"><text:span>Communication dans un congrès</text:span></text:p>
              <text:p text:style-name="Normal"><text:a xlink:type="simple" xlink:href="https://hal.inrae.fr/hal-02606915v1">hal-02606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20v1">Regionalized rainfall-runoff model to estimate low-flow indices in gauged and ungauged basins</text:a></text:p>
              <text:p text:style-name="Normal"><text:a xlink:type="simple" xlink:href="https://hal.science/search/index/?q=*&amp;authFullName_s=N. Folton">N. Folton</text:a><text:span>,</text:span><text:a xlink:type="simple" xlink:href="https://hal.science/search/index/?q=*&amp;authFullName_s=F. Garcia">F. Garcia</text:a><text:span>,</text:span><text:a xlink:type="simple" xlink:href="https://hal.science/search/index/?q=*&amp;authFullName_s=Ludovic Oudin">Ludovic Oudin</text:a></text:p>
              <text:p text:style-name="Normal"><text:span>10th HyMex worshop</text:span><text:span>, Jul 2017, Barcelona, Spain. pp.14</text:span></text:p>
              <text:p text:style-name="Normal"><text:span>Communication dans un congrès</text:span></text:p>
              <text:p text:style-name="Normal"><text:a xlink:type="simple" xlink:href="https://hal.inrae.fr/hal-02609920v1">hal-026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90v1">Are conceptual rainfall-runoff models robust enough to quantify the impacts of urbanization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Assemblée Générale de l’AGU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018690v1">hal-0301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45v1">Analysing the impact of urban areas patterns on the mean annual flow of 43 urbanized catchments</text:a></text:p>
              <text:p text:style-name="Normal"><text:a xlink:type="simple" xlink:href="https://hal.science/search/index/?q=*&amp;authFullName_s=B. Salavati">B. Salavat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. Ribstein">P. Ribstein</text:a></text:p>
              <text:p text:style-name="Normal"><text:span>IAHS 2015 General Assembly</text:span><text:span>, Jun 2015, Prague, Czech Republic. pp.29-32,<text:s/></text:span><text:a xlink:type="simple" xlink:href="https://dx.doi.org/10.5194/piahs-370-29-2015">⟨10.5194/piahs-370-29-2015⟩</text:a></text:p>
              <text:p text:style-name="Normal"><text:span>Communication dans un congrès</text:span></text:p>
              <text:p text:style-name="Normal"><text:a xlink:type="simple" xlink:href="https://hal.science/hal-01504445v1">hal-0150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5v1">Spatio-temporal changes of urban areas patterns and their impact on 100 urban catchments hydrology</text:a></text:p>
              <text:p text:style-name="Normal"><text:a xlink:type="simple" xlink:href="https://hal.science/search/index/?q=*&amp;authFullName_s=B. Salavati">B. Salavat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ierre Ribstein">Pierre Ribstein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45v1">hal-0260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0v1">Ensuring the consistancy of Flow Direction Curve reconstructions : the &amp;quot;quantile solidarity&amp;quot; approach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360v1">hal-026013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3963v1">Analysis of decennal floods in west Africa’s rivers.</text:a></text:p>
              <text:p text:style-name="Normal"><text:a xlink:type="simple" xlink:href="https://hal.science/search/index/?q=*&amp;authFullName_s=Bernadette Nka Nnomo">Bernadette Nka Nnomo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H. Karambiri">H. Karambiri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P. Ribstein">P. Ribstein</text:a></text:p>
              <text:p text:style-name="Normal"><text:span>European Geosciences Union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umontpellier.fr/hal-02053963v1">hal-02053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4v1">A method for reducing climate variation influence on the study of the urbanization impact assessment over 200 watersheds stream flow in USA</text:a></text:p>
              <text:p text:style-name="Normal"><text:a xlink:type="simple" xlink:href="https://hal.science/search/index/?q=*&amp;authFullName_s=B. Salavati">B. Salavat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Pierre Ribstein">Pierre Ribstein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24v1">hal-0259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750v1">Can model uncertainty estimates be transferred from gaged to ungaged catchments? Confronting spatial proximity- and physical similarity-based approaches on 913 French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PUB Symposium 2012</text:span><text:span>, Oct 2012, Delft, Netherlands</text:span></text:p>
              <text:p text:style-name="Normal"><text:span>Communication dans un congrès</text:span></text:p>
              <text:p text:style-name="Normal"><text:a xlink:type="simple" xlink:href="https://hal.inrae.fr/hal-03701750v1">hal-037017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9v1">Influence of river rating curves interpolation methods on in-stream water level assessment and stream-aquifer exchanges in a regional distributed hydro(geo)logical model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udovic Oudin">Ludovic Oudin</text:a><text:span>et al.</text:span></text:p>
              <text:p text:style-name="Normal"><text:span>Proceedings of 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0709789v1">hal-007097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67v1">Bridging the gap between local scale hydraulic modeling and regional scale hydrological modeling (Oise basin case study, France)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Florence Habets">Florence Habets</text:a><text:span>et al.</text:span></text:p>
              <text:p text:style-name="Normal"><text:span>EGU</text:span><text:span>, Apr 2011, Vienna, Austria</text:span></text:p>
              <text:p text:style-name="Normal"><text:span>Communication dans un congrès</text:span></text:p>
              <text:p text:style-name="Normal"><text:a xlink:type="simple" xlink:href="https://minesparis-psl.hal.science/hal-00800867v1">hal-0080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64v1">From catchment similarity to hydrological similarity: a review of the difficulties hindering the regionalization of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8th EGU General Assembly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4964v1">hal-025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63v1">Evolution potentielle du régime des crues de la Seine sous changement climatiqu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Eric Sauquet">Eric Sauquet</text:a><text:span>et al.</text:span></text:p>
              <text:p text:style-name="Normal"><text:span>SHF "Risques inondation en Ile de France"</text:span><text:span>, Mar 2010, Paris, France. 8 p</text:span></text:p>
              <text:p text:style-name="Normal"><text:span>Communication dans un congrès</text:span></text:p>
              <text:p text:style-name="Normal"><text:a xlink:type="simple" xlink:href="https://hal.science/hal-00593763v1">hal-005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27v1">Identification of the parameters of rainfall-runoff models at ungaged locations: can we benefit from the regionalization of flow statistics?</text:a></text:p>
              <text:p text:style-name="Normal"><text:a xlink:type="simple" xlink:href="https://hal.science/search/index/?q=*&amp;authFullName_s=Gianluca Boldetti">Gianluca Boldett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227v1">hal-0058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9v1">Climate change impacts on water resources and hydrological extremes in northern Franc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Christian Pagé">Christian Pagé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P. Viennot">P. Viennot</text:a><text:span>et al.</text:span></text:p>
              <text:p text:style-name="Normal"><text:span>XVIII Conference on Computational Methods in Water Resources</text:span><text:span>, Jun 2010, Barcelona, Spain. pp.8</text:span></text:p>
              <text:p text:style-name="Normal"><text:span>Communication dans un congrès</text:span></text:p>
              <text:p text:style-name="Normal"><text:a xlink:type="simple" xlink:href="https://hal.inrae.fr/hal-02593959v1">hal-025939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830v1">Contribution of 1D river flow modeling to the quantification of stream-aquifer interactions in a regional hydrological model</text:a></text:p>
              <text:p text:style-name="Normal"><text:a xlink:type="simple" xlink:href="https://hal.science/search/index/?q=*&amp;authFullName_s=Firas Saleh">Firas Saleh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udovic Oudin">Ludovic Oudin</text:a><text:span>et al.</text:span></text:p>
              <text:p text:style-name="Normal"><text:span>XVIII International Conference on Water Resources</text:span><text:span>, Jun 2010, Barcelona, Spain. http://congress.cimne.com/cmwr2010/Proceedings/docs/p60.pdf</text:span></text:p>
              <text:p text:style-name="Normal"><text:span>Communication dans un congrès</text:span></text:p>
              <text:p text:style-name="Normal"><text:a xlink:type="simple" xlink:href="https://minesparis-psl.hal.science/hal-00800830v1">hal-008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2v1">Physical modelling to remove hydrological effects at local and regional scale: application to the 100-m hydrostatic inclinometer in Sainte-Croix-aux-Mines (France)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Florsch">Nicolas Florsch</text:a><text:span>et al.</text:span></text:p>
              <text:p text:style-name="Normal"><text:span>IUGG - Observing our Changing Earth</text:span><text:span>, 2007, Perugia, Italy. pp.533-539,<text:s/></text:span><text:a xlink:type="simple" xlink:href="https://dx.doi.org/10.1007/978-3-540-85426-5_63">⟨10.1007/978-3-540-85426-5_63⟩</text:a></text:p>
              <text:p text:style-name="Normal"><text:span>Communication dans un congrès</text:span></text:p>
              <text:p text:style-name="Normal"><text:a xlink:type="simple" xlink:href="https://hal.science/hal-00710442v1">hal-0071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23v1">Can we determine rainfall-runoff model parameters from vegetation catchment characteristics?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text:span>et al.</text:span></text:p>
              <text:p text:style-name="Normal"><text:span>VIIth IAHS Scientific Assembly, Foz do Iguaçu, BRA, 3-9 April 2005</text:span><text:span>, 2005, Foz do Iguaçu, Brazil. pp.1</text:span></text:p>
              <text:p text:style-name="Normal"><text:span>Communication dans un congrès</text:span></text:p>
              <text:p text:style-name="Normal"><text:a xlink:type="simple" xlink:href="https://hal.inrae.fr/hal-02586723v1">hal-0258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3v1">Looking for a relevant potential evapotranspiration model at the watershed scale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text:span>et al.</text:span></text:p>
              <text:p text:style-name="Normal"><text:span>EGS-AGU-EUG joint assembly, Nice, 7-11 April 2003</text:span><text:span>, 2003, Nice, France</text:span></text:p>
              <text:p text:style-name="Normal"><text:span>Communication dans un congrès</text:span></text:p>
              <text:p text:style-name="Normal"><text:a xlink:type="simple" xlink:href="https://hal.inrae.fr/hal-02581473v1">hal-0258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83v1">Sequential assimilation of runoff and soil moisture data into hydrological models</text:a></text:p>
              <text:p text:style-name="Normal"><text:a xlink:type="simple" xlink:href="https://hal.science/search/index/?q=*&amp;authFullName_s=David Aubert">David Auber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aël Ricard">Gaël Ricard</text:a></text:p>
              <text:p text:style-name="Normal"><text:span>EGS 27th General assembly, Nice, FRA, 21-26 avril 2002</text:span><text:span>, 2002, Nice, France. pp.1</text:span></text:p>
              <text:p text:style-name="Normal"><text:span>Communication dans un congrès</text:span></text:p>
              <text:p text:style-name="Normal"><text:a xlink:type="simple" xlink:href="https://hal.inrae.fr/hal-02583083v1">hal-0258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05v1">Assimilation de données d'humidité du sol et de débit dans un modèle hydrologique</text:a></text:p>
              <text:p text:style-name="Normal"><text:a xlink:type="simple" xlink:href="https://hal.science/search/index/?q=*&amp;authFullName_s=David Aubert">David Auber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Gaël Ricard">Gaël Ricard</text:a></text:p>
              <text:p text:style-name="Normal"><text:span>AMA 2002, Atelier de modélisation de l'atmosphère, Toulouse, 17-19 décembre 2002</text:span><text:span>, 2002, Toulouse, France. pp.115-118</text:span></text:p>
              <text:p text:style-name="Normal"><text:span>Communication dans un congrès</text:span></text:p>
              <text:p text:style-name="Normal"><text:a xlink:type="simple" xlink:href="https://hal.inrae.fr/hal-02583105v1">hal-0258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24v1">Assimilation of soil moisture into hydrological models for flood forecasting : a variational approach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Anne Weisse">Anne Weisse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S. Le Hegarat Mascle">S. Le Hegarat Mascle</text:a></text:p>
              <text:p text:style-name="Normal"><text:span>5th international workshop application of remote sensing in hydrology, Montpellier, 2-5 octobre 2001</text:span><text:span>, 2001, Montpellier, France. pp.9</text:span></text:p>
              <text:p text:style-name="Normal"><text:span>Communication dans un congrès</text:span></text:p>
              <text:p text:style-name="Normal"><text:a xlink:type="simple" xlink:href="https://hal.inrae.fr/hal-02581224v1">hal-02581224v1</text:a></text:p>
            </table:table-cell>
          </table:table-row>
        </table:table>
        <text:p text:style-name="P33"/>
        <text:p text:style-name="Heading2"><text:span text:style-name="T18">Poster de conférence (8)</text:span></text:p>
        <text:p text:style-name="P35"/>
        <table:table table:name="e011fd" table:style-name="e011fd">
          <table:table-column table:style-name="e011fd.0"/>
          <table:table-row>
            <table:table-cell office:value-type="string">
              <text:p text:style-name="Normal"><text:a xlink:type="simple" xlink:href="https://imt-mines-ales.hal.science/hal-05567994v1">Large-scale streamflow regionalization in ungauged West African catchments: How do classical and deep learning approaches compare?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Fadilath Kate">Fadilath Kate</text:a><text:span>,</text:span><text:a xlink:type="simple" xlink:href="https://hal.science/search/index/?q=*&amp;authFullName_s=Issam Souassi">Issam Souassi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536">⟨10.5194/egusphere-egu26-1536⟩</text:a></text:p>
              <text:p text:style-name="Normal"><text:span>Poster de conférence</text:span></text:p>
              <text:p text:style-name="Normal"><text:a xlink:type="simple" xlink:href="https://imt-mines-ales.hal.science/hal-05567994v1">hal-0556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627v1">Adaptation au changement climatique des usages de l’eau du bassin versant de la Moselle</text:a></text:p>
              <text:p text:style-name="Normal"><text:a xlink:type="simple" xlink:href="https://hal.science/search/index/?q=*&amp;authFullName_s=Thibault Lemaitre-Basset">Thibault Lemaitre-Bass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udovic Oudin">Ludovic Oudin</text:a></text:p>
              <text:p text:style-name="Normal"><text:span>Journée "Hydrologie de l'Anthropocène" du département AQUA</text:span><text:span>, Nov 2022, Lyon, France</text:span></text:p>
              <text:p text:style-name="Normal"><text:span>Poster de conférence</text:span></text:p>
              <text:p text:style-name="Normal"><text:a xlink:type="simple" xlink:href="https://hal.inrae.fr/hal-03922627v1">hal-0392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72v1">Sensitivity analysis for a flood and inundation mapping forecasting modelling chain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Le Moine">Nicolas Le Moine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72v1">hal-0457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95v1">Modélisation multi-acteurs de la gestion de l’eau, dans un contexte de changement climatique : le cas de l’oléiculture en Andalousie</text:a></text:p>
              <text:p text:style-name="Normal"><text:a xlink:type="simple" xlink:href="https://hal.science/search/index/?q=*&amp;authFullName_s=Thomas Pinna">Thomas Pinna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Josyane Ronchail">Josyane Ronchail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Hervé Le Treut">Hervé Le Treut</text:a></text:p>
              <text:p text:style-name="Normal"><text:span>Atelier Climat et Impacts, Session 7 : changement climatique, économie et société</text:span><text:span>, Nov 2018, Orsay, France.<text:s/></text:span></text:p>
              <text:p text:style-name="Normal"><text:span>Poster de conférence</text:span></text:p>
              <text:p text:style-name="Normal"><text:a xlink:type="simple" xlink:href="https://hal.science/hal-01952395v1">hal-01952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4v1">Rainfall-runoff model to estimate low-flow indices</text:a></text:p>
              <text:p text:style-name="Normal"><text:a xlink:type="simple" xlink:href="https://hal.science/search/index/?q=*&amp;authFullName_s=F. Garcia">F. Garcia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Ludovic Oudin">Ludovic Oudin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5674v1">hal-0260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80v1">Comparative study of regionalization methods for simulating low flows from a small number of model parameters</text:a></text:p>
              <text:p text:style-name="Normal"><text:a xlink:type="simple" xlink:href="https://hal.science/search/index/?q=*&amp;authFullName_s=F. Garcia">F. Garcia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. Arnaud">P. Arnaud</text:a></text:p>
              <text:p text:style-name="Normal"><text:span>EGU General Assembly 2015</text:span><text:span>, Apr 2015, Vienna, Austria. 17, pp.1, 2015</text:span></text:p>
              <text:p text:style-name="Normal"><text:span>Poster de conférence</text:span></text:p>
              <text:p text:style-name="Normal"><text:a xlink:type="simple" xlink:href="https://hal.inrae.fr/hal-02605680v1">hal-0260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26v1">Are point streamflow measurements a valid alternative to address the ungauged basins issue ?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écile Loumagne">Cécile Loumagne</text:a></text:p>
              <text:p text:style-name="Normal"><text:span>8th IAHS Scientific Assembly - IAHS Workshops : Regionalisation of models for operational purposes in developing countries, 37th IAH Congress</text:span><text:span>, Sep 2009, Hyderabad, India. pp.1, 2009</text:span></text:p>
              <text:p text:style-name="Normal"><text:span>Poster de conférence</text:span></text:p>
              <text:p text:style-name="Normal"><text:a xlink:type="simple" xlink:href="https://hal.inrae.fr/hal-02592326v1">hal-0259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2v1">Predictions in Ungaged Catchments: Favoring Hydro-diversity rather than Hydro-Eugenic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Nicolas Le Moine">Nicolas Le Moine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32v1">hal-02591432v1</text:a></text:p>
            </table:table-cell>
          </table:table-row>
        </table:table>
        <text:p text:style-name="P36"/>
        <text:p text:style-name="Heading2"><text:span text:style-name="T19">Ouvrages (2)</text:span></text:p>
        <text:p text:style-name="P38"/>
        <table:table table:name="4885c2" table:style-name="4885c2">
          <table:table-column table:style-name="4885c2.0"/>
          <table:table-row>
            <table:table-cell office:value-type="string">
              <text:p text:style-name="Normal"><text:a xlink:type="simple" xlink:href="https://minesparis-psl.hal.science/hal-00667192v1">Impact du changement climatique sur les ressources en eau du bassin versant de la Sein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Agence de l'Eau Seine-Normandie, pp.47, 2011</text:span></text:p>
              <text:p text:style-name="Normal"><text:span>Ouvrages</text:span></text:p>
              <text:p text:style-name="Normal"><text:a xlink:type="simple" xlink:href="https://minesparis-psl.hal.science/hal-00667192v1">hal-0066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50v1">Impact du changement climatique sur les ressources en eau du bassin de la Seine</text:a></text:p>
              <text:p text:style-name="Normal"><text:a xlink:type="simple" xlink:href="https://hal.science/search/index/?q=*&amp;authFullName_s=F. Habets">F. Habets</text:a><text:span>,</text:span><text:a xlink:type="simple" xlink:href="https://hal.science/search/index/?q=*&amp;authFullName_s=J. Boé">J.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Agence de l'Eau Seine Normandie, pp.48, 2011, : 978-2-918251-12-5</text:span></text:p>
              <text:p text:style-name="Normal"><text:span>Ouvrages</text:span></text:p>
              <text:p text:style-name="Normal"><text:a xlink:type="simple" xlink:href="https://hal.inrae.fr/hal-02596850v1">hal-02596850v1</text:a></text:p>
            </table:table-cell>
          </table:table-row>
        </table:table>
        <text:p text:style-name="P39"/>
        <text:p text:style-name="Heading2"><text:span text:style-name="T20">Chapitre d'ouvrage (4)</text:span></text:p>
        <text:p text:style-name="P41"/>
        <table:table table:name="c400bb" table:style-name="c400bb">
          <table:table-column table:style-name="c400bb.0"/>
          <table:table-row>
            <table:table-cell office:value-type="string">
              <text:p text:style-name="Normal"><text:a xlink:type="simple" xlink:href="https://hal.inrae.fr/hal-02599684v1">Predictions of runoff hydrographs in ungauged basins</text:a></text:p>
              <text:p text:style-name="Normal"><text:a xlink:type="simple" xlink:href="https://hal.science/search/index/?q=*&amp;authFullName_s=Juraj Parajka">Juraj Parajk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tacey Archfield">Stacey Archfield</text:a><text:span>,</text:span><text:a xlink:type="simple" xlink:href="https://hal.science/search/index/?q=*&amp;authFullName_s=Andras Bárdossy">Andras Bárdossy</text:a><text:span>,</text:span><text:a xlink:type="simple" xlink:href="https://hal.science/search/index/?q=*&amp;authFullName_s=Francis Chiew">Francis Chiew</text:a><text:span>et al.</text:span></text:p>
              <text:p text:style-name="Normal"><text:span>Runoff prediction in ungauged basins: Synthesis across processes, places and scales</text:span><text:span>, Cambridge university press, pp.227-269, 2013, 978-1-107-02818-0</text:span></text:p>
              <text:p text:style-name="Normal"><text:span>Chapitre d'ouvrage</text:span></text:p>
              <text:p text:style-name="Normal"><text:a xlink:type="simple" xlink:href="https://hal.inrae.fr/hal-02599684v1">hal-02599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7505v1">Le changement climatique menace-t-il les ressources en eau ? Le cas des bassins de la Seine et de la Somm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. Bourqui">M. Bourqui</text:a><text:span>et al.</text:span></text:p>
              <text:p text:style-name="Normal"><text:span>Éclairages sur notre futur commun</text:span><text:span>, Réseau de Recherche sur le Développement Soutenable (R2DS), pp.4, 2009, 6</text:span></text:p>
              <text:p text:style-name="Normal"><text:span>Chapitre d'ouvrage</text:span></text:p>
              <text:p text:style-name="Normal"><text:a xlink:type="simple" xlink:href="https://minesparis-psl.hal.science/hal-00507505v1">hal-0050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4v1">How informative is land-cover for the regionalisation of the GR4J rainfall-runoff model? Lessons of a downward approach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Claude Michel">Claude Michel</text:a></text:p>
              <text:p text:style-name="Normal"><text:span>Large Sample Basin Experiments for Hydrological Model Parameterization: Results of the Model Parameter ExperimentMOPEX. IAHS Publ. 307</text:span><text:span>, AISH, pp.246-255, 2006</text:span></text:p>
              <text:p text:style-name="Normal"><text:span>Chapitre d'ouvrage</text:span></text:p>
              <text:p text:style-name="Normal"><text:a xlink:type="simple" xlink:href="https://hal.inrae.fr/hal-02588694v1">hal-0258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0v1">Has basin-scale modelling advanced beyond empiricism?</text:a></text:p>
              <text:p text:style-name="Normal"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/text:p>
              <text:p text:style-name="Normal"><text:span>Large Sample Basin Experiments for Hydrological Model Parameterization: Results of the Model Parameter Experiment MOPEX. IAHS Publ. 307</text:span><text:span>, AISH, pp.108-116, 2006</text:span></text:p>
              <text:p text:style-name="Normal"><text:span>Chapitre d'ouvrage</text:span></text:p>
              <text:p text:style-name="Normal"><text:a xlink:type="simple" xlink:href="https://hal.inrae.fr/hal-02588690v1">hal-02588690v1</text:a></text:p>
            </table:table-cell>
          </table:table-row>
        </table:table>
        <text:p text:style-name="P42"/>
        <text:p text:style-name="Heading2"><text:span text:style-name="T21">Autre publication scientifique (1)</text:span></text:p>
        <text:p text:style-name="P44"/>
        <table:table table:name="fae5ff" table:style-name="fae5ff">
          <table:table-column table:style-name="fae5ff.0"/>
          <table:table-row>
            <table:table-cell office:value-type="string">
              <text:p text:style-name="Normal"><text:a xlink:type="simple" xlink:href="https://hal.inrae.fr/hal-02590002v1">Testing similarity indices to reduce predictive uncertainty in ungauged basin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laude Michel">Claude Michel</text:a></text:p>
              <text:p text:style-name="Normal"><text:span>Quantification and Reduction of Predictive Uncertainty for Sustainable Water Resources Management, IAHS Publication 313</text:span><text:span>, 2007, pp.303-310</text:span></text:p>
              <text:p text:style-name="Normal"><text:span>Autre publication scientifique</text:span></text:p>
              <text:p text:style-name="Normal"><text:a xlink:type="simple" xlink:href="https://hal.inrae.fr/hal-02590002v1">hal-02590002v1</text:a></text:p>
            </table:table-cell>
          </table:table-row>
        </table:table>
        <text:p text:style-name="P45"/>
        <text:p text:style-name="Heading2"><text:span text:style-name="T22">Pré-publication, Document de travail (1)</text:span></text:p>
        <text:p text:style-name="P47"/>
        <table:table table:name="7c136f" table:style-name="7c136f">
          <table:table-column table:style-name="7c136f.0"/>
          <table:table-row>
            <table:table-cell office:value-type="string">
              <text:p text:style-name="Normal"><text:a xlink:type="simple" xlink:href="https://hal.science/hal-04790458v1">Using global reanalysis and rainfall-runoff model to study multi-decadal variability in catchment hydrology at the European scal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58v1">hal-04790458v1</text:a></text:p>
            </table:table-cell>
          </table:table-row>
        </table:table>
        <text:p text:style-name="P48"/>
        <text:p text:style-name="Heading2"><text:span text:style-name="T23">Rapport (6)</text:span></text:p>
        <text:p text:style-name="P50"/>
        <table:table table:name="010c94" table:style-name="010c94">
          <table:table-column table:style-name="010c94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69v1">Projections des températures de l'eau de la Seine à Paris à l'horizon 2100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Daphné Ladet">Daphné Ladet</text:a><text:span>,</text:span><text:a xlink:type="simple" xlink:href="https://hal.science/search/index/?q=*&amp;authFullName_s=William Thomas">William Thomas</text:a><text:span>,</text:span><text:a xlink:type="simple" xlink:href="https://hal.science/search/index/?q=*&amp;authFullName_s=Guillaume Le Breton">Guillaume Le Breton</text:a><text:span>,</text:span><text:a xlink:type="simple" xlink:href="https://hal.science/search/index/?q=*&amp;authFullName_s=Agnès Ducharne">Agnès Ducharne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533469v1">hal-0353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7v1">Inventaire et diagnostic des modèles simples de prévision des crues déjà existants sur le bassin de la Sein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/text:p>
              <text:p text:style-name="Normal"><text:span>irstea. 2005, pp.133</text:span></text:p>
              <text:p text:style-name="Normal"><text:span>Rapport</text:span></text:p>
              <text:p text:style-name="Normal"><text:a xlink:type="simple" xlink:href="https://hal.inrae.fr/hal-02587707v1">hal-0258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87v1">Prévision des crues sur le bassin amont de la Loire à partir de modèles pluie-débit globaux et de réseaux de neurones. Rapport Final</text:a></text:p>
              <text:p text:style-name="Normal"><text:a xlink:type="simple" xlink:href="https://hal.science/search/index/?q=*&amp;authFullName_s=Sandra Jenni">Sandra Jenn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laude Michel">Claude Michel</text:a><text:span>et al.</text:span></text:p>
              <text:p text:style-name="Normal"><text:span>irstea. 2004, pp.85</text:span></text:p>
              <text:p text:style-name="Normal"><text:span>Rapport</text:span></text:p>
              <text:p text:style-name="Normal"><text:a xlink:type="simple" xlink:href="https://hal.inrae.fr/hal-02582787v1">hal-0258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2v1">Analyse du rôle de l'information climatique pour la détermination de l'évapotranspiration dans la modélisation pluie-débit. Rapport final - Années 2001-2002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et al.</text:span></text:p>
              <text:p text:style-name="Normal"><text:span>[Rapport de recherche] irstea. 2003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81472v1">hal-02581472v1</text:a></text:p>
            </table:table-cell>
          </table:table-row>
        </table:table>
        <text:p text:style-name="P51"/>
        <text:p text:style-name="Heading2"><text:span text:style-name="T24">Thèse (1)</text:span></text:p>
        <text:p text:style-name="P53"/>
        <table:table table:name="dcf052" table:style-name="dcf052">
          <table:table-column table:style-name="dcf052.0"/>
          <table:table-row>
            <table:table-cell office:value-type="string">
              <text:p text:style-name="Normal"><text:a xlink:type="simple" xlink:href="https://pastel.hal.science/pastel-00000931v1">Recherche d'un modèle d'évapotranspiration potentielle pertinent comme entrée d'un modèle pluie-débit global</text:a></text:p>
              <text:p text:style-name="Normal"><text:a xlink:type="simple" xlink:href="https://hal.science/search/index/?q=*&amp;authFullName_s=Ludovic Oudin">Ludovic Oudin</text:a></text:p>
              <text:p text:style-name="Normal"><text:span>Hydrologie. ENGREF (AgroParisTech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0931v1">pastel-00000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OUDIN</dc:title>
    <dc:subject/>
    <dc:description>CV</dc:description>
    <dc:creator/>
    <dc:date>2026-05-01T15:37:48.000</dc:date>
    <meta:generator>PHPWord</meta:generator>
    <meta:initial-creator>CCSD</meta:initial-creator>
    <meta:creation-date>2026-05-01T15:37:48.000</meta:creation-date>
    <meta:keyword/>
    <meta:user-defined meta:name="Category"/>
    <meta:user-defined meta:name="Company"/>
    <meta:user-defined meta:name="Manager"/>
  </office:meta>
</office:document-meta>
</file>