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2a18a" style:family="table">
      <style:table-properties style:rel-width="100" table:align="center"/>
    </style:style>
    <style:style style:name="e2a18a.0" style:family="table-column">
      <style:table-column-properties style:column-width="0.00cm"/>
    </style:style>
    <style:style style:name="0e69c5" style:family="table">
      <style:table-properties style:rel-width="100" table:align="center"/>
    </style:style>
    <style:style style:name="0e69c5.0" style:family="table-column">
      <style:table-column-properties style:column-width="0.00cm"/>
    </style:style>
    <style:style style:name="ea0fa6" style:family="table">
      <style:table-properties style:rel-width="100" table:align="center"/>
    </style:style>
    <style:style style:name="ea0fa6.0" style:family="table-column">
      <style:table-column-properties style:column-width="0.00cm"/>
    </style:style>
    <style:style style:name="69cef0" style:family="table">
      <style:table-properties style:rel-width="100" table:align="center"/>
    </style:style>
    <style:style style:name="69ce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dovic Ro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e2a18a" table:style-name="e2a18a">
          <table:table-column table:style-name="e2a18a.0"/>
          <table:table-row>
            <table:table-cell office:value-type="string">
              <text:p text:style-name="Normal"><text:a xlink:type="simple" xlink:href="https://hal.science/hal-05272781v1">Static vs. dynamic characterization of p-GaN HEMTs: Discrepancies in electrical characteristics and their dependence on bias history</text:a></text:p>
              <text:p text:style-name="Normal"><text:a xlink:type="simple" xlink:href="https://hal.science/search/index/?q=*&amp;authFullName_s=Ludovic Roche">Ludovic Roche</text:a><text:span>,</text:span><text:a xlink:type="simple" xlink:href="https://hal.science/search/index/?q=*&amp;authFullName_s=David Trémouilles">David Trémouilles</text:a><text:span>,</text:span><text:a xlink:type="simple" xlink:href="https://hal.science/search/index/?q=*&amp;authFullName_s=Emmanuel Marcault">Emmanuel Marcault</text:a><text:span>,</text:span><text:a xlink:type="simple" xlink:href="https://hal.science/search/index/?q=*&amp;authFullName_s=Corinne Alonso">Corinne Alonso</text:a></text:p>
              <text:p text:style-name="Normal"><text:span>Power Electronic Devices and Components</text:span><text:span>, 2025, 12, pp.100112.<text:s/></text:span><text:a xlink:type="simple" xlink:href="https://dx.doi.org/10.1016/j.pedc.2025.100112">⟨10.1016/j.pedc.2025.100112⟩</text:a></text:p>
              <text:p text:style-name="Normal"><text:span>Article dans une revue</text:span></text:p>
              <text:p text:style-name="Normal"><text:a xlink:type="simple" xlink:href="https://hal.science/hal-05272781v1">hal-05272781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0e69c5" table:style-name="0e69c5">
          <table:table-column table:style-name="0e69c5.0"/>
          <table:table-row>
            <table:table-cell office:value-type="string">
              <text:p text:style-name="Normal"><text:a xlink:type="simple" xlink:href="https://hal.science/hal-05329865v1">Méthodologie innovante pour la caractérisation dynamique, reproductible et sans parasite de composants p-GaN HEMTs ; mise en évidence d'effets exclusivement dynamiques</text:a></text:p>
              <text:p text:style-name="Normal"><text:a xlink:type="simple" xlink:href="https://hal.science/search/index/?q=*&amp;authFullName_s=Ludovic Roche">Ludovic Roche</text:a><text:span>,</text:span><text:a xlink:type="simple" xlink:href="https://hal.science/search/index/?q=*&amp;authFullName_s=David Trémouilles">David Trémouilles</text:a><text:span>,</text:span><text:a xlink:type="simple" xlink:href="https://hal.science/search/index/?q=*&amp;authFullName_s=Emmanuel Marcault">Emmanuel Marcault</text:a><text:span>,</text:span><text:a xlink:type="simple" xlink:href="https://hal.science/search/index/?q=*&amp;authFullName_s=Corinne Alonso">Corinne Alonso</text:a></text:p>
              <text:p text:style-name="Normal"><text:span>SGE 2025 - Sixième Symposium de Génie Électrique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329865v1">hal-0532986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329882v1">Experimental Investigation and Behavioral Modeling of the Ron vs. Gate Overshoots Relationship in Schottky p-GaN HEMTs</text:a></text:p>
              <text:p text:style-name="Normal"><text:a xlink:type="simple" xlink:href="https://hal.science/search/index/?q=*&amp;authFullName_s=Ludovic Roche">Ludovic Roche</text:a><text:span>,</text:span><text:a xlink:type="simple" xlink:href="https://hal.science/search/index/?q=*&amp;authFullName_s=David Trémouilles">David Trémouilles</text:a><text:span>,</text:span><text:a xlink:type="simple" xlink:href="https://hal.science/search/index/?q=*&amp;authFullName_s=Emmanuel Marcault">Emmanuel Marcault</text:a><text:span>,</text:span><text:a xlink:type="simple" xlink:href="https://hal.science/search/index/?q=*&amp;authFullName_s=Corinne Alonso">Corinne Alonso</text:a></text:p>
              <text:p text:style-name="Normal"><text:span>2025 IEEE 12th Workshop on Wide Bandgap Power Devices and Applications (WiPDA)</text:span><text:span>, Nov 2025, Fayetteville, AR, United States. pp.1-6,<text:s/></text:span><text:a xlink:type="simple" xlink:href="https://dx.doi.org/10.1109/WiPDA63755.2025.11303413">⟨10.1109/WiPDA63755.2025.11303413⟩</text:a></text:p>
              <text:p text:style-name="Normal"><text:span>Communication dans un congrès</text:span></text:p>
              <text:p text:style-name="Normal"><text:a xlink:type="simple" xlink:href="https://laas.hal.science/hal-05329882v1">hal-05329882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5079887v1">Static vs. Dynamic Characterization of p-GaN HEMTs: Discrepancies in Electrical Characteristics and their Dependence on Bias History</text:a></text:p>
              <text:p text:style-name="Normal"><text:a xlink:type="simple" xlink:href="https://hal.science/search/index/?q=*&amp;authFullName_s=Ludovic Roche">Ludovic Roche</text:a><text:span>,</text:span><text:a xlink:type="simple" xlink:href="https://hal.science/search/index/?q=*&amp;authFullName_s=David Trémouilles">David Trémouilles</text:a><text:span>,</text:span><text:a xlink:type="simple" xlink:href="https://hal.science/search/index/?q=*&amp;authFullName_s=Emmanuel Marcault">Emmanuel Marcault</text:a><text:span>,</text:span><text:a xlink:type="simple" xlink:href="https://hal.science/search/index/?q=*&amp;authFullName_s=Corinne Alonso">Corinne Alonso</text:a></text:p>
              <text:p text:style-name="Normal"><text:span>The 26th European Conference on Power Electronics and Applications</text:span><text:span>, GDR SEEDS France &amp; EPE Association, Mar 2025, Paris, France.<text:s/></text:span><text:a xlink:type="simple" xlink:href="https://dx.doi.org/10.34746/epe2025-0309">⟨10.34746/epe2025-0309⟩</text:a></text:p>
              <text:p text:style-name="Normal"><text:span>Communication dans un congrès</text:span></text:p>
              <text:p text:style-name="Normal"><text:a xlink:type="simple" xlink:href="https://utc.hal.science/hal-05079887v1">hal-0507988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239100v1">Study of GaN HEMTs Robustness to Application-Like, Software-Controlled Overshoots Emulating Different Gate Routings in Original 50 Ohms Environment</text:a></text:p>
              <text:p text:style-name="Normal"><text:a xlink:type="simple" xlink:href="https://hal.science/search/index/?q=*&amp;authFullName_s=Ludovic Roche">Ludovic Roche</text:a><text:span>,</text:span><text:a xlink:type="simple" xlink:href="https://hal.science/search/index/?q=*&amp;authFullName_s=David Trémouilles">David Trémouilles</text:a><text:span>,</text:span><text:a xlink:type="simple" xlink:href="https://hal.science/search/index/?q=*&amp;authFullName_s=Emmanuel Marcault">Emmanuel Marcault</text:a><text:span>,</text:span><text:a xlink:type="simple" xlink:href="https://hal.science/search/index/?q=*&amp;authFullName_s=Corinne Alonso">Corinne Alonso</text:a></text:p>
              <text:p text:style-name="Normal"><text:span>Workshop on Wide Bandgap Power Devices &amp; Applications (WiPDA) 2023</text:span><text:span>, Dec 2023, Charlotte (North Carolina), United States.<text:s/></text:span><text:a xlink:type="simple" xlink:href="https://dx.doi.org/10.1109/WiPDA58524.2023.10382216">⟨10.1109/WiPDA58524.2023.10382216⟩</text:a></text:p>
              <text:p text:style-name="Normal"><text:span>Communication dans un congrès</text:span></text:p>
              <text:p text:style-name="Normal"><text:a xlink:type="simple" xlink:href="https://laas.hal.science/hal-04239100v1">hal-04239100v1</text:a></text:p>
            </table:table-cell>
          </table:table-row>
        </table:table>
        <text:p text:style-name="P13"/>
        <text:p text:style-name="Heading2"><text:span text:style-name="T5">Brevet (1)</text:span></text:p>
        <text:p text:style-name="P15"/>
        <table:table table:name="ea0fa6" table:style-name="ea0fa6">
          <table:table-column table:style-name="ea0fa6.0"/>
          <table:table-row>
            <table:table-cell office:value-type="string">
              <text:p text:style-name="Normal"><text:a xlink:type="simple" xlink:href="https://hal.science/hal-05335598v1">Générateur d'impulsion et circuit de commande d'un composant électronique de puissance</text:a></text:p>
              <text:p text:style-name="Normal"><text:a xlink:type="simple" xlink:href="https://hal.science/search/index/?q=*&amp;authFullName_s=Ludovic Roche">Ludovic Roche</text:a><text:span>,</text:span><text:a xlink:type="simple" xlink:href="https://hal.science/search/index/?q=*&amp;authFullName_s=David Trémouilles">David Trémouilles</text:a><text:span>,</text:span><text:a xlink:type="simple" xlink:href="https://hal.science/search/index/?q=*&amp;authFullName_s=Emmanuel Marcault">Emmanuel Marcault</text:a><text:span>,</text:span><text:a xlink:type="simple" xlink:href="https://hal.science/search/index/?q=*&amp;authFullName_s=Corinne Alonso">Corinne Alonso</text:a></text:p>
              <text:p text:style-name="Normal"><text:span>France, N° de brevet: FR3161521. 2024, https://data.inpi.fr/brevets/FR3161521</text:span></text:p>
              <text:p text:style-name="Normal"><text:span>Brevet</text:span></text:p>
              <text:p text:style-name="Normal"><text:a xlink:type="simple" xlink:href="https://hal.science/hal-05335598v1">hal-05335598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69cef0" table:style-name="69cef0">
          <table:table-column table:style-name="69cef0.0"/>
          <table:table-row>
            <table:table-cell office:value-type="string">
              <text:p text:style-name="Normal"><text:a xlink:type="simple" xlink:href="https://laas.hal.science/hal-04980326v1">The Decisive Role of Gate Voltage Overshoots on the Ron of p-GaN HEMTs in Realistic Dynamic Operation</text:a></text:p>
              <text:p text:style-name="Normal"><text:a xlink:type="simple" xlink:href="https://hal.science/search/index/?q=*&amp;authFullName_s=Ludovic Roche">Ludovic Roche</text:a><text:span>,</text:span><text:a xlink:type="simple" xlink:href="https://hal.science/search/index/?q=*&amp;authFullName_s=David Trémouilles">David Trémouilles</text:a><text:span>,</text:span><text:a xlink:type="simple" xlink:href="https://hal.science/search/index/?q=*&amp;authFullName_s=Emmanuel Marcault">Emmanuel Marcault</text:a><text:span>,</text:span><text:a xlink:type="simple" xlink:href="https://hal.science/search/index/?q=*&amp;authFullName_s=Corinne Alonso">Corinne Alons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laas.hal.science/hal-04980326v1">hal-0498032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874986v1">Driving of GaN HEMT</text:a></text:p>
              <text:p text:style-name="Normal"><text:a xlink:type="simple" xlink:href="https://hal.science/search/index/?q=*&amp;authFullName_s=Ludovic Roche">Ludovic Roche</text:a><text:span>,</text:span><text:a xlink:type="simple" xlink:href="https://hal.science/search/index/?q=*&amp;authFullName_s=David Trémouilles">David Trémouilles</text:a><text:span>,</text:span><text:a xlink:type="simple" xlink:href="https://hal.science/search/index/?q=*&amp;authFullName_s=Emmanuel Marcault">Emmanuel Marcault</text:a><text:span>,</text:span><text:a xlink:type="simple" xlink:href="https://hal.science/search/index/?q=*&amp;authFullName_s=Corinne Alonso">Corinne Alonso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laas.hal.science/hal-03874986v1">hal-038749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ovic Roche</dc:title>
    <dc:subject/>
    <dc:description>CV</dc:description>
    <dc:creator/>
    <dc:date>2026-05-19T13:24:46.000</dc:date>
    <meta:generator>PHPWord</meta:generator>
    <meta:initial-creator>CCSD</meta:initial-creator>
    <meta:creation-date>2026-05-19T13:24:46.000</meta:creation-date>
    <meta:keyword/>
    <meta:user-defined meta:name="Category"/>
    <meta:user-defined meta:name="Company"/>
    <meta:user-defined meta:name="Manager"/>
  </office:meta>
</office:document-meta>
</file>