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520e" style:family="table">
      <style:table-properties style:rel-width="100" table:align="center"/>
    </style:style>
    <style:style style:name="1e520e.0" style:family="table-column">
      <style:table-column-properties style:column-width="0.00cm"/>
    </style:style>
    <style:style style:name="9be790" style:family="table">
      <style:table-properties style:rel-width="100" table:align="center"/>
    </style:style>
    <style:style style:name="9be790.0" style:family="table-column">
      <style:table-column-properties style:column-width="0.00cm"/>
    </style:style>
    <style:style style:name="5f5105" style:family="table">
      <style:table-properties style:rel-width="100" table:align="center"/>
    </style:style>
    <style:style style:name="5f5105.0" style:family="table-column">
      <style:table-column-properties style:column-width="0.00cm"/>
    </style:style>
    <style:style style:name="2337a1" style:family="table">
      <style:table-properties style:rel-width="100" table:align="center"/>
    </style:style>
    <style:style style:name="2337a1.0" style:family="table-column">
      <style:table-column-properties style:column-width="0.00cm"/>
    </style:style>
    <style:style style:name="4b7df0" style:family="table">
      <style:table-properties style:rel-width="100" table:align="center"/>
    </style:style>
    <style:style style:name="4b7df0.0" style:family="table-column">
      <style:table-column-properties style:column-width="0.00cm"/>
    </style:style>
    <style:style style:name="d18d53" style:family="table">
      <style:table-properties style:rel-width="100" table:align="center"/>
    </style:style>
    <style:style style:name="d18d53.0" style:family="table-column">
      <style:table-column-properties style:column-width="0.00cm"/>
    </style:style>
    <style:style style:name="b16d7c" style:family="table">
      <style:table-properties style:rel-width="100" table:align="center"/>
    </style:style>
    <style:style style:name="b16d7c.0" style:family="table-column">
      <style:table-column-properties style:column-width="0.00cm"/>
    </style:style>
    <style:style style:name="573074" style:family="table">
      <style:table-properties style:rel-width="100" table:align="center"/>
    </style:style>
    <style:style style:name="573074.0" style:family="table-column">
      <style:table-column-properties style:column-width="0.00cm"/>
    </style:style>
    <style:style style:name="66b342" style:family="table">
      <style:table-properties style:rel-width="100" table:align="center"/>
    </style:style>
    <style:style style:name="66b342.0" style:family="table-column">
      <style:table-column-properties style:column-width="0.00cm"/>
    </style:style>
    <style:style style:name="9fe216" style:family="table">
      <style:table-properties style:rel-width="100" table:align="center"/>
    </style:style>
    <style:style style:name="9fe2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Temp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 en économie du développement agricole et agro-alimentaire au Cirad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7)</text:span></text:p>
        <text:p text:style-name="P13"/>
        <table:table table:name="1e520e" table:style-name="1e520e">
          <table:table-column table:style-name="1e520e.0"/>
          <table:table-row>
            <table:table-cell office:value-type="string">
              <text:p text:style-name="Normal"><text:a xlink:type="simple" xlink:href="https://hal.science/hal-05346847v1">Intégration des savoirs endogènes dans l'approche One Heath au Cameroun : Enjeux et perspectives</text:a></text:p>
              <text:p text:style-name="Normal"><text:a xlink:type="simple" xlink:href="https://hal.science/search/index/?q=*&amp;authFullName_s=Priscille C. Fokam Maaku Teubo">Priscille C. Fokam Maaku Teubo</text:a><text:span>,</text:span><text:a xlink:type="simple" xlink:href="https://hal.science/search/index/?q=*&amp;authFullName_s=Dominique Meva'a Abomo">Dominique Meva'a Abomo</text:a><text:span>,</text:span><text:a xlink:type="simple" xlink:href="https://hal.science/search/index/?q=*&amp;authFullName_s=Ludovic Temple">Ludovic Temple</text:a></text:p>
              <text:p text:style-name="Normal"><text:span>Cahiers inter-universitaires d’études et de recherche-actions pour le développement de l’Afrique, des Caraïbes et du Pacifique</text:span><text:span>, 2025, 19, pp.105-128</text:span></text:p>
              <text:p text:style-name="Normal"><text:span>Article dans une revue</text:span></text:p>
              <text:p text:style-name="Normal"><text:a xlink:type="simple" xlink:href="https://hal.science/hal-05346847v1">hal-053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752v1">Verrouillages institutionnels des dynamiques d’innovation dans les systèmes agroforestiers structurés par les filières cacao et café en Haïti</text:a></text:p>
              <text:p text:style-name="Normal"><text:a xlink:type="simple" xlink:href="https://hal.science/search/index/?q=*&amp;authFullName_s=Jean Fritzner Amazan">Jean Fritzner Amaza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Bénédique Paul">Bénédique Paul</text:a></text:p>
              <text:p text:style-name="Normal"><text:span>Cahiers Agricultures</text:span><text:span>, 2025, 34, pp.4.<text:s/></text:span><text:a xlink:type="simple" xlink:href="https://dx.doi.org/10.1051/cagri/2025002">⟨10.1051/cagri/2025002⟩</text:a></text:p>
              <text:p text:style-name="Normal"><text:span>Article dans une revue</text:span></text:p>
              <text:p text:style-name="Normal"><text:a xlink:type="simple" xlink:href="https://hal.science/hal-05077752v1">hal-05077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567v1">Caractérisation multi-niveaux des verrous et leviers à la réduction d’usage des pesticides au Cameroun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Precillia Ijang Tata Ngome">Precillia Ijang Tata Ngome</text:a></text:p>
              <text:p text:style-name="Normal"><text:span>Cahiers Agricultures</text:span><text:span>, 2025, 34, pp.10.<text:s/></text:span><text:a xlink:type="simple" xlink:href="https://dx.doi.org/10.1051/cagri/2025010">⟨10.1051/cagri/2025010⟩</text:a></text:p>
              <text:p text:style-name="Normal"><text:span>Article dans une revue</text:span></text:p>
              <text:p text:style-name="Normal"><text:a xlink:type="simple" xlink:href="https://hal.inrae.fr/hal-05004567v1">hal-0500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464v1">Innovation process for the introduction of efficient microorganisms in pig farming: Technical-economic analysis at the scale of private sector in Cuba</text:a></text:p>
              <text:p text:style-name="Normal"><text:a xlink:type="simple" xlink:href="https://hal.science/search/index/?q=*&amp;authFullName_s=Leonel Duarte Pla">Leonel Duarte Pla</text:a><text:span>,</text:span><text:a xlink:type="simple" xlink:href="https://hal.science/search/index/?q=*&amp;authFullName_s=Asley Noroña Hernández">Asley Noroña Hernández</text:a><text:span>,</text:span><text:a xlink:type="simple" xlink:href="https://hal.science/search/index/?q=*&amp;authFullName_s=Dayami Fontes Marrero">Dayami Fontes Marrero</text:a><text:span>,</text:span><text:a xlink:type="simple" xlink:href="https://hal.science/search/index/?q=*&amp;authFullName_s=Leonel Duarte Naranjo">Leonel Duarte Naranjo</text:a><text:span>,</text:span><text:a xlink:type="simple" xlink:href="https://hal.science/search/index/?q=*&amp;authFullName_s=Iván Lenin Montejo Sierra">Iván Lenin Montejo Sierra</text:a><text:span>et al.</text:span></text:p>
              <text:p text:style-name="Normal"><text:span>Technologie et innovation</text:span><text:span>, In press, 18 p</text:span></text:p>
              <text:p text:style-name="Normal"><text:span>Article dans une revue</text:span></text:p>
              <text:p text:style-name="Normal"><text:a xlink:type="simple" xlink:href="https://hal.science/hal-05464464v1">hal-054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3418v1">Verrouillages institutionnels des dynamiques d’innovation dans les systèmes agroforestiers structurés par les filières cacao et café en Haïti</text:a></text:p>
              <text:p text:style-name="Normal"><text:a xlink:type="simple" xlink:href="https://hal.science/search/index/?q=*&amp;authFullName_s=Jean Fritzner Amazan">Jean Fritzner Amaza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Bénédique Paul">Bénédique Paul</text:a></text:p>
              <text:p text:style-name="Normal"><text:span>Systèmes alimentaires / Food Systems</text:span><text:span>, 2024, 9, pp.301-315.<text:s/></text:span><text:a xlink:type="simple" xlink:href="https://dx.doi.org/10.48611/isbn.978-2-406-17650-3.p.0301">⟨10.48611/isbn.978-2-406-17650-3.p.0301⟩</text:a></text:p>
              <text:p text:style-name="Normal"><text:span>Article dans une revue</text:span></text:p>
              <text:p text:style-name="Normal"><text:a xlink:type="simple" xlink:href="https://hal.science/hal-05243418v1">hal-05243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471v1">Intégration des indicateurs sociaux et écologiques dans les méthodes d'analyse des filières bioéconomiques et agri-alimentaires dans les pays en développement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arie-Hélène Dabat">Marie-Hélène Dabat</text:a><text:span>,</text:span><text:a xlink:type="simple" xlink:href="https://hal.science/search/index/?q=*&amp;authFullName_s=Angel Avadi">Angel Avadi</text:a></text:p>
              <text:p text:style-name="Normal"><text:span>Technologie et innovation</text:span><text:span>, 2024, 9, 23 p.<text:s/></text:span><text:a xlink:type="simple" xlink:href="https://dx.doi.org/10.21494/ISTE.OP.2024.1062">⟨10.21494/ISTE.OP.2024.1062⟩</text:a></text:p>
              <text:p text:style-name="Normal"><text:span>Article dans une revue</text:span></text:p>
              <text:p text:style-name="Normal"><text:a xlink:type="simple" xlink:href="https://hal.science/hal-05181471v1">hal-0518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56v1">New challenges for innovation support services to improve cocoa quality and sustainability in Cameroon</text:a></text:p>
              <text:p text:style-name="Normal"><text:a xlink:type="simple" xlink:href="https://hal.science/search/index/?q=*&amp;authFullName_s=Syndhia Mathe">Syndhia Mathe</text:a><text:span>,</text:span><text:a xlink:type="simple" xlink:href="https://hal.science/search/index/?q=*&amp;authFullName_s=Guillaume Hansel Fongang Fouepe">Guillaume Hansel Fongang Fouepe</text:a><text:span>,</text:span><text:a xlink:type="simple" xlink:href="https://hal.science/search/index/?q=*&amp;authFullName_s=Martial Sonfack">Martial Sonfack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 Abega Ndjana">Jean Abega Ndjana</text:a><text:span>et al.</text:span></text:p>
              <text:p text:style-name="Normal"><text:span>Science, Technologie, Développement</text:span><text:span>, 2023, 3 (1), 17 p.<text:s/></text:span><text:a xlink:type="simple" xlink:href="https://dx.doi.org/10.21494/ISTE.OP.2023.0917">⟨10.21494/ISTE.OP.2023.0917⟩</text:a></text:p>
              <text:p text:style-name="Normal"><text:span>Article dans une revue</text:span></text:p>
              <text:p text:style-name="Normal"><text:a xlink:type="simple" xlink:href="https://hal.science/hal-05180056v1">hal-05180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04v1">Politique d'import-substitution au blé et compétitivité des farines panifiables à base de manioc, banane plantain et patate douce au Cameroun</text:a></text:p>
              <text:p text:style-name="Normal"><text:a xlink:type="simple" xlink:href="https://hal.science/search/index/?q=*&amp;authFullName_s=Eric Joël Fofiri Nzossié">Eric Joël Fofiri Nzossié</text:a><text:span>,</text:span><text:a xlink:type="simple" xlink:href="https://hal.science/search/index/?q=*&amp;authFullName_s=Ludovic Temple">Ludovic Temple</text:a></text:p>
              <text:p text:style-name="Normal"><text:span>Cahiers Agricultures</text:span><text:span>, 2023, 32, pp.25.<text:s/></text:span><text:a xlink:type="simple" xlink:href="https://dx.doi.org/10.1051/cagri/2023018">⟨10.1051/cagri/2023018⟩</text:a></text:p>
              <text:p text:style-name="Normal"><text:span>Article dans une revue</text:span></text:p>
              <text:p text:style-name="Normal"><text:a xlink:type="simple" xlink:href="https://hal.science/hal-05181104v1">hal-0518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379v1">Gouvernance institutionnelle des plantes génétiquement éditées : le cas du riz à Madagascar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Onjaherilanto Rakotovao Razanakoto">Onjaherilanto Rakotovao Razanakoto</text:a><text:span>,</text:span><text:a xlink:type="simple" xlink:href="https://hal.science/search/index/?q=*&amp;authFullName_s=Kirsten Vom Brocke">Kirsten Vom Brocke</text:a><text:span>,</text:span><text:a xlink:type="simple" xlink:href="https://hal.science/search/index/?q=*&amp;authFullName_s=Gilles Trouche">Gilles Trouche</text:a></text:p>
              <text:p text:style-name="Normal"><text:span>Science, Technologie, Développement</text:span><text:span>, 2023, 23 (1), 14 p.<text:s/></text:span><text:a xlink:type="simple" xlink:href="https://dx.doi.org/10.21494/ISTE.OP.2023.0947">⟨10.21494/ISTE.OP.2023.0947⟩</text:a></text:p>
              <text:p text:style-name="Normal"><text:span>Article dans une revue</text:span></text:p>
              <text:p text:style-name="Normal"><text:a xlink:type="simple" xlink:href="https://hal.science/hal-05180379v1">hal-0518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00v1">Contribution de la sélection participative décentralisée à la capacité d'innovation variétale : cas du riz pluvial à Madagascar</text:a></text:p>
              <text:p text:style-name="Normal"><text:a xlink:type="simple" xlink:href="https://hal.science/search/index/?q=*&amp;authFullName_s=Fanilo Ny Aina Ramanitrinizaka">Fanilo Ny Aina Ramanitrinizaka</text:a><text:span>,</text:span><text:a xlink:type="simple" xlink:href="https://hal.science/search/index/?q=*&amp;authFullName_s=Kirsten Vom Brocke">Kirsten Vom Brocke</text:a><text:span>,</text:span><text:a xlink:type="simple" xlink:href="https://hal.science/search/index/?q=*&amp;authFullName_s=Lolona Ramamonjisoa">Lolona Ramamonjisoa</text:a><text:span>,</text:span><text:a xlink:type="simple" xlink:href="https://hal.science/search/index/?q=*&amp;authFullName_s=Landiarimisa Ramanankaja">Landiarimisa Ramanankaja</text:a><text:span>,</text:span><text:a xlink:type="simple" xlink:href="https://hal.science/search/index/?q=*&amp;authFullName_s=Alain Ramanantsoanirina">Alain Ramanantsoanirina</text:a><text:span>et al.</text:span></text:p>
              <text:p text:style-name="Normal"><text:span>Technologie et innovation</text:span><text:span>, 2023, 8, 12 p.<text:s/></text:span><text:a xlink:type="simple" xlink:href="https://dx.doi.org/10.21494/ISTE.OP.2023.1010">⟨10.21494/ISTE.OP.2023.1010⟩</text:a></text:p>
              <text:p text:style-name="Normal"><text:span>Article dans une revue</text:span></text:p>
              <text:p text:style-name="Normal"><text:a xlink:type="simple" xlink:href="https://hal.science/hal-05181100v1">hal-0518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015v1">Evaluating the performance of natural agriculture in Cameroon by the probabilistic elicitation of expert knowledge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Georges Kobou">Georges Kobou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Ludovic Temple">Ludovic Temple</text:a></text:p>
              <text:p text:style-name="Normal"><text:span>International Journal of Agricultural Resources, Governance and Ecology</text:span><text:span>, 2023, 19 (1), 21 p.<text:s/></text:span><text:a xlink:type="simple" xlink:href="https://dx.doi.org/10.1504/IJARGE.2023.133316">⟨10.1504/IJARGE.2023.133316⟩</text:a></text:p>
              <text:p text:style-name="Normal"><text:span>Article dans une revue</text:span></text:p>
              <text:p text:style-name="Normal"><text:a xlink:type="simple" xlink:href="https://hal.science/hal-05181015v1">hal-0518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91v1">Functional dynamics to strengthen an agroecological technological innovation process in a developing country The case of plantain multiplication technology by Plants from Stem Fragments (PIF) in Cameroon</text:a></text:p>
              <text:p text:style-name="Normal"><text:a xlink:type="simple" xlink:href="https://hal.science/search/index/?q=*&amp;authFullName_s=Nawalyath Soule Adam">Nawalyath Soule Adam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Moïse Kwa">Moïse Kwa</text:a></text:p>
              <text:p text:style-name="Normal"><text:span>Journal of Innovation Economics &amp; Management</text:span><text:span>, 2023, 42, pp.103-125.<text:s/></text:span><text:a xlink:type="simple" xlink:href="https://dx.doi.org/10.3917/jie.pr1.0147">⟨10.3917/jie.pr1.0147⟩</text:a></text:p>
              <text:p text:style-name="Normal"><text:span>Article dans une revue</text:span></text:p>
              <text:p text:style-name="Normal"><text:a xlink:type="simple" xlink:href="https://hal.science/hal-05180991v1">hal-0518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13v1">Trajectoires et services supports d'innovations agroécologiques dans un pays en développement</text:a></text:p>
              <text:p text:style-name="Normal"><text:a xlink:type="simple" xlink:href="https://hal.science/search/index/?q=*&amp;authFullName_s=Nawalyath Soule Adam">Nawalyath Soule Adam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Genowefa Blundo Canto">Genowefa Blundo Canto</text:a></text:p>
              <text:p text:style-name="Normal"><text:span>Économie rurale</text:span><text:span>, 2023, 386, pp.45-66.<text:s/></text:span><text:a xlink:type="simple" xlink:href="https://dx.doi.org/10.4000/economierurale.12041">⟨10.4000/economierurale.12041⟩</text:a></text:p>
              <text:p text:style-name="Normal"><text:span>Article dans une revue</text:span></text:p>
              <text:p text:style-name="Normal"><text:a xlink:type="simple" xlink:href="https://hal.science/hal-05181313v1">hal-051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710v1">L'émergence d'une activité de commercialisation des fruits à Ngaoundéré entre opportunité et contraintes</text:a></text:p>
              <text:p text:style-name="Normal"><text:a xlink:type="simple" xlink:href="https://hal.science/search/index/?q=*&amp;authFullName_s=Bénédicte Nama Yikoa">Bénédicte Nama Yikoa</text:a><text:span>,</text:span><text:a xlink:type="simple" xlink:href="https://hal.science/search/index/?q=*&amp;authFullName_s=Eric Joël Fofiri Nzossié">Eric Joël Fofiri Nzossié</text:a><text:span>,</text:span><text:a xlink:type="simple" xlink:href="https://hal.science/search/index/?q=*&amp;authFullName_s=Ludovic Temple">Ludovic Temple</text:a></text:p>
              <text:p text:style-name="Normal"><text:span>Les Annales de la Faculté des Lettres, Arts et Sciences Humaines<text:s/></text:span><text:span>, 2022, 99 (1), pp.35-55</text:span></text:p>
              <text:p text:style-name="Normal"><text:span>Article dans une revue</text:span></text:p>
              <text:p text:style-name="Normal"><text:a xlink:type="simple" xlink:href="https://hal.science/hal-05179710v1">hal-051797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9423v1">Les pesticides au prisme des sciences humaines et sociales. Focus sur les deuxièmes journées d’études du réseau SHS-Pesticides</text:a></text:p>
              <text:p text:style-name="Normal"><text:a xlink:type="simple" xlink:href="https://hal.science/search/index/?q=*&amp;authFullName_s=Ève Bureau-Point">Ève Bureau-Point</text:a><text:span>,</text:span><text:a xlink:type="simple" xlink:href="https://hal.science/search/index/?q=*&amp;authFullName_s=Alexis Aulagnier">Alexis Aulagnier</text:a><text:span>,</text:span><text:a xlink:type="simple" xlink:href="https://hal.science/search/index/?q=*&amp;authFullName_s=Carole Barthélémy">Carole Barthélémy</text:a><text:span>,</text:span><text:a xlink:type="simple" xlink:href="https://hal.science/search/index/?q=*&amp;authFullName_s=Mounia El Kotni">Mounia El Kotni</text:a><text:span>,</text:span><text:a xlink:type="simple" xlink:href="https://hal.science/search/index/?q=*&amp;authFullName_s=Frederic Goulet">Frederic Goulet</text:a><text:span>et al.</text:span></text:p>
              <text:p text:style-name="Normal"><text:span>Natures Sciences Sociétés</text:span><text:span>, 2022, 30 (1), pp.82-88.<text:s/></text:span><text:a xlink:type="simple" xlink:href="https://dx.doi.org/10.1051/nss/2022024">⟨10.1051/nss/2022024⟩</text:a></text:p>
              <text:p text:style-name="Normal"><text:span>Article dans une revue</text:span></text:p>
              <text:p text:style-name="Normal"><text:a xlink:type="simple" xlink:href="https://hal.inrae.fr/hal-03759423v1">hal-03759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25v1">Organisations and institutions regulating the risks of using genetically edited plants in Madagascar</text:a></text:p>
              <text:p text:style-name="Normal"><text:a xlink:type="simple" xlink:href="https://hal.science/search/index/?q=*&amp;authFullName_s=Hanitriniana Mamy Razafimahatratra">Hanitriniana Mamy Razafimahatratra</text:a><text:span>,</text:span><text:a xlink:type="simple" xlink:href="https://hal.science/search/index/?q=*&amp;authFullName_s=Ludovic Temple">Ludovic Temple</text:a></text:p>
              <text:p text:style-name="Normal"><text:span>Recherches pour le développement. Série Sciences de l'homme et de la société</text:span><text:span>, 2022, 17, pp.25-46</text:span></text:p>
              <text:p text:style-name="Normal"><text:span>Article dans une revue</text:span></text:p>
              <text:p text:style-name="Normal"><text:a xlink:type="simple" xlink:href="https://hal.science/hal-05181325v1">hal-0518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82v1">Université africaine et innovation dans la responsabilité sociétale : retour d'une expérience de recherche responsable à Douala</text:a></text:p>
              <text:p text:style-name="Normal"><text:a xlink:type="simple" xlink:href="https://hal.science/search/index/?q=*&amp;authFullName_s=Dominique Meva'a Abomo">Dominique Meva'a Abomo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ervé Ambatta Nyoro">Hervé Ambatta Nyoro</text:a></text:p>
              <text:p text:style-name="Normal"><text:span>Technologie et innovation</text:span><text:span>, 2022, 7, 19 p.<text:s/></text:span><text:a xlink:type="simple" xlink:href="https://dx.doi.org/10.21494/ISTE.OP.2022.0843">⟨10.21494/ISTE.OP.2022.0843⟩</text:a></text:p>
              <text:p text:style-name="Normal"><text:span>Article dans une revue</text:span></text:p>
              <text:p text:style-name="Normal"><text:a xlink:type="simple" xlink:href="https://hal.science/hal-05179182v1">hal-0517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70v1">Percées technologiques et institutionnelles de l'agriculture biologique en matière de sécurité alimentaire a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Thomas Nesme">Thomas Nesme</text:a><text:span>,</text:span><text:a xlink:type="simple" xlink:href="https://hal.science/search/index/?q=*&amp;authFullName_s=Syndhia Mathe">Syndhia Mathe</text:a></text:p>
              <text:p text:style-name="Normal"><text:span>Revue Africaine d'Environnement et d'Agriculture</text:span><text:span>, 2022, 5 (2), pp.41-50</text:span></text:p>
              <text:p text:style-name="Normal"><text:span>Article dans une revue</text:span></text:p>
              <text:p text:style-name="Normal"><text:a xlink:type="simple" xlink:href="https://hal.science/hal-05179170v1">hal-0517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77v1">La recherche en sciences humaines et sociales sur l’objet pesticide dans le cadre académique français : état des lieux et perspectives</text:a></text:p>
              <text:p text:style-name="Normal"><text:a xlink:type="simple" xlink:href="https://hal.science/search/index/?q=*&amp;authFullName_s=Ève Bureau-Point">Ève Bureau-Point</text:a><text:span>,</text:span><text:a xlink:type="simple" xlink:href="https://hal.science/search/index/?q=*&amp;authFullName_s=Ludovic Temple">Ludovic Temple</text:a></text:p>
              <text:p text:style-name="Normal"><text:span>VertigO : La revue électronique en sciences de l'environnement</text:span><text:span>, 2022, 22 (2), pp.[1-21].<text:s/></text:span><text:a xlink:type="simple" xlink:href="https://dx.doi.org/10.4000/vertigo.38765">⟨10.4000/vertigo.38765⟩</text:a></text:p>
              <text:p text:style-name="Normal"><text:span>Article dans une revue</text:span></text:p>
              <text:p text:style-name="Normal"><text:a xlink:type="simple" xlink:href="https://hal.science/hal-04027177v1">hal-0402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13v1">Recherche agricole et innovation responsable : défis et réponses institutionnels, scientifiques et méthodologiques</text:a></text:p>
              <text:p text:style-name="Normal"><text:a xlink:type="simple" xlink:href="https://hal.science/search/index/?q=*&amp;authFullName_s=Sylvain Perret">Sylvain Perret</text:a><text:span>,</text:span><text:a xlink:type="simple" xlink:href="https://hal.science/search/index/?q=*&amp;authFullName_s=Genowefa Blundo Canto">Genowefa Blundo Canto</text:a><text:span>,</text:span><text:a xlink:type="simple" xlink:href="https://hal.science/search/index/?q=*&amp;authFullName_s=Aurelle de Romemont">Aurelle de Romemon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Marie Ferre">Marie Ferre</text:a><text:span>et al.</text:span></text:p>
              <text:p text:style-name="Normal"><text:span>Technologie et innovation</text:span><text:span>, 2022, 7, 16 p.<text:s/></text:span><text:a xlink:type="simple" xlink:href="https://dx.doi.org/10.21494/ISTE.OP.2022.0844">⟨10.21494/ISTE.OP.2022.0844⟩</text:a></text:p>
              <text:p text:style-name="Normal"><text:span>Article dans une revue</text:span></text:p>
              <text:p text:style-name="Normal"><text:a xlink:type="simple" xlink:href="https://hal.science/hal-05179313v1">hal-0517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50v1">Chemins d'impacts de la recherche agronomique appliquée à un projet de fertilisation phosphatée de la riziculture pluviale à Madagascar</text:a></text:p>
              <text:p text:style-name="Normal"><text:a xlink:type="simple" xlink:href="https://hal.science/search/index/?q=*&amp;authFullName_s=Lisy Razafinimpiasa">Lisy Razafinimpiasa</text:a><text:span>,</text:span><text:a xlink:type="simple" xlink:href="https://hal.science/search/index/?q=*&amp;authFullName_s=R. Lilia Rabeharisoa">R. Lilia Rabeharisoa</text:a><text:span>,</text:span><text:a xlink:type="simple" xlink:href="https://hal.science/search/index/?q=*&amp;authFullName_s=Ludovic Temple">Ludovic Temple</text:a></text:p>
              <text:p text:style-name="Normal"><text:span>Tropicultura</text:span><text:span>, 2022, 40 (2), pp.2046.<text:s/></text:span><text:a xlink:type="simple" xlink:href="https://dx.doi.org/10.25518/2295-8010.2046">⟨10.25518/2295-8010.2046⟩</text:a></text:p>
              <text:p text:style-name="Normal"><text:span>Article dans une revue</text:span></text:p>
              <text:p text:style-name="Normal"><text:a xlink:type="simple" xlink:href="https://hal.science/hal-05179350v1">hal-0517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904v1">Le système semencier céréalier au Burkina Faso : dépendance de sentier et trajectoires d'évolution de 1970 à 2020</text:a></text:p>
              <text:p text:style-name="Normal"><text:a xlink:type="simple" xlink:href="https://hal.science/search/index/?q=*&amp;authFullName_s=Anny Lucrèce">Anny Lucrèce</text:a><text:span>,</text:span><text:a xlink:type="simple" xlink:href="https://hal.science/search/index/?q=*&amp;authFullName_s=Nlend Nkott">Nlend Nkott</text:a><text:span>,</text:span><text:a xlink:type="simple" xlink:href="https://hal.science/search/index/?q=*&amp;authFullName_s=Ludovic Temple">Ludovic Temple</text:a></text:p>
              <text:p text:style-name="Normal"><text:span>Economie et institutions</text:span><text:span>, 2021, 29, 37 p.<text:s/></text:span><text:a xlink:type="simple" xlink:href="https://dx.doi.org/10.4000/ei.6798">⟨10.4000/ei.6798⟩</text:a></text:p>
              <text:p text:style-name="Normal"><text:span>Article dans une revue</text:span></text:p>
              <text:p text:style-name="Normal"><text:a xlink:type="simple" xlink:href="https://hal.science/hal-05178904v1">hal-0517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58v1">Résilience du secteur alimentaire face à la crise Covid-19 et perspectives pour les politiques agricoles en République du Congo</text:a></text:p>
              <text:p text:style-name="Normal"><text:a xlink:type="simple" xlink:href="https://hal.science/search/index/?q=*&amp;authFullName_s=Junior Bitsoumanou Nkounkou">Junior Bitsoumanou Nkounkou</text:a><text:span>,</text:span><text:a xlink:type="simple" xlink:href="https://hal.science/search/index/?q=*&amp;authFullName_s=Ludovic Temple">Ludovic Temple</text:a></text:p>
              <text:p text:style-name="Normal"><text:span>Cahiers Agricultures</text:span><text:span>, 2021, 30, pp.39.<text:s/></text:span><text:a xlink:type="simple" xlink:href="https://dx.doi.org/10.1051/cagri/2021025">⟨10.1051/cagri/2021025⟩</text:a></text:p>
              <text:p text:style-name="Normal"><text:span>Article dans une revue</text:span></text:p>
              <text:p text:style-name="Normal"><text:a xlink:type="simple" xlink:href="https://hal.science/hal-05177558v1">hal-0517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49v1">Societal acceptability conditions of genome editing for upland rice in Madagascar</text:a></text:p>
              <text:p text:style-name="Normal"><text:a xlink:type="simple" xlink:href="https://hal.science/search/index/?q=*&amp;authFullName_s=Anny Lucrèce Nlend Nkott">Anny Lucrèce Nlend Nkott</text:a><text:span>,</text:span><text:a xlink:type="simple" xlink:href="https://hal.science/search/index/?q=*&amp;authFullName_s=Ludovic Temple">Ludovic Temple</text:a></text:p>
              <text:p text:style-name="Normal"><text:span>Technological Forecasting and Social Change</text:span><text:span>, 2021, 167, pp.120720.<text:s/></text:span><text:a xlink:type="simple" xlink:href="https://dx.doi.org/10.1016/j.techfore.2021.120720">⟨10.1016/j.techfore.2021.120720⟩</text:a></text:p>
              <text:p text:style-name="Normal"><text:span>Article dans une revue</text:span></text:p>
              <text:p text:style-name="Normal"><text:a xlink:type="simple" xlink:href="https://hal.science/hal-05177149v1">hal-0517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58v1">Caractérisation du système sectoriel d'innovation du cacao au Cameroun</text:a></text:p>
              <text:p text:style-name="Normal"><text:a xlink:type="simple" xlink:href="https://hal.science/search/index/?q=*&amp;authFullName_s=Syndhia Mathé">Syndhia Mathé</text:a><text:span>,</text:span><text:a xlink:type="simple" xlink:href="https://hal.science/search/index/?q=*&amp;authFullName_s=Eric Joël Fofiri Nzossié">Eric Joël Fofiri Nzossié</text:a><text:span>,</text:span><text:a xlink:type="simple" xlink:href="https://hal.science/search/index/?q=*&amp;authFullName_s=Ludovic Temple">Ludovic Temple</text:a></text:p>
              <text:p text:style-name="Normal"><text:span>Science, Technologie, Développement</text:span><text:span>, 2021, 1 (1), 14 p.<text:s/></text:span><text:a xlink:type="simple" xlink:href="https://dx.doi.org/10.21494/ISTE.OP.2021.0694">⟨10.21494/ISTE.OP.2021.0694⟩</text:a></text:p>
              <text:p text:style-name="Normal"><text:span>Article dans une revue</text:span></text:p>
              <text:p text:style-name="Normal"><text:a xlink:type="simple" xlink:href="https://hal.science/hal-05177358v1">hal-0517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693v1">A participatory method to assess the contribution of agricultural research to societal changes in developing countrie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Genowefa Blundo Canto">Genowefa Blundo Canto</text:a><text:span>,</text:span><text:a xlink:type="simple" xlink:href="https://hal.science/search/index/?q=*&amp;authFullName_s=Agathe Devaux-Spatarakis">Agathe Devaux-Spatarakis</text:a><text:span>,</text:span><text:a xlink:type="simple" xlink:href="https://hal.science/search/index/?q=*&amp;authFullName_s=Jean-Louis Le Guérroue">Jean-Louis Le Guérroue</text:a><text:span>,</text:span><text:a xlink:type="simple" xlink:href="https://hal.science/search/index/?q=*&amp;authFullName_s=Syndhia Mathe">Syndhia Mathe</text:a><text:span>et al.</text:span></text:p>
              <text:p text:style-name="Normal"><text:span>Research Evaluation</text:span><text:span>, 2020, 29 (2), pp.158-170.<text:s/></text:span><text:a xlink:type="simple" xlink:href="https://dx.doi.org/10.1093/reseval/rvz036">⟨10.1093/reseval/rvz036⟩</text:a></text:p>
              <text:p text:style-name="Normal"><text:span>Article dans une revue</text:span></text:p>
              <text:p text:style-name="Normal"><text:a xlink:type="simple" xlink:href="https://hal.science/hal-05174693v1">hal-05174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56v1">Diversité des trajectoires de l’agriculture biologique au Cameroun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e">Syndhia Mathe</text:a></text:p>
              <text:p text:style-name="Normal"><text:span>Systèmes alimentaires / Food Systems</text:span><text:span>, 2020, Systèmes alimentaires / Food Systems 2020, n° 5, 2020 (5), pp.181-204.<text:s/></text:span><text:a xlink:type="simple" xlink:href="https://dx.doi.org/10.15122/isbn.978-2-406-11062-0.p.0181">⟨10.15122/isbn.978-2-406-11062-0.p.0181⟩</text:a></text:p>
              <text:p text:style-name="Normal"><text:span>Article dans une revue</text:span></text:p>
              <text:p text:style-name="Normal"><text:a xlink:type="simple" xlink:href="https://hal.science/hal-03032056v1">hal-030320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0716v1">Politiques et modèles d'innovation en Afrique : enjeux systémiques et structurels par le renforcement des capacité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Vanessa Casadella">Vanessa Casadella</text:a></text:p>
              <text:p text:style-name="Normal"><text:span>Technologie et innovation</text:span><text:span>, 2020, 5 (3), 7 p.<text:s/></text:span><text:a xlink:type="simple" xlink:href="https://dx.doi.org/10.21494/ISTE.OP.2020.0508">⟨10.21494/ISTE.OP.2020.0508⟩</text:a></text:p>
              <text:p text:style-name="Normal"><text:span>Article dans une revue</text:span></text:p>
              <text:p text:style-name="Normal"><text:a xlink:type="simple" xlink:href="https://u-picardie.hal.science/hal-03820716v1">hal-0382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54v1">Innovation numérique et transformation structurelle des économies africaines francophones, opportunités risquées pour le développement</text:a></text:p>
              <text:p text:style-name="Normal"><text:a xlink:type="simple" xlink:href="https://hal.science/search/index/?q=*&amp;authFullName_s=Kako Nubukpo">Kako Nubukpo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Chloé Alexandre">Chloé Alexandre</text:a></text:p>
              <text:p text:style-name="Normal"><text:span>Technologie et innovation</text:span><text:span>, 2020, 5 (3), 12 p.<text:s/></text:span><text:a xlink:type="simple" xlink:href="https://dx.doi.org/10.21494/ISTE.OP.2020.0515">⟨10.21494/ISTE.OP.2020.0515⟩</text:a></text:p>
              <text:p text:style-name="Normal"><text:span>Article dans une revue</text:span></text:p>
              <text:p text:style-name="Normal"><text:a xlink:type="simple" xlink:href="https://hal.science/hal-05174954v1">hal-0517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67v1">L'agriculture biologique : controverses et enjeux globaux de développement en Afriqu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Hubert de Bon">Hubert de Bon</text:a></text:p>
              <text:p text:style-name="Normal"><text:span>Cahiers Agricultures</text:span><text:span>, 2020, 29, pp.3.<text:s/></text:span><text:a xlink:type="simple" xlink:href="https://dx.doi.org/10.1051/cagri/2020002">⟨10.1051/cagri/2020002⟩</text:a></text:p>
              <text:p text:style-name="Normal"><text:span>Article dans une revue</text:span></text:p>
              <text:p text:style-name="Normal"><text:a xlink:type="simple" xlink:href="https://hal.science/hal-05174767v1">hal-05174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1974v1">Impact of participatory sorghum breeding in Burkina Faso</text:a></text:p>
              <text:p text:style-name="Normal"><text:a xlink:type="simple" xlink:href="https://hal.science/search/index/?q=*&amp;authFullName_s=Kirsten Vom Brocke">Kirsten Vom Brocke</text:a><text:span>,</text:span><text:a xlink:type="simple" xlink:href="https://hal.science/search/index/?q=*&amp;authFullName_s=Clarisse Pulcherie Kondombo">Clarisse Pulcherie Kondombo</text:a><text:span>,</text:span><text:a xlink:type="simple" xlink:href="https://hal.science/search/index/?q=*&amp;authFullName_s=Marion Guillet">Marion Guillet</text:a><text:span>,</text:span><text:a xlink:type="simple" xlink:href="https://hal.science/search/index/?q=*&amp;authFullName_s=Roger Kaboré">Roger Kaboré</text:a><text:span>,</text:span><text:a xlink:type="simple" xlink:href="https://hal.science/search/index/?q=*&amp;authFullName_s=Adama Sidibé">Adama Sidibé</text:a><text:span>et al.</text:span></text:p>
              <text:p text:style-name="Normal"><text:span>Agricultural Systems</text:span><text:span>, 2020, 180, pp.102775.<text:s/></text:span><text:a xlink:type="simple" xlink:href="https://dx.doi.org/10.1016/j.agsy.2019.102775">⟨10.1016/j.agsy.2019.102775⟩</text:a></text:p>
              <text:p text:style-name="Normal"><text:span>Article dans une revue</text:span></text:p>
              <text:p text:style-name="Normal"><text:a xlink:type="simple" xlink:href="https://hal.inrae.fr/hal-02561974v1">hal-02561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879v1">How to strengthen innovation support services in agriculture with regard to multi-stakeholder approache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Andrea Knierim">Andrea Knierim</text:a><text:span>,</text:span><text:a xlink:type="simple" xlink:href="https://hal.science/search/index/?q=*&amp;authFullName_s=Alex Koutsouris">Alex Koutsouris</text:a><text:span>,</text:span><text:a xlink:type="simple" xlink:href="https://hal.science/search/index/?q=*&amp;authFullName_s=Hycenth Tim Ndah">Hycenth Tim Ndah</text:a><text:span>,</text:span><text:a xlink:type="simple" xlink:href="https://hal.science/search/index/?q=*&amp;authFullName_s=Sarah Audouin">Sarah Audouin</text:a><text:span>et al.</text:span></text:p>
              <text:p text:style-name="Normal"><text:span>Journal of Innovation Economics &amp; Management</text:span><text:span>, 2019, 28 (1), pp.145-169.<text:s/></text:span><text:a xlink:type="simple" xlink:href="https://dx.doi.org/10.3917/jie.028.0145">⟨10.3917/jie.028.0145⟩</text:a></text:p>
              <text:p text:style-name="Normal"><text:span>Article dans une revue</text:span></text:p>
              <text:p text:style-name="Normal"><text:a xlink:type="simple" xlink:href="https://hal.inrae.fr/hal-02619879v1">hal-0261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45v1">Analyse multi-niveaux des freins à l'adoption de la certification du cacao au Cameroun</text:a></text:p>
              <text:p text:style-name="Normal"><text:a xlink:type="simple" xlink:href="https://hal.science/search/index/?q=*&amp;authFullName_s=Anny Lucrèce Nlend Nkott">Anny Lucrèce Nlend Nkott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Ludovic Temple">Ludovic Temple</text:a></text:p>
              <text:p text:style-name="Normal"><text:span>Économie rurale</text:span><text:span>, 2019, 370, pp.81-99.<text:s/></text:span><text:a xlink:type="simple" xlink:href="https://dx.doi.org/10.4000/economierurale.7282">⟨10.4000/economierurale.7282⟩</text:a></text:p>
              <text:p text:style-name="Normal"><text:span>Article dans une revue</text:span></text:p>
              <text:p text:style-name="Normal"><text:a xlink:type="simple" xlink:href="https://hal.science/hal-05174745v1">hal-0517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00v1">Editorial : l’innovation responsable, dimension stratégique des organisations</text:a></text:p>
              <text:p text:style-name="Normal"><text:a xlink:type="simple" xlink:href="https://hal.science/search/index/?q=*&amp;authFullName_s=Romain Debref">Romain Debref</text:a><text:span>,</text:span><text:a xlink:type="simple" xlink:href="https://hal.science/search/index/?q=*&amp;authFullName_s=Delphine Gallaud">Delphine Gallau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/text:p>
              <text:p text:style-name="Normal"><text:span>Innovations - Revue d’économie et de management de l'innovation</text:span><text:span>, 2019, 59, pp.5-13.<text:s/></text:span><text:a xlink:type="simple" xlink:href="https://dx.doi.org/10.3917/inno.059.0005">⟨10.3917/inno.059.0005⟩</text:a></text:p>
              <text:p text:style-name="Normal"><text:span>Article dans une revue</text:span></text:p>
              <text:p text:style-name="Normal"><text:a xlink:type="simple" xlink:href="https://hal.inrae.fr/hal-02618600v1">hal-02618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7549v1">La conception managériale de la responsabilité sociale d’entreprise (RSE), une innovation sociale ? Enjeux d’une méthode d’évaluation systémique</text:a></text:p>
              <text:p text:style-name="Normal"><text:a xlink:type="simple" xlink:href="https://hal.science/search/index/?q=*&amp;authFullName_s=Jean-Pierre Chanteau">Jean-Pierre Chanteau</text:a><text:span>,</text:span><text:a xlink:type="simple" xlink:href="https://hal.science/search/index/?q=*&amp;authFullName_s=Thomas Borrell">Thomas Borrell</text:a><text:span>,</text:span><text:a xlink:type="simple" xlink:href="https://hal.science/search/index/?q=*&amp;authFullName_s=Ludovic Temple">Ludovic Temple</text:a></text:p>
              <text:p text:style-name="Normal"><text:span>Innovations - Revue d’économie et de management de l'innovation</text:span><text:span>, 2019, 59 (2), pp.43-74.<text:s/></text:span><text:a xlink:type="simple" xlink:href="https://dx.doi.org/10.3917/inno.059.0043">⟨10.3917/inno.059.0043⟩</text:a></text:p>
              <text:p text:style-name="Normal"><text:span>Article dans une revue</text:span></text:p>
              <text:p text:style-name="Normal"><text:a xlink:type="simple" xlink:href="https://shs.hal.science/halshs-02157549v1">halshs-0215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84v1">Typologie et perspective d’évolution de l’agriculture biologique au Cameroun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é">Syndhia Mathé</text:a><text:span>,</text:span><text:a xlink:type="simple" xlink:href="https://hal.science/search/index/?q=*&amp;authFullName_s=Thomas Nesme">Thomas Nesme</text:a></text:p>
              <text:p text:style-name="Normal"><text:span>Cahiers Agricultures</text:span><text:span>, 2019, 28, pp.3.<text:s/></text:span><text:a xlink:type="simple" xlink:href="https://dx.doi.org/10.1051/cagri/2019003">⟨10.1051/cagri/2019003⟩</text:a></text:p>
              <text:p text:style-name="Normal"><text:span>Article dans une revue</text:span></text:p>
              <text:p text:style-name="Normal"><text:a xlink:type="simple" xlink:href="https://hal.science/hal-02097784v1">hal-02097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683v1">Multi-criteria evaluation of organic agriculture in sub-Saharan Africa using probabilistic elicitation of expert knowledge</text:a></text:p>
              <text:p text:style-name="Normal"><text:a xlink:type="simple" xlink:href="https://hal.science/search/index/?q=*&amp;authFullName_s=Landy Andriamampianina">Landy Andriamampianin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ubert de Bon">Hubert de Bon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David Makowski">David Makowski</text:a></text:p>
              <text:p text:style-name="Normal"><text:span>Cahiers Agricultures</text:span><text:span>, 2018, 27 (4),<text:s/></text:span><text:a xlink:type="simple" xlink:href="https://dx.doi.org/10.1051/cagri/2018030">⟨10.1051/cagri/2018030⟩</text:a></text:p>
              <text:p text:style-name="Normal"><text:span>Article dans une revue</text:span></text:p>
              <text:p text:style-name="Normal"><text:a xlink:type="simple" xlink:href="https://hal.inrae.fr/hal-02623683v1">hal-02623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33v1">Evaluation of the impacts of agricultural research on society and ecosystems: tools, methods, case studi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Ariane Gaunand">Ariane Gaunand</text:a><text:span>,</text:span><text:a xlink:type="simple" xlink:href="https://hal.science/search/index/?q=*&amp;authFullName_s=Gilles Trouche">Gilles Trouche</text:a><text:span>,</text:span><text:a xlink:type="simple" xlink:href="https://hal.science/search/index/?q=*&amp;authFullName_s=Eric Vall">Eric Vall</text:a></text:p>
              <text:p text:style-name="Normal"><text:span>Cahiers Agricultures</text:span><text:span>, 2018, 27 (3), pp.34002.<text:s/></text:span><text:a xlink:type="simple" xlink:href="https://dx.doi.org/10.1051/cagri/2018022">⟨10.1051/cagri/2018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2133v1">hal-0262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68v1">L’agriculture biologique en Afrique : un levier d’innovations pour le développement agricole</text:a></text:p>
              <text:p text:style-name="Normal"><text:a xlink:type="simple" xlink:href="https://hal.science/search/index/?q=*&amp;authFullName_s=Hubert de Bon">Hubert de B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Éric Malézieux">Éric Malézi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text:span>et al.</text:span></text:p>
              <text:p text:style-name="Normal"><text:span>Perspective</text:span><text:span>, 2018, 48, pp.1-4.<text:s/></text:span><text:a xlink:type="simple" xlink:href="https://dx.doi.org/10.19182/agritrop/00035">⟨10.19182/agritrop/00035⟩</text:a></text:p>
              <text:p text:style-name="Normal"><text:span>Article dans une revue</text:span></text:p>
              <text:p text:style-name="Normal"><text:a xlink:type="simple" xlink:href="https://hal.science/hal-01971768v1">hal-0197176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898358v1">L'agriculture biologique en Afrique : un levier d'innovations pour le développement agricole</text:a></text:p>
              <text:p text:style-name="Normal"><text:a xlink:type="simple" xlink:href="https://hal.science/search/index/?q=*&amp;authFullName_s=Hubert de Bon">Hubert de B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text:span>et al.</text:span></text:p>
              <text:p text:style-name="Normal"><text:span>Perspective</text:span><text:span>, 2018, 48, pp.1 - 4.<text:s/></text:span><text:a xlink:type="simple" xlink:href="https://dx.doi.org/10.19182/agritrop/00035">⟨10.19182/agritrop/00035⟩</text:a></text:p>
              <text:p text:style-name="Normal"><text:span>Article dans une revue</text:span></text:p>
              <text:p text:style-name="Normal"><text:a xlink:type="simple" xlink:href="https://hal.science/cirad-01898358v1">cirad-01898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742v1">Les déterminants des fluctuations des prix vivriers au Cameroun</text:a></text:p>
              <text:p text:style-name="Normal"><text:a xlink:type="simple" xlink:href="https://hal.science/search/index/?q=*&amp;authFullName_s=Jules René Minkoua Nzie">Jules René Minkoua Nzie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Bernadette Kamgnia Dia">Bernadette Kamgnia Dia</text:a></text:p>
              <text:p text:style-name="Normal"><text:span>Systèmes alimentaires / Food Systems</text:span><text:span>, 2018, 2018 (n°3), pp.161-192.<text:s/></text:span><text:a xlink:type="simple" xlink:href="https://dx.doi.org/10.15122/isbn.978-2-406-08722-9.p.0161">⟨10.15122/isbn.978-2-406-08722-9.p.0161⟩</text:a></text:p>
              <text:p text:style-name="Normal"><text:span>Article dans une revue</text:span></text:p>
              <text:p text:style-name="Normal"><text:a xlink:type="simple" xlink:href="https://hal.science/hal-01973742v1">hal-01973742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1898365v1">Organic agriculture in Africa: A source of innovation for agricultural development</text:a></text:p>
              <text:p text:style-name="Normal"><text:a xlink:type="simple" xlink:href="https://hal.science/search/index/?q=*&amp;authFullName_s=Hubert de Bon">Hubert de B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Pauline Bendjebbar">Pauline Bendjebbar</text:a><text:span>,</text:span><text:a xlink:type="simple" xlink:href="https://hal.science/search/index/?q=*&amp;authFullName_s=Eve Fouilleux">Eve Fouilleux</text:a><text:span>et al.</text:span></text:p>
              <text:p text:style-name="Normal"><text:span>Perspective (English edition)</text:span><text:span>, 2018, 48, pp.1 - 4.<text:s/></text:span><text:a xlink:type="simple" xlink:href="https://dx.doi.org/10.19182/agritrop/00036">⟨10.19182/agritrop/00036⟩</text:a></text:p>
              <text:p text:style-name="Normal"><text:span>Article dans une revue</text:span></text:p>
              <text:p text:style-name="Normal"><text:a xlink:type="simple" xlink:href="https://hal.science/cirad-01898365v1">cirad-018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81v1">Transition écologique d’un modèle d’innovation : la production de semences d’ignames en Haïti</text:a></text:p>
              <text:p text:style-name="Normal"><text:a xlink:type="simple" xlink:href="https://hal.science/search/index/?q=*&amp;authFullName_s=James Boyer">James Boyer</text:a><text:span>,</text:span><text:a xlink:type="simple" xlink:href="https://hal.science/search/index/?q=*&amp;authFullName_s=Ludovic Temple">Ludovic Temple</text:a></text:p>
              <text:p text:style-name="Normal"><text:span>Technologie et innovation</text:span><text:span>, 2017, 17 (2), non paginé.<text:s/></text:span><text:a xlink:type="simple" xlink:href="https://dx.doi.org/10.21494/ISTE.OP.2017.0113">⟨10.21494/ISTE.OP.2017.0113⟩</text:a></text:p>
              <text:p text:style-name="Normal"><text:span>Article dans une revue</text:span></text:p>
              <text:p text:style-name="Normal"><text:a xlink:type="simple" xlink:href="https://hal.science/hal-01601081v1">hal-01601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05v1">Comparaison des trajectoires d’innovation pour la sécurisation alimentaire des pays du Sud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James Boyer">James Boyer</text:a><text:span>,</text:span><text:a xlink:type="simple" xlink:href="https://hal.science/search/index/?q=*&amp;authFullName_s=Denis Requier-Desjardins">Denis Requier-Desjardins</text:a></text:p>
              <text:p text:style-name="Normal"><text:span>Biotechnologie, Agronomie, Société et Environnement / Biotechnology, Agronomy, Society and Environment</text:span><text:span>, 2015, 19 (1), pp.53-61</text:span></text:p>
              <text:p text:style-name="Normal"><text:span>Article dans une revue</text:span></text:p>
              <text:p text:style-name="Normal"><text:a xlink:type="simple" xlink:href="https://hal.inrae.fr/hal-02637205v1">hal-0263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813v1">Innovation systems and knowledge communities in the agriculture and agrifood sector: a literature review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Bernard Triomphe">Bernard Triomphe</text:a></text:p>
              <text:p text:style-name="Normal"><text:span>Journal of Innovation Economics &amp; Management</text:span><text:span>, 2015, 2015/2 (17), pp.117-142.<text:s/></text:span><text:a xlink:type="simple" xlink:href="https://dx.doi.org/10.3917/jie.017.0117">⟨10.3917/jie.017.0117⟩</text:a></text:p>
              <text:p text:style-name="Normal"><text:span>Article dans une revue</text:span></text:p>
              <text:p text:style-name="Normal"><text:a xlink:type="simple" xlink:href="https://hal.inrae.fr/hal-02634813v1">hal-02634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303v1">Les conditions socio-économiques de l’innovation agro-écologique pour la sécurisation alimentaire dans les jardins agroforestiers en Haïti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ames Boyer">James Boyer</text:a><text:span>,</text:span><text:a xlink:type="simple" xlink:href="https://hal.science/search/index/?q=*&amp;authFullName_s=Anne Briend">Anne Briend</text:a><text:span>,</text:span><text:a xlink:type="simple" xlink:href="https://hal.science/search/index/?q=*&amp;authFullName_s=Alix Daméus">Alix Daméus</text:a></text:p>
              <text:p text:style-name="Normal"><text:span>Field Actions Science Reports</text:span><text:span>, 2014, 9, 9 p</text:span></text:p>
              <text:p text:style-name="Normal"><text:span>Article dans une revue</text:span></text:p>
              <text:p text:style-name="Normal"><text:a xlink:type="simple" xlink:href="https://hal.inrae.fr/hal-02633303v1">hal-02633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040v1">Systèmes d’innovation et communautés de connaissances dans le secteur agricole et agroalimentaire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Guy Faure">Guy Faure</text:a><text:span>,</text:span><text:a xlink:type="simple" xlink:href="https://hal.science/search/index/?q=*&amp;authFullName_s=Bernard Triomphe">Bernard Triomphe</text:a></text:p>
              <text:p text:style-name="Normal"><text:span>Innovations</text:span><text:span>, 2014, 2014/1 (43), pp.13-38.<text:s/></text:span><text:a xlink:type="simple" xlink:href="https://dx.doi.org/10.3917/inno.043.0013">⟨10.3917/inno.043.0013⟩</text:a></text:p>
              <text:p text:style-name="Normal"><text:span>Article dans une revue</text:span></text:p>
              <text:p text:style-name="Normal"><text:a xlink:type="simple" xlink:href="https://hal.inrae.fr/hal-02631040v1">hal-0263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90v1">L'innovation sectorielle, reconfiguration des mésosystèmes [Editorial]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Leila Temri">Leila Temri</text:a><text:span>,</text:span><text:a xlink:type="simple" xlink:href="https://hal.science/search/index/?q=*&amp;authFullName_s=Jean-Marc Touzard">Jean-Marc Touzard</text:a></text:p>
              <text:p text:style-name="Normal"><text:span>Innovations - Revue d’économie et de management de l'innovation</text:span><text:span>, 2014, 2014/1 (43), pp.5-11.<text:s/></text:span><text:a xlink:type="simple" xlink:href="https://dx.doi.org/10.3917/inno.043.0005">⟨10.3917/inno.043.0005⟩</text:a></text:p>
              <text:p text:style-name="Normal"><text:span>Article dans une revue</text:span></text:p>
              <text:p text:style-name="Normal"><text:a xlink:type="simple" xlink:href="https://hal.science/hal-01506290v1">hal-01506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16v1">Etude de cas : la technique Minisett en Haïti, une innovation co-construite entre chercheurs et producteurs dans le respect des conditions locales et des enjeux agro-écologiques</text:a></text:p>
              <text:p text:style-name="Normal"><text:a xlink:type="simple" xlink:href="https://hal.science/search/index/?q=*&amp;authFullName_s=James Boyer">James Boyer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Ricot Scutt">Ricot Scutt</text:a></text:p>
              <text:p text:style-name="Normal"><text:span>Field Actions Science Reports</text:span><text:span>, 2014, 9, 3 p</text:span></text:p>
              <text:p text:style-name="Normal"><text:span>Article dans une revue</text:span></text:p>
              <text:p text:style-name="Normal"><text:a xlink:type="simple" xlink:href="https://hal.inrae.fr/hal-02629716v1">hal-0262971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48420v1">Des vitroplants aux mesures agri-environnementales (MAE) en Guadeloupe : la gouvernance socio-politique de l'innovation</text:a></text:p>
              <text:p text:style-name="Normal"><text:a xlink:type="simple" xlink:href="https://hal.science/search/index/?q=*&amp;authFullName_s=M. Bonin">M. Bonin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Caroline Maury">Caroline Maury</text:a></text:p>
              <text:p text:style-name="Normal"><text:span>Agronomie, Environnement &amp; Sociétés</text:span><text:span>, 2013, 3 (2)</text:span></text:p>
              <text:p text:style-name="Normal"><text:span>Article dans une revue</text:span></text:p>
              <text:p text:style-name="Normal"><text:a xlink:type="simple" xlink:href="https://agroparistech.hal.science/hal-01548420v1">hal-01548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241v1">Des vitroplants aux mesures agri-environnementales en Guadeloupe : les déterminants socio-institutionnels de l'innovation agronomique</text:a></text:p>
              <text:p text:style-name="Normal"><text:a xlink:type="simple" xlink:href="https://hal.science/search/index/?q=*&amp;authFullName_s=M. Bonin">M. Boni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C. Maury">C. Maury</text:a></text:p>
              <text:p text:style-name="Normal"><text:span>Agronomie, Environnement &amp; Sociétés</text:span><text:span>, 2013, 3 (1), pp.93-104</text:span></text:p>
              <text:p text:style-name="Normal"><text:span>Article dans une revue</text:span></text:p>
              <text:p text:style-name="Normal"><text:a xlink:type="simple" xlink:href="https://hal.inrae.fr/hal-02599241v1">hal-0259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57v1">Sécurisation alimentaire et innovations dans l’agriculture et l’agroalimentaire : vers un nouvel agenda de recherche ?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Ludovic Temple">Ludovic Temple</text:a></text:p>
              <text:p text:style-name="Normal"><text:span>Cahiers Agricultures</text:span><text:span>, 2012, 21 (5), pp.293-301.<text:s/></text:span><text:a xlink:type="simple" xlink:href="https://dx.doi.org/10.1684/agr.2012.0577">⟨10.1684/agr.2012.057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4057v1">hal-026440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944v1">Systèmes d'innovation et systèmes agroalimentaires : enseignements de l'école d'été 2012 du Réseau de recherche sur l'innovation (RRI)</text:a></text:p>
              <text:p text:style-name="Normal"><text:a xlink:type="simple" xlink:href="https://hal.science/search/index/?q=*&amp;authFullName_s=Jean-Marc Touzard">Jean-Marc Touzard</text:a><text:span>,</text:span><text:a xlink:type="simple" xlink:href="https://hal.science/search/index/?q=*&amp;authFullName_s=Ludovic Temple">Ludovic Temple</text:a></text:p>
              <text:p text:style-name="Normal"><text:span>Economies et Sociétés. Série AG Systèmes agroalimentaires</text:span><text:span>, 2012, 34, pp.2139-2143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1944v1">hal-0264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5008v1">Soaring world cereal prices. A boon for African farmers?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Véronique Meuriot">Véronique Meuriot</text:a><text:span>,</text:span><text:a xlink:type="simple" xlink:href="https://hal.science/search/index/?q=*&amp;authFullName_s=Ludovic Temple">Ludovic Temple</text:a></text:p>
              <text:p text:style-name="Normal"><text:span>Perspective (English edition)</text:span><text:span>, 2011, 9, pp.1-4.<text:s/></text:span><text:a xlink:type="simple" xlink:href="https://dx.doi.org/10.19182/agritrop/00054">⟨10.19182/agritrop/00054⟩</text:a></text:p>
              <text:p text:style-name="Normal"><text:span>Article dans une revue</text:span></text:p>
              <text:p text:style-name="Normal"><text:a xlink:type="simple" xlink:href="https://hal.science/hal-05585008v1">hal-055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77v1">Faible transmission des prix internationaux aux marchés domestiques</text:a></text:p>
              <text:p text:style-name="Normal"><text:a xlink:type="simple" xlink:href="https://hal.science/search/index/?q=*&amp;authFullName_s=Véronique Meuriot">Véronique Meurio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li Madi">Ali Madi</text:a></text:p>
              <text:p text:style-name="Normal"><text:span>Économie appliquée : archives de l'Institut de science économique appliquée</text:span><text:span>, 2011, 64 (3), pp.59-84</text:span></text:p>
              <text:p text:style-name="Normal"><text:span>Article dans une revue</text:span></text:p>
              <text:p text:style-name="Normal"><text:a xlink:type="simple" xlink:href="https://hal.science/hal-03061977v1">hal-0306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690v1">Actualisation du concept de filière dans l'agriculture et l'agroalimentai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Florence Palpacuer">Florence Palpacuer</text:a><text:span>,</text:span><text:a xlink:type="simple" xlink:href="https://hal.science/search/index/?q=*&amp;authFullName_s=Gilles Paché">Gilles Paché</text:a></text:p>
              <text:p text:style-name="Normal"><text:span>Economies et Sociétés. Série AG Systèmes agroalimentaires</text:span><text:span>, 2011, AG (33), pp.1785-1797</text:span></text:p>
              <text:p text:style-name="Normal"><text:span>Article dans une revue</text:span></text:p>
              <text:p text:style-name="Normal"><text:a xlink:type="simple" xlink:href="https://hal.science/hal-00802690v1">hal-0080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558v2">Flambée des cours mondiaux des céréales. Une aubaine pour l'agriculteur africain ?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Véronique Meuriot">Véronique Meuriot</text:a><text:span>,</text:span><text:a xlink:type="simple" xlink:href="https://hal.science/search/index/?q=*&amp;authFullName_s=Ludovic Temple">Ludovic Temple</text:a></text:p>
              <text:p text:style-name="Normal"><text:span>Perspective</text:span><text:span>, 2011, 9, 4 p.<text:s/></text:span><text:a xlink:type="simple" xlink:href="https://dx.doi.org/10.18167/agritrop/00016">⟨10.18167/agritrop/00016⟩</text:a></text:p>
              <text:p text:style-name="Normal"><text:span>Article dans une revue</text:span></text:p>
              <text:p text:style-name="Normal"><text:a xlink:type="simple" xlink:href="https://hal.science/hal-00723558v2">hal-0072355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635v1">Introduction aux concepts et méthodes d'analyse de filières agricoles et agro-industriell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Jean-François Soufflet">Jean-François Soufflet</text:a></text:p>
              <text:p text:style-name="Normal"><text:span>Economies et Sociétés. Série AG Systèmes agroalimentaires</text:span><text:span>, 2009, 43 (11), pp.1803-1812</text:span></text:p>
              <text:p text:style-name="Normal"><text:span>Article dans une revue</text:span></text:p>
              <text:p text:style-name="Normal"><text:a xlink:type="simple" xlink:href="https://hal.inrae.fr/hal-02666635v1">hal-0266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5357v1">Dynamique d'acteurs ( agriculteurs et institutions) et innovation agro-écologique pour la gestion des risques environnementaux en Guadeloupe</text:a></text:p>
              <text:p text:style-name="Normal"><text:a xlink:type="simple" xlink:href="https://hal.science/search/index/?q=*&amp;authFullName_s=M. Houdart">M. Houdart</text:a><text:span>,</text:span><text:a xlink:type="simple" xlink:href="https://hal.science/search/index/?q=*&amp;authFullName_s=M. Bonin">M. Bonin</text:a><text:span>,</text:span><text:a xlink:type="simple" xlink:href="https://hal.science/search/index/?q=*&amp;authFullName_s=Ludovic Temple">Ludovic Temple</text:a></text:p>
              <text:p text:style-name="Normal"><text:span>VertigO : La revue électronique en sciences de l'environnement</text:span><text:span>, 2009, 9 (1), 7 p</text:span></text:p>
              <text:p text:style-name="Normal"><text:span>Article dans une revue</text:span></text:p>
              <text:p text:style-name="Normal"><text:a xlink:type="simple" xlink:href="https://hal.science/hal-00455357v1">hal-004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01v1">Filières d'approvisionnement en ignames de Douala et changements technologiqu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Sylvain B. Ngassam">Sylvain B. Ngassam</text:a><text:span>,</text:span><text:a xlink:type="simple" xlink:href="https://hal.science/search/index/?q=*&amp;authFullName_s=Guy B. Nkamleu">Guy B. Nkamleu</text:a></text:p>
              <text:p text:style-name="Normal"><text:span>Économies et sociétés</text:span><text:span>, 2009, AG (31), pp.1899-1912</text:span></text:p>
              <text:p text:style-name="Normal"><text:span>Article dans une revue</text:span></text:p>
              <text:p text:style-name="Normal"><text:a xlink:type="simple" xlink:href="https://hal.science/hal-00802701v1">hal-0080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77v1">Innovations agro écologiques en Martinique : freins et leviers organisationnels techniques et économiques</text:a></text:p>
              <text:p text:style-name="Normal"><text:a xlink:type="simple" xlink:href="https://hal.science/search/index/?q=*&amp;authFullName_s=Paula Fernandes">Paula Fernandes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. Crance">J. Crance</text:a><text:span>,</text:span><text:a xlink:type="simple" xlink:href="https://hal.science/search/index/?q=*&amp;authFullName_s=S. Minatchi">S. Minatchi</text:a><text:span>,</text:span><text:a xlink:type="simple" xlink:href="https://hal.science/search/index/?q=*&amp;authFullName_s=Roselyne Tâche">Roselyne Tâche</text:a></text:p>
              <text:p text:style-name="Normal"><text:span>Innovations Agronomiques</text:span><text:span>, 2009, 4, pp.457-466.<text:s/></text:span><text:a xlink:type="simple" xlink:href="https://dx.doi.org/10.17180/4vz1-qs29">⟨10.17180/4vz1-qs29⟩</text:a></text:p>
              <text:p text:style-name="Normal"><text:span>Article dans une revue</text:span></text:p>
              <text:p text:style-name="Normal"><text:a xlink:type="simple" xlink:href="https://hal.science/hal-00408077v1">hal-004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675v1">Introduction aux concepts et méthodes d'analyse de filières agricoles et agro-industriell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F. Lançon">F. Lançon</text:a><text:span>,</text:span><text:a xlink:type="simple" xlink:href="https://hal.science/search/index/?q=*&amp;authFullName_s=Etienne Montaigne">Etienne Montaigne</text:a><text:span>,</text:span><text:a xlink:type="simple" xlink:href="https://hal.science/search/index/?q=*&amp;authFullName_s=Jean-François Soufflet">Jean-François Soufflet</text:a></text:p>
              <text:p text:style-name="Normal"><text:span>Economies et Sociétés. Série AG Systèmes agroalimentaires</text:span><text:span>, 2009, 11, pp.1803-1812</text:span></text:p>
              <text:p text:style-name="Normal"><text:span>Article dans une revue</text:span></text:p>
              <text:p text:style-name="Normal"><text:a xlink:type="simple" xlink:href="https://hal.science/hal-02267675v1">hal-0226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15v1">Des innovations institutionnelles pour diminuer l'utilisation de pesticides en bananeraie et protéger la ressource en eau</text:a></text:p>
              <text:p text:style-name="Normal"><text:a xlink:type="simple" xlink:href="https://hal.science/search/index/?q=*&amp;authFullName_s=Anne-Laure Cances">Anne-Laure Cances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Marie M. Houdart">Marie M. Houdart</text:a></text:p>
              <text:p text:style-name="Normal"><text:span>Le Courrier de l'environnement de l'INRA</text:span><text:span>, 2008, 56, pp.97-104</text:span></text:p>
              <text:p text:style-name="Normal"><text:span>Article dans une revue</text:span></text:p>
              <text:p text:style-name="Normal"><text:a xlink:type="simple" xlink:href="https://hal.science/hal-00407415v1">hal-0040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412v1">Les déterminants de la compétitivité des filières bananes de Martinique et de Guadeloup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Frédéric Bakry">Frédéric Bakry</text:a></text:p>
              <text:p text:style-name="Normal"><text:span>Économie rurale</text:span><text:span>, 2008, 308, pp.35-53</text:span></text:p>
              <text:p text:style-name="Normal"><text:span>Article dans une revue</text:span></text:p>
              <text:p text:style-name="Normal"><text:a xlink:type="simple" xlink:href="https://hal.science/hal-00407412v1">hal-00407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4377v1">Le maraîchage périurbain à Yaoundé est-il un système de production localisé innovant ?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Sophie Marquis">Sophie Marquis</text:a><text:span>,</text:span><text:a xlink:type="simple" xlink:href="https://hal.science/search/index/?q=*&amp;authFullName_s=Serge Simon">Serge Simon</text:a></text:p>
              <text:p text:style-name="Normal"><text:span>Economies et Sociétés. Série AG Systèmes agroalimentaires</text:span><text:span>, 2008, 30, pp.2309-2328</text:span></text:p>
              <text:p text:style-name="Normal"><text:span>Article dans une revue</text:span></text:p>
              <text:p text:style-name="Normal"><text:a xlink:type="simple" xlink:href="https://hal.science/hal-00384377v1">hal-00384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637v1">Des innovations institutionnelles pour diminuer l'utilisation des pesticides en bananeraie et protéger la ressource en eau</text:a></text:p>
              <text:p text:style-name="Normal"><text:a xlink:type="simple" xlink:href="https://hal.science/search/index/?q=*&amp;authFullName_s=A.L. Cances">A.L. Cances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Marie M. Houdart">Marie M. Houdart</text:a></text:p>
              <text:p text:style-name="Normal"><text:span>Le Courrier de l'environnement de l'INRA</text:span><text:span>, 2008, 56, pp.97-104</text:span></text:p>
              <text:p text:style-name="Normal"><text:span>Article dans une revue</text:span></text:p>
              <text:p text:style-name="Normal"><text:a xlink:type="simple" xlink:href="https://hal.inrae.fr/hal-02591637v1">hal-02591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46v1">Economic analysis of the spatial integration of plantain markets in Cameroon</text:a></text:p>
              <text:p text:style-name="Normal"><text:a xlink:type="simple" xlink:href="https://hal.science/search/index/?q=*&amp;authFullName_s=Robert Nkendah">Robert Nkendah</text:a><text:span>,</text:span><text:a xlink:type="simple" xlink:href="https://hal.science/search/index/?q=*&amp;authFullName_s=Chantal Béatrice Nzouessin">Chantal Béatrice Nzouessin</text:a><text:span>,</text:span><text:a xlink:type="simple" xlink:href="https://hal.science/search/index/?q=*&amp;authFullName_s=Ludovic Temple">Ludovic Temple</text:a></text:p>
              <text:p text:style-name="Normal"><text:span>African Journal of Economic Policy</text:span><text:span>, 2007, 14 (1), pp.57-83</text:span></text:p>
              <text:p text:style-name="Normal"><text:span>Article dans une revue</text:span></text:p>
              <text:p text:style-name="Normal"><text:a xlink:type="simple" xlink:href="https://hal.inrae.fr/hal-02656546v1">hal-02656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659v1">Participatory determinants of innovation and their impact on plantain production systems in Cameroo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Roger Fogain">Roger Fogain</text:a><text:span>,</text:span><text:a xlink:type="simple" xlink:href="https://hal.science/search/index/?q=*&amp;authFullName_s=Alassa Mouliom Pefoura">Alassa Mouliom Pefoura</text:a></text:p>
              <text:p text:style-name="Normal"><text:span>International Journal of Agricultural Sustainability</text:span><text:span>, 2006, 4 (3), pp.233-243</text:span></text:p>
              <text:p text:style-name="Normal"><text:span>Article dans une revue</text:span></text:p>
              <text:p text:style-name="Normal"><text:a xlink:type="simple" xlink:href="https://hal.inrae.fr/hal-02662659v1">hal-02662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260v1">Contribution méthodologique pour la validation en milieu réel de nouvelles variétés de plantain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Cyrille Efanden">Cyrille Efanden</text:a><text:span>,</text:span><text:a xlink:type="simple" xlink:href="https://hal.science/search/index/?q=*&amp;authFullName_s=Kodjo Tomekpé">Kodjo Tomekpé</text:a></text:p>
              <text:p text:style-name="Normal"><text:span>Fruits</text:span><text:span>, 2005, 60 (3), pp.163-177.<text:s/></text:span><text:a xlink:type="simple" xlink:href="https://dx.doi.org/10.1051/fruits:2005023">⟨10.1051/fruits:2005023⟩</text:a></text:p>
              <text:p text:style-name="Normal"><text:span>Article dans une revue</text:span></text:p>
              <text:p text:style-name="Normal"><text:a xlink:type="simple" xlink:href="https://hal.inrae.fr/hal-02680260v1">hal-02680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791v1">Economie de la filière bananière de Madagascar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Andriamparany Heritiana J. Rakotomalala">Andriamparany Heritiana J. Rakotomalala</text:a><text:span>,</text:span><text:a xlink:type="simple" xlink:href="https://hal.science/search/index/?q=*&amp;authFullName_s=Thierry Lescot">Thierry Lescot</text:a></text:p>
              <text:p text:style-name="Normal"><text:span>Infomusa</text:span><text:span>, 2005, 14 (2), pp.2-6</text:span></text:p>
              <text:p text:style-name="Normal"><text:span>Article dans une revue</text:span></text:p>
              <text:p text:style-name="Normal"><text:a xlink:type="simple" xlink:href="https://hal.inrae.fr/hal-02682791v1">hal-0268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635v1">Les fonctions et contraintes de l'agriculture périurbaine de quelques villes africaines (Yaoundé, Cotonou, Dakar)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aule Moustier">Paule Moustier</text:a></text:p>
              <text:p text:style-name="Normal"><text:span>Cahiers Agricultures</text:span><text:span>, 2004, 13 (1), pp.15-22</text:span></text:p>
              <text:p text:style-name="Normal"><text:span>Article dans une revue</text:span></text:p>
              <text:p text:style-name="Normal"><text:a xlink:type="simple" xlink:href="https://hal.inrae.fr/hal-02669635v1">hal-0266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54v1">Quantification des productions et des échanges de fruits et légumes au Cameroun</text:a></text:p>
              <text:p text:style-name="Normal"><text:a xlink:type="simple" xlink:href="https://hal.science/search/index/?q=*&amp;authFullName_s=Ludovic Temple">Ludovic Temple</text:a></text:p>
              <text:p text:style-name="Normal"><text:span>Cahiers Agriculture</text:span><text:span>, 2001, 10 (2), pp.87-94</text:span></text:p>
              <text:p text:style-name="Normal"><text:span>Article dans une revue</text:span></text:p>
              <text:p text:style-name="Normal"><text:a xlink:type="simple" xlink:href="https://hal.science/hal-00870754v1">hal-0087075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50150v1">L'impact de la recherche sur le développement est-il équitablement évalué ?</text:a></text:p>
              <text:p text:style-name="Normal"><text:a xlink:type="simple" xlink:href="https://hal.science/search/index/?q=*&amp;authFullName_s=Ludovic Temple">Ludovic Temple</text:a></text:p>
              <text:p text:style-name="Normal"><text:span>Afrique agriculture</text:span><text:span>, 2001, 290, pp.23-24</text:span></text:p>
              <text:p text:style-name="Normal"><text:span>Article dans une revue</text:span></text:p>
              <text:p text:style-name="Normal"><text:a xlink:type="simple" xlink:href="https://hal.science/cirad-00950150v1">cirad-00950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61v1">Le consommateur peut-il et veut-il arbitrer l'&amp;quot;équitétage&amp;quot; ?</text:a></text:p>
              <text:p text:style-name="Normal"><text:a xlink:type="simple" xlink:href="https://hal.science/search/index/?q=*&amp;authFullName_s=J.M. Codron">J.M. Codron</text:a><text:span>,</text:span><text:a xlink:type="simple" xlink:href="https://hal.science/search/index/?q=*&amp;authFullName_s=Nicolas Bricas">Nicolas Bricas</text:a><text:span>,</text:span><text:a xlink:type="simple" xlink:href="https://hal.science/search/index/?q=*&amp;authFullName_s=Paule Moustier">Paule Moustier</text:a><text:span>,</text:span><text:a xlink:type="simple" xlink:href="https://hal.science/search/index/?q=*&amp;authFullName_s=Ludovic Temple">Ludovic Temple</text:a></text:p>
              <text:p text:style-name="Normal"><text:span>L'Echo - Centre d'affaires du MIN</text:span><text:span>, 1999, 150, pp.58-60</text:span></text:p>
              <text:p text:style-name="Normal"><text:span>Article dans une revue</text:span></text:p>
              <text:p text:style-name="Normal"><text:a xlink:type="simple" xlink:href="https://hal.inrae.fr/hal-02697861v1">hal-0269786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4832v1">Le marché du plantain au Cameroun, des dynamiques de l'offre au fonctionnement du système de commercialisatio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François Kamajou">François Kamajou</text:a><text:span>,</text:span><text:a xlink:type="simple" xlink:href="https://hal.science/search/index/?q=*&amp;authFullName_s=Jean Chataigner">Jean Chataigner</text:a></text:p>
              <text:p text:style-name="Normal"><text:span>Fruits</text:span><text:span>, 1996, 51, pp.83-98</text:span></text:p>
              <text:p text:style-name="Normal"><text:span>Article dans une revue</text:span></text:p>
              <text:p text:style-name="Normal"><text:a xlink:type="simple" xlink:href="https://hal.science/cirad-00944832v1">cirad-00944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78v1">La restructuration des coopératives vinicoles en Languedoc-Roussillon : du modèle communal à la diversité des adaptations actuell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Françoise Jarrige">Françoise Jarrige</text:a></text:p>
              <text:p text:style-name="Normal"><text:span>Revue de l'Economie Méridionale</text:span><text:span>, 1996, 44 (176), pp.73-93</text:span></text:p>
              <text:p text:style-name="Normal"><text:span>Article dans une revue</text:span></text:p>
              <text:p text:style-name="Normal"><text:a xlink:type="simple" xlink:href="https://hal.inrae.fr/hal-02694378v1">hal-0269437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4841v1">Les systèmes de production du plantain et les perspectives d'intensification dans le sud-ouest d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Thierry Genettais">Thierry Genettais</text:a><text:span>,</text:span><text:a xlink:type="simple" xlink:href="https://hal.science/search/index/?q=*&amp;authFullName_s=Jacky Ganry">Jacky Ganry</text:a><text:span>,</text:span><text:a xlink:type="simple" xlink:href="https://hal.science/search/index/?q=*&amp;authFullName_s=Jean Chataigner">Jean Chataigner</text:a></text:p>
              <text:p text:style-name="Normal"><text:span>Fruits</text:span><text:span>, 1993, 48 (2), pp.119-123</text:span></text:p>
              <text:p text:style-name="Normal"><text:span>Article dans une revue</text:span></text:p>
              <text:p text:style-name="Normal"><text:a xlink:type="simple" xlink:href="https://hal.science/cirad-00944841v1">cirad-00944841v1</text:a></text:p>
            </table:table-cell>
          </table:table-row>
        </table:table>
        <text:p text:style-name="P14"/>
        <text:p text:style-name="Heading2"><text:span text:style-name="T6">Communication dans un congrès (64)</text:span></text:p>
        <text:p text:style-name="P16"/>
        <table:table table:name="9be790" table:style-name="9be790">
          <table:table-column table:style-name="9be790.0"/>
          <table:table-row>
            <table:table-cell office:value-type="string">
              <text:p text:style-name="Normal"><text:a xlink:type="simple" xlink:href="https://hal.science/hal-05597761v1">Frontières de la contamination dans les systèmes agroforestiers cacaoyers : pesticides, santé intégrée et inégalités écologiques en zone côtière du Cameroun</text:a></text:p>
              <text:p text:style-name="Normal"><text:a xlink:type="simple" xlink:href="https://hal.science/search/index/?q=*&amp;authFullName_s=Milie Lionnelle Tsouga Manga">Milie Lionnelle Tsouga Manga</text:a><text:span>,</text:span><text:a xlink:type="simple" xlink:href="https://hal.science/search/index/?q=*&amp;authFullName_s=René Menoh a Ngon">René Menoh a Ngon</text:a><text:span>,</text:span><text:a xlink:type="simple" xlink:href="https://hal.science/search/index/?q=*&amp;authFullName_s=Eunice Golda Danièle Ndo">Eunice Golda Danièle Ndo</text:a><text:span>,</text:span><text:a xlink:type="simple" xlink:href="https://hal.science/search/index/?q=*&amp;authFullName_s=Zachée Ambang">Zachée Ambang</text:a><text:span>,</text:span><text:a xlink:type="simple" xlink:href="https://hal.science/search/index/?q=*&amp;authFullName_s=Ludovic Temple">Ludovic Temple</text:a></text:p>
              <text:p text:style-name="Normal"><text:span>Journées d’étude réseau SHS pesticides : Les frontières de la contamination</text:span><text:span>, Réseau SHS-Pesticides, Mar 2026, Montpellier, France. 5 p</text:span></text:p>
              <text:p text:style-name="Normal"><text:span>Communication dans un congrès</text:span></text:p>
              <text:p text:style-name="Normal"><text:a xlink:type="simple" xlink:href="https://hal.science/hal-05597761v1">hal-0559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5388v1">Endémicité de la salmonellose et stratégies locales de prévention One Health dans le district de santé de Kribi</text:a></text:p>
              <text:p text:style-name="Normal"><text:a xlink:type="simple" xlink:href="https://hal.science/search/index/?q=*&amp;authFullName_s=Priscille C. Fokam Maaku Teubo">Priscille C. Fokam Maaku Teubo</text:a><text:span>,</text:span><text:a xlink:type="simple" xlink:href="https://hal.science/search/index/?q=*&amp;authFullName_s=Dominique Meva'a Abomo">Dominique Meva'a Abomo</text:a><text:span>,</text:span><text:a xlink:type="simple" xlink:href="https://hal.science/search/index/?q=*&amp;authFullName_s=Ludovic Temple">Ludovic Temple</text:a></text:p>
              <text:p text:style-name="Normal"><text:span>Fête de la science IRD Cameroun</text:span><text:span>, IRD, May 2025, Ma'an, Cameroun. 2 p</text:span></text:p>
              <text:p text:style-name="Normal"><text:span>Communication dans un congrès</text:span></text:p>
              <text:p text:style-name="Normal"><text:a xlink:type="simple" xlink:href="https://hal.science/hal-05455388v1">hal-0545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203v1">Trajectoires d'innovations sur les bioproduits à base de micro-organismes une contextualisation par l'agriculture tropical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Bertrand Mathieu">Bertrand Mathieu</text:a><text:span>,</text:span><text:a xlink:type="simple" xlink:href="https://hal.science/search/index/?q=*&amp;authFullName_s=D. Félix">D. Félix</text:a><text:span>,</text:span><text:a xlink:type="simple" xlink:href="https://hal.science/search/index/?q=*&amp;authFullName_s=Frédéric Goulet">Frédéric Goulet</text:a><text:span>et al.</text:span></text:p>
              <text:p text:style-name="Normal"><text:span>Colloque International Bioeco - Towards an Ecological Bioeconomy: Interrogating Concepts and Practices from the Human and Social Sciences (BIOECO2 2025)</text:span><text:span>, University of Reims Champagne-Ardenne, Jun 2025, Reims, France. pp.166-168</text:span></text:p>
              <text:p text:style-name="Normal"><text:span>Communication dans un congrès</text:span></text:p>
              <text:p text:style-name="Normal"><text:a xlink:type="simple" xlink:href="https://hal.science/hal-05246203v1">hal-0524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202v1">Verrous et leviers institutionnels de réduction de pesticides. Quelles perspectives pour l'agroécologie dans l'agriculture tropicale : Éclairage par l'Afrique de l'Ouest et du Cent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Hadrien Di Roberto">Hadrien Di Roberto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Gérard de la Paix Bayiha">Gérard de la Paix Bayiha</text:a></text:p>
              <text:p text:style-name="Normal"><text:span>14. Congrès de l'AFEP - Capitalismes, savoirs et représentations économiques à l'épreuve des reconfigurations Nords/Suds ?</text:span><text:span>, Jun 2025, Bordeaux, France. 3 p</text:span></text:p>
              <text:p text:style-name="Normal"><text:span>Communication dans un congrès</text:span></text:p>
              <text:p text:style-name="Normal"><text:a xlink:type="simple" xlink:href="https://hal.science/hal-05246202v1">hal-0524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919v1">What do agricultural advisors need from a decision support tool to drive agroecological transitions? The case of Ntui Living Lab, Cameroon</text:a></text:p>
              <text:p text:style-name="Normal"><text:a xlink:type="simple" xlink:href="https://hal.science/search/index/?q=*&amp;authFullName_s=Beatriz Herrera">Beatriz Herrera</text:a><text:span>,</text:span><text:a xlink:type="simple" xlink:href="https://hal.science/search/index/?q=*&amp;authFullName_s=Roman Spiegelsberger">Roman Spiegelsberger</text:a><text:span>,</text:span><text:a xlink:type="simple" xlink:href="https://hal.science/search/index/?q=*&amp;authFullName_s=Hycenth Tim Ndah">Hycenth Tim Ndah</text:a><text:span>,</text:span><text:a xlink:type="simple" xlink:href="https://hal.science/search/index/?q=*&amp;authFullName_s=Viviane Mandah">Viviane Mandah</text:a><text:span>,</text:span><text:a xlink:type="simple" xlink:href="https://hal.science/search/index/?q=*&amp;authFullName_s=Alvine Tchouga">Alvine Tchouga</text:a><text:span>et al.</text:span></text:p>
              <text:p text:style-name="Normal"><text:span>European Seminar on Extension and Education (ESEE 2025)</text:span><text:span>, CETRAD; UTAD, Jun 2025, Vila Real, Portugal. pp.277-284</text:span></text:p>
              <text:p text:style-name="Normal"><text:span>Communication dans un congrès</text:span></text:p>
              <text:p text:style-name="Normal"><text:a xlink:type="simple" xlink:href="https://hal.science/hal-05482919v1">hal-054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852v1">Verrous institutionnels à la réduction des pesticides dans les agricultures tropicales : effets des politiques de soutien sur la transition agroécologiqu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Hadrien Di Roberto">Hadrien Di Roberto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B. Tchiofouo Yemelo">B. Tchiofouo Yemelo</text:a><text:span>et al.</text:span></text:p>
              <text:p text:style-name="Normal"><text:span>Forum innovation 2025</text:span><text:span>, RRI, Oct 2025, Paris, France. 1 p</text:span></text:p>
              <text:p text:style-name="Normal"><text:span>Communication dans un congrès</text:span></text:p>
              <text:p text:style-name="Normal"><text:a xlink:type="simple" xlink:href="https://hal.science/hal-05346852v1">hal-05346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896v1">Impact des loranthacées sur la prolifération des agents vecteurs de zoonoses dans les plantations d'hévéa de la région du Sud Cameroun</text:a></text:p>
              <text:p text:style-name="Normal"><text:a xlink:type="simple" xlink:href="https://hal.science/search/index/?q=*&amp;authFullName_s=Danielle M. Bell">Danielle M. Bell</text:a><text:span>,</text:span><text:a xlink:type="simple" xlink:href="https://hal.science/search/index/?q=*&amp;authFullName_s=Jacques B. Ngotta Biyon">Jacques B. Ngotta Biyon</text:a><text:span>,</text:span><text:a xlink:type="simple" xlink:href="https://hal.science/search/index/?q=*&amp;authFullName_s=Eric Joël Fofiri Nzossie">Eric Joël Fofiri Nzossie</text:a><text:span>,</text:span><text:a xlink:type="simple" xlink:href="https://hal.science/search/index/?q=*&amp;authFullName_s=Ludovic Temple">Ludovic Temple</text:a></text:p>
              <text:p text:style-name="Normal"><text:span>Fête de la science IRD Cameroun</text:span><text:span>, May 2025, Ma'an, Cameroun. 1 p</text:span></text:p>
              <text:p text:style-name="Normal"><text:span>Communication dans un congrès</text:span></text:p>
              <text:p text:style-name="Normal"><text:a xlink:type="simple" xlink:href="https://hal.science/hal-05431896v1">hal-05431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693v1">Agroecology living lab for sustainable cocoa production in Cameroon: Investigating multistakeholder collaboration against Agency and Stakeholder theories</text:a></text:p>
              <text:p text:style-name="Normal"><text:a xlink:type="simple" xlink:href="https://hal.science/search/index/?q=*&amp;authFullName_s=Precillia Ijang Tata Ngome">Precillia Ijang Tata Ngome</text:a><text:span>,</text:span><text:a xlink:type="simple" xlink:href="https://hal.science/search/index/?q=*&amp;authFullName_s=Gwladys Mabah">Gwladys Mabah</text:a><text:span>,</text:span><text:a xlink:type="simple" xlink:href="https://hal.science/search/index/?q=*&amp;authFullName_s=Gaelle Manguele">Gaelle Manguele</text:a><text:span>,</text:span><text:a xlink:type="simple" xlink:href="https://hal.science/search/index/?q=*&amp;authFullName_s=Fritz Austin Munu">Fritz Austin Munu</text:a><text:span>,</text:span><text:a xlink:type="simple" xlink:href="https://hal.science/search/index/?q=*&amp;authFullName_s=Chantal Madou">Chantal Madou</text:a><text:span>et al.</text:span></text:p>
              <text:p text:style-name="Normal"><text:span>International Forum on Agroecosystem Living Labs (IFALL 2025)</text:span><text:span>, INRAE; AAFC, Oct 2025, Bordeaux, France. 3 p</text:span></text:p>
              <text:p text:style-name="Normal"><text:span>Communication dans un congrès</text:span></text:p>
              <text:p text:style-name="Normal"><text:a xlink:type="simple" xlink:href="https://hal.science/hal-05478693v1">hal-0547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43v1">Action collective et prévention des crises sanitaires : une contextualisation empirique et méthodologique sur les maladies zoonotiques liées aux moustiques au Cameroun</text:a></text:p>
              <text:p text:style-name="Normal"><text:a xlink:type="simple" xlink:href="https://hal.science/search/index/?q=*&amp;authFullName_s=Michael Brice Talla Sadeu">Michael Brice Talla Sadeu</text:a><text:span>,</text:span><text:a xlink:type="simple" xlink:href="https://hal.science/search/index/?q=*&amp;authFullName_s=Ludovic Temple">Ludovic Temple</text:a></text:p>
              <text:p text:style-name="Normal"><text:span>13. Congrès de l’AFEP : Face aux crises, des planifications sont-elles possibles ?</text:span><text:span>, AFEP, Jul 2024, Montpellier, France. 4 p</text:span></text:p>
              <text:p text:style-name="Normal"><text:span>Communication dans un congrès</text:span></text:p>
              <text:p text:style-name="Normal"><text:a xlink:type="simple" xlink:href="https://hal.science/hal-05182643v1">hal-0518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009v1">Building the concept of meso : What can we learn about the role of intermediary actors for agroecological transition using functional analysis ?</text:a></text:p>
              <text:p text:style-name="Normal"><text:a xlink:type="simple" xlink:href="https://hal.science/search/index/?q=*&amp;authFullName_s=Nawalyath Soule Adam">Nawalyath Soule Adam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e">Syndhia Mathe</text:a></text:p>
              <text:p text:style-name="Normal"><text:span>Seminar "Meso approaches to agro-ecological transition"</text:span><text:span>, Mar 2024, Montpellier, France. 1 diaporama (15 vues)</text:span></text:p>
              <text:p text:style-name="Normal"><text:span>Communication dans un congrès</text:span></text:p>
              <text:p text:style-name="Normal"><text:a xlink:type="simple" xlink:href="https://hal.science/hal-05182009v1">hal-05182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604v1">Innovaciones de bioproductos basados en microorganismos para la reducción de plaguicidas: potencialidades y riesgos en la agricultura tropical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aula Fernandes">Paula Fernandes</text:a><text:span>,</text:span><text:a xlink:type="simple" xlink:href="https://hal.science/search/index/?q=*&amp;authFullName_s=Bertrand Mathieu">Bertrand Mathieu</text:a><text:span>,</text:span><text:a xlink:type="simple" xlink:href="https://hal.science/search/index/?q=*&amp;authFullName_s=D. Félix">D. Félix</text:a><text:span>,</text:span><text:a xlink:type="simple" xlink:href="https://hal.science/search/index/?q=*&amp;authFullName_s=Frédéric Goulet">Frédéric Goulet</text:a><text:span>et al.</text:span></text:p>
              <text:p text:style-name="Normal"><text:span>7. Convención Internacional Agrodesarrollo 2024 “Desarrollo agrícola sostenible, un paso hacia la seguridad alimentaria”</text:span><text:span>, Oct 2024, Varadero, Cuba. pp.524-529</text:span></text:p>
              <text:p text:style-name="Normal"><text:span>Communication dans un congrès</text:span></text:p>
              <text:p text:style-name="Normal"><text:a xlink:type="simple" xlink:href="https://hal.science/hal-05182604v1">hal-0518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91v1">Institutional Governance of biomass in relation to global health among farmers in Madagascar</text:a></text:p>
              <text:p text:style-name="Normal"><text:a xlink:type="simple" xlink:href="https://hal.science/search/index/?q=*&amp;authFullName_s=Onjaherilanto Rakotovao Razanakoto">Onjaherilanto Rakotovao Razanakoto</text:a><text:span>,</text:span><text:a xlink:type="simple" xlink:href="https://hal.science/search/index/?q=*&amp;authFullName_s=Ludovic Temple">Ludovic Temple</text:a></text:p>
              <text:p text:style-name="Normal"><text:span>International Scientific Conference Economic Science For Rural Development</text:span><text:span>, Latvia University of Life Sciences and Technologies, May 2023, Jelgava, Latvia. pp.485-494,<text:s/></text:span><text:a xlink:type="simple" xlink:href="https://dx.doi.org/10.22616/ESRD.2023.57.048">⟨10.22616/ESRD.2023.57.048⟩</text:a></text:p>
              <text:p text:style-name="Normal"><text:span>Communication dans un congrès</text:span></text:p>
              <text:p text:style-name="Normal"><text:a xlink:type="simple" xlink:href="https://hal.science/hal-05181191v1">hal-051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245v1">Functional dynamics to strengthen an agroecological technological innovation: the case of seedlings from stem fragments (PIF) plantain propagation technology in Cameroon</text:a></text:p>
              <text:p text:style-name="Normal"><text:a xlink:type="simple" xlink:href="https://hal.science/search/index/?q=*&amp;authFullName_s=Nawalyath Soule Adam">Nawalyath Soule Adam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Moïse Kwa">Moïse Kwa</text:a></text:p>
              <text:p text:style-name="Normal"><text:span>31. International Horticultural Congress (IHC2022): International Symposium on Water: a Worldwide Challenge for Horticulture!</text:span><text:span>, ISHS, Aug 2022, Angers, France. pp.111-118,<text:s/></text:span><text:a xlink:type="simple" xlink:href="https://dx.doi.org/10.17660/ActaHortic.2023.1380.14">⟨10.17660/ActaHortic.2023.1380.14⟩</text:a></text:p>
              <text:p text:style-name="Normal"><text:span>Communication dans un congrès</text:span></text:p>
              <text:p text:style-name="Normal"><text:a xlink:type="simple" xlink:href="https://hal.science/hal-05181245v1">hal-0518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958v1">Dissemination process of new seed variety in Senegal: analysis of the interactions of the actors of the millet and sorghum sectors</text:a></text:p>
              <text:p text:style-name="Normal"><text:a xlink:type="simple" xlink:href="https://hal.science/search/index/?q=*&amp;authFullName_s=Cheikh Tidiane Diouf">Cheikh Tidiane Diouf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Ndeye Fatou Faye Mane">Ndeye Fatou Faye Mane</text:a></text:p>
              <text:p text:style-name="Normal"><text:span>Sorghum in the 21st Century, Global Sorghum Conference</text:span><text:span>, CIRAD; Kansas State University; Sorghum International Development; IRD; CERAAS, Jun 2023, Montpellier, France. pp.123</text:span></text:p>
              <text:p text:style-name="Normal"><text:span>Communication dans un congrès</text:span></text:p>
              <text:p text:style-name="Normal"><text:a xlink:type="simple" xlink:href="https://hal.science/hal-05181958v1">hal-0518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824v1">Sustainable competitiveness of the cocoa sector in Ecuador: issues of integrated socio-ecological governanc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Angel Avadi">Angel Avadi</text:a><text:span>,</text:span><text:a xlink:type="simple" xlink:href="https://hal.science/search/index/?q=*&amp;authFullName_s=Vinicio Salgado">Vinicio Salgado</text:a></text:p>
              <text:p text:style-name="Normal"><text:span>International Symposium on Cocoa Research (ISCR 2022)</text:span><text:span>, Dec 2022, Montpellier, France. 6 p.,<text:s/></text:span><text:a xlink:type="simple" xlink:href="https://dx.doi.org/10.5281/zenodo.10211405">⟨10.5281/zenodo.10211405⟩</text:a></text:p>
              <text:p text:style-name="Normal"><text:span>Communication dans un congrès</text:span></text:p>
              <text:p text:style-name="Normal"><text:a xlink:type="simple" xlink:href="https://hal.science/hal-05181824v1">hal-051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994v1">What are the specificities of agricultural innovation systems in the South: an approach based on innovation support services</text:a></text:p>
              <text:p text:style-name="Normal"><text:a xlink:type="simple" xlink:href="https://hal.science/search/index/?q=*&amp;authFullName_s=Syndhia Mathé">Syndhia Mathé</text:a><text:span>,</text:span><text:a xlink:type="simple" xlink:href="https://hal.science/search/index/?q=*&amp;authFullName_s=Sarah Audouin">Sarah Audouin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ycenth Tim Ndah">Hycenth Tim Ndah</text:a><text:span>et al.</text:span></text:p>
              <text:p text:style-name="Normal"><text:span>26. European Seminar on Extension and Education (ESEE 2023)</text:span><text:span>, INRAE, Jul 2023, Toulouse, France. pp.410-416</text:span></text:p>
              <text:p text:style-name="Normal"><text:span>Communication dans un congrès</text:span></text:p>
              <text:p text:style-name="Normal"><text:a xlink:type="simple" xlink:href="https://hal.science/hal-05180994v1">hal-0518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24v1">Institutional governance of varietal innovations in the plantain value chain in Côte d'Ivoire</text:a></text:p>
              <text:p text:style-name="Normal"><text:a xlink:type="simple" xlink:href="https://hal.science/search/index/?q=*&amp;authFullName_s=Euphrasie Angbo-Kouakou">Euphrasie Angbo-Kouakou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lexandre Assemien">Alexandre Assemien</text:a></text:p>
              <text:p text:style-name="Normal"><text:span>31. International Horticultural Congress (IHC2022): International Symposium on Water: a Worldwide Challenge for Horticulture!</text:span><text:span>, ISHS, Aug 2022, Angers, France. pp.63-74,<text:s/></text:span><text:a xlink:type="simple" xlink:href="https://dx.doi.org/10.17660/ActaHortic.2023.1380.8">⟨10.17660/ActaHortic.2023.1380.8⟩</text:a></text:p>
              <text:p text:style-name="Normal"><text:span>Communication dans un congrès</text:span></text:p>
              <text:p text:style-name="Normal"><text:a xlink:type="simple" xlink:href="https://hal.science/hal-05181324v1">hal-0518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358v1">Approche intégrée de la santé en lien avec la santé publique dans une institution de recherche agronomiqu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Catherine Abadie">Catherine Abadie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Leïla Bagny-Beilhe">Leïla Bagny-Beilhe</text:a><text:span>,</text:span><text:a xlink:type="simple" xlink:href="https://hal.science/search/index/?q=*&amp;authFullName_s=Aurélie Binot">Aurélie Binot</text:a><text:span>et al.</text:span></text:p>
              <text:p text:style-name="Normal"><text:span>One Health Forum</text:span><text:span>, PNPLZER, Nov 2023, Yaoundé, Cameroun. 1 p</text:span></text:p>
              <text:p text:style-name="Normal"><text:span>Communication dans un congrès</text:span></text:p>
              <text:p text:style-name="Normal"><text:a xlink:type="simple" xlink:href="https://hal.science/hal-05181358v1">hal-0518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61v1">Renforcement des capacités à innover par une démarche d'apprentissage collectif dans les filières cacao et café en Haïti</text:a></text:p>
              <text:p text:style-name="Normal"><text:a xlink:type="simple" xlink:href="https://hal.science/search/index/?q=*&amp;authFullName_s=Jean Fritzner Amazan">Jean Fritzner Amaza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Bénédique Paul">Bénédique Paul</text:a><text:span>,</text:span><text:a xlink:type="simple" xlink:href="https://hal.science/search/index/?q=*&amp;authFullName_s=Evens Emmanuel">Evens Emmanuel</text:a></text:p>
              <text:p text:style-name="Normal"><text:span>XXXVIIIèmes Journées du développement de l’Association Tiers-Monde</text:span><text:span>, Association Tiers-Monde, May 2023, Bordeaux, France</text:span></text:p>
              <text:p text:style-name="Normal"><text:span>Communication dans un congrès</text:span></text:p>
              <text:p text:style-name="Normal"><text:a xlink:type="simple" xlink:href="https://hal.science/hal-04673261v1">hal-0467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769v1">Innovations basées sur le microbiote, micro-organismes pour la santé des écosystèmes dans l'Agriculture Tropical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Kouakou Romain Fossou">Kouakou Romain Fossou</text:a><text:span>,</text:span><text:a xlink:type="simple" xlink:href="https://hal.science/search/index/?q=*&amp;authFullName_s=Euphrasie Angbo-Kouakou">Euphrasie Angbo-Kouakou</text:a></text:p>
              <text:p text:style-name="Normal"><text:span>Ateliers-Forums : Processus d’innovations basés sur le microbiote et les micro-organismes pour la santé des écosystèmes en Côte d’Ivoire</text:span><text:span>, Jun 2023, Yamoussoukro, Côte d’Ivoire. 8 p</text:span></text:p>
              <text:p text:style-name="Normal"><text:span>Communication dans un congrès</text:span></text:p>
              <text:p text:style-name="Normal"><text:a xlink:type="simple" xlink:href="https://hal.science/hal-05180769v1">hal-0518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37v1">Supporting agricultural and agri-food innovations for staple food production in Cameroon: Pluralism of organizations, duplicity and discontinuity of services</text:a></text:p>
              <text:p text:style-name="Normal"><text:a xlink:type="simple" xlink:href="https://hal.science/search/index/?q=*&amp;authFullName_s=Rodrigue Kamga">Rodrigue Kamga</text:a><text:span>,</text:span><text:a xlink:type="simple" xlink:href="https://hal.science/search/index/?q=*&amp;authFullName_s=Guillaume Hansel Fongang Fouepe">Guillaume Hansel Fongang Fouepe</text:a><text:span>,</text:span><text:a xlink:type="simple" xlink:href="https://hal.science/search/index/?q=*&amp;authFullName_s=Syndhia Mathé">Syndhia Mathé</text:a><text:span>,</text:span><text:a xlink:type="simple" xlink:href="https://hal.science/search/index/?q=*&amp;authFullName_s=Sarah Crestin-Billet">Sarah Crestin-Billet</text:a><text:span>,</text:span><text:a xlink:type="simple" xlink:href="https://hal.science/search/index/?q=*&amp;authFullName_s=Ludovic Temple">Ludovic Temple</text:a><text:span>et al.</text:span></text:p>
              <text:p text:style-name="Normal"><text:span>14. European IFSA Symposium (IFSA 2022)</text:span><text:span>, IFSA, Apr 2022, Evora, Portugal. pp.23-41</text:span></text:p>
              <text:p text:style-name="Normal"><text:span>Communication dans un congrès</text:span></text:p>
              <text:p text:style-name="Normal"><text:a xlink:type="simple" xlink:href="https://hal.science/hal-05179137v1">hal-0517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33v1">New challenges for innovation support services to improve cocoa quality and sustainability in Cameroun</text:a></text:p>
              <text:p text:style-name="Normal"><text:a xlink:type="simple" xlink:href="https://hal.science/search/index/?q=*&amp;authFullName_s=Syndhia Mathé">Syndhia Mathé</text:a><text:span>,</text:span><text:a xlink:type="simple" xlink:href="https://hal.science/search/index/?q=*&amp;authFullName_s=Guillaume Hansel Fongang Fouepe">Guillaume Hansel Fongang Fouepe</text:a><text:span>,</text:span><text:a xlink:type="simple" xlink:href="https://hal.science/search/index/?q=*&amp;authFullName_s=Martial Sonfack">Martial Sonfack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 Abega Ndjana">Jean Abega Ndjana</text:a></text:p>
              <text:p text:style-name="Normal"><text:span>14. European IFSA Symposium (IFSA 2022)</text:span><text:span>, IFSA, Apr 2022, Evora, Portugal. pp.8-21</text:span></text:p>
              <text:p text:style-name="Normal"><text:span>Communication dans un congrès</text:span></text:p>
              <text:p text:style-name="Normal"><text:a xlink:type="simple" xlink:href="https://hal.science/hal-05179133v1">hal-0517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080v1">Émergence de la durabilité dans les cadres méthodologiques d'analyse des filières : enjeux pour les technologies biosourcé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Angel Avadi">Angel Avadi</text:a><text:span>,</text:span><text:a xlink:type="simple" xlink:href="https://hal.science/search/index/?q=*&amp;authFullName_s=Marie-Hélène Dabat">Marie-Hélène Dabat</text:a></text:p>
              <text:p text:style-name="Normal"><text:span>Printemps de l’innovation du Réseau de Recherche sur l’Innovation (RRI) - Innovations et filières de production biosourcées</text:span><text:span>, RRI, Mar 2022, Béthune, France. 1 p</text:span></text:p>
              <text:p text:style-name="Normal"><text:span>Communication dans un congrès</text:span></text:p>
              <text:p text:style-name="Normal"><text:a xlink:type="simple" xlink:href="https://hal.science/hal-05179080v1">hal-0517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81v1">Réseaux d'acteurs et appropriation des nouvelles variétés de sorgho et mil au Burkina Faso</text:a></text:p>
              <text:p text:style-name="Normal"><text:a xlink:type="simple" xlink:href="https://hal.science/search/index/?q=*&amp;authFullName_s=Alex-Fabrice Zongo">Alex-Fabrice Zongo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Eveline Sawadogo Compaore Mfw">Eveline Sawadogo Compaore Mfw</text:a><text:span>,</text:span><text:a xlink:type="simple" xlink:href="https://hal.science/search/index/?q=*&amp;authFullName_s=Omer Combary">Omer Combary</text:a></text:p>
              <text:p text:style-name="Normal"><text:span>16. Journées de Recherche en Sciences Sociales (JRSS)</text:span><text:span>, SFER; INRAE; CIRAD, Dec 2022, Clermont-Ferrand, France. 1 p</text:span></text:p>
              <text:p text:style-name="Normal"><text:span>Communication dans un congrès</text:span></text:p>
              <text:p text:style-name="Normal"><text:a xlink:type="simple" xlink:href="https://hal.science/hal-05180181v1">hal-05180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582v1">Functional analysis to strengthen an agricultural innovation process: the case of seedlings from stem fragments (PIF) plantain propagation technology in Cameroon</text:a></text:p>
              <text:p text:style-name="Normal"><text:a xlink:type="simple" xlink:href="https://hal.science/search/index/?q=*&amp;authFullName_s=Nawalyath Soule Adam">Nawalyath Soule Adam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Moïse Kwa">Moïse Kwa</text:a><text:span>,</text:span><text:a xlink:type="simple" xlink:href="https://hal.science/search/index/?q=*&amp;authFullName_s=Syndhia Mathe">Syndhia Mathe</text:a></text:p>
              <text:p text:style-name="Normal"><text:span>31. International Horticultural Congress (IHC2022): International Symposium on Water: a Worldwide Challenge for Horticulture!</text:span><text:span>, ISHS, Aug 2022, Angers, France. 31 p</text:span></text:p>
              <text:p text:style-name="Normal"><text:span>Communication dans un congrès</text:span></text:p>
              <text:p text:style-name="Normal"><text:a xlink:type="simple" xlink:href="https://hal.science/hal-05179582v1">hal-0517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620v1">The &amp;quot;One Health&amp;quot; concept to support cocoa agroforestry in Cameroon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Ludovic Temple">Ludovic Temple</text:a></text:p>
              <text:p text:style-name="Normal"><text:span>5. World Congress on Agroforestry WCA 2022</text:span><text:span>, Jul 2022, Québec, Canada. 1 p</text:span></text:p>
              <text:p text:style-name="Normal"><text:span>Communication dans un congrès</text:span></text:p>
              <text:p text:style-name="Normal"><text:a xlink:type="simple" xlink:href="https://hal.science/hal-05179620v1">hal-0517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306v1">Université Africaine et innovation dans la responsabilité sociétale : retour d'une expérience de recherche responsable à Douala (Cameroun)</text:a></text:p>
              <text:p text:style-name="Normal"><text:a xlink:type="simple" xlink:href="https://hal.science/search/index/?q=*&amp;authFullName_s=Dominique Meva'a Abomo">Dominique Meva'a Abomo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ervé Ambatta Nyoro">Hervé Ambatta Nyoro</text:a></text:p>
              <text:p text:style-name="Normal"><text:span>Forum Innovation 2021 - Réseau Recherche Innovation</text:span><text:span>, RRI, Jun 2021, s.l., France. 2 p</text:span></text:p>
              <text:p text:style-name="Normal"><text:span>Communication dans un congrès</text:span></text:p>
              <text:p text:style-name="Normal"><text:a xlink:type="simple" xlink:href="https://hal.science/hal-05177306v1">hal-05177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4614v1">Point d’étape et réflexion sur l’avancement des recherches en SHS sur les « pesticides » dans le contexte académique français</text:a></text:p>
              <text:p text:style-name="Normal"><text:a xlink:type="simple" xlink:href="https://hal.science/search/index/?q=*&amp;authFullName_s=Ève Bureau-Point">Ève Bureau-Point</text:a><text:span>,</text:span><text:a xlink:type="simple" xlink:href="https://hal.science/search/index/?q=*&amp;authFullName_s=Ludovic Temple">Ludovic Temple</text:a></text:p>
              <text:p text:style-name="Normal"><text:span>2. Journées d’étude du réseau SHS-Pesticides</text:span><text:span>, Eve Bureau-Point; Carole Barthélémy; Centre Norbert Elias (CNE); Institut de recherche interdisciplinaire sur les enjeux sociaux (IRIS); Alexis Aulagnier; Frédéric Goulet; Mounia El Kotni; Moritz Hunsmann; Nathalie Jas; Ludovic Temple; Centre d'étude des mouvements sociaux (CEMS), May 2021, Paris, France</text:span></text:p>
              <text:p text:style-name="Normal"><text:span>Communication dans un congrès</text:span></text:p>
              <text:p text:style-name="Normal"><text:a xlink:type="simple" xlink:href="https://hal.science/hal-03494614v1">hal-034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00v1">La recherche en sciences humaines et sociales sur l'objet pesticides dans le cadre académique français : état des lieux et perspectives</text:a></text:p>
              <text:p text:style-name="Normal"><text:a xlink:type="simple" xlink:href="https://hal.science/search/index/?q=*&amp;authFullName_s=Eve Bureau-Point">Eve Bureau-Point</text:a><text:span>,</text:span><text:a xlink:type="simple" xlink:href="https://hal.science/search/index/?q=*&amp;authFullName_s=Ludovic Temple">Ludovic Temple</text:a></text:p>
              <text:p text:style-name="Normal"><text:span>Journées d’étude du groupe SHS-Pesticides</text:span><text:span>, Groupe SHS-Pesticides, May 2021, Paris, France. 1 p</text:span></text:p>
              <text:p text:style-name="Normal"><text:span>Communication dans un congrès</text:span></text:p>
              <text:p text:style-name="Normal"><text:a xlink:type="simple" xlink:href="https://hal.science/hal-05177700v1">hal-051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62v1">Evaluation de la performance de l'agriculture naturelle dans la région du Centre au Cameroun par la méthode d'élicitation du jugement d'experts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Syndhia Mathé">Syndhia Mathé</text:a><text:span>,</text:span><text:a xlink:type="simple" xlink:href="https://hal.science/search/index/?q=*&amp;authFullName_s=Georges Kobou">Georges Kobou</text:a><text:span>,</text:span><text:a xlink:type="simple" xlink:href="https://hal.science/search/index/?q=*&amp;authFullName_s=Ludovic Temple">Ludovic Temple</text:a></text:p>
              <text:p text:style-name="Normal"><text:span>13. Journées de recherches en sciences sociales (JRSS 2019)</text:span><text:span>, Dec 2019, Bordeaux, France. pp.1-33</text:span></text:p>
              <text:p text:style-name="Normal"><text:span>Communication dans un congrès</text:span></text:p>
              <text:p text:style-name="Normal"><text:a xlink:type="simple" xlink:href="https://hal.science/hal-05174762v1">hal-05174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14v1">Role of innovation system in coffee agroforestry system to adapt to climate change in Kenyan coffee and dairy sectors</text:a></text:p>
              <text:p text:style-name="Normal"><text:a xlink:type="simple" xlink:href="https://hal.science/search/index/?q=*&amp;authFullName_s=Kinfe Asayehegn">Kinfe Asayeheg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na Iglesias">Ana Iglesias</text:a></text:p>
              <text:p text:style-name="Normal"><text:span>World Congress on Agroforestry</text:span><text:span>, CIRAD; INRA; World Agroforestry; Agropolis International; MUSE, May 2019, Montpellier, France. pp.443</text:span></text:p>
              <text:p text:style-name="Normal"><text:span>Communication dans un congrès</text:span></text:p>
              <text:p text:style-name="Normal"><text:a xlink:type="simple" xlink:href="https://hal.science/hal-05174014v1">hal-05174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783v1">Reviving perspectives on innovation in agriculture and food system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Ludovic Temple">Ludovic Temple</text:a></text:p>
              <text:p text:style-name="Normal"><text:span>Spring of Innovation 2019 : Agro-innovation, Food quality and Safety</text:span><text:span>, RNI, Mar 2019, Athènes, Greece. 2 p</text:span></text:p>
              <text:p text:style-name="Normal"><text:span>Communication dans un congrès</text:span></text:p>
              <text:p text:style-name="Normal"><text:a xlink:type="simple" xlink:href="https://hal.science/hal-05173783v1">hal-0517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385v1">Evaluation de la contribution de l'agriculture naturelle à la sécurité alimentaire au Cameroun par l'élicitation probabiliste du jugement d'experts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Georges Kobou">Georges Kobou</text:a><text:span>,</text:span><text:a xlink:type="simple" xlink:href="https://hal.science/search/index/?q=*&amp;authFullName_s=Ludovic Temple">Ludovic Temple</text:a></text:p>
              <text:p text:style-name="Normal"><text:span>5. Conférence Ouest Africaine sur l'agriculture biologique</text:span><text:span>, Nov 2019, Accra, Ghana</text:span></text:p>
              <text:p text:style-name="Normal"><text:span>Communication dans un congrès</text:span></text:p>
              <text:p text:style-name="Normal"><text:a xlink:type="simple" xlink:href="https://hal.science/hal-02869385v1">hal-0286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903v1">Innovation and transition in agriculture: how dairy farming is emerging in the coffee agroforestry systems of Kenya</text:a></text:p>
              <text:p text:style-name="Normal"><text:a xlink:type="simple" xlink:href="https://hal.science/search/index/?q=*&amp;authFullName_s=Kinfe Asayehegn Gebreeyesus">Kinfe Asayehegn Gebreeyesus</text:a><text:span>,</text:span><text:a xlink:type="simple" xlink:href="https://hal.science/search/index/?q=*&amp;authFullName_s=Ludovic Temple">Ludovic Temple</text:a></text:p>
              <text:p text:style-name="Normal"><text:span>Jack R. Harlan International Symposium</text:span><text:span>, IRD; Bioversity International; Agropolis International; CIRAD; Montpellier SupAgro; Université de Montpellier; INRA, Jun 2019, Montpellier, France. pp.148</text:span></text:p>
              <text:p text:style-name="Normal"><text:span>Communication dans un congrès</text:span></text:p>
              <text:p text:style-name="Normal"><text:a xlink:type="simple" xlink:href="https://hal.science/hal-05174903v1">hal-051749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198v1">Failure of the linear model of innovation vs success for an agro-ecological innovation : the adoption of the &amp;quot;Minisett technology&amp;quot; in the yams industry in Haiti</text:a></text:p>
              <text:p text:style-name="Normal"><text:a xlink:type="simple" xlink:href="https://hal.science/search/index/?q=*&amp;authFullName_s=James Boyer">James Boyer</text:a><text:span>,</text:span><text:a xlink:type="simple" xlink:href="https://hal.science/search/index/?q=*&amp;authFullName_s=Ludovic Temple">Ludovic Temple</text:a></text:p>
              <text:p text:style-name="Normal"><text:span>Colloque international Innovations et entrepreneuriat dans le développement</text:span><text:span>, Centre de Recherche en Gestion et en Economie du Développement (CREGED). Port-au-Prince, HTI., Jun 2016, Port-au-Prince, Haïti. pp.17 vues</text:span></text:p>
              <text:p text:style-name="Normal"><text:span>Communication dans un congrès</text:span></text:p>
              <text:p text:style-name="Normal"><text:a xlink:type="simple" xlink:href="https://hal.inrae.fr/hal-02793198v1">hal-0279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372v1">Diversité des trajectoires vers l'agriculture biologique dans les pays en développement: Le cas du Cameroun</text:a></text:p>
              <text:p text:style-name="Normal"><text:a xlink:type="simple" xlink:href="https://hal.science/search/index/?q=*&amp;authFullName_s=Gerard de La Paix Bayiha">Gerard de La Paix Bayiha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Ludovic Temple">Ludovic Temple</text:a></text:p>
              <text:p text:style-name="Normal"><text:span>10ème journées de recherche en sciences sociales (IESIEG),</text:span><text:span>, Dec 2016, Paris, France</text:span></text:p>
              <text:p text:style-name="Normal"><text:span>Communication dans un congrès</text:span></text:p>
              <text:p text:style-name="Normal"><text:a xlink:type="simple" xlink:href="https://hal.science/hal-02072372v1">hal-0207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4v1">Gouvernance systémique de l’innovation en agriculture pour la sécurité alimentaire en Afrique et dans les Caraïb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James Boyer">James Boyer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Denis Requier-Desjardins">Denis Requier-Desjardins</text:a></text:p>
              <text:p text:style-name="Normal"><text:span>1. Conference of African research on agriculture, food and nutrition. AGRAR 2013</text:span><text:span>, Réseau Analyse des Facteurs d'Offres vivrières, de mise en marché et de diversification (AFOMDnet)., Jun 2013, Yamoussoukro, Côte d’Ivoire. pp.20 vues</text:span></text:p>
              <text:p text:style-name="Normal"><text:span>Communication dans un congrès</text:span></text:p>
              <text:p text:style-name="Normal"><text:a xlink:type="simple" xlink:href="https://hal.science/hal-01506334v1">hal-0150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223v1">Gouvernance systémique de l'innovation en agriculture pour la sécurisation alimentaire des pays en développement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ames Boyer">James Boyer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Denis Requier-Desjardins">Denis Requier-Desjardins</text:a></text:p>
              <text:p text:style-name="Normal"><text:span>4. Congresso Internacional Sistemas Agroalimentares Localizados : Os SIAL face às oportunidades e aos desafios do novo contexto global</text:span><text:span>, May 2013, Florianópolis, Brésil. non paginé</text:span></text:p>
              <text:p text:style-name="Normal"><text:span>Communication dans un congrès</text:span></text:p>
              <text:p text:style-name="Normal"><text:a xlink:type="simple" xlink:href="https://hal.science/hal-01506223v1">hal-01506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126v1">Le système d’innovation dans la littérature sur l’agriculture et l’agroalimentai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Guy Faure">Guy Faure</text:a></text:p>
              <text:p text:style-name="Normal"><text:span>École d’été 2012 Réseau de Recherche sur l'Innovation : Les nouvelles dimensions des systèmes sectoriels de l'innovation</text:span><text:span>, Institut National de Recherche Agronomique (INRA). UMR Innovation et Développement dans l'Agriculture et l'Agro-alimentaire (0951).; Réseau de Recherche sur l'Innovation (RRI). Dunkerque, FRA., Aug 2012, Montpellier, France. 28 p</text:span></text:p>
              <text:p text:style-name="Normal"><text:span>Communication dans un congrès</text:span></text:p>
              <text:p text:style-name="Normal"><text:a xlink:type="simple" xlink:href="https://hal.inrae.fr/hal-02746126v1">hal-0274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298v1">GOVERNANCE OF TECHNOLOGICAL INNOVATION IN THE TROPICAL FRUIT COMMODITY CHAINS IN LATIN AMERICA</text:a></text:p>
              <text:p text:style-name="Normal"><text:a xlink:type="simple" xlink:href="https://hal.science/search/index/?q=*&amp;authFullName_s=E. Montenegro">E. Montenegro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O. Quiros">O. Quiros</text:a><text:span>,</text:span><text:a xlink:type="simple" xlink:href="https://hal.science/search/index/?q=*&amp;authFullName_s=J. Ruales">J. Ruales</text:a></text:p>
              <text:p text:style-name="Normal"><text:span>ISDA 2010</text:span><text:span>, Jun 2010, Montpellier, Francia. 15 p</text:span></text:p>
              <text:p text:style-name="Normal"><text:span>Communication dans un congrès</text:span></text:p>
              <text:p text:style-name="Normal"><text:a xlink:type="simple" xlink:href="https://hal.science/hal-00521298v1">hal-0052129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52535v1">Déterminants institutionnels de la diminution de pesticides dans la bananeraie antillaise : nécessité d'indicateurs d'évaluations partagé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urielle Bonin">Murielle Bonin</text:a><text:span>,</text:span><text:a xlink:type="simple" xlink:href="https://hal.science/search/index/?q=*&amp;authFullName_s=Marie M. Houdart">Marie M. Houdart</text:a><text:span>,</text:span><text:a xlink:type="simple" xlink:href="https://hal.science/search/index/?q=*&amp;authFullName_s=Nelly Joubert">Nelly Joubert</text:a></text:p>
              <text:p text:style-name="Normal"><text:span>La réduction des pesticides agricoles, enjeux, modalités et conséquences. Colloque SFER</text:span><text:span>, Feb 2010, France</text:span></text:p>
              <text:p text:style-name="Normal"><text:span>Communication dans un congrès</text:span></text:p>
              <text:p text:style-name="Normal"><text:a xlink:type="simple" xlink:href="https://hal.science/cirad-00952535v1">cirad-009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472144v1">Impacts de la croissance urbaine sur l'innovation dans les filières vivrières du Nord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Eric Fofiri Nzossie">Eric Fofiri Nzossie</text:a><text:span>,</text:span><text:a xlink:type="simple" xlink:href="https://hal.science/search/index/?q=*&amp;authFullName_s=Jean Pierre Ndame">Jean Pierre Ndame</text:a><text:span>,</text:span><text:a xlink:type="simple" xlink:href="https://hal.science/search/index/?q=*&amp;authFullName_s=Robert Ndjouenkeu">Robert Ndjouenkeu</text:a></text:p>
              <text:p text:style-name="Normal"><text:span>Savanes africaines en développement : innover pour durer</text:span><text:span>, Apr 2009, Garoua, Cameroun. 15 p</text:span></text:p>
              <text:p text:style-name="Normal"><text:span>Communication dans un congrès</text:span></text:p>
              <text:p text:style-name="Normal"><text:a xlink:type="simple" xlink:href="https://hal.science/cirad-00472144v1">cirad-0047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680v1">Croissance urbaine et innovations dans les filières vivrières : Cas du maïs et du niébé dans les savanes du Cameroun</text:a></text:p>
              <text:p text:style-name="Normal"><text:a xlink:type="simple" xlink:href="https://hal.science/search/index/?q=*&amp;authFullName_s=Eric Joël Fofiri Nzossié">Eric Joël Fofiri Nzossié</text:a><text:span>,</text:span><text:a xlink:type="simple" xlink:href="https://hal.science/search/index/?q=*&amp;authFullName_s=Joseph-Pierre Ndamé">Joseph-Pierre Ndamé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Robert Ndjouenkeu">Robert Ndjouenkeu</text:a><text:span>,</text:span><text:a xlink:type="simple" xlink:href="https://hal.science/search/index/?q=*&amp;authFullName_s=Michel Simeu Kamdem">Michel Simeu Kamdem</text:a></text:p>
              <text:p text:style-name="Normal"><text:span>2èmes journée de recherches en sciences sociales INRA SFER CIRAD</text:span><text:span>, Dec 2008, Lille, France</text:span></text:p>
              <text:p text:style-name="Normal"><text:span>Communication dans un congrès</text:span></text:p>
              <text:p text:style-name="Normal"><text:a xlink:type="simple" xlink:href="https://hal.science/hal-00407680v1">hal-004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6416v1">Conditions d'émergence et de viabilité des organisations de producteurs dans la commercialisation des produits horticoles des pays du sud.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 Emile Song Minyem">Jean Emile Song Minyem</text:a><text:span>,</text:span><text:a xlink:type="simple" xlink:href="https://hal.science/search/index/?q=*&amp;authFullName_s=Olivier David">Olivier David</text:a></text:p>
              <text:p text:style-name="Normal"><text:span>colloque SFER : Les entreprises coopératives agricoles, mutations et perspectives</text:span><text:span>, Feb 2008, Paris, France</text:span></text:p>
              <text:p text:style-name="Normal"><text:span>Communication dans un congrès</text:span></text:p>
              <text:p text:style-name="Normal"><text:a xlink:type="simple" xlink:href="https://hal.science/cirad-00946416v1">cirad-00946416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52764v1">Ecobilan énergétique des filières fruits et légumes Innovations méthodologiques en cours</text:a></text:p>
              <text:p text:style-name="Normal"><text:a xlink:type="simple" xlink:href="https://hal.science/search/index/?q=*&amp;authFullName_s=Pauline Feschet">Pauline Fesche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ubert de Bon">Hubert de Bon</text:a><text:span>,</text:span><text:a xlink:type="simple" xlink:href="https://hal.science/search/index/?q=*&amp;authFullName_s=Denis Loeillet">Denis Loeillet</text:a></text:p>
              <text:p text:style-name="Normal"><text:span>International Conference on Sustainable Development Twenty Years on : New Theoretical Interpretations, Methodological Innovations, and Fields of Further Exploration,</text:span><text:span>, Nov 2008, France</text:span></text:p>
              <text:p text:style-name="Normal"><text:span>Communication dans un congrès</text:span></text:p>
              <text:p text:style-name="Normal"><text:a xlink:type="simple" xlink:href="https://hal.science/cirad-00952764v1">cirad-0095276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50458v1">Impact de l'urbanisation sur l'intensification des systèmes de production horticoles a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ules René Minkoua Nzie">Jules René Minkoua Nzie</text:a><text:span>,</text:span><text:a xlink:type="simple" xlink:href="https://hal.science/search/index/?q=*&amp;authFullName_s=Sophie Marquis">Sophie Marquis</text:a><text:span>,</text:span><text:a xlink:type="simple" xlink:href="https://hal.science/search/index/?q=*&amp;authFullName_s=Sandrine Dury">Sandrine Dury</text:a></text:p>
              <text:p text:style-name="Normal"><text:span>Agricultures et développement urbain en Afrique de l'ouest et du centre</text:span><text:span>, Oct 2005, Yaoundé, Cameroon. pp.110-127</text:span></text:p>
              <text:p text:style-name="Normal"><text:span>Communication dans un congrès</text:span></text:p>
              <text:p text:style-name="Normal"><text:a xlink:type="simple" xlink:href="https://hal.science/cirad-00950458v1">cirad-0095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948v1">Comment valoriser les marchés tropicaux de proximité ? Acheter les fruits et légumes de mon voisin !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aule Moustier">Paule Moustier</text:a></text:p>
              <text:p text:style-name="Normal"><text:span>Salon International de l'agriculture</text:span><text:span>, Feb 2009, Paris, France. pp.1-3</text:span></text:p>
              <text:p text:style-name="Normal"><text:span>Communication dans un congrès</text:span></text:p>
              <text:p text:style-name="Normal"><text:a xlink:type="simple" xlink:href="https://hal.science/hal-00410948v1">hal-00410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836v1">La production de plantain dans la zone périurbaine de Yaoundé</text:a></text:p>
              <text:p text:style-name="Normal"><text:a xlink:type="simple" xlink:href="https://hal.science/search/index/?q=*&amp;authFullName_s=Cyrille Efanden">Cyrille Efanden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Divine Foudjem Tita">Divine Foudjem Tita</text:a></text:p>
              <text:p text:style-name="Normal"><text:span>Colloque : Agricultures et développement urbain en Afrique de l’Ouest et du Centre</text:span><text:span>, Oct 2005, Yaoundé, Cameroun</text:span></text:p>
              <text:p text:style-name="Normal"><text:span>Communication dans un congrès</text:span></text:p>
              <text:p text:style-name="Normal"><text:a xlink:type="simple" xlink:href="https://hal.inrae.fr/hal-02753836v1">hal-0275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69v1">Impact de l’urbanisation sur l’intensification des systèmes de production horticoles a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Renée Minkoua">Renée Minkoua</text:a><text:span>,</text:span><text:a xlink:type="simple" xlink:href="https://hal.science/search/index/?q=*&amp;authFullName_s=Sophie Marquis">Sophie Marquis</text:a><text:span>,</text:span><text:a xlink:type="simple" xlink:href="https://hal.science/search/index/?q=*&amp;authFullName_s=Sandrine Null Dury">Sandrine Null Dury</text:a></text:p>
              <text:p text:style-name="Normal"><text:span>Colloque : Agricultures et développement urbain en Afrique de l’Ouest et du Centre</text:span><text:span>, Oct 2005, Yaoundé, Cameroun</text:span></text:p>
              <text:p text:style-name="Normal"><text:span>Communication dans un congrès</text:span></text:p>
              <text:p text:style-name="Normal"><text:a xlink:type="simple" xlink:href="https://hal.inrae.fr/hal-02755869v1">hal-0275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61v1">Les légumes feuilles des pays tropicaux : diversité richesse économique et valeur santé</text:a></text:p>
              <text:p text:style-name="Normal"><text:a xlink:type="simple" xlink:href="https://hal.science/search/index/?q=*&amp;authFullName_s=Rémi Kahane">Rémi Kahane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Pierre Brat">Pierre Brat</text:a><text:span>,</text:span><text:a xlink:type="simple" xlink:href="https://hal.science/search/index/?q=*&amp;authFullName_s=Hubert de Bon">Hubert de Bon</text:a></text:p>
              <text:p text:style-name="Normal"><text:span>Colloque : Agricultures et développement urbain en Afrique de l’Ouest et du Centre</text:span><text:span>, Oct 2005, Yaoundé, Cameroun</text:span></text:p>
              <text:p text:style-name="Normal"><text:span>Communication dans un congrès</text:span></text:p>
              <text:p text:style-name="Normal"><text:a xlink:type="simple" xlink:href="https://hal.inrae.fr/hal-02756961v1">hal-0275696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51298v1">La production de plantain dans la zone périurbaine de Yaoundé</text:a></text:p>
              <text:p text:style-name="Normal"><text:a xlink:type="simple" xlink:href="https://hal.science/search/index/?q=*&amp;authFullName_s=Cyrille Efanden">Cyrille Efanden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Divine Foudjem-Tita">Divine Foudjem-Tita</text:a></text:p>
              <text:p text:style-name="Normal"><text:span>Agricultures et développement urbain en afrique de l'ouest et du centre</text:span><text:span>, Oct 2005, Yaoundé, Cameroon. pp.139-147</text:span></text:p>
              <text:p text:style-name="Normal"><text:span>Communication dans un congrès</text:span></text:p>
              <text:p text:style-name="Normal"><text:a xlink:type="simple" xlink:href="https://hal.science/cirad-00951298v1">cirad-00951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89v1">Socioeconomic and institutional determiners of durable technological innovations in food-producing agriculture of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Achille Bikoi">Achille Bikoi</text:a><text:span>,</text:span><text:a xlink:type="simple" xlink:href="https://hal.science/search/index/?q=*&amp;authFullName_s=. European Association of Agricultural Economists">. European Association of Agricultural Economists</text:a></text:p>
              <text:p text:style-name="Normal"><text:span>106. EAAE Seminar : Pro-poor development in low income countries: Food, agriculture, trade, and environment</text:span><text:span>, Oct 2007, Montpellier, France. 15 p</text:span></text:p>
              <text:p text:style-name="Normal"><text:span>Communication dans un congrès</text:span></text:p>
              <text:p text:style-name="Normal"><text:a xlink:type="simple" xlink:href="https://hal.inrae.fr/hal-02815489v1">hal-02815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480v1">A review of urban and peri-urban vegetable production in West Africa</text:a></text:p>
              <text:p text:style-name="Normal"><text:a xlink:type="simple" xlink:href="https://hal.science/search/index/?q=*&amp;authFullName_s=Valérie Levasseur">Valérie Levasseur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Margaret W. Pasquini">Margaret W. Pasquini</text:a><text:span>,</text:span><text:a xlink:type="simple" xlink:href="https://hal.science/search/index/?q=*&amp;authFullName_s=Christophe Kouamé">Christophe Kouamé</text:a></text:p>
              <text:p text:style-name="Normal"><text:span>27. International Horticultural Congress</text:span><text:span>, 2006, Séoul, South Korea</text:span></text:p>
              <text:p text:style-name="Normal"><text:span>Communication dans un congrès</text:span></text:p>
              <text:p text:style-name="Normal"><text:a xlink:type="simple" xlink:href="https://hal.inrae.fr/hal-02755480v1">hal-02755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555v1">Coordinations des opérateurs et intégration économique en Afrique Centrale : caractérisation du commerce transfrontalier des produits vivriers et horticoles au Camerou</text:a></text:p>
              <text:p text:style-name="Normal"><text:a xlink:type="simple" xlink:href="https://hal.science/search/index/?q=*&amp;authFullName_s=Séraphine Medjou">Séraphine Medjou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lain-Simplice Azeufouet">Alain-Simplice Azeufouet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Laurent Parrot">Laurent Parrot</text:a><text:span>et al.</text:span></text:p>
              <text:p text:style-name="Normal"><text:span>Conférence sous-régionale : Mondialisation et réduction de la pauvreté en Afrique centrale</text:span><text:span>, May 2007, Douala, Cameroun. 17 p</text:span></text:p>
              <text:p text:style-name="Normal"><text:span>Communication dans un congrès</text:span></text:p>
              <text:p text:style-name="Normal"><text:a xlink:type="simple" xlink:href="https://hal.inrae.fr/hal-02816555v1">hal-0281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025v1">Introduction</text:a></text:p>
              <text:p text:style-name="Normal"><text:a xlink:type="simple" xlink:href="https://hal.science/search/index/?q=*&amp;authFullName_s=Frédéric Lançon">Frédéric Lanço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-François Soufflet">Jean-François Soufflet</text:a><text:span>,</text:span><text:a xlink:type="simple" xlink:href="https://hal.science/search/index/?q=*&amp;authFullName_s=Etienne Montaigne">Etienne Montaigne</text:a></text:p>
              <text:p text:style-name="Normal"><text:span>Atelier "Concepts et méthodes en économie des filières", Montpellier, 16-19 octobre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4025v1">hal-03074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9275v1">Impact de l'urbanisation sur l'intensification des systèmes de production horticoles du centre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Renée Minkoua">Renée Minkoua</text:a><text:span>,</text:span><text:a xlink:type="simple" xlink:href="https://hal.science/search/index/?q=*&amp;authFullName_s=Sandrine Null Dury">Sandrine Null Dury</text:a><text:span>,</text:span><text:a xlink:type="simple" xlink:href="https://hal.science/search/index/?q=*&amp;authFullName_s=Sophie Marqui">Sophie Marqui</text:a><text:span>,</text:span><text:a xlink:type="simple" xlink:href="https://hal.science/search/index/?q=*&amp;authFullName_s=. Centre de Coopération Internationale En Recherche Agronomique Pour Le Développement">. Centre de Coopération Internationale En Recherche Agronomique Pour Le Développement</text:a><text:span>et al.</text:span></text:p>
              <text:p text:style-name="Normal"><text:span>Atelier : Agriculture et développement urbain en Afrique de l'Ouest et du Centre</text:span><text:span>, Oct 2005, Yaoundé, Cameroun. 18 p</text:span></text:p>
              <text:p text:style-name="Normal"><text:span>Communication dans un congrès</text:span></text:p>
              <text:p text:style-name="Normal"><text:a xlink:type="simple" xlink:href="https://hal.inrae.fr/hal-02829275v1">hal-02829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6797v1">Les coordinations sur le travail, un déterminant de la compétitivité des filières bananes dans les Antill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. Marie">P. Marie</text:a><text:span>,</text:span><text:a xlink:type="simple" xlink:href="https://hal.science/search/index/?q=*&amp;authFullName_s=. Psdr. Programme Pour Et Sur Le Développement Régionalgrenoble">. Psdr. Programme Pour Et Sur Le Développement Régionalgrenoble</text:a></text:p>
              <text:p text:style-name="Normal"><text:span>Symposium international INRA-PSDR : Territoires et enjeux du développement durable</text:span><text:span>, Mar 2005, Lyon, France. 20 p</text:span></text:p>
              <text:p text:style-name="Normal"><text:span>Communication dans un congrès</text:span></text:p>
              <text:p text:style-name="Normal"><text:a xlink:type="simple" xlink:href="https://hal.inrae.fr/hal-02826797v1">hal-0282679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51836v1">Partenariat en sélection participative sur bananiers plantains : l'expérience du Centre africain de recherches sur bananiers et plantains au Cameroun</text:a></text:p>
              <text:p text:style-name="Normal"><text:a xlink:type="simple" xlink:href="https://hal.science/search/index/?q=*&amp;authFullName_s=Cyrille Efanden">Cyrille Efanden</text:a><text:span>,</text:span><text:a xlink:type="simple" xlink:href="https://hal.science/search/index/?q=*&amp;authFullName_s=Moise Kwa">Moise Kwa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Thierry Lescot">Thierry Lescot</text:a></text:p>
              <text:p text:style-name="Normal"><text:span>Partenaires pour construire des projets de sélection participative</text:span><text:span>, Mar 2005, Coutounou, Bénin. pp.153-173</text:span></text:p>
              <text:p text:style-name="Normal"><text:span>Communication dans un congrès</text:span></text:p>
              <text:p text:style-name="Normal"><text:a xlink:type="simple" xlink:href="https://hal.science/cirad-00951836v1">cirad-0095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8318v1">Diversification of peri-urban small farms toward fruit production in Yaoundé (Cameroon). Consequences for the development process and research.</text:a></text:p>
              <text:p text:style-name="Normal"><text:a xlink:type="simple" xlink:href="https://hal.science/search/index/?q=*&amp;authFullName_s=Sandrine Null Dury">Sandrine Null Dury</text:a><text:span>,</text:span><text:a xlink:type="simple" xlink:href="https://hal.science/search/index/?q=*&amp;authFullName_s=Ludovic Temple">Ludovic Temple</text:a></text:p>
              <text:p text:style-name="Normal"><text:span>Jardin planetaire</text:span><text:span>, 1999, Chambery, France. pp.531-535</text:span></text:p>
              <text:p text:style-name="Normal"><text:span>Communication dans un congrès</text:span></text:p>
              <text:p text:style-name="Normal"><text:a xlink:type="simple" xlink:href="https://hal.science/hal-00148318v1">hal-00148318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8368v1">La diversification fruitière des exploitations péri-urbaines dans la région de Yaoundé, quelles conséquences pour l'orientation de la recherche développement ?</text:a></text:p>
              <text:p text:style-name="Normal"><text:a xlink:type="simple" xlink:href="https://hal.science/search/index/?q=*&amp;authFullName_s=Sandrine Dury">Sandrine Dury</text:a><text:span>,</text:span><text:a xlink:type="simple" xlink:href="https://hal.science/search/index/?q=*&amp;authFullName_s=Ludovic Temple">Ludovic Temple</text:a></text:p>
              <text:p text:style-name="Normal"><text:span>Symposium International "Jardin Plantaire 99" Savoie Technoloc, Prospective 2100</text:span><text:span>, Jun 1999, Chambery, France. pp-531-535</text:span></text:p>
              <text:p text:style-name="Normal"><text:span>Communication dans un congrès</text:span></text:p>
              <text:p text:style-name="Normal"><text:a xlink:type="simple" xlink:href="https://hal.science/cirad-00948368v1">cirad-0094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718v1">La gestion de la fertilité dans les systèmes de culture du bananier-plantain dans le sud-ouest d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R. Achard">R. Achard</text:a></text:p>
              <text:p text:style-name="Normal"><text:span>Séminaire : Fertilité du milieu et stratégies paysannes sous les tropiques humides</text:span><text:span>, Nov 1995, Montpellier, France. 8 p</text:span></text:p>
              <text:p text:style-name="Normal"><text:span>Communication dans un congrès</text:span></text:p>
              <text:p text:style-name="Normal"><text:a xlink:type="simple" xlink:href="https://hal.inrae.fr/hal-02845718v1">hal-02845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244v1">Agricultural price policy and export and food production in Cameroon : a farming systems analysis of pricing policies</text:a></text:p>
              <text:p text:style-name="Normal"><text:a xlink:type="simple" xlink:href="https://hal.science/search/index/?q=*&amp;authFullName_s=F. Heidhues">F. Heidhues</text:a><text:span>,</text:span><text:a xlink:type="simple" xlink:href="https://hal.science/search/index/?q=*&amp;authFullName_s=F. Kamajou">F. Kamajou</text:a><text:span>,</text:span><text:a xlink:type="simple" xlink:href="https://hal.science/search/index/?q=*&amp;authFullName_s=J. Chataigner">J. Chataigner</text:a><text:span>,</text:span><text:a xlink:type="simple" xlink:href="https://hal.science/search/index/?q=*&amp;authFullName_s=Michel Griffon">Michel Griffon</text:a><text:span>,</text:span><text:a xlink:type="simple" xlink:href="https://hal.science/search/index/?q=*&amp;authFullName_s=A. Fadani">A. Fadani</text:a><text:span>et al.</text:span></text:p>
              <text:p text:style-name="Normal"><text:span>Symposium international</text:span><text:span>, Nov 1994, Montpellier, France</text:span></text:p>
              <text:p text:style-name="Normal"><text:span>Communication dans un congrès</text:span></text:p>
              <text:p text:style-name="Normal"><text:a xlink:type="simple" xlink:href="https://hal.inrae.fr/hal-02775244v1">hal-02775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3478v1">La dynamique d'approvisionnement en bananes plantain de la ville de Douala : essai d'une démarche pour une recherche en économie du changement technique</text:a></text:p>
              <text:p text:style-name="Normal"><text:a xlink:type="simple" xlink:href="https://hal.science/search/index/?q=*&amp;authFullName_s=Ludovic Temple">Ludovic Temple</text:a></text:p>
              <text:p text:style-name="Normal"><text:span>Groupe de travail : Avenir des zones tropicales humides</text:span><text:span>, 1994, Paris, France. 15 p</text:span></text:p>
              <text:p text:style-name="Normal"><text:span>Communication dans un congrès</text:span></text:p>
              <text:p text:style-name="Normal"><text:a xlink:type="simple" xlink:href="https://hal.inrae.fr/hal-02843478v1">hal-0284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818v1">Le marché de la banane plantain a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. Chataigner">J. Chataigner</text:a></text:p>
              <text:p text:style-name="Normal"><text:span>12. International symposium on horticultural economics</text:span><text:span>, Sep 1992, Montpellier, France. Non paginé / 7 p</text:span></text:p>
              <text:p text:style-name="Normal"><text:span>Communication dans un congrès</text:span></text:p>
              <text:p text:style-name="Normal"><text:a xlink:type="simple" xlink:href="https://hal.inrae.fr/hal-02852818v1">hal-02852818v1</text:a></text:p>
            </table:table-cell>
          </table:table-row>
        </table:table>
        <text:p text:style-name="P17"/>
        <text:p text:style-name="Heading2"><text:span text:style-name="T7">Poster de conférence (7)</text:span></text:p>
        <text:p text:style-name="P19"/>
        <table:table table:name="5f5105" table:style-name="5f5105">
          <table:table-column table:style-name="5f5105.0"/>
          <table:table-row>
            <table:table-cell office:value-type="string">
              <text:p text:style-name="Normal"><text:a xlink:type="simple" xlink:href="https://hal.science/hal-05182642v1">Co-managing the agriculture-biodiversity-health nexus in LMI countries: Can a (renewed) one health approach help?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Muriel Figuié">Muriel Figuié</text:a><text:span>,</text:span><text:a xlink:type="simple" xlink:href="https://hal.science/search/index/?q=*&amp;authFullName_s=Clémentine Allinne">Clémentine Allinne</text:a><text:span>,</text:span><text:a xlink:type="simple" xlink:href="https://hal.science/search/index/?q=*&amp;authFullName_s=Leïla Bagny-Beilhe">Leïla Bagny-Beilhe</text:a><text:span>,</text:span><text:a xlink:type="simple" xlink:href="https://hal.science/search/index/?q=*&amp;authFullName_s=Ludovic Temple">Ludovic Temple</text:a></text:p>
              <text:p text:style-name="Normal"><text:span>8. World One Health Congress (WOHC 2024)</text:span><text:span>, Sep 2024, Cape Town, South Africa. s.n., 3 p., 2024</text:span></text:p>
              <text:p text:style-name="Normal"><text:span>Poster de conférence</text:span></text:p>
              <text:p text:style-name="Normal"><text:a xlink:type="simple" xlink:href="https://hal.science/hal-05182642v1">hal-0518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56v1">Performance of agricultural innovation support services: the case of cocoa agroforestry in savannah in Cameroon</text:a></text:p>
              <text:p text:style-name="Normal"><text:a xlink:type="simple" xlink:href="https://hal.science/search/index/?q=*&amp;authFullName_s=Nawalyath Soule Adam">Nawalyath Soule Adam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Genowefa Blundo Canto">Genowefa Blundo Canto</text:a></text:p>
              <text:p text:style-name="Normal"><text:span>International Symposium on Cocoa Research (ISCR 2022)</text:span><text:span>, Dec 2022, Montpellier, France. ICCO; CIRAD, 1 p., 2023</text:span></text:p>
              <text:p text:style-name="Normal"><text:span>Poster de conférence</text:span></text:p>
              <text:p text:style-name="Normal"><text:a xlink:type="simple" xlink:href="https://hal.science/hal-05179956v1">hal-0517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934v1">The quest for quality of Ecuadorian cocoa: certification and traceability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Angel Daniel Avadi Tapia">Angel Daniel Avadi Tapia</text:a><text:span>,</text:span><text:a xlink:type="simple" xlink:href="https://hal.science/search/index/?q=*&amp;authFullName_s=Diana Andrade">Diana Andrade</text:a><text:span>,</text:span><text:a xlink:type="simple" xlink:href="https://hal.science/search/index/?q=*&amp;authFullName_s=Vinicio Salgado">Vinicio Salgado</text:a></text:p>
              <text:p text:style-name="Normal"><text:span>International Symposium on Cocoa Research (ISCR 2022)</text:span><text:span>, Dec 2022, Montpellier, France. ICCO; CIRAD, pp.336-337, 2023</text:span></text:p>
              <text:p text:style-name="Normal"><text:span>Poster de conférence</text:span></text:p>
              <text:p text:style-name="Normal"><text:a xlink:type="simple" xlink:href="https://hal.science/hal-05179934v1">hal-0517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470v1">Adoption d'innovations sur le riz au Cameroun : Le rôle de l'Institut de Recherche Agricole pour le Développement</text:a></text:p>
              <text:p text:style-name="Normal"><text:a xlink:type="simple" xlink:href="https://hal.science/search/index/?q=*&amp;authFullName_s=Guillaume Hansel Fongang Fouepe">Guillaume Hansel Fongang Fouepe</text:a><text:span>,</text:span><text:a xlink:type="simple" xlink:href="https://hal.science/search/index/?q=*&amp;authFullName_s=Zobel Pane Pagui">Zobel Pane Pagui</text:a><text:span>,</text:span><text:a xlink:type="simple" xlink:href="https://hal.science/search/index/?q=*&amp;authFullName_s=Ludovic Temple">Ludovic Temple</text:a></text:p>
              <text:p text:style-name="Normal"><text:span>Annual conference of Cameroon Biosciences Society (CBS)</text:span><text:span>, Nov 2019, Maroua, Cameroun. CBS, 1 poster, 2019</text:span></text:p>
              <text:p text:style-name="Normal"><text:span>Poster de conférence</text:span></text:p>
              <text:p text:style-name="Normal"><text:a xlink:type="simple" xlink:href="https://hal.science/hal-05174470v1">hal-0517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756v1">Réseau paysan de sélection participative du riz pluvial à Madagascar</text:a></text:p>
              <text:p text:style-name="Normal"><text:a xlink:type="simple" xlink:href="https://hal.science/search/index/?q=*&amp;authFullName_s=Fanilo Ny Aina Ramanitrinizaka">Fanilo Ny Aina Ramanitrinizaka</text:a><text:span>,</text:span><text:a xlink:type="simple" xlink:href="https://hal.science/search/index/?q=*&amp;authFullName_s=Ravonantenaina Rhodia Rabekijana">Ravonantenaina Rhodia Rabekijana</text:a><text:span>,</text:span><text:a xlink:type="simple" xlink:href="https://hal.science/search/index/?q=*&amp;authFullName_s=Joël Rakotomalala">Joël Rakotomalala</text:a><text:span>,</text:span><text:a xlink:type="simple" xlink:href="https://hal.science/search/index/?q=*&amp;authFullName_s=Alain Ramantsoanirina">Alain Ramantsoanirina</text:a><text:span>,</text:span><text:a xlink:type="simple" xlink:href="https://hal.science/search/index/?q=*&amp;authFullName_s=Ludovic Temple">Ludovic Temple</text:a><text:span>et al.</text:span></text:p>
              <text:p text:style-name="Normal"><text:span>Atelier Diversité et renforcement des dispositifs d'accompagnement des producteurs ruraux à Madagascar</text:span><text:span>, Jun 2019, Antananarivo, Madagascar. SPAD, 1 p., 2019</text:span></text:p>
              <text:p text:style-name="Normal"><text:span>Poster de conférence</text:span></text:p>
              <text:p text:style-name="Normal"><text:a xlink:type="simple" xlink:href="https://hal.science/hal-05174756v1">hal-051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041v1">Innovation and Transition in Agriculture: How dairy farming is emerging in the coffee agroforestry systems of Kenya</text:a></text:p>
              <text:p text:style-name="Normal"><text:a xlink:type="simple" xlink:href="https://hal.science/search/index/?q=*&amp;authFullName_s=Kinfe Asayehegn">Kinfe Asayeheg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na Iglesias">Ana Iglesias</text:a></text:p>
              <text:p text:style-name="Normal"><text:span>Dupraz Christian (ed.); Gosme Marie (ed.); Lawson Gerry (ed.).<text:s/></text:span><text:span>World Congress on Agroforestry</text:span><text:span>, May 2019, Montpellier, France. CIRAD; INRA, pp.609, 2019</text:span></text:p>
              <text:p text:style-name="Normal"><text:span>Poster de conférence</text:span></text:p>
              <text:p text:style-name="Normal"><text:a xlink:type="simple" xlink:href="https://hal.science/hal-05174041v1">hal-0517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2992v1">Innovations agro écologiques en Martinique : freins et leviers organisationnels, institutionnels, techniques et économiques</text:a></text:p>
              <text:p text:style-name="Normal"><text:a xlink:type="simple" xlink:href="https://hal.science/search/index/?q=*&amp;authFullName_s=Paula Fernandes">Paula Fernandes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ohan Crance">Johan Crance</text:a><text:span>,</text:span><text:a xlink:type="simple" xlink:href="https://hal.science/search/index/?q=*&amp;authFullName_s=Sonia Minatchi">Sonia Minatchi</text:a></text:p>
              <text:p text:style-name="Normal"><text:span>Colloque national DinABio : Les recherches en agriculture biologique : de l’étude des verrous techniques à la conception de modèles de développement</text:span><text:span>, May 2008, Montpellier, France. 1 p., 2008</text:span></text:p>
              <text:p text:style-name="Normal"><text:span>Poster de conférence</text:span></text:p>
              <text:p text:style-name="Normal"><text:a xlink:type="simple" xlink:href="https://hal.inrae.fr/hal-02822992v1">hal-02822992v1</text:a></text:p>
            </table:table-cell>
          </table:table-row>
        </table:table>
        <text:p text:style-name="P20"/>
        <text:p text:style-name="Heading2"><text:span text:style-name="T8">Ouvrages (8)</text:span></text:p>
        <text:p text:style-name="P22"/>
        <table:table table:name="2337a1" table:style-name="2337a1">
          <table:table-column table:style-name="2337a1.0"/>
          <table:table-row>
            <table:table-cell office:value-type="string">
              <text:p text:style-name="Normal"><text:a xlink:type="simple" xlink:href="https://hal.science/hal-05380765v1">L'économie institutionnelle de l'innovation variétale du sorgho et du mil au Burkina Faso</text:a></text:p>
              <text:p text:style-name="Normal"><text:a xlink:type="simple" xlink:href="https://hal.science/search/index/?q=*&amp;authFullName_s=Coury Alex-Fabrice Zongo">Coury Alex-Fabrice Zongo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Eveline M.F.W. Compaoré Sawadogo">Eveline M.F.W. Compaoré Sawadogo</text:a><text:span>,</text:span><text:a xlink:type="simple" xlink:href="https://hal.science/search/index/?q=*&amp;authFullName_s=Omer S. Combary">Omer S. Combary</text:a></text:p>
              <text:p text:style-name="Normal"><text:span>L'Harmattan, 184 p., 2025, Harmattan Bukina Faso, 978-2-336-55914-8</text:span></text:p>
              <text:p text:style-name="Normal"><text:span>Ouvrages</text:span></text:p>
              <text:p text:style-name="Normal"><text:a xlink:type="simple" xlink:href="https://hal.science/hal-05380765v1">hal-0538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897v1">Le bananier plantain. Enjeux socio-économiques et techniques, expériences en Afrique intertropicale</text:a></text:p>
              <text:p text:style-name="Normal"><text:a xlink:type="simple" xlink:href="https://hal.science/search/index/?q=*&amp;authFullName_s=Moïse Kwa">Moïse Kwa</text:a><text:span>,</text:span><text:a xlink:type="simple" xlink:href="https://hal.science/search/index/?q=*&amp;authFullName_s=Ludovic Temple">Ludovic Temple</text:a></text:p>
              <text:p text:style-name="Normal"><text:span>Ed. Quae; CTA, 199 p., 2019, Agricultures tropicales en poche, 978-2-7592-2679-5.<text:s/></text:span><text:a xlink:type="simple" xlink:href="https://dx.doi.org/10.35690/978-2-7592-2680-1">⟨10.35690/978-2-7592-2680-1⟩</text:a></text:p>
              <text:p text:style-name="Normal"><text:span>Ouvrages</text:span></text:p>
              <text:p text:style-name="Normal"><text:a xlink:type="simple" xlink:href="https://hal.science/hal-05173897v1">hal-05173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888v1">Innovation and development in agricultural and food system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/text:p>
              <text:p text:style-name="Normal"><text:a xlink:type="simple" xlink:href="https://www.quae.com/produit/1540/9782759229604/innovation-and-development-in-agricultural-and-food-systems">Editions Quae</text:a><text:span>, non paginé, 2018, Synthèses (Quae), 978-2-7592-2960-4</text:span></text:p>
              <text:p text:style-name="Normal"><text:span>Ouvrages</text:span><text:span><text:s/>(ouvrage de synthèse)</text:span></text:p>
              <text:p text:style-name="Normal"><text:a xlink:type="simple" xlink:href="https://hal.inrae.fr/hal-02789888v1">hal-02789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690v1">Innovation et développement dans les systèmes agricoles et alimentaire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/text:p>
              <text:p text:style-name="Normal"><text:a xlink:type="simple" xlink:href="http://www.quae.com/fr/r5282-innovation-et-developpement-dans-les-systemes-agricoles-et-alimentaires.html">Editions Quae</text:a><text:span>, 259 p., 2018, Synthèses (Quae), 978-2-7592-2812-6 978-2-7592-2813-3</text:span></text:p>
              <text:p text:style-name="Normal"><text:span>Ouvrages</text:span><text:span><text:s/>(ouvrage de synthèse)</text:span></text:p>
              <text:p text:style-name="Normal"><text:a xlink:type="simple" xlink:href="https://hal.inrae.fr/hal-02791690v1">hal-02791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601v1">Innovating with rural stakeholders in the developing world: action research in partnership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enri Hocde">Henri Hocde</text:a></text:p>
              <text:p text:style-name="Normal"><text:a xlink:type="simple" xlink:href="http://www.cirad.fr/actualites/toutes-les-actualites/articles/2014/ca-vient-de-sortir/innovating-with-rural-stakeholders-in-the-developing-world">CTA LM Publishers</text:a><text:span>, 224 p., 2014, 978-94-6022-345-7</text:span></text:p>
              <text:p text:style-name="Normal"><text:span>Ouvrages</text:span></text:p>
              <text:p text:style-name="Normal"><text:a xlink:type="simple" xlink:href="https://hal.inrae.fr/hal-02799601v1">hal-02799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62v1">Innover avec les acteurs du monde rural : la recherche-action en partenariat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Pierre Gasselin">Pierre Gasselin</text:a><text:span>,</text:span><text:a xlink:type="simple" xlink:href="https://hal.science/search/index/?q=*&amp;authFullName_s=Bernard Triomphe">Bernard Triomphe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Henri Hocde">Henri Hocde</text:a></text:p>
              <text:p text:style-name="Normal"><text:span>G. Faure; P. Gasselin; B. Triomphe. Editions Quae CTA Les Presses Agronomiques de Gembloux, 224 p., 2010, Agricultures Tropicales en Poche, 978-2-7592-0607-0 978-92-9081-428-3 978-2-87016-095-4</text:span></text:p>
              <text:p text:style-name="Normal"><text:span>Ouvrages</text:span></text:p>
              <text:p text:style-name="Normal"><text:a xlink:type="simple" xlink:href="https://hal.inrae.fr/hal-02823562v1">hal-0282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619v1">Agricultures et Développement urbain en Afrique Subsaharienne</text:a></text:p>
              <text:p text:style-name="Normal"><text:a xlink:type="simple" xlink:href="https://hal.science/search/index/?q=*&amp;authFullName_s=Ludovic Temple">Ludovic Temple</text:a></text:p>
              <text:p text:style-name="Normal"><text:span>Parrot L., Aboubakar N., Temple L., Assogba-Komlan F., kahane R., BaDiao M., Havard M. L'Harmattan, pp.264, 2008, Ethique Economique, François Régis Mathieu</text:span></text:p>
              <text:p text:style-name="Normal"><text:span>Ouvrages</text:span></text:p>
              <text:p text:style-name="Normal"><text:a xlink:type="simple" xlink:href="https://hal.science/hal-00292619v1">hal-00292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414v1">Instabilité du prix des produits vivriers et sécurité alimentaire urbaine a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S. Dury">S. Dury</text:a></text:p>
              <text:p text:style-name="Normal"><text:span>CIRAD, 22 p., 2004, 2-87614-575-8</text:span></text:p>
              <text:p text:style-name="Normal"><text:span>Ouvrages</text:span></text:p>
              <text:p text:style-name="Normal"><text:a xlink:type="simple" xlink:href="https://hal.inrae.fr/hal-02827414v1">hal-02827414v1</text:a></text:p>
            </table:table-cell>
          </table:table-row>
        </table:table>
        <text:p text:style-name="P23"/>
        <text:p text:style-name="Heading2"><text:span text:style-name="T9">Chapitre d'ouvrage (25)</text:span></text:p>
        <text:p text:style-name="P25"/>
        <table:table table:name="4b7df0" table:style-name="4b7df0">
          <table:table-column table:style-name="4b7df0.0"/>
          <table:table-row>
            <table:table-cell office:value-type="string">
              <text:p text:style-name="Normal"><text:a xlink:type="simple" xlink:href="https://hal.science/hal-05181588v1">Innovations agroécologiques, sécurité alimentaire et nutritionnelle pour les petits agriculteurs : une mise en perspective Afrique-Europ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Denis Gautier">Denis Gauti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eanne Pourias">Jeanne Pourias</text:a><text:span>et al.</text:span></text:p>
              <text:p text:style-name="Normal"><text:span>Thomas Alban (ed.); Alpha Arlène (ed.); Barczak Aleksandra (ed.); Zakhia-Rozis Nadine (ed.).<text:s/></text:span><text:span>Durabilité des systèmes pour la sécurité alimentaire. Combiner les approches locales et globales</text:span><text:span>, Ed. Quae, pp.109-122, 2024, Synthèses / Ed. Quae, 978-2-7592-3852-1</text:span></text:p>
              <text:p text:style-name="Normal"><text:span>Chapitre d'ouvrage</text:span></text:p>
              <text:p text:style-name="Normal"><text:a xlink:type="simple" xlink:href="https://hal.science/hal-05181588v1">hal-051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2538v1">Innovation et transition agroécologique. Une recherche-action dans l'agriculture haïtienne</text:a></text:p>
              <text:p text:style-name="Normal"><text:a xlink:type="simple" xlink:href="https://hal.science/search/index/?q=*&amp;authFullName_s=Jean Fritzner Amazan">Jean Fritzner Amazan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Bénédique Paul">Bénédique Paul</text:a><text:span>,</text:span><text:a xlink:type="simple" xlink:href="https://hal.science/search/index/?q=*&amp;authFullName_s=Evens Emmanuel">Evens Emmanuel</text:a></text:p>
              <text:p text:style-name="Normal"><text:span>Fort Fatiha (ed.).<text:s/></text:span><text:span>Systèmes alimentaires</text:span><text:span>, 9, Classiques Garnier, pp.301-315, 2024, Systèmes alimentaires, 978-2-406-17650-3.<text:s/></text:span><text:a xlink:type="simple" xlink:href="https://dx.doi.org/10.48611/isbn.978-2-406-17650-3.p.0301">⟨10.48611/isbn.978-2-406-17650-3.p.0301⟩</text:a></text:p>
              <text:p text:style-name="Normal"><text:span>Chapitre d'ouvrage</text:span></text:p>
              <text:p text:style-name="Normal"><text:a xlink:type="simple" xlink:href="https://hal.science/hal-05182538v1">hal-0518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1190v1">Characterization of the sectoral cocoa innovation system in Cameroon</text:a></text:p>
              <text:p text:style-name="Normal"><text:a xlink:type="simple" xlink:href="https://hal.science/search/index/?q=*&amp;authFullName_s=Syndhia Mathe">Syndhia Mathe</text:a><text:span>,</text:span><text:a xlink:type="simple" xlink:href="https://hal.science/search/index/?q=*&amp;authFullName_s=Eric Joël Fofiri Nzossié">Eric Joël Fofiri Nzossié</text:a><text:span>,</text:span><text:a xlink:type="simple" xlink:href="https://hal.science/search/index/?q=*&amp;authFullName_s=Ludovic Temple">Ludovic Temple</text:a></text:p>
              <text:p text:style-name="Normal"><text:span>Casadella Vanessa (ed.); Uzunidis Dimitri (ed.).<text:s/></text:span><text:span>Agri-innovations and development challenges. Engineering, value chains and socio-economic models</text:span><text:span>, 8, ISTE; John Wiley, pp.79-96, 2023, Innovation, Entrepreneurship, Management Series, Innovation in Engineering and Technology Set, 978-1-78630-915-0</text:span></text:p>
              <text:p text:style-name="Normal"><text:span>Chapitre d'ouvrage</text:span></text:p>
              <text:p text:style-name="Normal"><text:a xlink:type="simple" xlink:href="https://hal.science/hal-05181190v1">hal-0518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050v1">Agroécologie et sécurité alimentaire : pour un mariage forcé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-Michel Sourisseau">Jean-Michel Sourisseau</text:a></text:p>
              <text:p text:style-name="Normal"><text:span>Uzunidis Dimitri (ed.); Adatto Laurent (ed.).<text:s/></text:span><text:span>Catastrophes majeures au XXIe siècle : Santé, environnement, alimentation, guerre. Chroniques d'alerte</text:span><text:span>, Le Manuscrit, pp.197-203, 2023, 978-2-304-05419-4</text:span></text:p>
              <text:p text:style-name="Normal"><text:span>Chapitre d'ouvrage</text:span></text:p>
              <text:p text:style-name="Normal"><text:a xlink:type="simple" xlink:href="https://hal.science/hal-05180050v1">hal-0518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384v1">Communities of Practice in Crop Diversity Management: From Data to Collaborative Governance</text:a></text:p>
              <text:p text:style-name="Normal"><text:a xlink:type="simple" xlink:href="https://hal.science/search/index/?q=*&amp;authFullName_s=Sélim Louafi">Sélim Louafi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Frédérique Jankowski">Frédérique Jankowski</text:a><text:span>,</text:span><text:a xlink:type="simple" xlink:href="https://hal.science/search/index/?q=*&amp;authFullName_s=Christian Leclerc">Christian Leclerc</text:a><text:span>,</text:span><text:a xlink:type="simple" xlink:href="https://hal.science/search/index/?q=*&amp;authFullName_s=Adeline Barnaud">Adeline Barnaud</text:a><text:span>et al.</text:span></text:p>
              <text:p text:style-name="Normal"><text:span>Hugh F. Williamson; Sabina Leonelli.<text:s/></text:span><text:span>Towards Responsible Plant Data Linkage: Data Challenges for Agricultural Research and Development</text:span><text:span>,<text:s/></text:span><text:a xlink:type="simple" xlink:href="https://library.oapen.org/handle/20.500.12657/59373">Springer Nature</text:a><text:span>, pp.273-288, 2023, 978-3-031-13275-9.<text:s/></text:span><text:a xlink:type="simple" xlink:href="https://dx.doi.org/10.1007/978-3-031-13276-6_14">⟨10.1007/978-3-031-13276-6_14⟩</text:a></text:p>
              <text:p text:style-name="Normal"><text:span>Chapitre d'ouvrage</text:span></text:p>
              <text:p text:style-name="Normal"><text:a xlink:type="simple" xlink:href="https://hal.science/hal-03899384v1">hal-03899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322v1">Agroecological innovations, food and nutrition security and food safety for small farmers: Africa-Europe perspectiv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Eric Malézieux">Eric Malézieux</text:a><text:span>,</text:span><text:a xlink:type="simple" xlink:href="https://hal.science/search/index/?q=*&amp;authFullName_s=Denis Gautier">Denis Gautier</text:a><text:span>,</text:span><text:a xlink:type="simple" xlink:href="https://hal.science/search/index/?q=*&amp;authFullName_s=Christine Aubry">Christine Aubry</text:a><text:span>,</text:span><text:a xlink:type="simple" xlink:href="https://hal.science/search/index/?q=*&amp;authFullName_s=Jeanne Pourias">Jeanne Pourias</text:a><text:span>et al.</text:span></text:p>
              <text:p text:style-name="Normal"><text:span>Thomas Alban (ed.); Alpha Arlène (ed.); Barczak Aleksandra (ed.); Zakhia-Rozis Nadine (ed.)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pp.99-112, 2022, Synthèses / Ed. Quae, 978-2-7592-3575-9</text:span></text:p>
              <text:p text:style-name="Normal"><text:span>Chapitre d'ouvrage</text:span></text:p>
              <text:p text:style-name="Normal"><text:a xlink:type="simple" xlink:href="https://hal.science/hal-05179322v1">hal-051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9149v1">Édition du génome et amélioration des plantes : l'émergence d'une technologie</text:a></text:p>
              <text:p text:style-name="Normal"><text:a xlink:type="simple" xlink:href="https://hal.science/search/index/?q=*&amp;authFullName_s=Jean-Christophe Glaszmann">Jean-Christophe Glaszmann</text:a><text:span>,</text:span><text:a xlink:type="simple" xlink:href="https://hal.science/search/index/?q=*&amp;authFullName_s=Nour Ahmadi">Nour Ahmadi</text:a><text:span>,</text:span><text:a xlink:type="simple" xlink:href="https://hal.science/search/index/?q=*&amp;authFullName_s=Claire Billot">Claire Billot</text:a><text:span>,</text:span><text:a xlink:type="simple" xlink:href="https://hal.science/search/index/?q=*&amp;authFullName_s=Ludovic Temple">Ludovic Temple</text:a></text:p>
              <text:p text:style-name="Normal"><text:span>Frédéric Goulet; Patrick Caron; Bernard Hubert; Pierre-Benoit Joly.<text:s/></text:span><text:span>Sciences, techniques et agricultures. Gouverner pour transformer</text:span><text:span>,<text:s/></text:span><text:a xlink:type="simple" xlink:href="https://www.pressesdesmines.com/produit/sciences-techniques-et-agricultures">Presses des Mines</text:a><text:span>, pp.243-248, 2022, Sciences sociales, 978-2-35671-845-7</text:span></text:p>
              <text:p text:style-name="Normal"><text:span>Chapitre d'ouvrage</text:span></text:p>
              <text:p text:style-name="Normal"><text:a xlink:type="simple" xlink:href="https://hal.science/hal-05179149v1">hal-05179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742v1">Agriculture – Agricultural and food innovations and agro-ecological transition</text:a></text:p>
              <text:p text:style-name="Normal"><text:a xlink:type="simple" xlink:href="https://hal.science/search/index/?q=*&amp;authFullName_s=Ludovic Temple">Ludovic Temple</text:a></text:p>
              <text:p text:style-name="Normal"><text:span>Uzunidis Dimitri (ed.); Kasmi Fedoua (ed.); Adatto Laurent (ed.).<text:s/></text:span><text:span>Innovation economics, engineering and management handbook 1: main themes</text:span><text:span>, ISTE; Wiley, pp.47-53, 2021, Innovation, entrepreneurship and management series, 978-1-78630-456-8.<text:s/></text:span><text:a xlink:type="simple" xlink:href="https://dx.doi.org/10.1002/9781119832492.ch3">⟨10.1002/9781119832492.ch3⟩</text:a></text:p>
              <text:p text:style-name="Normal"><text:span>Chapitre d'ouvrage</text:span></text:p>
              <text:p text:style-name="Normal"><text:a xlink:type="simple" xlink:href="https://hal.science/hal-05177742v1">hal-0517774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0552v1">Les politiques d’innovation : un levier potentiel de développement des économies du Sud</text:a></text:p>
              <text:p text:style-name="Normal"><text:a xlink:type="simple" xlink:href="https://hal.science/search/index/?q=*&amp;authFullName_s=Vanessa Casadella">Vanessa Casadella</text:a><text:span>,</text:span><text:a xlink:type="simple" xlink:href="https://hal.science/search/index/?q=*&amp;authFullName_s=Ludovic Temple">Ludovic Temple</text:a></text:p>
              <text:p text:style-name="Normal"><text:span>Bouacida, Rédha Younes; Haudeville, Bernard.<text:s/></text:span><text:span>Innovations au Sud : enjeux pour le développement et exemples sectoriels (Maghreb)</text:span><text:span>, Labo ECOFIMA, pp.73-97, 2020, 978-9931-9590-3-8</text:span></text:p>
              <text:p text:style-name="Normal"><text:span>Chapitre d'ouvrage</text:span></text:p>
              <text:p text:style-name="Normal"><text:a xlink:type="simple" xlink:href="https://u-picardie.hal.science/hal-03820552v1">hal-03820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64v1">Innovations dans ﻿les systèmes de culture et de production</text:a></text:p>
              <text:p text:style-name="Normal"><text:a xlink:type="simple" xlink:href="https://hal.science/search/index/?q=*&amp;authFullName_s=Moïse Kwa">Moïse Kwa</text:a><text:span>,</text:span><text:a xlink:type="simple" xlink:href="https://hal.science/search/index/?q=*&amp;authFullName_s=Ludovic Temple">Ludovic Temple</text:a></text:p>
              <text:p text:style-name="Normal"><text:span>Kwa Moise (ed.); Temple Ludovic (ed.).<text:s/></text:span><text:span>Le bananier plantain. Enjeux socio-économiques et techniques, expériences en Afrique intertropicale</text:span><text:span>, Ed. Quae; CTA, pp.79-101, 2019, Agricultures tropicales en poche, 978-2-7592-2679-5</text:span></text:p>
              <text:p text:style-name="Normal"><text:span>Chapitre d'ouvrage</text:span></text:p>
              <text:p text:style-name="Normal"><text:a xlink:type="simple" xlink:href="https://hal.science/hal-05173964v1">hal-05173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62v1">Importance des bananiers et des plantains</text:a></text:p>
              <text:p text:style-name="Normal"><text:a xlink:type="simple" xlink:href="https://hal.science/search/index/?q=*&amp;authFullName_s=Moïse Kwa">Moïse Kwa</text:a><text:span>,</text:span><text:a xlink:type="simple" xlink:href="https://hal.science/search/index/?q=*&amp;authFullName_s=Ludovic Temple">Ludovic Temple</text:a></text:p>
              <text:p text:style-name="Normal"><text:span>Kwa Moise (ed.); Temple Ludovic (ed.).<text:s/></text:span><text:span>Le bananier plantain. Enjeux socio-économiques et techniques, expériences en Afrique intertropicale</text:span><text:span>, Ed. Quae; CTA, pp.13-17, 2019, Agricultures tropicales en poche, 978-2-7592-2679-5</text:span></text:p>
              <text:p text:style-name="Normal"><text:span>Chapitre d'ouvrage</text:span></text:p>
              <text:p text:style-name="Normal"><text:a xlink:type="simple" xlink:href="https://hal.science/hal-05173962v1">hal-0517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349v1">Evaluación de los sistemas de innovación agropecuaria para el diseño de políticas públicas: una revisión de la literatura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Aurélie Toillier">Aurélie Toillier</text:a><text:span>,</text:span><text:a xlink:type="simple" xlink:href="https://hal.science/search/index/?q=*&amp;authFullName_s=Sarah Audouin">Sarah Audouin</text:a><text:span>,</text:span><text:a xlink:type="simple" xlink:href="https://hal.science/search/index/?q=*&amp;authFullName_s=Syndhia Mathe">Syndhia Mathe</text:a><text:span>,</text:span><text:a xlink:type="simple" xlink:href="https://hal.science/search/index/?q=*&amp;authFullName_s=Bernard Triomphe">Bernard Triomphe</text:a><text:span>et al.</text:span></text:p>
              <text:p text:style-name="Normal"><text:span>Goulet Frédéric (ed.); Le Coq Jean-François (ed.); Sotomayor Octavio (ed.).<text:s/></text:span><text:span>Sistemas y políticas de innovación para el sector agropecuario en América Latina</text:span><text:span>, E-papers, pp.23-56, 2019, 978-85-7650-598-3</text:span></text:p>
              <text:p text:style-name="Normal"><text:span>Chapitre d'ouvrage</text:span></text:p>
              <text:p text:style-name="Normal"><text:a xlink:type="simple" xlink:href="https://hal.science/hal-05174349v1">hal-0517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66v1">Usages et calculs ﻿des coûts de production pour innover</text:a></text:p>
              <text:p text:style-name="Normal"><text:a xlink:type="simple" xlink:href="https://hal.science/search/index/?q=*&amp;authFullName_s=Ludovic Temple">Ludovic Temple</text:a></text:p>
              <text:p text:style-name="Normal"><text:span>Kwa Moise (ed.); Temple Ludovic (ed.).<text:s/></text:span><text:span>Le bananier plantain. Enjeux socio-économiques et techniques, expériences en Afrique intertropicale</text:span><text:span>, Ed. Quae; CTA, pp.169-176, 2019, Agricultures tropicales en poche, 978-2-7592-2679-5</text:span></text:p>
              <text:p text:style-name="Normal"><text:span>Chapitre d'ouvrage</text:span></text:p>
              <text:p text:style-name="Normal"><text:a xlink:type="simple" xlink:href="https://hal.science/hal-05173966v1">hal-0517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4469v1">Assessing impacts of agricultural research for development in countries of the South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Danielle Barret">Danielle Barret</text:a><text:span>,</text:span><text:a xlink:type="simple" xlink:href="https://hal.science/search/index/?q=*&amp;authFullName_s=Marie-Hélène Dabat">Marie-Hélène Dabat</text:a><text:span>,</text:span><text:a xlink:type="simple" xlink:href="https://hal.science/search/index/?q=*&amp;authFullName_s=Agathe Devaux-Spatarakis">Agathe Devaux-Spatarakis</text:a><text:span>,</text:span><text:a xlink:type="simple" xlink:href="https://hal.science/search/index/?q=*&amp;authFullName_s=Guy Faure">Guy Faure</text:a><text:span>et al.</text:span></text:p>
              <text:p text:style-name="Normal"><text:span>Arvanitis Rigas (ed.); O'Brien David (ed.).<text:s/></text:span><text:span>The transformation of research in the South. Policies and outcomes</text:span><text:span>, Editions des archives contemporaines; IRD, pp.111-114, 2019, 978-2-8130-0303-4 ; 978-2-7099-2800-7.<text:s/></text:span><text:a xlink:type="simple" xlink:href="https://dx.doi.org/10.17184/eac.2081">⟨10.17184/eac.2081⟩</text:a></text:p>
              <text:p text:style-name="Normal"><text:span>Chapitre d'ouvrage</text:span></text:p>
              <text:p text:style-name="Normal"><text:a xlink:type="simple" xlink:href="https://hal.science/hal-05174469v1">hal-0517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63v1">La filière de la banane plantain : du marché aux usages alimentaires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Moïse Kwa">Moïse Kwa</text:a></text:p>
              <text:p text:style-name="Normal"><text:span>Kwa Moise (ed.); Temple Ludovic (ed.).<text:s/></text:span><text:span>Le bananier plantain. Enjeux socio-économiques et techniques, expériences en Afrique intertropicale</text:span><text:span>, Ed. Quae; CTA, pp.19-42, 2019, Agricultures tropicales en poche, 978-2-7592-2679-5</text:span></text:p>
              <text:p text:style-name="Normal"><text:span>Chapitre d'ouvrage</text:span></text:p>
              <text:p text:style-name="Normal"><text:a xlink:type="simple" xlink:href="https://hal.science/hal-05173963v1">hal-05173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72v1">Introduction : renouveler les regards sur l’innovation dans les systèmes agricoles et alimentaire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/text:p>
              <text:p text:style-name="Normal"><text:span>Innovation et développement dans les systèmes agricoles et alimentaires</text:span><text:span>,<text:s/></text:span><text:a xlink:type="simple" xlink:href="http://www.quae.com/fr/r5282-innovation-et-developpement-dans-les-systemes-agricoles-et-alimentaires.html">Editions Quae</text:a><text:span>, 259 p., 2018, Synthèses (Quae), 978-2-7592-2812-6 978-2-7592-2813-3</text:span></text:p>
              <text:p text:style-name="Normal"><text:span>Chapitre d'ouvrage</text:span></text:p>
              <text:p text:style-name="Normal"><text:a xlink:type="simple" xlink:href="https://hal.inrae.fr/hal-02790772v1">hal-02790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97v1">A history of innovation and its uses in agricultu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Jean-Marc Touzard">Jean-Marc Touzard</text:a></text:p>
              <text:p text:style-name="Normal"><text:span>Innovation and development in agricultural and food systems</text:span><text:span>,<text:s/></text:span><text:a xlink:type="simple" xlink:href="https://www.quae.com/produit/1540/9782759229604/innovation-and-development-in-agricultural-and-food-systems">Editions Quae</text:a><text:span>, Non paginé, 2018, Synthèses (Quae), 978-2-7592-2960-4</text:span></text:p>
              <text:p text:style-name="Normal"><text:span>Chapitre d'ouvrage</text:span></text:p>
              <text:p text:style-name="Normal"><text:a xlink:type="simple" xlink:href="https://hal.inrae.fr/hal-02787697v1">hal-02787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977v1">Introduction: reviving perspectives on innovation in agriculture and food systems</text:a></text:p>
              <text:p text:style-name="Normal"><text:a xlink:type="simple" xlink:href="https://hal.science/search/index/?q=*&amp;authFullName_s=Guy Faure">Guy Faur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Frédéric Goulet">Frédéric Goule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/text:p>
              <text:p text:style-name="Normal"><text:span>Innovation and development in agricultural and food systems</text:span><text:span>,<text:s/></text:span><text:a xlink:type="simple" xlink:href="https://www.quae.com/produit/1540/9782759229604/innovation-and-development-in-agricultural-and-food-systems">Editions Quae</text:a><text:span>, Non paginé, 2018, Synthèses (Quae), 978-2-7592-2960-4</text:span></text:p>
              <text:p text:style-name="Normal"><text:span>Chapitre d'ouvrage</text:span></text:p>
              <text:p text:style-name="Normal"><text:a xlink:type="simple" xlink:href="https://hal.inrae.fr/hal-02786977v1">hal-02786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35v1">Une histoire de l’innovation et de ses usages dans l’agricultu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Yuna Chiffoleau">Yuna Chiffoleau</text:a><text:span>,</text:span><text:a xlink:type="simple" xlink:href="https://hal.science/search/index/?q=*&amp;authFullName_s=Jean-Marc Touzard">Jean-Marc Touzard</text:a></text:p>
              <text:p text:style-name="Normal"><text:span>Innovation et développement dans les systèmes agricoles et alimentaires</text:span><text:span>,<text:s/></text:span><text:a xlink:type="simple" xlink:href="http://www.quae.com/fr/r5282-innovation-et-developpement-dans-les-systemes-agricoles-et-alimentaires.html">Editions Quae</text:a><text:span>, 259 p., 2018, Synthèses (Quae), 978-2-7592-2812-6 978-2-7592-2813-3</text:span></text:p>
              <text:p text:style-name="Normal"><text:span>Chapitre d'ouvrage</text:span></text:p>
              <text:p text:style-name="Normal"><text:a xlink:type="simple" xlink:href="https://hal.inrae.fr/hal-02790635v1">hal-027906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20576v1">Entrepreneur et développement</text:a></text:p>
              <text:p text:style-name="Normal"><text:a xlink:type="simple" xlink:href="https://hal.science/search/index/?q=*&amp;authFullName_s=Vanessa Casadella">Vanessa Casadella</text:a><text:span>,</text:span><text:a xlink:type="simple" xlink:href="https://hal.science/search/index/?q=*&amp;authFullName_s=Ludovic Temple">Ludovic Temple</text:a></text:p>
              <text:p text:style-name="Normal"><text:span>Tiran (André); Uzunidis (Dimitri).<text:s/></text:span><text:span>Dictionnaire économique de l’entrepreneur</text:span><text:span>, Classiques Garnier, 2017, Bibliothèque de l'économiste</text:span></text:p>
              <text:p text:style-name="Normal"><text:span>Chapitre d'ouvrage</text:span></text:p>
              <text:p text:style-name="Normal"><text:a xlink:type="simple" xlink:href="https://u-picardie.hal.science/hal-03820576v1">hal-0382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93v1">Institutionnel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Yuna Chiffoleau">Yuna Chiffoleau</text:a></text:p>
              <text:p text:style-name="Normal"><text:span>Dictionnaire économique de l'entrepreneur</text:span><text:span>, 11, Classiques GARNIER, 374 p., 2017, Bibliothèque de l'Economiste, 978-2-406-06463-3</text:span></text:p>
              <text:p text:style-name="Normal"><text:span>Chapitre d'ouvrage</text:span></text:p>
              <text:p text:style-name="Normal"><text:a xlink:type="simple" xlink:href="https://hal.science/hal-01603093v1">hal-016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48v1">Les conditions socio-économiques de l’innovation agro-écologique pour la sécurisation alimentaire dans les jardins agroforestiers en Haïti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ames Boyer">James Boyer</text:a><text:span>,</text:span><text:a xlink:type="simple" xlink:href="https://hal.science/search/index/?q=*&amp;authFullName_s=Anne Briend">Anne Briend</text:a><text:span>,</text:span><text:a xlink:type="simple" xlink:href="https://hal.science/search/index/?q=*&amp;authFullName_s=Alix Daméus">Alix Daméus</text:a></text:p>
              <text:p text:style-name="Normal"><text:span>Innovations locales et développement durable en Haïti</text:span><text:span>,<text:s/></text:span><text:a xlink:type="simple" xlink:href="http://factsreports.revues.org/2817">Université d'Etat d'Haïti</text:a><text:span>, 422 p., 2014, 978-99935-57-81-4</text:span></text:p>
              <text:p text:style-name="Normal"><text:span>Chapitre d'ouvrage</text:span></text:p>
              <text:p text:style-name="Normal"><text:a xlink:type="simple" xlink:href="https://hal.science/hal-01506348v1">hal-01506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953v1">Relever les défis du futur</text:a></text:p>
              <text:p text:style-name="Normal"><text:a xlink:type="simple" xlink:href="https://hal.science/search/index/?q=*&amp;authFullName_s=Philippe Bonnal">Philippe Bonnal</text:a><text:span>,</text:span><text:a xlink:type="simple" xlink:href="https://hal.science/search/index/?q=*&amp;authFullName_s=Ludovic Temple">Ludovic Temple</text:a></text:p>
              <text:p text:style-name="Normal"><text:span>Sourisseau Jean-Michel.<text:s/></text:span><text:span>Agricultures familiales et mondes à venir</text:span><text:span>, Éd. Quae, pp.161-163, 2014</text:span></text:p>
              <text:p text:style-name="Normal"><text:span>Chapitre d'ouvrage</text:span></text:p>
              <text:p text:style-name="Normal"><text:a xlink:type="simple" xlink:href="https://hal.science/hal-03056953v1">hal-030569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13v1">La caractérisation des résultats de la recherche-action en partenariat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M. Kwa">M. Kwa</text:a></text:p>
              <text:p text:style-name="Normal"><text:span>Innover avec les acteurs du monde rural : la recherche-action en partenariat</text:span><text:span>,<text:s/></text:span><text:a xlink:type="simple" xlink:href="http://www.quae.com/fr/r1028-innover-avec-les-acteurs-du-monde-rural.html">Editions Quae CTA Les Presses Agronomiques de Gembloux</text:a><text:span>, 2010, Agricultures Tropicales en Poche, 978-2-7592-0607-0 978-92-9081-428-3 978-2-87016-095-4</text:span></text:p>
              <text:p text:style-name="Normal"><text:span>Chapitre d'ouvrage</text:span></text:p>
              <text:p text:style-name="Normal"><text:a xlink:type="simple" xlink:href="https://hal.inrae.fr/hal-02817613v1">hal-0281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84v1">Diversification des exploitations cacaoyères au Cameroun et contours de la demande d’innovation techniqu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Renée Minkoua">Renée Minkoua</text:a><text:span>,</text:span><text:a xlink:type="simple" xlink:href="https://hal.science/search/index/?q=*&amp;authFullName_s=Olivier David">Olivier David</text:a></text:p>
              <text:p text:style-name="Normal"><text:span>Exploitations agricoles familiales africaines : enjeux, caractéristiques et éléments de gestion</text:span><text:span>, Editions Quae, 2007, 978-2-7592-0068-9</text:span></text:p>
              <text:p text:style-name="Normal"><text:span>Chapitre d'ouvrage</text:span></text:p>
              <text:p text:style-name="Normal"><text:a xlink:type="simple" xlink:href="https://hal.inrae.fr/hal-02816484v1">hal-02816484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d18d53" table:style-name="d18d53">
          <table:table-column table:style-name="d18d53.0"/>
          <table:table-row>
            <table:table-cell office:value-type="string">
              <text:p text:style-name="Normal"><text:a xlink:type="simple" xlink:href="https://hal.inrae.fr/hal-04969534v1">Verrous et leviers institutionnels de réduction de pesticides dans l'agriculture tropicale. Un éclairage par l'Afrique de l'Ouest et du Cent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Hadrien Di Roberto">Hadrien Di Roberto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Gérard de La Paix Bayiha">Gérard de La Paix Bayiha</text:a></text:p>
              <text:p text:style-name="Normal"><text:span>2025,<text:s/></text:span><text:a xlink:type="simple" xlink:href="https://dx.doi.org/10.18167/agritrop/00839">⟨10.18167/agritrop/00839⟩</text:a></text:p>
              <text:p text:style-name="Normal"><text:span>Autre publication scientifique</text:span></text:p>
              <text:p text:style-name="Normal"><text:a xlink:type="simple" xlink:href="https://hal.inrae.fr/hal-04969534v1">hal-04969534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363491v1">Un déterminant de l'innovation technique en agriculture : les coordinations sur le travail dans la production bananiè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Frédéric Bakry">Frédéric Bakry</text:a><text:span>,</text:span><text:a xlink:type="simple" xlink:href="https://hal.science/search/index/?q=*&amp;authFullName_s=Nelly Joubert">Nelly Joubert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cirad-00363491v1">cirad-00363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650v1">Instabilité du prix des produits vivriers et sécurité alimentaire urbaine a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Sandrine Null Dury">Sandrine Null Dury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0139650v1">hal-00139650v1</text:a></text:p>
            </table:table-cell>
          </table:table-row>
        </table:table>
        <text:p text:style-name="P29"/>
        <text:p text:style-name="Heading2"><text:span text:style-name="T11">Pré-publication, Document de travail (3)</text:span></text:p>
        <text:p text:style-name="P31"/>
        <table:table table:name="b16d7c" table:style-name="b16d7c">
          <table:table-column table:style-name="b16d7c.0"/>
          <table:table-row>
            <table:table-cell office:value-type="string">
              <text:p text:style-name="Normal"><text:a xlink:type="simple" xlink:href="https://hal.inrae.fr/hal-02818713v1">Un déterminant de l’innovation technique en agriculture : les coordinations sur le travail dans la production bananièr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Philippe Marie">Philippe Marie</text:a><text:span>,</text:span><text:a xlink:type="simple" xlink:href="https://hal.science/search/index/?q=*&amp;authFullName_s=Frédéric Bakry">Frédéric Bakry</text:a><text:span>,</text:span><text:a xlink:type="simple" xlink:href="https://hal.science/search/index/?q=*&amp;authFullName_s=Nelly Joubert">Nelly Joubert</text:a></text:p>
              <text:p text:style-name="Normal"><text:span>2008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18713v1">hal-02818713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4845v1">Contribution méthodologique à l'évaluation économique d'itinéraires techniques en agriculture</text:a></text:p>
              <text:p text:style-name="Normal"><text:a xlink:type="simple" xlink:href="https://hal.science/search/index/?q=*&amp;authFullName_s=Ludovic Temple">Ludovic Temple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cirad-00944845v1">cirad-00944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468v1">La restructuration des coopératives vinicoles en Languedoc : grille d'analyse stratégique pour une démarche prospective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Jean-Marc Touzard">Jean-Marc Touzard</text:a><text:span>,</text:span><text:a xlink:type="simple" xlink:href="https://hal.science/search/index/?q=*&amp;authFullName_s=Françoise Jarrige">Françoise Jarrige</text:a></text:p>
              <text:p text:style-name="Normal"><text:span>1996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34468v1">hal-02834468v1</text:a></text:p>
            </table:table-cell>
          </table:table-row>
        </table:table>
        <text:p text:style-name="P32"/>
        <text:p text:style-name="Heading2"><text:span text:style-name="T12">Rapport (10)</text:span></text:p>
        <text:p text:style-name="P34"/>
        <table:table table:name="573074" table:style-name="573074">
          <table:table-column table:style-name="573074.0"/>
          <table:table-row>
            <table:table-cell office:value-type="string">
              <text:p text:style-name="Normal"><text:a xlink:type="simple" xlink:href="https://hal.inrae.fr/hal-04515692v1">Caractérisation macro-institutionnelle des verrous et leviers à la réduction d'usages des pesticides au Cameroun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Precillia I Tata Ngome">Precillia I Tata Ngome</text:a><text:span>,</text:span><text:a xlink:type="simple" xlink:href="https://hal.science/search/index/?q=*&amp;authFullName_s=Ludovic Temple">Ludovic Temple</text:a></text:p>
              <text:p text:style-name="Normal"><text:span>Initiative PRETAG (Pesticide Reduction for Tropical Agricultures). 2024, 100 p</text:span></text:p>
              <text:p text:style-name="Normal"><text:span>Rapport</text:span></text:p>
              <text:p text:style-name="Normal"><text:a xlink:type="simple" xlink:href="https://hal.inrae.fr/hal-04515692v1">hal-0451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2212v1">Microorganism-Based Innovation Process: Agricultural Bio-Inputs in Cambodia</text:a></text:p>
              <text:p text:style-name="Normal"><text:a xlink:type="simple" xlink:href="https://hal.science/search/index/?q=*&amp;authFullName_s=Sorith Hou">Sorith Hou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Raphaëlle Ducrot">Raphaëlle Ducrot</text:a><text:span>,</text:span><text:a xlink:type="simple" xlink:href="https://hal.science/search/index/?q=*&amp;authFullName_s=Sammang Nguon">Sammang Nguon</text:a><text:span>,</text:span><text:a xlink:type="simple" xlink:href="https://hal.science/search/index/?q=*&amp;authFullName_s=Linna Gnang">Linna Gnang</text:a></text:p>
              <text:p text:style-name="Normal"><text:span>CIRAD. 2024, 53 p</text:span></text:p>
              <text:p text:style-name="Normal"><text:span>Rapport</text:span></text:p>
              <text:p text:style-name="Normal"><text:a xlink:type="simple" xlink:href="https://hal.inrae.fr/hal-04972212v1">hal-0497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7858v1">Caractérisation des coûts cachés d'usage de pesticides par les bases de connaissances mobilisables au Cameroun</text:a></text:p>
              <text:p text:style-name="Normal"><text:a xlink:type="simple" xlink:href="https://hal.science/search/index/?q=*&amp;authFullName_s=Gérard de la Paix Bayiha">Gérard de la Paix Bayiha</text:a><text:span>,</text:span><text:a xlink:type="simple" xlink:href="https://hal.science/search/index/?q=*&amp;authFullName_s=Thierry Brunelle">Thierry Brunelle</text:a><text:span>,</text:span><text:a xlink:type="simple" xlink:href="https://hal.science/search/index/?q=*&amp;authFullName_s=Nathalie Jas">Nathalie Jas</text:a><text:span>,</text:span><text:a xlink:type="simple" xlink:href="https://hal.science/search/index/?q=*&amp;authFullName_s=Ludovic Temple">Ludovic Temple</text:a></text:p>
              <text:p text:style-name="Normal"><text:span>CIRAD. 2024</text:span></text:p>
              <text:p text:style-name="Normal"><text:span>Rapport</text:span></text:p>
              <text:p text:style-name="Normal"><text:a xlink:type="simple" xlink:href="https://hal.inrae.fr/hal-04947858v1">hal-049478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913v1">Bilan et Analyse du mandat 2019-2022 du Comité Scientifique d’Orientation Recherche &amp; Innovation (CSO R&amp;I) du plan Ecophyto II+</text:a></text:p>
              <text:p text:style-name="Normal"><text:a xlink:type="simple" xlink:href="https://hal.science/search/index/?q=*&amp;authFullName_s=Xavier Reboud">Xavier Reboud</text:a><text:span>,</text:span><text:a xlink:type="simple" xlink:href="https://hal.science/search/index/?q=*&amp;authFullName_s=Sibylle De-Tarlé">Sibylle De-Tarlé</text:a><text:span>,</text:span><text:a xlink:type="simple" xlink:href="https://hal.science/search/index/?q=*&amp;authFullName_s=Sonia Lequin">Sonia Lequin</text:a><text:span>,</text:span><text:a xlink:type="simple" xlink:href="https://hal.science/search/index/?q=*&amp;authFullName_s=Olivier Bonato">Olivier Bonato</text:a><text:span>,</text:span><text:a xlink:type="simple" xlink:href="https://hal.science/search/index/?q=*&amp;authFullName_s=Thierry Bordin">Thierry Bordin</text:a><text:span>et al.</text:span></text:p>
              <text:p text:style-name="Normal"><text:span>Ecophyto. 2023</text:span></text:p>
              <text:p text:style-name="Normal"><text:span>Rapport</text:span></text:p>
              <text:p text:style-name="Normal"><text:a xlink:type="simple" xlink:href="https://hal.inrae.fr/hal-04047913v1">hal-04047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9881v1">Caractérisation exploratoire du système acteur d'innovations basées sur micro-organismes en Côte d'Ivoire- Rapport technique de mission santé des plantes et Pretag, 09 Juin 2023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Loïc-Erwan Traore">Loïc-Erwan Traore</text:a><text:span>,</text:span><text:a xlink:type="simple" xlink:href="https://hal.science/search/index/?q=*&amp;authFullName_s=Euphrasie Angbo Kouakou">Euphrasie Angbo Kouakou</text:a><text:span>,</text:span><text:a xlink:type="simple" xlink:href="https://hal.science/search/index/?q=*&amp;authFullName_s=Angel Avadí">Angel Avadí</text:a><text:span>,</text:span><text:a xlink:type="simple" xlink:href="https://hal.science/search/index/?q=*&amp;authFullName_s=Paula Fernandès Ce">Paula Fernandès Ce</text:a><text:span>et al.</text:span></text:p>
              <text:p text:style-name="Normal"><text:span>CIRAD; INPHB. 2023, 42 p</text:span></text:p>
              <text:p text:style-name="Normal"><text:span>Rapport</text:span><text:span><text:s/>(rapport technique)</text:span></text:p>
              <text:p text:style-name="Normal"><text:a xlink:type="simple" xlink:href="https://hal.inrae.fr/hal-04519881v1">hal-04519881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04862v1">Synthèse d'études de cas sur l'évaluation d'impact de la recherche agronomique dans les pays du sud</text:a></text:p>
              <text:p text:style-name="Normal"><text:a xlink:type="simple" xlink:href="https://hal.science/search/index/?q=*&amp;authFullName_s=Sophia Alami">Sophia Alami</text:a><text:span>,</text:span><text:a xlink:type="simple" xlink:href="https://hal.science/search/index/?q=*&amp;authFullName_s=Danielle Barret">Danielle Barret</text:a><text:span>,</text:span><text:a xlink:type="simple" xlink:href="https://hal.science/search/index/?q=*&amp;authFullName_s=Estelle Bienabe">Estelle Bienabe</text:a><text:span>,</text:span><text:a xlink:type="simple" xlink:href="https://hal.science/search/index/?q=*&amp;authFullName_s=Ludovic Temple">Ludovic Templ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hal.science/cirad-00904862v1">cirad-0090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126v1">L'imparfaite transmission des prix mondiaux aux marchés agricoles d'Afrique Subsaharienne</text:a></text:p>
              <text:p text:style-name="Normal"><text:a xlink:type="simple" xlink:href="https://hal.science/search/index/?q=*&amp;authFullName_s=Véronique Meuriot">Véronique Meuriot</text:a><text:span>,</text:span><text:a xlink:type="simple" xlink:href="https://hal.science/search/index/?q=*&amp;authFullName_s=Frédéric Lançon">Frédéric Lançon</text:a><text:span>,</text:span><text:a xlink:type="simple" xlink:href="https://hal.science/search/index/?q=*&amp;authFullName_s=Hélène David-Benz">Hélène David-Benz</text:a><text:span>,</text:span><text:a xlink:type="simple" xlink:href="https://hal.science/search/index/?q=*&amp;authFullName_s=Abdoul Salam Diallo">Abdoul Salam Diallo</text:a><text:span>,</text:span><text:a xlink:type="simple" xlink:href="https://hal.science/search/index/?q=*&amp;authFullName_s=Patrick Rasolofo">Patrick Rasolofo</text:a><text:span>et al.</text:span></text:p>
              <text:p text:style-name="Normal"><text:span>[Rapport de recherche] CIRAD. 2010, 97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8126v1">hal-0307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29v1">Déterminants de l'instabilité des prix alimentaires au Cameroun</text:a></text:p>
              <text:p text:style-name="Normal"><text:a xlink:type="simple" xlink:href="https://hal.science/search/index/?q=*&amp;authFullName_s=Véronique Meuriot">Véronique Meuriot</text:a><text:span>,</text:span><text:a xlink:type="simple" xlink:href="https://hal.science/search/index/?q=*&amp;authFullName_s=Ludovic Temple">Ludovic Temple</text:a><text:span>,</text:span><text:a xlink:type="simple" xlink:href="https://hal.science/search/index/?q=*&amp;authFullName_s=Ali Madi">Ali Madi</text:a><text:span>,</text:span><text:a xlink:type="simple" xlink:href="https://hal.science/search/index/?q=*&amp;authFullName_s=Frédéric Lançon">Frédéric Lançon</text:a></text:p>
              <text:p text:style-name="Normal"><text:span>[Rapport Technique] CIRAD. 2009, 62 p</text:span></text:p>
              <text:p text:style-name="Normal"><text:span>Rapport</text:span><text:span><text:s/>(rapport technique)</text:span></text:p>
              <text:p text:style-name="Normal"><text:a xlink:type="simple" xlink:href="https://hal.science/hal-03077029v1">hal-0307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757v1">Quantification des flux transfrontaliers : étude des flux transfrontaliers de produits agricoles et horticoles sur les frontières sud du Cameroun</text:a></text:p>
              <text:p text:style-name="Normal"><text:a xlink:type="simple" xlink:href="https://hal.science/search/index/?q=*&amp;authFullName_s=Ludovic Temple">Ludovic Temple</text:a><text:span>,</text:span><text:a xlink:type="simple" xlink:href="https://hal.science/search/index/?q=*&amp;authFullName_s=Laurent Parrot">Laurent Parrot</text:a></text:p>
              <text:p text:style-name="Normal"><text:span>[Contrat] Phase I. SCAC. Service de Coopération et d'Action Culturelle, 200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21757v1">hal-02821757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948344v1">Quantification des flux transfrontaliers du Cameroun</text:a></text:p>
              <text:p text:style-name="Normal"><text:a xlink:type="simple" xlink:href="https://hal.science/search/index/?q=*&amp;authFullName_s=Alain Azeufouet">Alain Azeufouet</text:a><text:span>,</text:span><text:a xlink:type="simple" xlink:href="https://hal.science/search/index/?q=*&amp;authFullName_s=Edouard Tsagué">Edouard Tsagué</text:a><text:span>,</text:span><text:a xlink:type="simple" xlink:href="https://hal.science/search/index/?q=*&amp;authFullName_s=Séraphine Medjou">Séraphine Medjou</text:a><text:span>,</text:span><text:a xlink:type="simple" xlink:href="https://hal.science/search/index/?q=*&amp;authFullName_s=Olivier David">Olivier David</text:a><text:span>,</text:span><text:a xlink:type="simple" xlink:href="https://hal.science/search/index/?q=*&amp;authFullName_s=Ludovic Temple">Ludovic Temple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science/cirad-00948344v1">cirad-00948344v1</text:a></text:p>
            </table:table-cell>
          </table:table-row>
        </table:table>
        <text:p text:style-name="P35"/>
        <text:p text:style-name="Heading2"><text:span text:style-name="T13">Thèse (1)</text:span></text:p>
        <text:p text:style-name="P37"/>
        <table:table table:name="66b342" table:style-name="66b342">
          <table:table-column table:style-name="66b342.0"/>
          <table:table-row>
            <table:table-cell office:value-type="string">
              <text:p text:style-name="Normal"><text:a xlink:type="simple" xlink:href="https://hal.inrae.fr/tel-02847551v1">Les conditions du développement d'un marché vivrier : le cas de la banane plantain dans la zone forestière du Cameroun</text:a></text:p>
              <text:p text:style-name="Normal"><text:a xlink:type="simple" xlink:href="https://hal.science/search/index/?q=*&amp;authFullName_s=Ludovic Temple">Ludovic Temple</text:a></text:p>
              <text:p text:style-name="Normal"><text:span>Sciences du Vivant [q-bio]. Université Montpellier 1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7551v1">tel-02847551v1</text:a></text:p>
            </table:table-cell>
          </table:table-row>
        </table:table>
        <text:p text:style-name="P38"/>
        <text:p text:style-name="Heading2"><text:span text:style-name="T14">HDR (1)</text:span></text:p>
        <text:p text:style-name="P40"/>
        <table:table table:name="9fe216" table:style-name="9fe216">
          <table:table-column table:style-name="9fe216.0"/>
          <table:table-row>
            <table:table-cell office:value-type="string">
              <text:p text:style-name="Normal"><text:a xlink:type="simple" xlink:href="https://theses.hal.science/tel-00946228v1">Economie des changements techniques dans l'agriculture vivrière du sud : une contribution institutionnaliste</text:a></text:p>
              <text:p text:style-name="Normal"><text:a xlink:type="simple" xlink:href="https://hal.science/search/index/?q=*&amp;authFullName_s=Ludovic Temple">Ludovic Temple</text:a></text:p>
              <text:p text:style-name="Normal"><text:span>Economies et finances. Université Toulouse le Mirail - Toulouse II, 2010</text:span></text:p>
              <text:p text:style-name="Normal"><text:span>HDR</text:span></text:p>
              <text:p text:style-name="Normal"><text:a xlink:type="simple" xlink:href="https://theses.hal.science/tel-00946228v1">tel-00946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Temple</dc:title>
    <dc:subject/>
    <dc:description>CV</dc:description>
    <dc:creator/>
    <dc:date>2026-05-23T15:34:58.000</dc:date>
    <meta:generator>PHPWord</meta:generator>
    <meta:initial-creator>CCSD</meta:initial-creator>
    <meta:creation-date>2026-05-23T15:34:58.000</meta:creation-date>
    <meta:keyword/>
    <meta:user-defined meta:name="Category"/>
    <meta:user-defined meta:name="Company"/>
    <meta:user-defined meta:name="Manager"/>
  </office:meta>
</office:document-meta>
</file>