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543" style:family="table">
      <style:table-properties style:rel-width="100" table:align="center"/>
    </style:style>
    <style:style style:name="eb7543.0" style:family="table-column">
      <style:table-column-properties style:column-width="0.00cm"/>
    </style:style>
    <style:style style:name="27e9ad" style:family="table">
      <style:table-properties style:rel-width="100" table:align="center"/>
    </style:style>
    <style:style style:name="27e9ad.0" style:family="table-column">
      <style:table-column-properties style:column-width="0.00cm"/>
    </style:style>
    <style:style style:name="c860c7" style:family="table">
      <style:table-properties style:rel-width="100" table:align="center"/>
    </style:style>
    <style:style style:name="c86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TH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eb7543" table:style-name="eb7543">
          <table:table-column table:style-name="eb7543.0"/>
          <table:table-row>
            <table:table-cell office:value-type="string">
              <text:p text:style-name="Normal"><text:a xlink:type="simple" xlink:href="https://hal.science/hal-04562562v1">High-Strength Copper/Silver Alloys Processed by Cold Spraying for DC and Pulsed High Magnetic Fields</text:a></text:p>
              <text:p text:style-name="Normal"><text:a xlink:type="simple" xlink:href="https://hal.science/search/index/?q=*&amp;authFullName_s=Simon Tardieu">Simon Tardieu</text:a><text:span>,</text:span><text:a xlink:type="simple" xlink:href="https://hal.science/search/index/?q=*&amp;authFullName_s=Hanane Idrir">Hanane Idrir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Nelson Ferreira">Nelson Ferreira</text:a><text:span>et al.</text:span></text:p>
              <text:p text:style-name="Normal"><text:span>Magnetochemistry</text:span><text:span>, 2024, 10 (3), pp.15.<text:s/></text:span><text:a xlink:type="simple" xlink:href="https://dx.doi.org/10.3390/magnetochemistry10030015">⟨10.3390/magnetochemistry10030015⟩</text:a></text:p>
              <text:p text:style-name="Normal"><text:span>Article dans une revue</text:span></text:p>
              <text:p text:style-name="Normal"><text:a xlink:type="simple" xlink:href="https://hal.science/hal-04562562v1">hal-045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16v1">In situ compression of micropillars under coherent X-ray diffraction: a case study of experimental and data-analysis constraints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Florent Mignerot">Florent Mignerot</text:a><text:span>,</text:span><text:a xlink:type="simple" xlink:href="https://hal.science/search/index/?q=*&amp;authFullName_s=Vincent Jacques">Vincent Jacques</text:a><text:span>et al.</text:span></text:p>
              <text:p text:style-name="Normal"><text:span>Journal of Applied Crystallography</text:span><text:span>, 2023, 56 (2), pp.381-390.<text:s/></text:span><text:a xlink:type="simple" xlink:href="https://dx.doi.org/10.1107/S1600576723000493">⟨10.1107/S1600576723000493⟩</text:a></text:p>
              <text:p text:style-name="Normal"><text:span>Article dans une revue</text:span></text:p>
              <text:p text:style-name="Normal"><text:a xlink:type="simple" xlink:href="https://hal.science/hal-04236916v1">hal-042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3v1">Nanoindentation-induced deformation twinning in MAX phase Ti2AlN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Wilgens Sylvain">Wilgens Sylv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Gilles Renou">Gilles Renou</text:a><text:span>et al.</text:span></text:p>
              <text:p text:style-name="Normal"><text:span>Acta Materialia</text:span><text:span>, 2022, 227, pp.117665.<text:s/></text:span><text:a xlink:type="simple" xlink:href="https://dx.doi.org/10.1016/j.actamat.2022.117665">⟨10.1016/j.actamat.2022.117665⟩</text:a></text:p>
              <text:p text:style-name="Normal"><text:span>Article dans une revue</text:span></text:p>
              <text:p text:style-name="Normal"><text:a xlink:type="simple" xlink:href="https://hal.science/hal-03837213v1">hal-03837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2820v1">Effect of aging heat treatment at 400-600°C on the microstructure and tensile properties of 15Cr-15Ni Ti-stabilized steel cladding</text:a></text:p>
              <text:p text:style-name="Normal"><text:a xlink:type="simple" xlink:href="https://hal.science/search/index/?q=*&amp;authFullName_s=Emilien Curtet">Emilien Curtet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Arnaud Courcelle">Arnaud Courcelle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Matthew Bono">Matthew Bono</text:a><text:span>et al.</text:span></text:p>
              <text:p text:style-name="Normal"><text:span>Materials Science Forum</text:span><text:span>, 2021, 1016, pp.1-8.<text:s/></text:span><text:a xlink:type="simple" xlink:href="https://dx.doi.org/10.4028/www.scientific.net/MSF.1016.1071">⟨10.4028/www.scientific.net/MSF.1016.1071⟩</text:a></text:p>
              <text:p text:style-name="Normal"><text:span>Article dans une revue</text:span></text:p>
              <text:p text:style-name="Normal"><text:a xlink:type="simple" xlink:href="https://cea.hal.science/cea-03182820v1">cea-031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76v1">Strength and microstructure evolution in nickel during large strain wire drawing</text:a></text:p>
              <text:p text:style-name="Normal"><text:a xlink:type="simple" xlink:href="https://hal.science/search/index/?q=*&amp;authFullName_s=Abhinav Arya">Abhinav Arya</text:a><text:span>,</text:span><text:a xlink:type="simple" xlink:href="https://hal.science/search/index/?q=*&amp;authFullName_s=Satyam Suwas">Satyam Suwas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Ludovic Thilly">Ludovic Thilly</text:a><text:span>et al.</text:span></text:p>
              <text:p text:style-name="Normal"><text:span>Acta Materialia</text:span><text:span>, 2021, 221, pp.117396.<text:s/></text:span><text:a xlink:type="simple" xlink:href="https://dx.doi.org/10.1016/j.actamat.2021.117396">⟨10.1016/j.actamat.2021.117396⟩</text:a></text:p>
              <text:p text:style-name="Normal"><text:span>Article dans une revue</text:span></text:p>
              <text:p text:style-name="Normal"><text:a xlink:type="simple" xlink:href="https://hal.science/hal-04219376v1">hal-0421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13v1">Size-induced twinning in InSb semiconductor during room temperature deformation</text:a></text:p>
              <text:p text:style-name="Normal"><text:a xlink:type="simple" xlink:href="https://hal.science/search/index/?q=*&amp;authFullName_s=Florent Mignerot">Florent Mignerot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Ludovic Thilly">Ludovic Thilly</text:a></text:p>
              <text:p text:style-name="Normal"><text:span>Scientific Reports</text:span><text:span>, 2021, 11 (1), pp.19441.<text:s/></text:span><text:a xlink:type="simple" xlink:href="https://dx.doi.org/10.1038/s41598-021-98492-w">⟨10.1038/s41598-021-98492-w⟩</text:a></text:p>
              <text:p text:style-name="Normal"><text:span>Article dans une revue</text:span></text:p>
              <text:p text:style-name="Normal"><text:a xlink:type="simple" xlink:href="https://hal.science/hal-03681413v1">hal-036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13v1">Characterization of the temperature behavior of optimized SiC gratings emissivity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Younès Ezzahri">Younè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Hadi Bashoun">Hadi Bashoun</text:a><text:span>et al.</text:span></text:p>
              <text:p text:style-name="Normal"><text:span>International Journal of Heat and Mass Transfer</text:span><text:span>, 2021, 172, pp.121140.<text:s/></text:span><text:a xlink:type="simple" xlink:href="https://dx.doi.org/10.1016/j.ijheatmasstransfer.2021.121140">⟨10.1016/j.ijheatmasstransfer.2021.121140⟩</text:a></text:p>
              <text:p text:style-name="Normal"><text:span>Article dans une revue</text:span></text:p>
              <text:p text:style-name="Normal"><text:a xlink:type="simple" xlink:href="https://hal.science/hal-03267013v1">hal-032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50v1">X-ray ptychographic topography: A robust nondestructive tool for strain imaging</text:a></text:p>
              <text:p text:style-name="Normal"><text:a xlink:type="simple" xlink:href="https://hal.science/search/index/?q=*&amp;authFullName_s=Mariana Verezhak">Mariana Verezhak</text:a><text:span>,</text:span><text:a xlink:type="simple" xlink:href="https://hal.science/search/index/?q=*&amp;authFullName_s=Steven van Petegem">Steven van Petegem</text:a><text:span>,</text:span><text:a xlink:type="simple" xlink:href="https://hal.science/search/index/?q=*&amp;authFullName_s=Angel Rodriguez-Fernandez">Angel Rodriguez-Fernandez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Klaus Wakonig">Klaus Wakonig</text:a><text:span>et al.</text:span></text:p>
              <text:p text:style-name="Normal"><text:span>Physical Review B</text:span><text:span>, 2021, 103 (14),<text:s/></text:span><text:a xlink:type="simple" xlink:href="https://dx.doi.org/10.1103/PhysRevB.103.144107">⟨10.1103/PhysRevB.103.144107⟩</text:a></text:p>
              <text:p text:style-name="Normal"><text:span>Article dans une revue</text:span></text:p>
              <text:p text:style-name="Normal"><text:a xlink:type="simple" xlink:href="https://hal.science/hal-03329650v1">hal-033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69v1">Variable-wavelength quick scanning nano-focused X-ray microscopy for in situ strain and tilt mapping</text:a></text:p>
              <text:p text:style-name="Normal"><text:a xlink:type="simple" xlink:href="https://hal.science/search/index/?q=*&amp;authFullName_s=Marie‐ingrid Richard">Marie‐ingrid Rich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Florian Lauraux">Florian Lauraux</text:a><text:span>,</text:span><text:a xlink:type="simple" xlink:href="https://hal.science/search/index/?q=*&amp;authFullName_s=Jean-Baptiste Molin">Jean-Baptiste Molin</text:a><text:span>,</text:span><text:a xlink:type="simple" xlink:href="https://hal.science/search/index/?q=*&amp;authFullName_s=Christoph Kirchlechner">Christoph Kirchlechner</text:a><text:span>et al.</text:span></text:p>
              <text:p text:style-name="Normal"><text:span>Small</text:span><text:span>, 2020, pp.1905990.<text:s/></text:span><text:a xlink:type="simple" xlink:href="https://dx.doi.org/10.1002/smll.201905990">⟨10.1002/smll.201905990⟩</text:a></text:p>
              <text:p text:style-name="Normal"><text:span>Article dans une revue</text:span></text:p>
              <text:p text:style-name="Normal"><text:a xlink:type="simple" xlink:href="https://hal.science/hal-03703869v1">hal-037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19v1">Loss of ductility in optimized austenitic steel at moderate temperature: A multi-scale study of deformation mechanisms</text:a></text:p>
              <text:p text:style-name="Normal"><text:a xlink:type="simple" xlink:href="https://hal.science/search/index/?q=*&amp;authFullName_s=Emilien Curtet">Emilien Curtet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Frédéric Pailloux">Frédéric Pailloux</text:a><text:span>et al.</text:span></text:p>
              <text:p text:style-name="Normal"><text:span>Materialia</text:span><text:span>, 2020, 9, pp.100562.<text:s/></text:span><text:a xlink:type="simple" xlink:href="https://dx.doi.org/10.1016/j.mtla.2019.100562">⟨10.1016/j.mtla.2019.100562⟩</text:a></text:p>
              <text:p text:style-name="Normal"><text:span>Article dans une revue</text:span></text:p>
              <text:p text:style-name="Normal"><text:a xlink:type="simple" xlink:href="https://hal.science/hal-02439219v1">hal-024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6v1">Atomic-level calculations and experimental study of dislocations in InSb</text:a></text:p>
              <text:p text:style-name="Normal"><text:a xlink:type="simple" xlink:href="https://hal.science/search/index/?q=*&amp;authFullName_s=Anil Kumar">Anil Kumar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Yanqing Su">Yanqing Su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Irene Beyerlein">Irene Beyerlein</text:a></text:p>
              <text:p text:style-name="Normal"><text:span>Journal of Applied Physics</text:span><text:span>, 2020, 127 (13), pp.135104.<text:s/></text:span><text:a xlink:type="simple" xlink:href="https://dx.doi.org/10.1063/1.5139285">⟨10.1063/1.5139285⟩</text:a></text:p>
              <text:p text:style-name="Normal"><text:span>Article dans une revue</text:span></text:p>
              <text:p text:style-name="Normal"><text:a xlink:type="simple" xlink:href="https://hal.science/hal-03675906v1">hal-0367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17v1">The effect of dislocation nature on the size effect in Indium Antimonide above and below the brittle-ductile transition</text:a></text:p>
              <text:p text:style-name="Normal"><text:a xlink:type="simple" xlink:href="https://hal.science/search/index/?q=*&amp;authFullName_s=J. Wheeler">J. Wheel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Y. Zou">Y. Zou</text:a><text:span>,</text:span><text:a xlink:type="simple" xlink:href="https://hal.science/search/index/?q=*&amp;authFullName_s=A. Morel">A. Morel</text:a><text:span>,</text:span><text:a xlink:type="simple" xlink:href="https://hal.science/search/index/?q=*&amp;authFullName_s=R. Raghavan">R. Raghavan</text:a><text:span>et al.</text:span></text:p>
              <text:p text:style-name="Normal"><text:span>MRS Advances</text:span><text:span>, 2020, 5 (33-34), pp.1811-1818.<text:s/></text:span><text:a xlink:type="simple" xlink:href="https://dx.doi.org/10.1557/adv.2019.369">⟨10.1557/adv.2019.369⟩</text:a></text:p>
              <text:p text:style-name="Normal"><text:span>Article dans une revue</text:span></text:p>
              <text:p text:style-name="Normal"><text:a xlink:type="simple" xlink:href="https://hal.science/hal-03798317v1">hal-037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8v1">Plastic behaviour and deformation mechanisms in silicon nano-objects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 Merabet">A Merabet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Physics: Conference Series</text:span><text:span>, 2019, 1190 (1), pp.012004.<text:s/></text:span><text:a xlink:type="simple" xlink:href="https://dx.doi.org/10.1088/1742-6596/1190/1/012004">⟨10.1088/1742-6596/1190/1/012004⟩</text:a></text:p>
              <text:p text:style-name="Normal"><text:span>Article dans une revue</text:span></text:p>
              <text:p text:style-name="Normal"><text:a xlink:type="simple" xlink:href="https://hal.science/hal-04254688v1">hal-042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29v1">Revealing the role of microstructure architecture on strength and ductility of Ni microwires by in-situ synchrotron X-ray diffraction</text:a></text:p>
              <text:p text:style-name="Normal"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Abhinav Arya">Abhinav Arya</text:a><text:span>,</text:span><text:a xlink:type="simple" xlink:href="https://hal.science/search/index/?q=*&amp;authFullName_s=Girish Bojjawar">Girish Bojjawar</text:a><text:span>,</text:span><text:a xlink:type="simple" xlink:href="https://hal.science/search/index/?q=*&amp;authFullName_s=Maxime Pelerin">Maxime Pelerin</text:a><text:span>,</text:span><text:a xlink:type="simple" xlink:href="https://hal.science/search/index/?q=*&amp;authFullName_s=Steven van Petegem">Steven van Petegem</text:a><text:span>et al.</text:span></text:p>
              <text:p text:style-name="Normal"><text:span>Scientific Reports</text:span><text:span>, 2019, 9 (1), pp.79.<text:s/></text:span><text:a xlink:type="simple" xlink:href="https://dx.doi.org/10.1038/s41598-018-36472-3">⟨10.1038/s41598-018-36472-3⟩</text:a></text:p>
              <text:p text:style-name="Normal"><text:span>Article dans une revue</text:span></text:p>
              <text:p text:style-name="Normal"><text:a xlink:type="simple" xlink:href="https://hal.science/hal-02281829v1">hal-022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95v2">Multiscale modeling of the elasto-plastic behavior of architectured and nanostructured Cu-Nb composite wires and comparison with neutron diffraction experiments</text:a></text:p>
              <text:p text:style-name="Normal"><text:a xlink:type="simple" xlink:href="https://hal.science/search/index/?q=*&amp;authFullName_s=Tang Gu">Tang Gu</text:a><text:span>,</text:span><text:a xlink:type="simple" xlink:href="https://hal.science/search/index/?q=*&amp;authFullName_s=J. R. Medy">J. R. Medy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Samuel Forest">Samuel Forest</text:a><text:span>et al.</text:span></text:p>
              <text:p text:style-name="Normal"><text:span>International Journal of Plasticity</text:span><text:span>, 2019, 122, pp.1-30.<text:s/></text:span><text:a xlink:type="simple" xlink:href="https://dx.doi.org/10.1016/j.ijplas.2019.04.011">⟨10.1016/j.ijplas.2019.04.011⟩</text:a></text:p>
              <text:p text:style-name="Normal"><text:span>Article dans une revue</text:span></text:p>
              <text:p text:style-name="Normal"><text:a xlink:type="simple" xlink:href="https://hal.science/hal-02266595v2">hal-02266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50v1">Multi-scale study of the deformation mechanisms of thermoelectric p-type half-Heusler Hf 0.44 Zr 0.44 Ti 0.12 CoSb 0.8 Sn 0.2</text:a></text:p>
              <text:p text:style-name="Normal"><text:a xlink:type="simple" xlink:href="https://hal.science/search/index/?q=*&amp;authFullName_s=Matthieu Aumand">Matthieu Aumand</text:a><text:span>,</text:span><text:a xlink:type="simple" xlink:href="https://hal.science/search/index/?q=*&amp;authFullName_s=Guillaume Amiard">Guillaume Amiard</text:a><text:span>,</text:span><text:a xlink:type="simple" xlink:href="https://hal.science/search/index/?q=*&amp;authFullName_s=Ran He">Ran He</text:a><text:span>,</text:span><text:a xlink:type="simple" xlink:href="https://hal.science/search/index/?q=*&amp;authFullName_s=Zhifeng Ren">Zhifeng Ren</text:a><text:span>,</text:span><text:a xlink:type="simple" xlink:href="https://hal.science/search/index/?q=*&amp;authFullName_s=Ken White">Ken White</text:a><text:span>et al.</text:span></text:p>
              <text:p text:style-name="Normal"><text:span>Journal of Applied Physics</text:span><text:span>, 2018, 124 (17), pp.175104.<text:s/></text:span><text:a xlink:type="simple" xlink:href="https://dx.doi.org/10.1063/1.5045591">⟨10.1063/1.5045591⟩</text:a></text:p>
              <text:p text:style-name="Normal"><text:span>Article dans une revue</text:span></text:p>
              <text:p text:style-name="Normal"><text:a xlink:type="simple" xlink:href="https://hal.science/hal-02318950v1">hal-0231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08v1">Low-temperature intrinsic plasticity in silicon at small scale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Acta Materialia</text:span><text:span>, 2018, 161, pp.54-60.<text:s/></text:span><text:a xlink:type="simple" xlink:href="https://dx.doi.org/10.1016/j.actamat.2018.09.025">⟨10.1016/j.actamat.2018.09.025⟩</text:a></text:p>
              <text:p text:style-name="Normal"><text:span>Article dans une revue</text:span></text:p>
              <text:p text:style-name="Normal"><text:a xlink:type="simple" xlink:href="https://hal.science/hal-02318908v1">hal-023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39v1">Multiscale modeling of the elastic behavior of architectured and nanostructured Cu–Nb composite wires</text:a></text:p>
              <text:p text:style-name="Normal"><text:a xlink:type="simple" xlink:href="https://hal.science/search/index/?q=*&amp;authFullName_s=Tang Gu">Tang Gu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Eveline Hervé-Luanco">Eveline Hervé-Luanco</text:a><text:span>,</text:span><text:a xlink:type="simple" xlink:href="https://hal.science/search/index/?q=*&amp;authFullName_s=Florence Lecouturier">Florence Lecouturier</text:a><text:span>et al.</text:span></text:p>
              <text:p text:style-name="Normal"><text:span>International Journal of Solids and Structures</text:span><text:span>, 2017, 121, pp.148-162.<text:s/></text:span><text:a xlink:type="simple" xlink:href="https://dx.doi.org/10.1016/j.ijsolstr.2017.05.022">⟨10.1016/j.ijsolstr.2017.05.022⟩</text:a></text:p>
              <text:p text:style-name="Normal"><text:span>Article dans une revue</text:span></text:p>
              <text:p text:style-name="Normal"><text:a xlink:type="simple" xlink:href="https://hal.science/hal-01638339v1">hal-01638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968v1">Multiscale modeling of the anisotropic electrical conductivity of architectured and nanostructured Cu-Nb composite wires and experimental comparison</text:a></text:p>
              <text:p text:style-name="Normal"><text:a xlink:type="simple" xlink:href="https://hal.science/search/index/?q=*&amp;authFullName_s=Tang Gu">Tang Gu</text:a><text:span>,</text:span><text:a xlink:type="simple" xlink:href="https://hal.science/search/index/?q=*&amp;authFullName_s=J.-R Medy">J.-R Medy</text:a><text:span>,</text:span><text:a xlink:type="simple" xlink:href="https://hal.science/search/index/?q=*&amp;authFullName_s=F Volpi">F Volpi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S Forest">S Forest</text:a><text:span>et al.</text:span></text:p>
              <text:p text:style-name="Normal"><text:span>Acta Materialia</text:span><text:span>, 2017, 141, pp.131-141.<text:s/></text:span><text:a xlink:type="simple" xlink:href="https://dx.doi.org/10.1016/j.actamat.2017.08.066">⟨10.1016/j.actamat.2017.08.066⟩</text:a></text:p>
              <text:p text:style-name="Normal"><text:span>Article dans une revue</text:span></text:p>
              <text:p text:style-name="Normal"><text:a xlink:type="simple" xlink:href="https://minesparis-psl.hal.science/hal-01633968v1">hal-016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58v1">Modélisation multi-échelle du comportement électrique de nano-composites Cu-Nb</text:a></text:p>
              <text:p text:style-name="Normal"><text:a xlink:type="simple" xlink:href="https://hal.science/search/index/?q=*&amp;authFullName_s=Tang Gu">Tang Gu</text:a><text:span>,</text:span><text:a xlink:type="simple" xlink:href="https://hal.science/search/index/?q=*&amp;authFullName_s=Eveline Hervé-Luanco">Eveline Hervé-Luanco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J.-B. Dubois">J.-B. Dubois</text:a><text:span>et al.</text:span></text:p>
              <text:p text:style-name="Normal"><text:span>Matériaux et Techniques</text:span><text:span>, 2015, 103 (3), pp.9.<text:s/></text:span><text:a xlink:type="simple" xlink:href="https://dx.doi.org/10.1051/mattech/2015033">⟨10.1051/mattech/2015033⟩</text:a></text:p>
              <text:p text:style-name="Normal"><text:span>Article dans une revue</text:span></text:p>
              <text:p text:style-name="Normal"><text:a xlink:type="simple" xlink:href="https://hal.science/hal-02145858v1">hal-021458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123v1">Comparison of 15Cr-15Ni austenitic steel cladding tubes obtained by HPTR cold pilgering or by cold drawing</text:a></text:p>
              <text:p text:style-name="Normal"><text:a xlink:type="simple" xlink:href="https://hal.science/search/index/?q=*&amp;authFullName_s=L. Courtin">L. Courtin</text:a><text:span>,</text:span><text:a xlink:type="simple" xlink:href="https://hal.science/search/index/?q=*&amp;authFullName_s=Stéphane Urvoy">Stéphane Urvoy</text:a><text:span>,</text:span><text:a xlink:type="simple" xlink:href="https://hal.science/search/index/?q=*&amp;authFullName_s=Didier Bossu">Didier Bossu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Michel Tabarant">Michel Tabarant</text:a><text:span>et al.</text:span></text:p>
              <text:p text:style-name="Normal"><text:span>Key Engineering Materials</text:span><text:span>, 2015, 651-653, pp.38-46.<text:s/></text:span><text:a xlink:type="simple" xlink:href="https://dx.doi.org/10.4028/www.scientific.net/KEM.651-653.38">⟨10.4028/www.scientific.net/KEM.651-653.38⟩</text:a></text:p>
              <text:p text:style-name="Normal"><text:span>Article dans une revue</text:span></text:p>
              <text:p text:style-name="Normal"><text:a xlink:type="simple" xlink:href="https://cea.hal.science/cea-02386123v1">cea-02386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323v1">Dislocation modelling in Ti 2 AlN MAX phase based on the Peierls–Nabarro model</text:a></text:p>
              <text:p text:style-name="Normal"><text:a xlink:type="simple" xlink:href="https://hal.science/search/index/?q=*&amp;authFullName_s=Karine Gouriet">Karine Gouri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et al.</text:span></text:p>
              <text:p text:style-name="Normal"><text:span>Philosophical Magazine</text:span><text:span>, 2015, 95 (23), pp.2539 - 2552.<text:s/></text:span><text:a xlink:type="simple" xlink:href="https://dx.doi.org/10.1080/14786435.2015.1066938">⟨10.1080/14786435.2015.1066938⟩</text:a></text:p>
              <text:p text:style-name="Normal"><text:span>Article dans une revue</text:span></text:p>
              <text:p text:style-name="Normal"><text:a xlink:type="simple" xlink:href="https://hal.univ-lorraine.fr/hal-01515323v1">hal-015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21v1">Effect of microstructure anisotropy on the deformation of MAX polycrystals studied by in-situ compression combined with neutron diffraction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H. van Swygenhoven">H. van Swygenhoven</text:a><text:span>et al.</text:span></text:p>
              <text:p text:style-name="Normal"><text:span>Applied Physics Letters</text:span><text:span>, 2014, 104 (24),<text:s/></text:span><text:a xlink:type="simple" xlink:href="https://dx.doi.org/10.1063/1.4884601">⟨10.1063/1.4884601⟩</text:a></text:p>
              <text:p text:style-name="Normal"><text:span>Article dans une revue</text:span></text:p>
              <text:p text:style-name="Normal"><text:a xlink:type="simple" xlink:href="https://hal.science/hal-01503721v1">hal-0150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20v1">Evidence of dislocation cross-slip in MAX phase deformed at high temperat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Scientific Reports</text:span><text:span>, 2014, 4,<text:s/></text:span><text:a xlink:type="simple" xlink:href="https://dx.doi.org/10.1038/srep06358">⟨10.1038/srep06358⟩</text:a></text:p>
              <text:p text:style-name="Normal"><text:span>Article dans une revue</text:span></text:p>
              <text:p text:style-name="Normal"><text:a xlink:type="simple" xlink:href="https://hal.univ-lorraine.fr/hal-01503720v1">hal-01503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851v1">Pressure-enforced plasticity in MAX phases: from single grain to polycrystal investigation</text:a></text:p>
              <text:p text:style-name="Normal"><text:a xlink:type="simple" xlink:href="https://hal.science/search/index/?q=*&amp;authFullName_s=Guo-Ping Bei">Guo-Ping Bei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Veronique Brunet">Veronique Brunet</text:a><text:span>,</text:span><text:a xlink:type="simple" xlink:href="https://hal.science/search/index/?q=*&amp;authFullName_s=Sylvain Dubois">Sylvain Dubois</text:a><text:span>et al.</text:span></text:p>
              <text:p text:style-name="Normal"><text:span>Philosophical Magazine</text:span><text:span>, 2013, 93 (15), pp.1784-1801.<text:s/></text:span><text:a xlink:type="simple" xlink:href="https://dx.doi.org/10.1080/14786435.2012.755272">⟨10.1080/14786435.2012.755272⟩</text:a></text:p>
              <text:p text:style-name="Normal"><text:span>Article dans une revue</text:span></text:p>
              <text:p text:style-name="Normal"><text:a xlink:type="simple" xlink:href="https://hal.univ-lorraine.fr/hal-01501851v1">hal-01501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046v1">Dislocation analysis of Ti2AlN deformed at room temperature under confining press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Philosophical Magazine</text:span><text:span>, 2012, 92 (36), pp.4536-4546.<text:s/></text:span><text:a xlink:type="simple" xlink:href="https://dx.doi.org/10.1080/14786435.2012.715250">⟨10.1080/14786435.2012.715250⟩</text:a></text:p>
              <text:p text:style-name="Normal"><text:span>Article dans une revue</text:span></text:p>
              <text:p text:style-name="Normal"><text:a xlink:type="simple" xlink:href="https://hal.univ-lorraine.fr/hal-03041046v1">hal-030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77v1">Cu/Nb nanocomposite wires processed by severe plastic deformation for applications in high pulsed magnets : effects of the multi-scale microstructure on the mechanical properties</text:a></text:p>
              <text:p text:style-name="Normal"><text:a xlink:type="simple" xlink:href="https://hal.science/search/index/?q=*&amp;authFullName_s=J.B. Dubois">J.B. Dubois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P. Olier">P. Olier</text:a><text:span>,</text:span><text:a xlink:type="simple" xlink:href="https://hal.science/search/index/?q=*&amp;authFullName_s=P.O. Renault">P.O. Renault</text:a></text:p>
              <text:p text:style-name="Normal"><text:span>IEEE Transactions on Applied Superconductivity</text:span><text:span>, 2012, 22 (3), pp.6900104.<text:s/></text:span><text:a xlink:type="simple" xlink:href="https://dx.doi.org/10.1109/TASC.2011.2174574">⟨10.1109/TASC.2011.2174574⟩</text:a></text:p>
              <text:p text:style-name="Normal"><text:span>Article dans une revue</text:span></text:p>
              <text:p text:style-name="Normal"><text:a xlink:type="simple" xlink:href="https://hal.science/hal-00726977v1">hal-007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22v1">Cu-Nb Nanocomposite Wires Processed by Severe Plastic Deformation: Eff ects of the Multi-Scale Microstructure and Internal Stresses on Elastic-Plastic Properties</text:a></text:p>
              <text:p text:style-name="Normal"><text:a xlink:type="simple" xlink:href="https://hal.science/search/index/?q=*&amp;authFullName_s=J.-B. Dubois">J.-B. Dubois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Florence Lecouturier">Florence Lecouturier</text:a></text:p>
              <text:p text:style-name="Normal"><text:span>Advanced Engineering Materials</text:span><text:span>, 2012, 14 (11), pp.998-1003.<text:s/></text:span><text:a xlink:type="simple" xlink:href="https://dx.doi.org/10.1002/adem.201200033">⟨10.1002/adem.201200033⟩</text:a></text:p>
              <text:p text:style-name="Normal"><text:span>Article dans une revue</text:span></text:p>
              <text:p text:style-name="Normal"><text:a xlink:type="simple" xlink:href="https://api.istex.fr/ark:/67375/WNG-QC4PSHTW-Z/fulltext.pdf?sid=hal">istex</text:a></text:p>
              <text:p text:style-name="Normal"><text:a xlink:type="simple" xlink:href="https://hal.science/hal-00755522v1">hal-0075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98v1">Structure, shear resistance and interaction with point defects of interfaces in Cu–Nb nanocomposites synthesized by severe plastic deformation</text:a></text:p>
              <text:p text:style-name="Normal"><text:a xlink:type="simple" xlink:href="https://hal.science/search/index/?q=*&amp;authFullName_s=Michael J. Demkowicz">Michael J. Demkowicz</text:a><text:span>,</text:span><text:a xlink:type="simple" xlink:href="https://hal.science/search/index/?q=*&amp;authFullName_s=Ludovic Thilly">Ludovic Thilly</text:a></text:p>
              <text:p text:style-name="Normal"><text:span>Acta Materialia</text:span><text:span>, 2011, 59 (20), pp.7744-7756.<text:s/></text:span><text:a xlink:type="simple" xlink:href="https://dx.doi.org/10.1016/j.actamat.2011.09.004">⟨10.1016/j.actamat.2011.09.004⟩</text:a></text:p>
              <text:p text:style-name="Normal"><text:span>Article dans une revue</text:span></text:p>
              <text:p text:style-name="Normal"><text:a xlink:type="simple" xlink:href="https://hal.science/hal-04756098v1">hal-047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27v1">Microstructure and texture of copper/niobium composites processed by ECAE</text:a></text:p>
              <text:p text:style-name="Normal"><text:a xlink:type="simple" xlink:href="https://hal.science/search/index/?q=*&amp;authFullName_s=E. Buet">E. Buet</text:a><text:span>,</text:span><text:a xlink:type="simple" xlink:href="https://hal.science/search/index/?q=*&amp;authFullName_s=J.-B. Dubois">J.-B. Dubois</text:a><text:span>,</text:span><text:a xlink:type="simple" xlink:href="https://hal.science/search/index/?q=*&amp;authFullName_s=P. Olier">P. Ol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et al.</text:span></text:p>
              <text:p text:style-name="Normal"><text:span>International Journal of Material Forming</text:span><text:span>, 2010, 3, pp.1071-1074.<text:s/></text:span><text:a xlink:type="simple" xlink:href="https://dx.doi.org/10.1007/s12289-010-0956-0">⟨10.1007/s12289-010-0956-0⟩</text:a></text:p>
              <text:p text:style-name="Normal"><text:span>Article dans une revue</text:span></text:p>
              <text:p text:style-name="Normal"><text:a xlink:type="simple" xlink:href="https://hal.science/hal-00755527v1">hal-007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839v1">Thermal stability of nanocomposite metals : In situ observation of anomalous residual stress relaxation during annealing undersynchrotron radiation</text:a></text:p>
              <text:p text:style-name="Normal"><text:a xlink:type="simple" xlink:href="https://hal.science/search/index/?q=*&amp;authFullName_s=J.B. Dubois">J.B. Dubois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And M. Di Michiel">And M. Di Michiel</text:a></text:p>
              <text:p text:style-name="Normal"><text:span>Acta Materialia</text:span><text:span>, 2010, 58, pp.6504-6512.<text:s/></text:span><text:a xlink:type="simple" xlink:href="https://dx.doi.org/10.1016/j.actamat.2010.08.013">⟨10.1016/j.actamat.2010.08.013⟩</text:a></text:p>
              <text:p text:style-name="Normal"><text:span>Article dans une revue</text:span></text:p>
              <text:p text:style-name="Normal"><text:a xlink:type="simple" xlink:href="https://api.istex.fr/ark:/67375/6H6-G6C7DK4Z-N/fulltext.pdf?sid=hal">istex</text:a></text:p>
              <text:p text:style-name="Normal"><text:a xlink:type="simple" xlink:href="https://hal.science/hal-00551839v1">hal-005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87v1">Plasticity of nanostructured Cu-Nb-based wires: Strengthening mechanisms revealed by in situ deformation under neutron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Scripta Materialia</text:span><text:span>, 2009, 60, pp.171-174.<text:s/></text:span><text:a xlink:type="simple" xlink:href="https://dx.doi.org/10.1016/j.scriptamat.2008.09.032">⟨10.1016/j.scriptamat.2008.09.032⟩</text:a></text:p>
              <text:p text:style-name="Normal"><text:span>Article dans une revue</text:span></text:p>
              <text:p text:style-name="Normal"><text:a xlink:type="simple" xlink:href="https://api.istex.fr/ark:/67375/6H6-QR2LHJXN-V/fulltext.pdf?sid=hal">istex</text:a></text:p>
              <text:p text:style-name="Normal"><text:a xlink:type="simple" xlink:href="https://hal.science/hal-00442887v1">hal-0044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85v1">A new criterion for elastoplastic transition in nanomaterials: Application to size and composite effects on Cu-Nb nanocomposite wires.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P. O. Renault">P. O. Renault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Vanessa Vidal">Vanessa Vidal</text:a><text:span>et al.</text:span></text:p>
              <text:p text:style-name="Normal"><text:span>Acta Materialia</text:span><text:span>, 2009, 57, pp.3157.<text:s/></text:span><text:a xlink:type="simple" xlink:href="https://dx.doi.org/10.1016/j.actamat.2009.03.021">⟨10.1016/j.actamat.2009.03.021⟩</text:a></text:p>
              <text:p text:style-name="Normal"><text:span>Article dans une revue</text:span></text:p>
              <text:p text:style-name="Normal"><text:a xlink:type="simple" xlink:href="https://api.istex.fr/ark:/67375/6H6-WS47NBWL-T/fulltext.pdf?sid=hal">istex</text:a></text:p>
              <text:p text:style-name="Normal"><text:a xlink:type="simple" xlink:href="https://hal.science/hal-00442885v1">hal-004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40v1">Small scale mechanical properties of polycrystalline materials: in situ diffraction studies</text:a></text:p>
              <text:p text:style-name="Normal"><text:a xlink:type="simple" xlink:href="https://hal.science/search/index/?q=*&amp;authFullName_s=B. Girault">B. Giraul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P. Goudeau">P. Goudeau</text:a><text:span>et al.</text:span></text:p>
              <text:p text:style-name="Normal"><text:span>International Journal of Nanotechnology</text:span><text:span>, 2008, 5 (6/7/8), p. 609-630.<text:s/></text:span><text:a xlink:type="simple" xlink:href="https://dx.doi.org/10.1504/IJNT.2008.018685">⟨10.1504/IJNT.2008.018685⟩</text:a></text:p>
              <text:p text:style-name="Normal"><text:span>Article dans une revue</text:span></text:p>
              <text:p text:style-name="Normal"><text:a xlink:type="simple" xlink:href="https://hal.science/hal-00396540v1">hal-003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46v1">In-situ deformation under neutrons as a tool to uncover the plasticity mechanisms of nanostructured Cu-Nb based wire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an Petegem S.">Van Petegem S.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Swiss Neutron News</text:span><text:span>, 2008, 33, pp.4-9</text:span></text:p>
              <text:p text:style-name="Normal"><text:span>Article dans une revue</text:span></text:p>
              <text:p text:style-name="Normal"><text:a xlink:type="simple" xlink:href="https://hal.science/hal-00356246v1">hal-003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95v1">Revisiting the defects structure of MAX phase: the case of Ti4AlN3</text:a></text:p>
              <text:p text:style-name="Normal"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Jacques Rabier">Jacques Rabier</text:a></text:p>
              <text:p text:style-name="Normal"><text:span>Philosophical Magazine</text:span><text:span>, 2008, 88 (09), pp.1307-1320.<text:s/></text:span><text:a xlink:type="simple" xlink:href="https://dx.doi.org/10.1080/14786430802126615">⟨10.1080/14786430802126615⟩</text:a></text:p>
              <text:p text:style-name="Normal"><text:span>Article dans une revue</text:span></text:p>
              <text:p text:style-name="Normal"><text:a xlink:type="simple" xlink:href="https://hal.science/hal-00513895v1">hal-0051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97v1">Al-Pd-Mn icosahedral quasicrystal: deformation mechanisms in the brittle domain.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Jacques Rabier">Jacques Rabier</text:a></text:p>
              <text:p text:style-name="Normal"><text:span>Philosophical Magazine</text:span><text:span>, 2007, 87 (10), pp.1497-1511.<text:s/></text:span><text:a xlink:type="simple" xlink:href="https://dx.doi.org/10.1080/14786430601047707">⟨10.1080/14786430601047707⟩</text:a></text:p>
              <text:p text:style-name="Normal"><text:span>Article dans une revue</text:span></text:p>
              <text:p text:style-name="Normal"><text:a xlink:type="simple" xlink:href="https://hal.science/hal-00513797v1">hal-005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55v1">Cu nanowhiskers embedded in Nb nanotubes inside a multiscale Cu matrix: the way to reach extreme mechanical properties in high strength conductor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P.-O. Renault">P.-O. Renault</text:a></text:p>
              <text:p text:style-name="Normal"><text:span>Scripta Materiala</text:span><text:span>, 2007, 57, pp.245-248.<text:s/></text:span><text:a xlink:type="simple" xlink:href="https://dx.doi.org/10.1016/j.scriptamat.2007.04.001">⟨10.1016/j.scriptamat.2007.04.001⟩</text:a></text:p>
              <text:p text:style-name="Normal"><text:span>Article dans une revue</text:span></text:p>
              <text:p text:style-name="Normal"><text:a xlink:type="simple" xlink:href="https://api.istex.fr/ark:/67375/6H6-PTH1GXRP-D/fulltext.pdf?sid=hal">istex</text:a></text:p>
              <text:p text:style-name="Normal"><text:a xlink:type="simple" xlink:href="https://hal.science/hal-01913655v1">hal-019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127v1">Evidence of internal Bauschinger test in nanocomposite wires during in-situ macroscopic tensile cycling under synchrotron beam.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S. Brandstetter">S. Brandstetter</text:a><text:span>,</text:span><text:a xlink:type="simple" xlink:href="https://hal.science/search/index/?q=*&amp;authFullName_s=B. Schmitt">B. Schmitt</text:a><text:span>et al.</text:span></text:p>
              <text:p text:style-name="Normal"><text:span>Applied Physics Letters</text:span><text:span>, 2007, 90, pp.241907</text:span></text:p>
              <text:p text:style-name="Normal"><text:span>Article dans une revue</text:span></text:p>
              <text:p text:style-name="Normal"><text:a xlink:type="simple" xlink:href="https://hal.science/hal-00203127v1">hal-002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79v1">Effects of size and geometry on the plasticity of high strength copper/tantalum nanofilamentary conductors obtained by severe plastic deformation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Pierre-Olivier Renault">Pierre-Olivier Renault</text:a></text:p>
              <text:p text:style-name="Normal"><text:span>Acta Materialia</text:span><text:span>, 2006, 54 (4), pp.1063-1075.<text:s/></text:span><text:a xlink:type="simple" xlink:href="https://dx.doi.org/10.1016/j.actamat.2005.10.031">⟨10.1016/j.actamat.2005.10.031⟩</text:a></text:p>
              <text:p text:style-name="Normal"><text:span>Article dans une revue</text:span></text:p>
              <text:p text:style-name="Normal"><text:a xlink:type="simple" xlink:href="https://hal.science/hal-00118779v1">hal-001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85v1">Size effects on the magnetic properties of Cu-Nb nanofilamentary processed by severe plastic deformation</text:a></text:p>
              <text:p text:style-name="Normal"><text:a xlink:type="simple" xlink:href="https://hal.science/search/index/?q=*&amp;authFullName_s=Sandim. M.J.R">Sandim. M.J.R</text:a><text:span>,</text:span><text:a xlink:type="simple" xlink:href="https://hal.science/search/index/?q=*&amp;authFullName_s=D. Stamopoulos">D. Stamopoulos</text:a><text:span>,</text:span><text:a xlink:type="simple" xlink:href="https://hal.science/search/index/?q=*&amp;authFullName_s=H. R. Z. Sandim">H. R. Z. Sandim</text:a><text:span>,</text:span><text:a xlink:type="simple" xlink:href="https://hal.science/search/index/?q=*&amp;authFullName_s=L. Ghivelder">L. Ghivelder</text:a><text:span>,</text:span><text:a xlink:type="simple" xlink:href="https://hal.science/search/index/?q=*&amp;authFullName_s=L. Thilly">L. Thilly</text:a><text:span>et al.</text:span></text:p>
              <text:p text:style-name="Normal"><text:span>Superconductor Science &amp; Technology</text:span><text:span>, 2006, pp.1233-1239</text:span></text:p>
              <text:p text:style-name="Normal"><text:span>Article dans une revue</text:span></text:p>
              <text:p text:style-name="Normal"><text:a xlink:type="simple" xlink:href="https://hal.science/hal-00118685v1">hal-001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92v1">Tensile properties of the individual phases in superconducting multifilament Nb3Sn wires</text:a></text:p>
              <text:p text:style-name="Normal"><text:a xlink:type="simple" xlink:href="https://hal.science/search/index/?q=*&amp;authFullName_s=A. Devred.">A. Devred.</text:a><text:span>,</text:span><text:a xlink:type="simple" xlink:href="https://hal.science/search/index/?q=*&amp;authFullName_s=B. Fedelich">B. Fedelich</text:a><text:span>,</text:span><text:a xlink:type="simple" xlink:href="https://hal.science/search/index/?q=*&amp;authFullName_s=M. Finn">M. Finn</text:a><text:span>,</text:span><text:a xlink:type="simple" xlink:href="https://hal.science/search/index/?q=*&amp;authFullName_s=M. Griepentrog">M. Griepentrog</text:a><text:span>,</text:span><text:a xlink:type="simple" xlink:href="https://hal.science/search/index/?q=*&amp;authFullName_s=P. El-Kallassi">P. El-Kallassi</text:a><text:span>et al.</text:span></text:p>
              <text:p text:style-name="Normal"><text:span>International Cryogenic Materials Conference</text:span><text:span>, 2006, pp.ACT001</text:span></text:p>
              <text:p text:style-name="Normal"><text:span>Article dans une revue</text:span></text:p>
              <text:p text:style-name="Normal"><text:a xlink:type="simple" xlink:href="https://hal.science/hal-00118792v1">hal-001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69v1">Elaboration by severe plastic deformation, microstructural and mechanical study of Cu/X (X =Ta or Nb) nanofilamentary wires for use in high field magnet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Materials Science Forum</text:span><text:span>, 2005, 503-504, pp.639</text:span></text:p>
              <text:p text:style-name="Normal"><text:span>Article dans une revue</text:span></text:p>
              <text:p text:style-name="Normal"><text:a xlink:type="simple" xlink:href="https://hal.science/hal-00015969v1">hal-000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65v1">Established and emerging materials for use as high-field magnet conductors</text:a></text:p>
              <text:p text:style-name="Normal"><text:a xlink:type="simple" xlink:href="https://hal.science/search/index/?q=*&amp;authFullName_s=K. Spencer">K. Spencer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J. D. Embury">J. D. Embury</text:a></text:p>
              <text:p text:style-name="Normal"><text:span>Advanced Engineering Materials</text:span><text:span>, 2004, 6, pp.290</text:span></text:p>
              <text:p text:style-name="Normal"><text:span>Article dans une revue</text:span></text:p>
              <text:p text:style-name="Normal"><text:a xlink:type="simple" xlink:href="https://hal.science/hal-00015865v1">hal-000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99v1">Erratum to: Size-induced enhanced mechanical properties of nanocomposite copper/niobium wires : nanoindentation study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J. von Stebut">J. von Stebut</text:a></text:p>
              <text:p text:style-name="Normal"><text:span>Acta Materialia</text:span><text:span>, 2003, 51, pp.195</text:span></text:p>
              <text:p text:style-name="Normal"><text:span>Article dans une revue</text:span></text:p>
              <text:p text:style-name="Normal"><text:a xlink:type="simple" xlink:href="https://hal.science/hal-00015799v1">hal-000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73v1">Size-induced enhanced mechanical properties of nanocomposite copper/niobium wires : nano-indentation study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J. von Stebut">J. von Stebut</text:a></text:p>
              <text:p text:style-name="Normal"><text:span>Acta Materialia</text:span><text:span>, 2002, 50, pp.5049</text:span></text:p>
              <text:p text:style-name="Normal"><text:span>Article dans une revue</text:span></text:p>
              <text:p text:style-name="Normal"><text:a xlink:type="simple" xlink:href="https://hal.science/hal-00015673v1">hal-000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72v1">High strength materials: in situ investigations of dislocations behaviour in Cu/Nb multifilamentary nanostructured composite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O. Ludwig">O. Ludwig</text:a><text:span>,</text:span><text:a xlink:type="simple" xlink:href="https://hal.science/search/index/?q=*&amp;authFullName_s=M. Veron">M. Veron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Jp Peyrade">Jp Peyrade</text:a><text:span>et al.</text:span></text:p>
              <text:p text:style-name="Normal"><text:span>Philosophical Magazine Letters</text:span><text:span>, 2002, 82, pp.925</text:span></text:p>
              <text:p text:style-name="Normal"><text:span>Article dans une revue</text:span></text:p>
              <text:p text:style-name="Normal"><text:a xlink:type="simple" xlink:href="https://hal.science/hal-00015672v1">hal-0001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4v1">FIM and 3D atom probe analysis of Cu/Nb nanocomposite wire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D. Blavette">D. Blavette</text:a></text:p>
              <text:p text:style-name="Normal"><text:span>Nanostructured Materials</text:span><text:span>, 1999, 11 (8), pp.1031--1039.<text:s/></text:span><text:a xlink:type="simple" xlink:href="https://dx.doi.org/10.1016/S0965-9773(99)00386-4">⟨10.1016/S0965-9773(99)00386-4⟩</text:a></text:p>
              <text:p text:style-name="Normal"><text:span>Article dans une revue</text:span></text:p>
              <text:p text:style-name="Normal"><text:a xlink:type="simple" xlink:href="https://api.istex.fr/document/C26EED1022496BA46EEC04CBE97C5B9738778AA4/fulltext/pdf?sid=hal">istex</text:a></text:p>
              <text:p text:style-name="Normal"><text:a xlink:type="simple" xlink:href="https://hal.science/hal-01928944v1">hal-0192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97v1">Microstructural Studies of in Situ Produced Filamentary Cu/Nb Wir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F. Lecouturier">F. Lecoutur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M.J Casanove">M.J Casanove</text:a><text:span>,</text:span><text:a xlink:type="simple" xlink:href="https://hal.science/search/index/?q=*&amp;authFullName_s=H. Rakoto">H. Rakoto</text:a><text:span>et al.</text:span></text:p>
              <text:p text:style-name="Normal"><text:span>Scripta Materialia</text:span><text:span>, 1998, 38 (11), pp.1643-1648.<text:s/></text:span><text:a xlink:type="simple" xlink:href="https://dx.doi.org/10.1016/S1359-6462(98)00080-3">⟨10.1016/S1359-6462(98)00080-3⟩</text:a></text:p>
              <text:p text:style-name="Normal"><text:span>Article dans une revue</text:span></text:p>
              <text:p text:style-name="Normal"><text:a xlink:type="simple" xlink:href="https://api.istex.fr/ark:/67375/6H6-G3BKDT3X-0/fulltext.pdf?sid=hal">istex</text:a></text:p>
              <text:p text:style-name="Normal"><text:a xlink:type="simple" xlink:href="https://hal.science/hal-02918297v1">hal-02918297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27e9ad" table:style-name="27e9ad">
          <table:table-column table:style-name="27e9ad.0"/>
          <table:table-row>
            <table:table-cell office:value-type="string">
              <text:p text:style-name="Normal"><text:a xlink:type="simple" xlink:href="https://cea.hal.science/cea-02338887v1">Comprehension des mecanismes de deformation de tubes de gaine en acier austenitique 15-15Ti AIM1</text:a></text:p>
              <text:p text:style-name="Normal"><text:a xlink:type="simple" xlink:href="https://hal.science/search/index/?q=*&amp;authFullName_s=E. Curtet">E. Curtet</text:a><text:span>,</text:span><text:a xlink:type="simple" xlink:href="https://hal.science/search/index/?q=*&amp;authFullName_s=P. Olier">P. Olier</text:a><text:span>,</text:span><text:a xlink:type="simple" xlink:href="https://hal.science/search/index/?q=*&amp;authFullName_s=M. Bono">M. Bono</text:a><text:span>,</text:span><text:a xlink:type="simple" xlink:href="https://hal.science/search/index/?q=*&amp;authFullName_s=B. Kedjar">B. Kedjar</text:a><text:span>,</text:span><text:a xlink:type="simple" xlink:href="https://hal.science/search/index/?q=*&amp;authFullName_s=L. Thilly">L. Thilly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887v1">cea-023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95v1">Visualization of Crystallographic Defects in InSb Micropillars by Ptychographic Topography</text:a></text:p>
              <text:p text:style-name="Normal"><text:a xlink:type="simple" xlink:href="https://hal.science/search/index/?q=*&amp;authFullName_s=Mariana Verezhak">Mariana Verezhak</text:a><text:span>,</text:span><text:a xlink:type="simple" xlink:href="https://hal.science/search/index/?q=*&amp;authFullName_s=Steven van Petegem">Steven van Petegem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Klaus Wakonig">Klaus Wakonig</text:a><text:span>et al.</text:span></text:p>
              <text:p text:style-name="Normal"><text:span>XRM2018</text:span><text:span>, Aug 2018, Saskatchewan, Canada. pp.18-21,<text:s/></text:span><text:a xlink:type="simple" xlink:href="https://dx.doi.org/10.1017/S1431927618012527">⟨10.1017/S1431927618012527⟩</text:a></text:p>
              <text:p text:style-name="Normal"><text:span>Communication dans un congrès</text:span></text:p>
              <text:p text:style-name="Normal"><text:a xlink:type="simple" xlink:href="https://hal.science/hal-02386295v1">hal-023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37v1">Plastic Deformation of InSb Micro-Pillars: A Comparative Study Between Spatially Resolved Laue and Monochromatic X-Ray Micro-Diffraction Maps</text:a></text:p>
              <text:p text:style-name="Normal"><text:a xlink:type="simple" xlink:href="https://hal.science/search/index/?q=*&amp;authFullName_s=Tarik Sadat">Tarik Sadat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Pierre Olivier Renault">Pierre Olivier Renault</text:a><text:span>,</text:span><text:a xlink:type="simple" xlink:href="https://hal.science/search/index/?q=*&amp;authFullName_s=Steven van Petegem">Steven van Petegem</text:a><text:span>et al.</text:span></text:p>
              <text:p text:style-name="Normal"><text:span>Residual Stresses 2018</text:span><text:span>, Sep 2018, Leuven, Belgium. pp.21-26,<text:s/></text:span><text:a xlink:type="simple" xlink:href="https://dx.doi.org/10.21741/9781945291890-4">⟨10.21741/9781945291890-4⟩</text:a></text:p>
              <text:p text:style-name="Normal"><text:span>Communication dans un congrès</text:span></text:p>
              <text:p text:style-name="Normal"><text:a xlink:type="simple" xlink:href="https://hal.science/hal-02386337v1">hal-02386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243v1">Brittle to ductile transition in silicon at small scale: confrontation of simulations and experiment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. Crouzier">L. Crouzier</text:a><text:span>et al.</text:span></text:p>
              <text:p text:style-name="Normal"><text:span>GDR-international MECANO - annual meeting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amu.hal.science/hal-01753243v1">hal-01753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4995v1">Peculiar mechanical properties and plasticity of silicon at low size: simulations and experiment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. Crouzier">L. Crouz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et al.</text:span></text:p>
              <text:p text:style-name="Normal"><text:span>ICEAM2017 - International Symposium In Situ Microscopy with Electrons, X-rays and Scanning Probes</text:span><text:span>, Oct 2017, Erlangen, Germany</text:span></text:p>
              <text:p text:style-name="Normal"><text:span>Communication dans un congrès</text:span></text:p>
              <text:p text:style-name="Normal"><text:a xlink:type="simple" xlink:href="https://amu.hal.science/hal-01714995v1">hal-01714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115v1">La transition fragile ductile dans le silicium aux basses dimensions : Confrontations des simulations aux expérience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M. Guillotte">M. Guillotte</text:a><text:span>,</text:span><text:a xlink:type="simple" xlink:href="https://hal.science/search/index/?q=*&amp;authFullName_s=Laurent Pizzagalli">Laurent Pizzagalli</text:a><text:span>et al.</text:span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amu.hal.science/hal-01763115v1">hal-017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86v1">Singularities of tensile behavior of advanced austenitic steels obtained by different cold processes</text:a></text:p>
              <text:p text:style-name="Normal"><text:a xlink:type="simple" xlink:href="https://hal.science/search/index/?q=*&amp;authFullName_s=P. Olier">P. Olier</text:a><text:span>,</text:span><text:a xlink:type="simple" xlink:href="https://hal.science/search/index/?q=*&amp;authFullName_s=L. Courtin">L. Courtin</text:a><text:span>,</text:span><text:a xlink:type="simple" xlink:href="https://hal.science/search/index/?q=*&amp;authFullName_s=E. Curtet">E. Curtet</text:a><text:span>,</text:span><text:a xlink:type="simple" xlink:href="https://hal.science/search/index/?q=*&amp;authFullName_s=B. Kedjar">B. Kedjar</text:a><text:span>,</text:span><text:a xlink:type="simple" xlink:href="https://hal.science/search/index/?q=*&amp;authFullName_s=L. Thilly">L. Thilly</text:a></text:p>
              <text:p text:style-name="Normal"><text:span>EUROMAT'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2419686v1">hal-02419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05v1">Toward the understanding of the brittle to ductile transition at low size in silicon: experiments and simulation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Multiscale Materials Modeling Extended Objects in Semiconductors</text:span><text:span>, Oct 2016, Dijon, France</text:span></text:p>
              <text:p text:style-name="Normal"><text:span>Communication dans un congrès</text:span></text:p>
              <text:p text:style-name="Normal"><text:a xlink:type="simple" xlink:href="https://amu.hal.science/hal-01453305v1">hal-0145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1v1">Experiments and simulations for the study of the brittle to ductile transition at low size in silicon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Extended Defects in Semiconductors</text:span><text:span>, Sep 2016, Saint Aygulf, France</text:span></text:p>
              <text:p text:style-name="Normal"><text:span>Communication dans un congrès</text:span></text:p>
              <text:p text:style-name="Normal"><text:a xlink:type="simple" xlink:href="https://amu.hal.science/hal-01453081v1">hal-014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62v1">Déformation in-situ de composites nanofilamentaires Cu/Nb: effet Bauschinger et stockage des dislocation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 Petegem S.">Van Petegem S.</text:a><text:span>,</text:span><text:a xlink:type="simple" xlink:href="https://hal.science/search/index/?q=*&amp;authFullName_s=Van Swygenhoven H.">Van Swygenhoven H.</text:a><text:span>,</text:span><text:a xlink:type="simple" xlink:href="https://hal.science/search/index/?q=*&amp;authFullName_s=Vanessa Vidal">Vanessa Vidal</text:a><text:span>et al.</text:span></text:p>
              <text:p text:style-name="Normal"><text:span>Journée SF2M Ouest 2008. Effets d'échelle sur les propriétés des matériaux: du macro au nano</text:span><text:span>, Mar 2008, Futuroscope, France</text:span></text:p>
              <text:p text:style-name="Normal"><text:span>Communication dans un congrès</text:span></text:p>
              <text:p text:style-name="Normal"><text:a xlink:type="simple" xlink:href="https://hal.science/hal-00358362v1">hal-003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33v1">Elasto-plastic Transition in High Strength Nanocomposite Wires and Composite Micro-pillars Studied by In-situ Deformation under X-ray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R. Maass">R. Maass</text:a><text:span>,</text:span><text:a xlink:type="simple" xlink:href="https://hal.science/search/index/?q=*&amp;authFullName_s=Van Petegem S.">Van Petegem S.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essa Vidal">Vanessa Vidal</text:a><text:span>et al.</text:span></text:p>
              <text:p text:style-name="Normal"><text:span>MRS 2008 (Materials Research Society conference)</text:span><text:span>, Dec 2008, Boston, United States</text:span></text:p>
              <text:p text:style-name="Normal"><text:span>Communication dans un congrès</text:span></text:p>
              <text:p text:style-name="Normal"><text:a xlink:type="simple" xlink:href="https://hal.science/hal-00375833v1">hal-003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88v1">Size effect in the plasticity of multiscale nanofilamentary Cu/Nb composite wires during in-situ tensile tests under neutron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U. Stuhr">U. Stuhr</text:a><text:span>,</text:span><text:a xlink:type="simple" xlink:href="https://hal.science/search/index/?q=*&amp;authFullName_s=Van Petegem S.">Van Petegem S.</text:a><text:span>et al.</text:span></text:p>
              <text:p text:style-name="Normal"><text:span>ICRS 2008, the Eighth International Conference on Residual Stresses</text:span><text:span>, Aug 2008, Denver, Colorado, United States</text:span></text:p>
              <text:p text:style-name="Normal"><text:span>Communication dans un congrès</text:span></text:p>
              <text:p text:style-name="Normal"><text:a xlink:type="simple" xlink:href="https://hal.science/hal-00358388v1">hal-003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22v1">Plasticité des fils nanocomposites Cu/Nb hyper-déformés: apports de la déformation in-situ sous neutrons et rayonnement synchrotron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Renault P.O">Renault P.O</text:a></text:p>
              <text:p text:style-name="Normal"><text:span>GDR MECANO</text:span><text:span>, Mar 2008, Marseille, France</text:span></text:p>
              <text:p text:style-name="Normal"><text:span>Communication dans un congrès</text:span></text:p>
              <text:p text:style-name="Normal"><text:a xlink:type="simple" xlink:href="https://hal.science/hal-00358322v1">hal-003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20v1">Plasticité des fils nanocomposites Cu/Nb hyperdéformés : simulations et déformations in-situ sous neutrons et rayons X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 Swygenhoven H.">Van Swygenhoven H.</text:a></text:p>
              <text:p text:style-name="Normal"><text:span>Plasticité 2008</text:span><text:span>, Mar 2008, Nancy, France</text:span></text:p>
              <text:p text:style-name="Normal"><text:span>Communication dans un congrès</text:span></text:p>
              <text:p text:style-name="Normal"><text:a xlink:type="simple" xlink:href="https://hal.science/hal-00358320v1">hal-0035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23v1">Evolution de la texture au cours de la déformation plastique sévère de conducteurs nanofilamentaires Cu-Nb : interactions avec la nanostructure</text:a></text:p>
              <text:p text:style-name="Normal"><text:a xlink:type="simple" xlink:href="https://hal.science/search/index/?q=*&amp;authFullName_s=Dubois J.-B.">Dubois J.-B.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lorence Lecouturier">Florence Lecouturier</text:a></text:p>
              <text:p text:style-name="Normal"><text:span>Effets d'échelle sur les propriétés des matériaux: du macro au nano</text:span><text:span>, Mar 2008, Futuroscope, France</text:span></text:p>
              <text:p text:style-name="Normal"><text:span>Communication dans un congrès</text:span></text:p>
              <text:p text:style-name="Normal"><text:a xlink:type="simple" xlink:href="https://hal.science/hal-00357823v1">hal-003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78v1">The Bauschinger effect in nanofilamentary Cu/Nb wires evidenced by in-situ tensile tests under synchrotron radiation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an Petegem S.">Van Petegem S.</text:a><text:span>,</text:span><text:a xlink:type="simple" xlink:href="https://hal.science/search/index/?q=*&amp;authFullName_s=Van Swygenhoven H.">Van Swygenhoven H.</text:a><text:span>et al.</text:span></text:p>
              <text:p text:style-name="Normal"><text:span>ICRS 2008, the Eighth International Conference on Residual Stresses</text:span><text:span>, Aug 2008, Denver, Colorado, United States</text:span></text:p>
              <text:p text:style-name="Normal"><text:span>Communication dans un congrès</text:span></text:p>
              <text:p text:style-name="Normal"><text:a xlink:type="simple" xlink:href="https://hal.science/hal-00358378v1">hal-0035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15v1">Plasticité des fils nanocomposites CuNb hyperdéformés : simulation et déformation in-situ sous neutrons et RX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 Swygenhoven H">Van Swygenhoven H</text:a></text:p>
              <text:p text:style-name="Normal"><text:span>Colloque Plasticité 2008</text:span><text:span>, Mar 2008, Nancy, France</text:span></text:p>
              <text:p text:style-name="Normal"><text:span>Communication dans un congrès</text:span></text:p>
              <text:p text:style-name="Normal"><text:a xlink:type="simple" xlink:href="https://hal.science/hal-00375815v1">hal-003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20v1">Texture evolution during severe plastic deformation and heat treatments of a copper matrix reinforced by niobium nanotubes</text:a></text:p>
              <text:p text:style-name="Normal"><text:a xlink:type="simple" xlink:href="https://hal.science/search/index/?q=*&amp;authFullName_s=Dubois J.B.">Dubois J.B.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 Petegem S.">Van Petegem S.</text:a><text:span>,</text:span><text:a xlink:type="simple" xlink:href="https://hal.science/search/index/?q=*&amp;authFullName_s=Van Swygenhoven H.">Van Swygenhoven H.</text:a><text:span>et al.</text:span></text:p>
              <text:p text:style-name="Normal"><text:span>Nanomaterials: microstructural and mechanical characterisations, simulations</text:span><text:span>, Dec 2008, Rouen, France</text:span></text:p>
              <text:p text:style-name="Normal"><text:span>Communication dans un congrès</text:span></text:p>
              <text:p text:style-name="Normal"><text:a xlink:type="simple" xlink:href="https://hal.science/hal-00357820v1">hal-003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65v1">Plasticity of nanocomposite wires during in-situ tensile tests under X-rays: size and composite effects on the elasto-plastic transition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Renault P.O.">Renault P.O.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Dubois J.-B.">Dubois J.-B.</text:a><text:span>,</text:span><text:a xlink:type="simple" xlink:href="https://hal.science/search/index/?q=*&amp;authFullName_s=Van Petegem S.">Van Petegem S.</text:a><text:span>et al.</text:span></text:p>
              <text:p text:style-name="Normal"><text:span>International Workshop on the Plasticity of Nanocrystalline Metals</text:span><text:span>, Oct 2008, Lake Bostal, Germany</text:span></text:p>
              <text:p text:style-name="Normal"><text:span>Communication dans un congrès</text:span></text:p>
              <text:p text:style-name="Normal"><text:a xlink:type="simple" xlink:href="https://hal.science/hal-00358365v1">hal-0035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83v1">Déformation plastique sévère appliquée à une matrice de cuivre renforcée par des nanotubes de niobium: évolution de la texture et de la microstructure, corrélation avec les propriétés mécaniques.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Dubois J.B.">Dubois J.B.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Renault P.O">Renault P.O</text:a></text:p>
              <text:p text:style-name="Normal"><text:span>GDR MECANO</text:span><text:span>, Mar 2008, Marseille, France</text:span></text:p>
              <text:p text:style-name="Normal"><text:span>Communication dans un congrès</text:span></text:p>
              <text:p text:style-name="Normal"><text:a xlink:type="simple" xlink:href="https://hal.science/hal-00358383v1">hal-003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68v1">Size effect in the plasticity of multiscale nanofilamentary Cu/Nb composite wires during in-situ tensile tests under neutron beam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European Conference on Neutron Scattering</text:span><text:span>, Jun 2007, Lund, Sweden</text:span></text:p>
              <text:p text:style-name="Normal"><text:span>Communication dans un congrès</text:span></text:p>
              <text:p text:style-name="Normal"><text:a xlink:type="simple" xlink:href="https://hal.science/hal-00207768v1">hal-002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72v1">Size effect in the plasticity of multiscale nanofilamentary Cu/Nb composite wires during in-situ tensile tests under neutron beam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EUROMAT 2007</text:span><text:span>, Sep 2007, Nurnberg, Germany</text:span></text:p>
              <text:p text:style-name="Normal"><text:span>Communication dans un congrès</text:span></text:p>
              <text:p text:style-name="Normal"><text:a xlink:type="simple" xlink:href="https://hal.science/hal-00207772v1">hal-0020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60v1">Small scale mechanical properties of polycrystalline materials: in situ diffraction studies</text:a></text:p>
              <text:p text:style-name="Normal"><text:a xlink:type="simple" xlink:href="https://hal.science/search/index/?q=*&amp;authFullName_s=B. Girault">B. Giraul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P. Goudeau">P. Goudeau</text:a><text:span>et al.</text:span></text:p>
              <text:p text:style-name="Normal"><text:span>The nanotechnology in C'Nano Nord-Ouest</text:span><text:span>, 2007, Roscoff, France. sous presse</text:span></text:p>
              <text:p text:style-name="Normal"><text:span>Communication dans un congrès</text:span></text:p>
              <text:p text:style-name="Normal"><text:a xlink:type="simple" xlink:href="https://hal.science/hal-00203260v1">hal-002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18v1">Déformation in-situ de composites nanofilamentaires Cu/Nb: effet Bauschinger et stockage des dislocation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S. van Petegem">S. van Petegem</text:a><text:span>et al.</text:span></text:p>
              <text:p text:style-name="Normal"><text:span>Colloque Plasticité</text:span><text:span>, Mar 2007, Futuroscope, France</text:span></text:p>
              <text:p text:style-name="Normal"><text:span>Communication dans un congrès</text:span></text:p>
              <text:p text:style-name="Normal"><text:a xlink:type="simple" xlink:href="https://hal.science/hal-00207718v1">hal-002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89v1">Plasticity mechanisms in multiscale copper-based nanocomposite wire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lorence Lecouturier">Florence Lecouturier</text:a></text:p>
              <text:p text:style-name="Normal"><text:span>International Conference on Processing &amp; Manufacturing of Advanced Materials</text:span><text:span>, Jul 2006, Vancouver, Canada. pp.814-819</text:span></text:p>
              <text:p text:style-name="Normal"><text:span>Communication dans un congrès</text:span></text:p>
              <text:p text:style-name="Normal"><text:a xlink:type="simple" xlink:href="https://hal.science/hal-00203589v1">hal-0020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54v1">High Strength Cu/Nb Nanocomposite Wires Processed by Severe Plastic Deformation: Effects of Size and Composite Structure on Mechanical Propertie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S. van Petegem">S. van Petegem</text:a><text:span>et al.</text:span></text:p>
              <text:p text:style-name="Normal"><text:span>Materials Research Society conference</text:span><text:span>, Nov 2007, Boston, United States</text:span></text:p>
              <text:p text:style-name="Normal"><text:span>Communication dans un congrès</text:span></text:p>
              <text:p text:style-name="Normal"><text:a xlink:type="simple" xlink:href="https://hal.science/hal-00207754v1">hal-002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22v1">Plasticity of nanocomposite wires during in-situ tensile tests under neutrons and X-rays: Bauschinger effect, size effect and dislocation storage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S. van Petegem">S. van Petegem</text:a><text:span>et al.</text:span></text:p>
              <text:p text:style-name="Normal"><text:span>International workshop on small scale plasticity</text:span><text:span>, Sep 2007, Braunwald, Switzerland</text:span></text:p>
              <text:p text:style-name="Normal"><text:span>Communication dans un congrès</text:span></text:p>
              <text:p text:style-name="Normal"><text:a xlink:type="simple" xlink:href="https://hal.science/hal-00207722v1">hal-002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25v1">Etude de la co-deformation de conducteurs nanofilamentaires multi-echelles Cu/Nb par diffraction “in-situ” de neutron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S. van Petegem">S. van Petegem</text:a><text:span>et al.</text:span></text:p>
              <text:p text:style-name="Normal"><text:span>JMC 10 (10° Journées de la Matière Condensée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118825v1">hal-001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07v1">Strain effects on the magnetic properties of Cu-Nb nanofilamentary composites</text:a></text:p>
              <text:p text:style-name="Normal"><text:a xlink:type="simple" xlink:href="https://hal.science/search/index/?q=*&amp;authFullName_s=Sandim. M.J.R">Sandim. M.J.R</text:a><text:span>,</text:span><text:a xlink:type="simple" xlink:href="https://hal.science/search/index/?q=*&amp;authFullName_s=D. Stamopoulos">D. Stamopoulos</text:a><text:span>,</text:span><text:a xlink:type="simple" xlink:href="https://hal.science/search/index/?q=*&amp;authFullName_s=H. R. Z. Sandim">H. R. Z. Sandim</text:a><text:span>,</text:span><text:a xlink:type="simple" xlink:href="https://hal.science/search/index/?q=*&amp;authFullName_s=L. Ghivelder">L. Ghivelder</text:a><text:span>,</text:span><text:a xlink:type="simple" xlink:href="https://hal.science/search/index/?q=*&amp;authFullName_s=L. Thilly">L. Thilly</text:a><text:span>et al.</text:span></text:p>
              <text:p text:style-name="Normal"><text:span>MRS 2006</text:span><text:span>, 2006, Boston (USA), France</text:span></text:p>
              <text:p text:style-name="Normal"><text:span>Communication dans un congrès</text:span></text:p>
              <text:p text:style-name="Normal"><text:a xlink:type="simple" xlink:href="https://hal.science/hal-00118807v1">hal-001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96v1">Elaboration by severe plastic deformation, microstructural and mechanical study of Cu/X (X =Ta or Nb) nanofilamentary wires for use in high field magnet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2006, pp.639-644</text:span></text:p>
              <text:p text:style-name="Normal"><text:span>Communication dans un congrès</text:span></text:p>
              <text:p text:style-name="Normal"><text:a xlink:type="simple" xlink:href="https://hal.science/hal-00118796v1">hal-001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85v1">Texture and microstructure evolution during severe plastic deformation of a copper matrix reinforced by niobium nanotubes: correlation with macroscopic mechanical propertie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Florence Lecouturier">Florence Lecouturier</text:a></text:p>
              <text:p text:style-name="Normal"><text:span>Workshop “Nanomaterials: microstructural and mechanical characterisations, simulations”</text:span><text:span>, Dec 2006, Poitiers, France</text:span></text:p>
              <text:p text:style-name="Normal"><text:span>Communication dans un congrès</text:span></text:p>
              <text:p text:style-name="Normal"><text:a xlink:type="simple" xlink:href="https://hal.science/hal-00120885v1">hal-001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572v1">Texture and microstructure evolution during severe plastic deformation of a copper matrix reinforced by niobium nanotubes: correlation with macroscopic mechanical propertie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Florence Lecouturier">Florence Lecouturier</text:a></text:p>
              <text:p text:style-name="Normal"><text:span>MRS 2006 (Materials Research Society conference)</text:span><text:span>, Nov 2006, Boston, United States</text:span></text:p>
              <text:p text:style-name="Normal"><text:span>Communication dans un congrès</text:span></text:p>
              <text:p text:style-name="Normal"><text:a xlink:type="simple" xlink:href="https://hal.science/hal-00120572v1">hal-001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04v1">Size effect in the plasticity of multiscale nanofilamentary Cu/Nb composite wires during in-situ tensile tests under neutron beam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2006, pp.0</text:span></text:p>
              <text:p text:style-name="Normal"><text:span>Communication dans un congrès</text:span></text:p>
              <text:p text:style-name="Normal"><text:a xlink:type="simple" xlink:href="https://hal.science/hal-00118804v1">hal-0011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53v1">Etude de la déformation de conducteurs nanofilamentaires Cu/Nb par diffraction “in-situ” de neutron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P.O. Renault">P.O. Renault</text:a></text:p>
              <text:p text:style-name="Normal"><text:span>Plasticité 2006</text:span><text:span>, 2006, Annecy, France</text:span></text:p>
              <text:p text:style-name="Normal"><text:span>Communication dans un congrès</text:span></text:p>
              <text:p text:style-name="Normal"><text:a xlink:type="simple" xlink:href="https://hal.science/hal-00118953v1">hal-0011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90v1">Size effect in the plasticity of multiscale nanofilamentary Cu/Nb composite wires during in-situ tensile tests under neutron beam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U. Stuhr">U. Stuhr</text:a><text:span>,</text:span><text:a xlink:type="simple" xlink:href="https://hal.science/search/index/?q=*&amp;authFullName_s=Florence Lecouturier">Florence Lecouturier</text:a><text:span>et al.</text:span></text:p>
              <text:p text:style-name="Normal"><text:span>Workshop “Nanomaterials: microstructural and mechanical characterisations, simulations</text:span><text:span>, Dec 2006, Poitiers, France</text:span></text:p>
              <text:p text:style-name="Normal"><text:span>Communication dans un congrès</text:span></text:p>
              <text:p text:style-name="Normal"><text:a xlink:type="simple" xlink:href="https://hal.science/hal-00120890v1">hal-001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21v1">Elaboration by severe plastic deformation, microstructural study and mechanical characterization by nanoindentation of new CuTa nanofilamentary wires for use in high field magnet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Elaboration by severe plastic deformation, microstructural study and mechanical characterization by nanoindentation of new CuTa nanofilamentary wires for use in high field magnet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015521v1">hal-000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33v1">Perspectives for Cu/SS macrocomposite and Cu/X nanofilamentary Conductors Used in Non-Destructive High-Field Pulse Magnets Under Cryogenic Conditions</text:a></text:p>
              <text:p text:style-name="Normal"><text:a xlink:type="simple" xlink:href="https://hal.science/search/index/?q=*&amp;authFullName_s=Florence Lecouturier">Florence Lecouturier</text:a><text:span>,</text:span><text:a xlink:type="simple" xlink:href="https://hal.science/search/index/?q=*&amp;authFullName_s=K. Spencer">K. Spenc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J.D. Embury">J.D. Embury</text:a></text:p>
              <text:p text:style-name="Normal"><text:span>Physica B</text:span><text:span>, 2004, France. pp.582</text:span></text:p>
              <text:p text:style-name="Normal"><text:span>Communication dans un congrès</text:span></text:p>
              <text:p text:style-name="Normal"><text:a xlink:type="simple" xlink:href="https://hal.science/hal-00018233v1">hal-000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19v1">Elaboration, ‚tude microstructurale et caract‚risation m‚canique par nanoindentation des conducteurs nanofilamentaires Cu/Ta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JMC9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0015519v1">hal-000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20v1">Size effect on the plasticity of Cu/Nb and Cu/Ta nanocomposite conductors: in-situ TEM and nanoindentation studies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lorence Lecouturier">Florence Lecouturier</text:a></text:p>
              <text:p text:style-name="Normal"><text:span>MRS Fall Meeting</text:span><text:span>, 2004, Boston, United States</text:span></text:p>
              <text:p text:style-name="Normal"><text:span>Communication dans un congrès</text:span></text:p>
              <text:p text:style-name="Normal"><text:a xlink:type="simple" xlink:href="https://hal.science/hal-00015520v1">hal-0001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07v1">Perspectives for Cu/SS macrocomposite and Cu/X nanofilamentary conductors used in non-destructive high-field pulsed magnets under cryogenic conditions</text:a></text:p>
              <text:p text:style-name="Normal"><text:a xlink:type="simple" xlink:href="https://hal.science/search/index/?q=*&amp;authFullName_s=Florence Lecouturier">Florence Lecouturier</text:a><text:span>,</text:span><text:a xlink:type="simple" xlink:href="https://hal.science/search/index/?q=*&amp;authFullName_s=K. Spencer">K. Spenc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J.D. Embury">J.D. Embury</text:a></text:p>
              <text:p text:style-name="Normal"><text:span>Research in High Magnetic Fields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0016607v1">hal-000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91v1">Recent progress in the development of ultra high strength continuous Cu/Nb and Cu/Ta conductors for non-destructive pulsed fields higher than 80T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G. Coffe">G. Coffe</text:a><text:span>,</text:span><text:a xlink:type="simple" xlink:href="https://hal.science/search/index/?q=*&amp;authFullName_s=S. Askénazy">S. Askénazy</text:a></text:p>
              <text:p text:style-name="Normal"><text:span>IEEE Transactions on Applied Superconductivity, 17th International Conference on Magnet Technology</text:span><text:span>, 2002, Geneve, France</text:span></text:p>
              <text:p text:style-name="Normal"><text:span>Communication dans un congrès</text:span></text:p>
              <text:p text:style-name="Normal"><text:a xlink:type="simple" xlink:href="https://hal.science/hal-00017091v1">hal-000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34v1">Effet de taille sur la plasticit‚ des materiaux: étude des conducteurs nanocomposites Cu/Nb par nano-indentation</text:a></text:p>
              <text:p text:style-name="Normal"><text:a xlink:type="simple" xlink:href="https://hal.science/search/index/?q=*&amp;authFullName_s=J. von Stebut">J. von Stebut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Colloque "Plasticit 2002",</text:span><text:span>, 2002, Lyon, France</text:span></text:p>
              <text:p text:style-name="Normal"><text:span>Communication dans un congrès</text:span></text:p>
              <text:p text:style-name="Normal"><text:a xlink:type="simple" xlink:href="https://hal.science/hal-00014434v1">hal-000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4v1">Phase transformation in nanostructured materials produced under heavy plastic deformation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K Hono">K Hono</text:a><text:span>et al.</text:span></text:p>
              <text:p text:style-name="Normal"><text:span>Advances in Mechanical Behaviour, Plasticity and Damage, Vols 1 and 2, Proceedings</text:span><text:span>, 2000, Unknown, Unknown Region. pp.847--852</text:span></text:p>
              <text:p text:style-name="Normal"><text:span>Communication dans un congrès</text:span></text:p>
              <text:p text:style-name="Normal"><text:a xlink:type="simple" xlink:href="https://hal.science/hal-01928934v1">hal-0192893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c860c7" table:style-name="c860c7">
          <table:table-column table:style-name="c860c7.0"/>
          <table:table-row>
            <table:table-cell office:value-type="string">
              <text:p text:style-name="Normal"><text:a xlink:type="simple" xlink:href="https://hal.science/hal-00358476v1">Applications of nanomaterials: mechanics : high field coils. Nanomaterials and nanochemistry</text:a></text:p>
              <text:p text:style-name="Normal"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/text:p>
              <text:p text:style-name="Normal"><text:span>Springer editions, 2008</text:span></text:p>
              <text:p text:style-name="Normal"><text:span>Ouvrages</text:span></text:p>
              <text:p text:style-name="Normal"><text:a xlink:type="simple" xlink:href="https://hal.science/hal-00358476v1">hal-003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61v1">Superconductivity and magnetic properties of multifilamentary Cu-Nb micro/nano composite wires</text:a></text:p>
              <text:p text:style-name="Normal"><text:a xlink:type="simple" xlink:href="https://hal.science/search/index/?q=*&amp;authFullName_s=M. Sandim">M. Sandim</text:a><text:span>,</text:span><text:a xlink:type="simple" xlink:href="https://hal.science/search/index/?q=*&amp;authFullName_s=Sandim H.R.Z">Sandim H.R.Z</text:a><text:span>,</text:span><text:a xlink:type="simple" xlink:href="https://hal.science/search/index/?q=*&amp;authFullName_s=L. Ghivelder">L. Ghiveld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et al.</text:span></text:p>
              <text:p text:style-name="Normal"><text:span>NOVA Science, 2008</text:span></text:p>
              <text:p text:style-name="Normal"><text:span>Ouvrages</text:span></text:p>
              <text:p text:style-name="Normal"><text:a xlink:type="simple" xlink:href="https://hal.science/hal-00367861v1">hal-003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34v1">“Superconductivity and magnetic properties of multifilamentary Cu-Nb micro/nano composite wires”. Magnetism and Superconductivity in low dimensional systems: Utilization in Biotechnological and Engineering Applications</text:a></text:p>
              <text:p text:style-name="Normal"><text:a xlink:type="simple" xlink:href="https://hal.science/search/index/?q=*&amp;authFullName_s=M. Sandim">M. Sandim</text:a><text:span>,</text:span><text:a xlink:type="simple" xlink:href="https://hal.science/search/index/?q=*&amp;authFullName_s=H. R. Z. Sandim">H. R. Z. Sandim</text:a><text:span>,</text:span><text:a xlink:type="simple" xlink:href="https://hal.science/search/index/?q=*&amp;authFullName_s=L. Ghivelder">L. Ghivelder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et al.</text:span></text:p>
              <text:p text:style-name="Normal"><text:span>NOVA Science, 2007</text:span></text:p>
              <text:p text:style-name="Normal"><text:span>Ouvrages</text:span></text:p>
              <text:p text:style-name="Normal"><text:a xlink:type="simple" xlink:href="https://hal.science/hal-00211834v1">hal-0021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84v1">« Applications of nanomaterials: mechanics : high field coils »</text:a></text:p>
              <text:p text:style-name="Normal"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/text:p>
              <text:p text:style-name="Normal"><text:span>Springer editions, 2007</text:span></text:p>
              <text:p text:style-name="Normal"><text:span>Ouvrages</text:span></text:p>
              <text:p text:style-name="Normal"><text:a xlink:type="simple" xlink:href="https://hal.science/hal-00207784v1">hal-002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567v1">Applications des nanomatériaux : mécanique : Bobines hauts champs</text:a></text:p>
              <text:p text:style-name="Normal"><text:a xlink:type="simple" xlink:href="https://hal.science/search/index/?q=*&amp;authFullName_s=Florence Lecouturier">Florence Lecouturier</text:a><text:span>,</text:span><text:a xlink:type="simple" xlink:href="https://hal.science/search/index/?q=*&amp;authFullName_s=L. Thilly">L. Thilly</text:a></text:p>
              <text:p text:style-name="Normal"><text:span>éditions Belin / Collections Echelles, 2006</text:span></text:p>
              <text:p text:style-name="Normal"><text:span>Ouvrages</text:span></text:p>
              <text:p text:style-name="Normal"><text:a xlink:type="simple" xlink:href="https://hal.science/hal-00120567v1">hal-001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06v1">Conducteurs nanocomposites multi-échelle ultra renforcés pour bobines de champ magnétique pulsé non-destructif supérieur à 60T</text:a></text:p>
              <text:p text:style-name="Normal"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/text:p>
              <text:p text:style-name="Normal"><text:span>Nanomatériaux 2, pp.0, 2004</text:span></text:p>
              <text:p text:style-name="Normal"><text:span>Ouvrages</text:span></text:p>
              <text:p text:style-name="Normal"><text:a xlink:type="simple" xlink:href="https://hal.science/hal-00015606v1">hal-00015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THILLY</dc:title>
    <dc:subject/>
    <dc:description>CV</dc:description>
    <dc:creator/>
    <dc:date>2026-05-02T12:08:19.000</dc:date>
    <meta:generator>PHPWord</meta:generator>
    <meta:initial-creator>CCSD</meta:initial-creator>
    <meta:creation-date>2026-05-02T12:08:19.000</meta:creation-date>
    <meta:keyword/>
    <meta:user-defined meta:name="Category"/>
    <meta:user-defined meta:name="Company"/>
    <meta:user-defined meta:name="Manager"/>
  </office:meta>
</office:document-meta>
</file>