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101" style:family="table">
      <style:table-properties style:rel-width="100" table:align="center"/>
    </style:style>
    <style:style style:name="11c101.0" style:family="table-column">
      <style:table-column-properties style:column-width="0.00cm"/>
    </style:style>
    <style:style style:name="afedfc" style:family="table">
      <style:table-properties style:rel-width="100" table:align="center"/>
    </style:style>
    <style:style style:name="afe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1c101" table:style-name="11c101">
          <table:table-column table:style-name="11c101.0"/>
          <table:table-row>
            <table:table-cell office:value-type="string">
              <text:p text:style-name="Normal"><text:a xlink:type="simple" xlink:href="https://hal.science/hal-04831984v1">Network-calculus service curves of the interleaved regulator</text:a></text:p>
              <text:p text:style-name="Normal"><text:a xlink:type="simple" xlink:href="https://hal.science/search/index/?q=*&amp;authFullName_s=Ludovic Thomas">Ludovic Thomas</text:a><text:span>,</text:span><text:a xlink:type="simple" xlink:href="https://hal.science/search/index/?q=*&amp;authFullName_s=Jean-Yves Le Boudec">Jean-Yves Le Boudec</text:a></text:p>
              <text:p text:style-name="Normal"><text:span>Performance Evaluation</text:span><text:span>, 2024, 166, pp.102443.<text:s/></text:span><text:a xlink:type="simple" xlink:href="https://dx.doi.org/10.1016/j.peva.2024.102443">⟨10.1016/j.peva.2024.102443⟩</text:a></text:p>
              <text:p text:style-name="Normal"><text:span>Article dans une revue</text:span></text:p>
              <text:p text:style-name="Normal"><text:a xlink:type="simple" xlink:href="https://hal.science/hal-04831984v1">hal-048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13v1">QUIC: Opportunities and threats in SATCOM</text:a></text:p>
              <text:p text:style-name="Normal"><text:a xlink:type="simple" xlink:href="https://hal.science/search/index/?q=*&amp;authFullName_s=Nicolas Kuhn">Nicolas Kuhn</text:a><text:span>,</text:span><text:a xlink:type="simple" xlink:href="https://hal.science/search/index/?q=*&amp;authFullName_s=François Michel">François Michel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Emmanuel Lochin">Emmanuel Lochin</text:a><text:span>et al.</text:span></text:p>
              <text:p text:style-name="Normal"><text:span>International Journal of Satellite Communications and Networking</text:span><text:span>, 2021,<text:s/></text:span><text:a xlink:type="simple" xlink:href="https://dx.doi.org/10.1002/sat.1432">⟨10.1002/sat.1432⟩</text:a></text:p>
              <text:p text:style-name="Normal"><text:span>Article dans une revue</text:span></text:p>
              <text:p text:style-name="Normal"><text:a xlink:type="simple" xlink:href="https://hal.science/hal-03411313v1">hal-0341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46v1">Google QUIC performance over a public SATCOM access</text:a></text:p>
              <text:p text:style-name="Normal"><text:a xlink:type="simple" xlink:href="https://hal.science/search/index/?q=*&amp;authFullName_s=Ludovic Thomas">Ludovic Thom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Kuhn Nicolas">Kuhn Nicolas</text:a><text:span>,</text:span><text:a xlink:type="simple" xlink:href="https://hal.science/search/index/?q=*&amp;authFullName_s=Emmanuel Lochin">Emmanuel Lochin</text:a></text:p>
              <text:p text:style-name="Normal"><text:span>International Journal of Satellite Communications and Networking</text:span><text:span>, 2019, 37 (6), pp.601-611.<text:s/></text:span><text:a xlink:type="simple" xlink:href="https://dx.doi.org/10.1002/sat.1301">⟨10.1002/sat.1301⟩</text:a></text:p>
              <text:p text:style-name="Normal"><text:span>Article dans une revue</text:span></text:p>
              <text:p text:style-name="Normal"><text:a xlink:type="simple" xlink:href="https://hal.science/hal-02401946v1">hal-0240194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fedfc" table:style-name="afedfc">
          <table:table-column table:style-name="afedfc.0"/>
          <table:table-row>
            <table:table-cell office:value-type="string">
              <text:p text:style-name="Normal"><text:a xlink:type="simple" xlink:href="https://hal.science/hal-04831715v1">A Performance Evaluation of QUIC in Real-Time Networks</text:a></text:p>
              <text:p text:style-name="Normal"><text:a xlink:type="simple" xlink:href="https://hal.science/search/index/?q=*&amp;authFullName_s=Matthieu Amet">Matthieu Amet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Ye-Qiong Song">Ye-Qiong Song</text:a></text:p>
              <text:p text:style-name="Normal"><text:span>32nd International Conference on Real-Time Networks and Systems (RTNS 2024)</text:span><text:span>, Nov 2024, Porto, Portugal. pp.255 - 265,<text:s/></text:span><text:a xlink:type="simple" xlink:href="https://dx.doi.org/10.1145/3696355.3699698">⟨10.1145/3696355.3699698⟩</text:a></text:p>
              <text:p text:style-name="Normal"><text:span>Communication dans un congrès</text:span></text:p>
              <text:p text:style-name="Normal"><text:a xlink:type="simple" xlink:href="https://hal.science/hal-04831715v1">hal-048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71v1">Blocking-Waived Estimation: Improving the Worst-Case End-To-End Delay Analysis in Switched Ethernet</text:a></text:p>
              <text:p text:style-name="Normal"><text:a xlink:type="simple" xlink:href="https://hal.science/search/index/?q=*&amp;authFullName_s=Lijie Yang">Lijie Yang</text:a><text:span>,</text:span><text:a xlink:type="simple" xlink:href="https://hal.science/search/index/?q=*&amp;authFullName_s=Théo Docquier">Théo Docquier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Ye-Qiong Song">Ye-Qiong Song</text:a></text:p>
              <text:p text:style-name="Normal"><text:span>2024 IEEE 49th Conference on Local Computer Networks (LCN)</text:span><text:span>, Oct 2024, Caen (FR), France. pp.1-9,<text:s/></text:span><text:a xlink:type="simple" xlink:href="https://dx.doi.org/10.1109/LCN60385.2024.10639705">⟨10.1109/LCN60385.2024.10639705⟩</text:a></text:p>
              <text:p text:style-name="Normal"><text:span>Communication dans un congrès</text:span></text:p>
              <text:p text:style-name="Normal"><text:a xlink:type="simple" xlink:href="https://hal.science/hal-04831371v1">hal-04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00v1">Network-Calculus Service Curves of the Interleaved Regulator</text:a></text:p>
              <text:p text:style-name="Normal"><text:a xlink:type="simple" xlink:href="https://hal.science/search/index/?q=*&amp;authFullName_s=Ludovic Thomas">Ludovic Thomas</text:a><text:span>,</text:span><text:a xlink:type="simple" xlink:href="https://hal.science/search/index/?q=*&amp;authFullName_s=Jean-Yves Le Boudec">Jean-Yves Le Boudec</text:a></text:p>
              <text:p text:style-name="Normal"><text:span>International Teletraffic Congress (ITC 35), Turin, Italy</text:span><text:span>, Oct 2023, Turin (IT), Italy.<text:s/></text:span><text:a xlink:type="simple" xlink:href="https://dx.doi.org/10.48550/ARXIV.2305.18036">⟨10.48550/ARXIV.2305.18036⟩</text:a></text:p>
              <text:p text:style-name="Normal"><text:span>Communication dans un congrès</text:span></text:p>
              <text:p text:style-name="Normal"><text:a xlink:type="simple" xlink:href="https://hal.science/hal-04423400v1">hal-044234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9160v1">QUIC: Opportunities and threats in SATCOM</text:a></text:p>
              <text:p text:style-name="Normal"><text:a xlink:type="simple" xlink:href="https://hal.science/search/index/?q=*&amp;authFullName_s=Nicolas Kuhn">Nicolas Kuhn</text:a><text:span>,</text:span><text:a xlink:type="simple" xlink:href="https://hal.science/search/index/?q=*&amp;authFullName_s=François Michel">François Michel</text:a><text:span>,</text:span><text:a xlink:type="simple" xlink:href="https://hal.science/search/index/?q=*&amp;authFullName_s=Ludovic Thomas">Ludovic Thom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Emmanuel Lochin">Emmanuel Lochin</text:a></text:p>
              <text:p text:style-name="Normal"><text:span>ASMS 2020, 10th Advanced Satellite Multimedia Systems Conference</text:span><text:span>, Oct 2020, Graz (virtual conference), Austria. pp.ISBN:978-1-7281-5795-5,<text:s/></text:span><text:a xlink:type="simple" xlink:href="https://dx.doi.org/10.1109/ASMS/SPSC48805.2020.9268814">⟨10.1109/ASMS/SPSC48805.2020.9268814⟩</text:a></text:p>
              <text:p text:style-name="Normal"><text:span>Communication dans un congrès</text:span></text:p>
              <text:p text:style-name="Normal"><text:a xlink:type="simple" xlink:href="https://enac.hal.science/hal-02969160v1">hal-02969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Thomas</dc:title>
    <dc:subject/>
    <dc:description>CV</dc:description>
    <dc:creator/>
    <dc:date>2026-05-20T10:10:52.000</dc:date>
    <meta:generator>PHPWord</meta:generator>
    <meta:initial-creator>CCSD</meta:initial-creator>
    <meta:creation-date>2026-05-20T10:10:52.000</meta:creation-date>
    <meta:keyword/>
    <meta:user-defined meta:name="Category"/>
    <meta:user-defined meta:name="Company"/>
    <meta:user-defined meta:name="Manager"/>
  </office:meta>
</office:document-meta>
</file>