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b69" style:family="table">
      <style:table-properties style:rel-width="100" table:align="center"/>
    </style:style>
    <style:style style:name="30bb69.0" style:family="table-column">
      <style:table-column-properties style:column-width="0.00cm"/>
    </style:style>
    <style:style style:name="e5800e" style:family="table">
      <style:table-properties style:rel-width="100" table:align="center"/>
    </style:style>
    <style:style style:name="e5800e.0" style:family="table-column">
      <style:table-column-properties style:column-width="0.00cm"/>
    </style:style>
    <style:style style:name="d6a225" style:family="table">
      <style:table-properties style:rel-width="100" table:align="center"/>
    </style:style>
    <style:style style:name="d6a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VIT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vitu">ludovic-vit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07-7786">0000-0003-3807-77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30bb69" table:style-name="30bb69">
          <table:table-column table:style-name="30bb69.0"/>
          <table:table-row>
            <table:table-cell office:value-type="string">
              <text:p text:style-name="Normal"><text:a xlink:type="simple" xlink:href="https://hal.science/hal-04320514v1">Selective laser melting (SLM) of pure copper using 515-nm green laser: from single track analysis to mechanical and electrical characterization</text:a></text:p>
              <text:p text:style-name="Normal"><text:a xlink:type="simple" xlink:href="https://hal.science/search/index/?q=*&amp;authFullName_s=Aymeric Domine">Aymeric Domine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Corentin Penaud">Corentin Penaud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Nouredine Fenineche">Nouredine Fenineche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2338-5">⟨10.1007/s00170-023-12338-5⟩</text:a></text:p>
              <text:p text:style-name="Normal"><text:span>Article dans une revue</text:span></text:p>
              <text:p text:style-name="Normal"><text:a xlink:type="simple" xlink:href="https://hal.science/hal-04320514v1">hal-043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51v1">18 Karat yellow gold single-tracks manufactured by Laser Powder Bed Fusion (LPBF): 1 064 nm and 515 nm laser comparison</text:a></text:p>
              <text:p text:style-name="Normal"><text:a xlink:type="simple" xlink:href="https://hal.science/search/index/?q=*&amp;authFullName_s=Aymeric Domine">Aymeric Domine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Nouredine Fenineche">Nouredine Fenineche</text:a></text:p>
              <text:p text:style-name="Normal"><text:span>Gold Bulletin : The journal of gold science, technology and applications<text:s/></text:span><text:span>, 2023, 56 (2), pp.53-58.<text:s/></text:span><text:a xlink:type="simple" xlink:href="https://dx.doi.org/10.1007/s13404-023-00337-z">⟨10.1007/s13404-023-00337-z⟩</text:a></text:p>
              <text:p text:style-name="Normal"><text:span>Article dans une revue</text:span></text:p>
              <text:p text:style-name="Normal"><text:a xlink:type="simple" xlink:href="https://hal.science/hal-04320451v1">hal-043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68v1">Fabrication additive de points de fixation de pièces à structures complexes par projection à froid de type Cold Spray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David Mercs">David Mercs</text:a></text:p>
              <text:p text:style-name="Normal"><text:span>Traitements &amp; Matériaux</text:span><text:span>, 2021, 472</text:span></text:p>
              <text:p text:style-name="Normal"><text:span>Article dans une revue</text:span></text:p>
              <text:p text:style-name="Normal"><text:a xlink:type="simple" xlink:href="https://hal.science/hal-04964268v1">hal-049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51v1">Impact of strain rate sensitivity on the identification of the material parameters scattering and on the formability of zinc sheet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Jean Lecoq">Jean Lecoq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Nathalie Boudeau">Nathalie Boudeau</text:a><text:span>et al.</text:span></text:p>
              <text:p text:style-name="Normal"><text:span>International Journal of Material Forming</text:span><text:span>, 2019</text:span></text:p>
              <text:p text:style-name="Normal"><text:span>Article dans une revue</text:span></text:p>
              <text:p text:style-name="Normal"><text:a xlink:type="simple" xlink:href="https://hal.science/hal-02160951v1">hal-021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2v1">Evaluation of models for tube material characterization with the tube bulging test in an industrial setting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Aurélien Butéri">Aurélien Butéri</text:a></text:p>
              <text:p text:style-name="Normal"><text:span>International Journal of Material Forming</text:span><text:span>, 2018, 11 (5), pp.671-686.<text:s/></text:span><text:a xlink:type="simple" xlink:href="https://dx.doi.org/10.1007/s12289-017-1380-5">⟨10.1007/s12289-017-1380-5⟩</text:a></text:p>
              <text:p text:style-name="Normal"><text:span>Article dans une revue</text:span></text:p>
              <text:p text:style-name="Normal"><text:a xlink:type="simple" xlink:href="https://hal.science/hal-02130062v1">hal-02130062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e5800e" table:style-name="e5800e">
          <table:table-column table:style-name="e5800e.0"/>
          <table:table-row>
            <table:table-cell office:value-type="string">
              <text:p text:style-name="Normal"><text:a xlink:type="simple" xlink:href="https://hal.science/hal-04610827v1">Additive Manufacturing of Multi-Material Assembly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David Mercs">David Mercs</text:a></text:p>
              <text:p text:style-name="Normal"><text:span>International Thermal Spray Conference and Exposition (ITSC) 2023</text:span><text:span>, May 2023, Québec City, France. pp.161-166,<text:s/></text:span><text:a xlink:type="simple" xlink:href="https://dx.doi.org/10.31399/asm.cp.itsc2023p0161">⟨10.31399/asm.cp.itsc2023p0161⟩</text:a></text:p>
              <text:p text:style-name="Normal"><text:span>Communication dans un congrès</text:span></text:p>
              <text:p text:style-name="Normal"><text:a xlink:type="simple" xlink:href="https://hal.science/hal-04610827v1">hal-046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04v1">Cavitation resistance of different ceramic coatings obtained by plasma and flame spraying from powder and flexicord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Noé Bolot">Noé Bolo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Ludovic Vitu">Ludovic Vitu</text:a><text:span>et al.</text:span></text:p>
              <text:p text:style-name="Normal"><text:span>ITSC 2022 Thermal Spray Conference and Exposition</text:span><text:span>, DVS, May 2022, Vienne, Austria</text:span></text:p>
              <text:p text:style-name="Normal"><text:span>Communication dans un congrès</text:span></text:p>
              <text:p text:style-name="Normal"><text:a xlink:type="simple" xlink:href="https://hal.science/hal-04964204v1">hal-049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92v1">Fabrication additive de points de fixation multi-matériaux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David Mercs">David Mercs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ire-Pierre Planche">Maire-Pierre Planche</text:a></text:p>
              <text:p text:style-name="Normal"><text:span>25ème 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4153292v1">hal-0415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54v1">Procédé d'assemblage multi-matériaux par fabrication additive in situ par projection à froid (Cold Spray) et texturation laser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David Mercs">David Mercs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54v1">hal-0401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20v1">Flange bulging test of zinc alloy : comparison of analyses with analytical models and with stereo-correlation technique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Marc Milesi">Marc Milesi</text:a><text:span>et al.</text:span></text:p>
              <text:p text:style-name="Normal"><text:span>International Conference on Metal Forming</text:span><text:span>, Sep 2018, Toyohashi, Japan</text:span></text:p>
              <text:p text:style-name="Normal"><text:span>Communication dans un congrès</text:span></text:p>
              <text:p text:style-name="Normal"><text:a xlink:type="simple" xlink:href="https://hal.science/hal-02300520v1">hal-023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9v1">How to post-process experimental results from the flange bulging test ? Application to the characterization of a Zinc alloy</text:a></text:p>
              <text:p text:style-name="Normal"><text:a xlink:type="simple" xlink:href="https://hal.science/search/index/?q=*&amp;authFullName_s=Nathalie Boudeau">Nathalie Boudeau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Gérard Michel">Gérard Michel</text:a><text:span>et al.</text:span></text:p>
              <text:p text:style-name="Normal"><text:span>International Deep-Drawing Research Group 2018</text:span><text:span>, Jul 2018, Waterloo, Ontario, Canada</text:span></text:p>
              <text:p text:style-name="Normal"><text:span>Communication dans un congrès</text:span></text:p>
              <text:p text:style-name="Normal"><text:a xlink:type="simple" xlink:href="https://hal.science/hal-02300519v1">hal-023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8v1">Characterization of zinc alloy by sheet bulging test with analytical models and digital image correlation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Stephan Manov">Stephan Manov</text:a><text:span>et al.</text:span></text:p>
              <text:p text:style-name="Normal"><text:span>International ESAFORM Conference on Material Forming</text:span><text:span>, Apr 2018, Palermo, Italy</text:span></text:p>
              <text:p text:style-name="Normal"><text:span>Communication dans un congrès</text:span></text:p>
              <text:p text:style-name="Normal"><text:a xlink:type="simple" xlink:href="https://hal.science/hal-02300518v1">hal-023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27v1">Comparaison de trois modèles pour le post-traitement de mesures issues du test de gonflement libre de tubes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écot">Pierrick Malécot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Aurelien Buteri">Aurelien Buter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27v1">hal-03446127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d6a225" table:style-name="d6a225">
          <table:table-column table:style-name="d6a225.0"/>
          <table:table-row>
            <table:table-cell office:value-type="string">
              <text:p text:style-name="Normal"><text:a xlink:type="simple" xlink:href="https://hal.univ-lorraine.fr/hal-04054324v1">Electrical Properties of Half Heusler Coatings Depending on Spray Proces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Axel Portebois">Axel Portebois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Hanlin Liao">Hanlin Liao</text:a><text:span>et al.</text:span></text:p>
              <text:p text:style-name="Normal"><text:span>Thermal Spray 2021: Proceedings from the International Thermal Spray Conference</text:span><text:span>, pp.422-430, 2021,<text:s/></text:span><text:a xlink:type="simple" xlink:href="https://dx.doi.org/10.31399/asm.cp.itsc2021p0422">⟨10.31399/asm.cp.itsc2021p0422⟩</text:a></text:p>
              <text:p text:style-name="Normal"><text:span>Proceedings/Recueil des communications</text:span></text:p>
              <text:p text:style-name="Normal"><text:a xlink:type="simple" xlink:href="https://hal.univ-lorraine.fr/hal-04054324v1">hal-04054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VITU</dc:title>
    <dc:subject/>
    <dc:description>CV</dc:description>
    <dc:creator/>
    <dc:date>2026-05-03T13:11:20.000</dc:date>
    <meta:generator>PHPWord</meta:generator>
    <meta:initial-creator>CCSD</meta:initial-creator>
    <meta:creation-date>2026-05-03T13:11:20.000</meta:creation-date>
    <meta:keyword/>
    <meta:user-defined meta:name="Category"/>
    <meta:user-defined meta:name="Company"/>
    <meta:user-defined meta:name="Manager"/>
  </office:meta>
</office:document-meta>
</file>