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3d2a" style:family="table">
      <style:table-properties style:rel-width="100" table:align="center"/>
    </style:style>
    <style:style style:name="333d2a.0" style:family="table-column">
      <style:table-column-properties style:column-width="0.00cm"/>
    </style:style>
    <style:style style:name="cb4372" style:family="table">
      <style:table-properties style:rel-width="100" table:align="center"/>
    </style:style>
    <style:style style:name="cb4372.0" style:family="table-column">
      <style:table-column-properties style:column-width="0.00cm"/>
    </style:style>
    <style:style style:name="187ec1" style:family="table">
      <style:table-properties style:rel-width="100" table:align="center"/>
    </style:style>
    <style:style style:name="187ec1.0" style:family="table-column">
      <style:table-column-properties style:column-width="0.00cm"/>
    </style:style>
    <style:style style:name="605a88" style:family="table">
      <style:table-properties style:rel-width="100" table:align="center"/>
    </style:style>
    <style:style style:name="605a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a Mag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333d2a" table:style-name="333d2a">
          <table:table-column table:style-name="333d2a.0"/>
          <table:table-row>
            <table:table-cell office:value-type="string">
              <text:p text:style-name="Normal"><text:a xlink:type="simple" xlink:href="https://hal.science/hal-03974380v1">Intelligences pour la traduction. IA et interculturel : actions et interactions</text:a></text:p>
              <text:p text:style-name="Normal"><text:a xlink:type="simple" xlink:href="https://hal.science/search/index/?q=*&amp;authFullName_s=Ludovica Maggi">Ludovica Maggi</text:a><text:span>,</text:span><text:a xlink:type="simple" xlink:href="https://hal.science/search/index/?q=*&amp;authFullName_s=Sarah Bordes">Sarah Bordes</text:a></text:p>
              <text:p text:style-name="Normal"><text:span>FORUM. Revue internationale d’interprétation et de traduction / International Journal of Interpretation and Translation<text:s/></text:span><text:span>, 20 (2), 2022,<text:s/></text:span><text:a xlink:type="simple" xlink:href="https://dx.doi.org/10.1075/forum.20.2">⟨10.1075/forum.20.2⟩</text:a></text:p>
              <text:p text:style-name="Normal"><text:span>N°spécial de revue/special issue</text:span></text:p>
              <text:p text:style-name="Normal"><text:a xlink:type="simple" xlink:href="https://hal.science/hal-03974380v1">hal-0397438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cb4372" table:style-name="cb4372">
          <table:table-column table:style-name="cb4372.0"/>
          <table:table-row>
            <table:table-cell office:value-type="string">
              <text:p text:style-name="Normal"><text:a xlink:type="simple" xlink:href="https://hal.science/hal-04356223v1">INTELLIGENCE INTERCULTURELLE ET TERMINOLOGIE COMPAREE : De la langue au réel par les termes et retour</text:a></text:p>
              <text:p text:style-name="Normal"><text:a xlink:type="simple" xlink:href="https://hal.science/search/index/?q=*&amp;authFullName_s=Pascale Elbaz">Pascale Elbaz</text:a><text:span>,</text:span><text:a xlink:type="simple" xlink:href="https://hal.science/search/index/?q=*&amp;authFullName_s=Ludovica Maggi">Ludovica Maggi</text:a><text:span>,</text:span><text:a xlink:type="simple" xlink:href="https://hal.science/search/index/?q=*&amp;authFullName_s=Sarah Bordes">Sarah Bordes</text:a></text:p>
              <text:p text:style-name="Normal"><text:span>FORUM. Revue internationale d’interprétation et de traduction / International Journal of Interpretation and Translation<text:s/></text:span><text:span>, 2022, Special issue of FORUM 20:2 (Intelligences pour la traduction. IA et interculturel : actions et interactions.), pp. 236-246.<text:s/></text:span><text:a xlink:type="simple" xlink:href="https://dx.doi.org/10.1075/forum.00018.elb">⟨10.1075/forum.00018.elb⟩</text:a></text:p>
              <text:p text:style-name="Normal"><text:span>Article dans une revue</text:span></text:p>
              <text:p text:style-name="Normal"><text:a xlink:type="simple" xlink:href="https://hal.science/hal-04356223v1">hal-043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90v1">Intelligences en jeu. Interculturel et IA pour la traduction et l’interprétation</text:a></text:p>
              <text:p text:style-name="Normal"><text:a xlink:type="simple" xlink:href="https://hal.science/search/index/?q=*&amp;authFullName_s=Ludovica Maggi">Ludovica Maggi</text:a><text:span>,</text:span><text:a xlink:type="simple" xlink:href="https://hal.science/search/index/?q=*&amp;authFullName_s=Sarah Bordes">Sarah Bordes</text:a></text:p>
              <text:p text:style-name="Normal"><text:span>FORUM. Revue internationale d’interprétation et de traduction / International Journal of Interpretation and Translation<text:s/></text:span><text:span>, 2022, 20 (2), pp.177-184.<text:s/></text:span><text:a xlink:type="simple" xlink:href="https://dx.doi.org/10.1075/forum.00012.int">⟨10.1075/forum.00012.int⟩</text:a></text:p>
              <text:p text:style-name="Normal"><text:span>Article dans une revue</text:span></text:p>
              <text:p text:style-name="Normal"><text:a xlink:type="simple" xlink:href="https://hal.science/hal-03974390v1">hal-039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811v1">Dom Juan « travestito ». Sanguineti traducteur et le déguisement d’un classique</text:a></text:p>
              <text:p text:style-name="Normal"><text:a xlink:type="simple" xlink:href="https://hal.science/search/index/?q=*&amp;authFullName_s=Ludovica Maggi">Ludovica Maggi</text:a></text:p>
              <text:p text:style-name="Normal"><text:span>Al-Kīmīya</text:span><text:span>, 2021, 19 (21), pp.55-70</text:span></text:p>
              <text:p text:style-name="Normal"><text:span>Article dans une revue</text:span></text:p>
              <text:p text:style-name="Normal"><text:a xlink:type="simple" xlink:href="https://hal.science/hal-03968811v1">hal-039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39v1">La traduction des classiques comme historiographie : herméneutique, temporalité, poièsis</text:a></text:p>
              <text:p text:style-name="Normal"><text:a xlink:type="simple" xlink:href="https://hal.science/search/index/?q=*&amp;authFullName_s=Ludovica Maggi">Ludovica Maggi</text:a></text:p>
              <text:p text:style-name="Normal"><text:span>World literature studies</text:span><text:span>, 2021, 13 (3), pp.19-30.<text:s/></text:span><text:a xlink:type="simple" xlink:href="https://dx.doi.org/10.31577/WLS.2021.13.3.3">⟨10.31577/WLS.2021.13.3.3⟩</text:a></text:p>
              <text:p text:style-name="Normal"><text:span>Article dans une revue</text:span></text:p>
              <text:p text:style-name="Normal"><text:a xlink:type="simple" xlink:href="https://hal.science/hal-03973839v1">hal-039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94v1">Pour une pédagogie de la textualisation. Verbaliser la reverbalisation, construire la communication, affirmer le traducteur</text:a></text:p>
              <text:p text:style-name="Normal"><text:a xlink:type="simple" xlink:href="https://hal.science/search/index/?q=*&amp;authFullName_s=Ludovica Maggi">Ludovica Maggi</text:a></text:p>
              <text:p text:style-name="Normal"><text:span>Traduire</text:span><text:span>, 2019, 241, pp.71-80.<text:s/></text:span><text:a xlink:type="simple" xlink:href="https://dx.doi.org/10.4000/traduire.1854">⟨10.4000/traduire.1854⟩</text:a></text:p>
              <text:p text:style-name="Normal"><text:span>Article dans une revue</text:span></text:p>
              <text:p text:style-name="Normal"><text:a xlink:type="simple" xlink:href="https://hal.science/hal-03974394v1">hal-0397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788v1">Le dialecte au théâtre : le défi de la traduction</text:a></text:p>
              <text:p text:style-name="Normal"><text:a xlink:type="simple" xlink:href="https://hal.science/search/index/?q=*&amp;authFullName_s=Ludovica Maggi">Ludovica Maggi</text:a></text:p>
              <text:p text:style-name="Normal"><text:span>FORUM. Revue internationale d’interprétation et de traduction / International Journal of Interpretation and Translation<text:s/></text:span><text:span>, 2013, 11 (2), pp.117-140.<text:s/></text:span><text:a xlink:type="simple" xlink:href="https://dx.doi.org/10.1075/forum.11.2.06mag">⟨10.1075/forum.11.2.06mag⟩</text:a></text:p>
              <text:p text:style-name="Normal"><text:span>Article dans une revue</text:span></text:p>
              <text:p text:style-name="Normal"><text:a xlink:type="simple" xlink:href="https://hal.science/hal-03968788v1">hal-0396878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87ec1" table:style-name="187ec1">
          <table:table-column table:style-name="187ec1.0"/>
          <table:table-row>
            <table:table-cell office:value-type="string">
              <text:p text:style-name="Normal"><text:a xlink:type="simple" xlink:href="https://hal.science/hal-03968909v1">Le théâtre comme reale. La traduction au gré de la culture (scénique)</text:a></text:p>
              <text:p text:style-name="Normal"><text:a xlink:type="simple" xlink:href="https://hal.science/search/index/?q=*&amp;authFullName_s=Ludovica Maggi">Ludovica Maggi</text:a></text:p>
              <text:p text:style-name="Normal"><text:span>A propos des realia</text:span><text:span>, Editions des archives contemporaines, pp.49-62, 2021, 9782813003508.<text:s/></text:span><text:a xlink:type="simple" xlink:href="https://dx.doi.org/10.17184/eac.4722">⟨10.17184/eac.4722⟩</text:a></text:p>
              <text:p text:style-name="Normal"><text:span>Chapitre d'ouvrage</text:span></text:p>
              <text:p text:style-name="Normal"><text:a xlink:type="simple" xlink:href="https://hal.science/hal-03968909v1">hal-039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13v1">Ungaretti traducteur de Phèdre : entre baroque et hermétisme, l’appropriation transhistorique d’un classique sous le signe de la déchirure</text:a></text:p>
              <text:p text:style-name="Normal"><text:a xlink:type="simple" xlink:href="https://hal.science/search/index/?q=*&amp;authFullName_s=Ludovica Maggi">Ludovica Maggi</text:a></text:p>
              <text:p text:style-name="Normal"><text:span>Tra due rive. Traduzione letterarie d'autore nella cultura europea</text:span><text:span>, Arachne, pp.69-85, 2020, 978-88-255-2658-5</text:span></text:p>
              <text:p text:style-name="Normal"><text:span>Chapitre d'ouvrage</text:span></text:p>
              <text:p text:style-name="Normal"><text:a xlink:type="simple" xlink:href="https://hal.science/hal-03968913v1">hal-0396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68v1">Filo da torcere: percezione e trattamento del discorso politico italiano in cabina d’interpretazione</text:a></text:p>
              <text:p text:style-name="Normal"><text:a xlink:type="simple" xlink:href="https://hal.science/search/index/?q=*&amp;authFullName_s=Ludovica Maggi">Ludovica Maggi</text:a></text:p>
              <text:p text:style-name="Normal"><text:span>Les institutions et les médias. De l'analyse du discours à la traduction. Le istituzioni e i media. Dall'analisi del discorso alla traduzione.</text:span><text:span>, LED. Edizioni Universitarie Lettere Economia Diritto, pp.233-246, 2019, 978-88-7916-919-6</text:span></text:p>
              <text:p text:style-name="Normal"><text:span>Chapitre d'ouvrage</text:span></text:p>
              <text:p text:style-name="Normal"><text:a xlink:type="simple" xlink:href="https://hal.science/hal-03974368v1">hal-039743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05a88" table:style-name="605a88">
          <table:table-column table:style-name="605a88.0"/>
          <table:table-row>
            <table:table-cell office:value-type="string">
              <text:p text:style-name="Normal"><text:a xlink:type="simple" xlink:href="https://theses.hal.science/tel-02165937v1">Herméneutique, oralité, temporalité. L’écriture traductive théâtrale de l’interprétation des classiques à la mise en voix. Phèdre et Dom Juan traduits pour la scène italienne contemporaine</text:a></text:p>
              <text:p text:style-name="Normal"><text:a xlink:type="simple" xlink:href="https://hal.science/search/index/?q=*&amp;authFullName_s=Ludovica Maggi">Ludovica Maggi</text:a></text:p>
              <text:p text:style-name="Normal"><text:span>Littératures. Université Sorbonne Paris Cité, 2019. Français.<text:s/></text:span><text:a xlink:type="simple" xlink:href="https://www.theses.fr/2019USPCA014">⟨NNT : 2019USPCA014⟩</text:a></text:p>
              <text:p text:style-name="Normal"><text:span>Thèse</text:span></text:p>
              <text:p text:style-name="Normal"><text:a xlink:type="simple" xlink:href="https://theses.hal.science/tel-02165937v1">tel-02165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a Maggi</dc:title>
    <dc:subject/>
    <dc:description>CV</dc:description>
    <dc:creator/>
    <dc:date>2026-03-23T01:20:49.000</dc:date>
    <meta:generator>PHPWord</meta:generator>
    <meta:initial-creator>CCSD</meta:initial-creator>
    <meta:creation-date>2026-03-23T01:20:49.000</meta:creation-date>
    <meta:keyword/>
    <meta:user-defined meta:name="Category"/>
    <meta:user-defined meta:name="Company"/>
    <meta:user-defined meta:name="Manager"/>
  </office:meta>
</office:document-meta>
</file>