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3f35" style:family="table">
      <style:table-properties style:rel-width="100" table:align="center"/>
    </style:style>
    <style:style style:name="c83f35.0" style:family="table-column">
      <style:table-column-properties style:column-width="0.00cm"/>
    </style:style>
    <style:style style:name="1465e6" style:family="table">
      <style:table-properties style:rel-width="100" table:align="center"/>
    </style:style>
    <style:style style:name="1465e6.0" style:family="table-column">
      <style:table-column-properties style:column-width="0.00cm"/>
    </style:style>
    <style:style style:name="da7f1b" style:family="table">
      <style:table-properties style:rel-width="100" table:align="center"/>
    </style:style>
    <style:style style:name="da7f1b.0" style:family="table-column">
      <style:table-column-properties style:column-width="0.00cm"/>
    </style:style>
    <style:style style:name="278848" style:family="table">
      <style:table-properties style:rel-width="100" table:align="center"/>
    </style:style>
    <style:style style:name="2788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o Mona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c83f35" table:style-name="c83f35">
          <table:table-column table:style-name="c83f35.0"/>
          <table:table-row>
            <table:table-cell office:value-type="string">
              <text:p text:style-name="Normal"><text:a xlink:type="simple" xlink:href="https://hal.science/hal-05619262v1">« Lui, du moins va droit au but ! » Albertine à l’ombre du franc parler</text:a></text:p>
              <text:p text:style-name="Normal"><text:a xlink:type="simple" xlink:href="https://hal.science/search/index/?q=*&amp;authFullName_s=Ludovico Monaci">Ludovico Monaci</text:a></text:p>
              <text:p text:style-name="Normal"><text:span>Revue d’études proustiennes</text:span><text:span>, 2025, XXII (2)</text:span></text:p>
              <text:p text:style-name="Normal"><text:span>Article dans une revue</text:span></text:p>
              <text:p text:style-name="Normal"><text:a xlink:type="simple" xlink:href="https://hal.science/hal-05619262v1">hal-0561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253v1">Proust in Baviera: i Guermantes tra genealogia nobiliare e genetica testuale</text:a></text:p>
              <text:p text:style-name="Normal"><text:a xlink:type="simple" xlink:href="https://hal.science/search/index/?q=*&amp;authFullName_s=Ludovico Monaci">Ludovico Monaci</text:a><text:span>,</text:span><text:a xlink:type="simple" xlink:href="https://hal.science/search/index/?q=*&amp;authFullName_s=Ludovica de Angelis">Ludovica de Angelis</text:a></text:p>
              <text:p text:style-name="Normal"><text:span><text:s/>il Nome nel testo. Rivista internazionale di onomastica letteraria</text:span><text:span>, 2024, XXVI</text:span></text:p>
              <text:p text:style-name="Normal"><text:span>Article dans une revue</text:span></text:p>
              <text:p text:style-name="Normal"><text:a xlink:type="simple" xlink:href="https://hal.science/hal-05619253v1">hal-0561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91v1">Su Arbasino &amp;quot;pasticheur&amp;quot; di Proust</text:a></text:p>
              <text:p text:style-name="Normal"><text:a xlink:type="simple" xlink:href="https://hal.science/search/index/?q=*&amp;authFullName_s=Ludovico Monaci">Ludovico Monaci</text:a></text:p>
              <text:p text:style-name="Normal"><text:span>Strumenti Critici</text:span><text:span>, 2024, XXXIX (1), pp.57-75.<text:s/></text:span><text:a xlink:type="simple" xlink:href="https://dx.doi.org/10.1419/113212)">⟨10.1419/113212)⟩</text:a></text:p>
              <text:p text:style-name="Normal"><text:span>Article dans une revue</text:span></text:p>
              <text:p text:style-name="Normal"><text:a xlink:type="simple" xlink:href="https://hal.science/hal-04618891v1">hal-0461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170v1">Le général de Monserfeuil dans la Recherche : alignements onomastiques et embuscades romanesques</text:a></text:p>
              <text:p text:style-name="Normal"><text:a xlink:type="simple" xlink:href="https://hal.science/search/index/?q=*&amp;authFullName_s=Ludovico Monaci">Ludovico Monaci</text:a></text:p>
              <text:p text:style-name="Normal"><text:span>Quaderni proustiani</text:span><text:span>, 2024, 18 (1)</text:span></text:p>
              <text:p text:style-name="Normal"><text:span>Article dans une revue</text:span></text:p>
              <text:p text:style-name="Normal"><text:a xlink:type="simple" xlink:href="https://hal.science/hal-04811170v1">hal-0481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267v1">Les Lois de l’imitation à l’épreuves des personnages proustiens</text:a></text:p>
              <text:p text:style-name="Normal"><text:a xlink:type="simple" xlink:href="https://hal.science/search/index/?q=*&amp;authFullName_s=Ludovico Monaci">Ludovico Monaci</text:a></text:p>
              <text:p text:style-name="Normal"><text:span>Revue d’études proustiennes</text:span><text:span>, 2024, XX (2)</text:span></text:p>
              <text:p text:style-name="Normal"><text:span>Article dans une revue</text:span></text:p>
              <text:p text:style-name="Normal"><text:a xlink:type="simple" xlink:href="https://hal.science/hal-05619267v1">hal-0561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166v1">Avant-propos</text:a></text:p>
              <text:p text:style-name="Normal"><text:a xlink:type="simple" xlink:href="https://hal.science/search/index/?q=*&amp;authFullName_s=Ludovico Monaci">Ludovico Monaci</text:a></text:p>
              <text:p text:style-name="Normal"><text:span>Quaderni proustiani</text:span><text:span>, 2024, 18 (1),<text:s/></text:span><text:a xlink:type="simple" xlink:href="https://dx.doi.org/10.14658/PUPJ-QP-2024-1-1">⟨10.14658/PUPJ-QP-2024-1-1⟩</text:a></text:p>
              <text:p text:style-name="Normal"><text:span>Article dans une revue</text:span></text:p>
              <text:p text:style-name="Normal"><text:a xlink:type="simple" xlink:href="https://hal.science/hal-04811166v1">hal-0481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50v1">« Un formidable tonneau de vidange » : les figures et les formes de l’abjection dans À la recherche du temps perdu</text:a></text:p>
              <text:p text:style-name="Normal"><text:a xlink:type="simple" xlink:href="https://hal.science/search/index/?q=*&amp;authFullName_s=Ludovico Monaci">Ludovico Monaci</text:a></text:p>
              <text:p text:style-name="Normal"><text:span>Dalhousie French studies = Revue d'études littéraires du Canada atlantique</text:span><text:span>, 2023, 121, pp.19 - 32.<text:s/></text:span><text:a xlink:type="simple" xlink:href="https://dx.doi.org/10.7202/1097949ar">⟨10.7202/1097949ar⟩</text:a></text:p>
              <text:p text:style-name="Normal"><text:span>Article dans une revue</text:span></text:p>
              <text:p text:style-name="Normal"><text:a xlink:type="simple" xlink:href="https://hal.science/hal-04618850v1">hal-0461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75v1">Vivre sa vie e Bande à part. Due isole proustiane nel cinema di Godard</text:a></text:p>
              <text:p text:style-name="Normal"><text:a xlink:type="simple" xlink:href="https://hal.science/search/index/?q=*&amp;authFullName_s=Ludovico Monaci">Ludovico Monaci</text:a></text:p>
              <text:p text:style-name="Normal"><text:span>Estetica. Studi e Ricerche</text:span><text:span>, 2023, XIII (1), pp.137-152.<text:s/></text:span><text:a xlink:type="simple" xlink:href="https://dx.doi.org/10.14648/107075)">⟨10.14648/107075)⟩</text:a></text:p>
              <text:p text:style-name="Normal"><text:span>Article dans une revue</text:span></text:p>
              <text:p text:style-name="Normal"><text:a xlink:type="simple" xlink:href="https://hal.science/hal-04618875v1">hal-0461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07v1">Pour une étude de la terminologie médicale de Proust : rétro-numérisation et analyse de la Correspondance avec sa mère</text:a></text:p>
              <text:p text:style-name="Normal"><text:a xlink:type="simple" xlink:href="https://hal.science/search/index/?q=*&amp;authFullName_s=Federica Vezzani">Federica Vezzani</text:a><text:span>,</text:span><text:a xlink:type="simple" xlink:href="https://hal.science/search/index/?q=*&amp;authFullName_s=Ludovico Monaci">Ludovico Monaci</text:a></text:p>
              <text:p text:style-name="Normal"><text:span>L'analisi linguistica e letteraria</text:span><text:span>, 2022, XXX (2), pp.127-140</text:span></text:p>
              <text:p text:style-name="Normal"><text:span>Article dans une revue</text:span></text:p>
              <text:p text:style-name="Normal"><text:a xlink:type="simple" xlink:href="https://hal.science/hal-04618807v1">hal-0461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63v1">Du côté de Viareggio : rêveries italiennes autour d’un titre de Charlus</text:a></text:p>
              <text:p text:style-name="Normal"><text:a xlink:type="simple" xlink:href="https://hal.science/search/index/?q=*&amp;authFullName_s=Ludovico Monaci">Ludovico Monaci</text:a></text:p>
              <text:p text:style-name="Normal"><text:span>Studi francesi</text:span><text:span>, 2022, 198 (3), pp.525-538</text:span></text:p>
              <text:p text:style-name="Normal"><text:span>Article dans une revue</text:span></text:p>
              <text:p text:style-name="Normal"><text:a xlink:type="simple" xlink:href="https://hal.science/hal-04618863v1">hal-0461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33v1">La marquise d’Hervey de Saint-Denys dans la Recherche: une tromperie mondaine sous le changement onomastique?</text:a></text:p>
              <text:p text:style-name="Normal"><text:a xlink:type="simple" xlink:href="https://hal.science/search/index/?q=*&amp;authFullName_s=Ludovico Monaci">Ludovico Monaci</text:a></text:p>
              <text:p text:style-name="Normal"><text:span><text:s/>il Nome nel testo. Rivista internazionale di onomastica letteraria</text:span><text:span>, 2022, XXIV</text:span></text:p>
              <text:p text:style-name="Normal"><text:span>Article dans une revue</text:span></text:p>
              <text:p text:style-name="Normal"><text:a xlink:type="simple" xlink:href="https://hal.science/hal-04618833v1">hal-0461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789v1">L’histoire épistolaire du baron de Charlus dans À la recherche du temps perdu</text:a></text:p>
              <text:p text:style-name="Normal"><text:a xlink:type="simple" xlink:href="https://hal.science/search/index/?q=*&amp;authFullName_s=Ludovico Monaci">Ludovico Monaci</text:a></text:p>
              <text:p text:style-name="Normal"><text:span>Revue d’études proustiennes</text:span><text:span>, 2021, 14 (1), pp.51-67.<text:s/></text:span><text:a xlink:type="simple" xlink:href="https://dx.doi.org/10.48611/isbn.978-2-406-12119-0.p.0051">⟨10.48611/isbn.978-2-406-12119-0.p.0051⟩</text:a></text:p>
              <text:p text:style-name="Normal"><text:span>Article dans une revue</text:span></text:p>
              <text:p text:style-name="Normal"><text:a xlink:type="simple" xlink:href="https://hal.science/hal-04618789v1">hal-0461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770v1">Le baron de Charlus sous le regard de Kant</text:a></text:p>
              <text:p text:style-name="Normal"><text:a xlink:type="simple" xlink:href="https://hal.science/search/index/?q=*&amp;authFullName_s=Ludovico Monaci">Ludovico Monaci</text:a></text:p>
              <text:p text:style-name="Normal"><text:span>Revue d’études proustiennes</text:span><text:span>, 2019, 10 (2), pp.213-240.<text:s/></text:span><text:a xlink:type="simple" xlink:href="https://dx.doi.org/10.15122/isbn.978-2-406-09810-2.p.0213">⟨10.15122/isbn.978-2-406-09810-2.p.0213⟩</text:a></text:p>
              <text:p text:style-name="Normal"><text:span>Article dans une revue</text:span></text:p>
              <text:p text:style-name="Normal"><text:a xlink:type="simple" xlink:href="https://hal.science/hal-04618770v1">hal-04618770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1465e6" table:style-name="1465e6">
          <table:table-column table:style-name="1465e6.0"/>
          <table:table-row>
            <table:table-cell office:value-type="string">
              <text:p text:style-name="Normal"><text:a xlink:type="simple" xlink:href="https://hal.science/hal-05619318v1">La série adjectivale et l’architecture mémorielle : une figure de style proustienne entre la Recherche, la correspondance et la lexicométrie</text:a></text:p>
              <text:p text:style-name="Normal"><text:a xlink:type="simple" xlink:href="https://hal.science/search/index/?q=*&amp;authFullName_s=Ludovico Monaci">Ludovico Monaci</text:a></text:p>
              <text:p text:style-name="Normal"><text:span>Les formes de la mémoire</text:span><text:span>, Julie Gallego; Bérengère Moricheau Airaud; Cécile Rochelois, Nov 2025, Pau, France</text:span></text:p>
              <text:p text:style-name="Normal"><text:span>Communication dans un congrès</text:span></text:p>
              <text:p text:style-name="Normal"><text:a xlink:type="simple" xlink:href="https://hal.science/hal-05619318v1">hal-0561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287v1">« Lui, du moins va droit au but ! » : Albertine à l’ombre du franc-parler</text:a></text:p>
              <text:p text:style-name="Normal"><text:a xlink:type="simple" xlink:href="https://hal.science/search/index/?q=*&amp;authFullName_s=Ludovico Monaci">Ludovico Monaci</text:a></text:p>
              <text:p text:style-name="Normal"><text:span>Le(s) Roman(s) d’Albertine</text:span><text:span>, Roberta Capotorti; Fabio Libasci; Eleonora Sparvoli, Oct 2024, Milan, Italie</text:span></text:p>
              <text:p text:style-name="Normal"><text:span>Communication dans un congrès</text:span></text:p>
              <text:p text:style-name="Normal"><text:a xlink:type="simple" xlink:href="https://hal.science/hal-05619287v1">hal-0561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321v1">Proustrash! Il mandala della cosmogonia letteraria da Barthes a Barbie</text:a></text:p>
              <text:p text:style-name="Normal"><text:a xlink:type="simple" xlink:href="https://hal.science/search/index/?q=*&amp;authFullName_s=Ludovico Monaci">Ludovico Monaci</text:a></text:p>
              <text:p text:style-name="Normal"><text:span>Cose di pessimo gusto. Storia e fenomenologia del trash</text:span><text:span>, Matteo Tamborrino; Andrea Zardi, May 2024, Turin (Italie), Italy</text:span></text:p>
              <text:p text:style-name="Normal"><text:span>Communication dans un congrès</text:span></text:p>
              <text:p text:style-name="Normal"><text:a xlink:type="simple" xlink:href="https://hal.science/hal-05619321v1">hal-0561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812v1">Les innovations de l’édition Corr-Proust : balisages, mise en réseau, exploitation des données textuelles et génétiques</text:a></text:p>
              <text:p text:style-name="Normal"><text:a xlink:type="simple" xlink:href="https://hal.science/search/index/?q=*&amp;authFullName_s=Julie André">Julie André</text:a><text:span>,</text:span><text:a xlink:type="simple" xlink:href="https://hal.science/search/index/?q=*&amp;authFullName_s=Chiara Carraro">Chiara Carraro</text:a><text:span>,</text:span><text:a xlink:type="simple" xlink:href="https://hal.science/search/index/?q=*&amp;authFullName_s=Yuri Cerqueira dos Anjos">Yuri Cerqueira dos Anjos</text:a><text:span>,</text:span><text:a xlink:type="simple" xlink:href="https://hal.science/search/index/?q=*&amp;authFullName_s=Solène Lépinay">Solène Lépinay</text:a><text:span>,</text:span><text:a xlink:type="simple" xlink:href="https://hal.science/search/index/?q=*&amp;authFullName_s=Théo Roulet">Théo Roulet</text:a><text:span>et al.</text:span></text:p>
              <text:p text:style-name="Normal"><text:span>Colloque international De la lettre à l’œuvre. Autour de l’édition Corr-Proust</text:span><text:span>, julie André; Nathalie Mauriac Dyer; Françoise Leriche, Sep 2024, Ecole normale Supérieure, Paris et Ecole polytechnique, France</text:span></text:p>
              <text:p text:style-name="Normal"><text:span>Communication dans un congrès</text:span></text:p>
              <text:p text:style-name="Normal"><text:a xlink:type="simple" xlink:href="https://hal.science/hal-05428812v1">hal-0542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235v1">Fouille de données et création littéraire : Corr-Proust 1907-1914 du global au détail</text:a></text:p>
              <text:p text:style-name="Normal"><text:a xlink:type="simple" xlink:href="https://hal.science/search/index/?q=*&amp;authFullName_s=Ludovico Monaci">Ludovico Monaci</text:a><text:span>,</text:span><text:a xlink:type="simple" xlink:href="https://hal.science/search/index/?q=*&amp;authFullName_s=Théo Roulet">Théo Roulet</text:a></text:p>
              <text:p text:style-name="Normal"><text:span>Colloque international De la lettre à l’œuvre. Autour de l’édition Corr-Proust</text:span><text:span>, Julie André; Françoise Leriche; Nathalie Mauriac Dyer, Sep 2024, Paris, France</text:span></text:p>
              <text:p text:style-name="Normal"><text:span>Communication dans un congrès</text:span></text:p>
              <text:p text:style-name="Normal"><text:a xlink:type="simple" xlink:href="https://hal.science/hal-05619235v1">hal-0561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292v1">Approche socio-pragmatique et interactionnelle du mauvais genre dans la Recherche</text:a></text:p>
              <text:p text:style-name="Normal"><text:a xlink:type="simple" xlink:href="https://hal.science/search/index/?q=*&amp;authFullName_s=Ludovico Monaci">Ludovico Monaci</text:a></text:p>
              <text:p text:style-name="Normal"><text:span>Proust et le (mauvais) genre</text:span><text:span>, Anne Simon; Yangjie Zhao, Feb 2023, Paris, France</text:span></text:p>
              <text:p text:style-name="Normal"><text:span>Communication dans un congrès</text:span></text:p>
              <text:p text:style-name="Normal"><text:a xlink:type="simple" xlink:href="https://hal.science/hal-05619292v1">hal-0561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289v1">Maledetti proustiani: “le kaléidoscope social” nell’opera di Malaparte</text:a></text:p>
              <text:p text:style-name="Normal"><text:a xlink:type="simple" xlink:href="https://hal.science/search/index/?q=*&amp;authFullName_s=Ludovico Monaci">Ludovico Monaci</text:a></text:p>
              <text:p text:style-name="Normal"><text:span>Dire quasi un’altra cosa. Intertestualità e traduzione nella letteratura italiana del Novecento</text:span><text:span>, Giuseppe Candela; Emiliano Ceresi, Apr 2023, Palerme (Italie), Italy</text:span></text:p>
              <text:p text:style-name="Normal"><text:span>Communication dans un congrès</text:span></text:p>
              <text:p text:style-name="Normal"><text:a xlink:type="simple" xlink:href="https://hal.science/hal-05619289v1">hal-0561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323v1">Proust in Baviera: i Guermantes tra genealogia nobiliare e genetica testuale</text:a></text:p>
              <text:p text:style-name="Normal"><text:a xlink:type="simple" xlink:href="https://hal.science/search/index/?q=*&amp;authFullName_s=Ludovico Monaci">Ludovico Monaci</text:a><text:span>,</text:span><text:a xlink:type="simple" xlink:href="https://hal.science/search/index/?q=*&amp;authFullName_s=Ludovica de Angelis">Ludovica de Angelis</text:a></text:p>
              <text:p text:style-name="Normal"><text:span>Onomastica &amp; Letteratura</text:span><text:span>, Simona Maria Cocco; Giorgio Sale; Donatella Bremer, Oct 2023, Cagliari, Italy</text:span></text:p>
              <text:p text:style-name="Normal"><text:span>Communication dans un congrès</text:span></text:p>
              <text:p text:style-name="Normal"><text:a xlink:type="simple" xlink:href="https://hal.science/hal-05619323v1">hal-0561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297v1">Proust sociolinguiste de la violence verbale : “toutes les injures imaginables” de la Recherche</text:a></text:p>
              <text:p text:style-name="Normal"><text:a xlink:type="simple" xlink:href="https://hal.science/search/index/?q=*&amp;authFullName_s=Ludovico Monaci">Ludovico Monaci</text:a></text:p>
              <text:p text:style-name="Normal"><text:span>Marcel Proust: metamorfosi, intrecci, contaminazioni</text:span><text:span>, Annamaria Contini; Marco Piazza; Sofia Sandreschi de Robertis, Oct 2022, Reggio Emilia, Italie</text:span></text:p>
              <text:p text:style-name="Normal"><text:span>Communication dans un congrès</text:span></text:p>
              <text:p text:style-name="Normal"><text:a xlink:type="simple" xlink:href="https://hal.science/hal-05619297v1">hal-0561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306v1">Soixante-ans de Recherche au cinéma</text:a></text:p>
              <text:p text:style-name="Normal"><text:a xlink:type="simple" xlink:href="https://hal.science/search/index/?q=*&amp;authFullName_s=Ludovico Monaci">Ludovico Monaci</text:a></text:p>
              <text:p text:style-name="Normal"><text:span>L’eredità di Proust a cent’anni dalla sua morte / L’héritage de Proust cent ans après sa mort</text:span><text:span>, Marco Piazza; Sofia Sandreschi de Robertis, Mar 2022, Rome, Italy</text:span></text:p>
              <text:p text:style-name="Normal"><text:span>Communication dans un congrès</text:span></text:p>
              <text:p text:style-name="Normal"><text:a xlink:type="simple" xlink:href="https://hal.science/hal-05619306v1">hal-0561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327v1">Proust et Arbasino : une rencontre sur la voie qui vient de France</text:a></text:p>
              <text:p text:style-name="Normal"><text:a xlink:type="simple" xlink:href="https://hal.science/search/index/?q=*&amp;authFullName_s=Ludovico Monaci">Ludovico Monaci</text:a></text:p>
              <text:p text:style-name="Normal"><text:span>Rencontres proustiennes Internationales</text:span><text:span>, Mireille Naturel, Jul 2022, Illiers-Combray, France</text:span></text:p>
              <text:p text:style-name="Normal"><text:span>Communication dans un congrès</text:span></text:p>
              <text:p text:style-name="Normal"><text:a xlink:type="simple" xlink:href="https://hal.science/hal-05619327v1">hal-0561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300v1">State attenti a Proust: Arbasino esegeta del Gotha nella Recherche</text:a></text:p>
              <text:p text:style-name="Normal"><text:a xlink:type="simple" xlink:href="https://hal.science/search/index/?q=*&amp;authFullName_s=Ludovico Monaci">Ludovico Monaci</text:a></text:p>
              <text:p text:style-name="Normal"><text:span>Arbasino, e poi</text:span><text:span>, Pier Giovanni Adamo; Alessandro Metlica; Tobia Zanon, May 2022, Padoue, France</text:span></text:p>
              <text:p text:style-name="Normal"><text:span>Communication dans un congrès</text:span></text:p>
              <text:p text:style-name="Normal"><text:a xlink:type="simple" xlink:href="https://hal.science/hal-05619300v1">hal-0561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338v1">« Lâche comme je l’étais déjà dans mon enfance à Combray » : Dolores Prato devant la douleur des autres</text:a></text:p>
              <text:p text:style-name="Normal"><text:a xlink:type="simple" xlink:href="https://hal.science/search/index/?q=*&amp;authFullName_s=Ludovico Monaci">Ludovico Monaci</text:a></text:p>
              <text:p text:style-name="Normal"><text:span>Marcel Proust: Contested Legacies</text:span><text:span>, Chiara Nifosi, May 2021, Chicago, États-Unis</text:span></text:p>
              <text:p text:style-name="Normal"><text:span>Communication dans un congrès</text:span></text:p>
              <text:p text:style-name="Normal"><text:a xlink:type="simple" xlink:href="https://hal.science/hal-05619338v1">hal-0561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332v1">Les luttes si cruelles et si fécondes » : l’enfance violente de Jean Santeuil à l’ombre de la Recherche</text:a></text:p>
              <text:p text:style-name="Normal"><text:a xlink:type="simple" xlink:href="https://hal.science/search/index/?q=*&amp;authFullName_s=Ludovico Monaci">Ludovico Monaci</text:a></text:p>
              <text:p text:style-name="Normal"><text:span>Proust et l’enfance</text:span><text:span>, Mireille Naturel, Jul 2021, Paris, France</text:span></text:p>
              <text:p text:style-name="Normal"><text:span>Communication dans un congrès</text:span></text:p>
              <text:p text:style-name="Normal"><text:a xlink:type="simple" xlink:href="https://hal.science/hal-05619332v1">hal-0561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330v1">« Un formidable tonneau de vidange » : Les formes de l’abjection dans À la recherche du temps perdu</text:a></text:p>
              <text:p text:style-name="Normal"><text:a xlink:type="simple" xlink:href="https://hal.science/search/index/?q=*&amp;authFullName_s=Ludovico Monaci">Ludovico Monaci</text:a></text:p>
              <text:p text:style-name="Normal"><text:span>L’abjection dans la littérature et le cinéma de la francophonie</text:span><text:span>, Marie Pascal, Jun 2021, Edmonton (Alberta), Canada</text:span></text:p>
              <text:p text:style-name="Normal"><text:span>Communication dans un congrès</text:span></text:p>
              <text:p text:style-name="Normal"><text:a xlink:type="simple" xlink:href="https://hal.science/hal-05619330v1">hal-0561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313v1">Les enjeux de la parole injurieuse dans À la recherche du temps perdu</text:a></text:p>
              <text:p text:style-name="Normal"><text:a xlink:type="simple" xlink:href="https://hal.science/search/index/?q=*&amp;authFullName_s=Ludovico Monaci">Ludovico Monaci</text:a></text:p>
              <text:p text:style-name="Normal"><text:span>Proust et l’exercice de la parole</text:span><text:span>, Geneviève Henrot Sostero, Nov 2020, Paris, France</text:span></text:p>
              <text:p text:style-name="Normal"><text:span>Communication dans un congrès</text:span></text:p>
              <text:p text:style-name="Normal"><text:a xlink:type="simple" xlink:href="https://hal.science/hal-05619313v1">hal-0561931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da7f1b" table:style-name="da7f1b">
          <table:table-column table:style-name="da7f1b.0"/>
          <table:table-row>
            <table:table-cell office:value-type="string">
              <text:p text:style-name="Normal"><text:a xlink:type="simple" xlink:href="https://hal.science/hal-04633440v1">Donna rossa: su un fil rouge proustiano nell'opera di Malaparte</text:a></text:p>
              <text:p text:style-name="Normal"><text:a xlink:type="simple" xlink:href="https://hal.science/search/index/?q=*&amp;authFullName_s=Ludovico Monaci">Ludovico Monaci</text:a></text:p>
              <text:p text:style-name="Normal"><text:span>Dire quasi un'altra cosa. Intertestualità e traduzione nelle letteratura del Novecento</text:span><text:span>, 3, Palermo University Press, pp.145-164, 2024</text:span></text:p>
              <text:p text:style-name="Normal"><text:span>Chapitre d'ouvrage</text:span></text:p>
              <text:p text:style-name="Normal"><text:a xlink:type="simple" xlink:href="https://hal.science/hal-04633440v1">hal-0463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142v1">« Ce langage particulier et atroce » : sur quelques antagonismes sociolinguistiques de la Recherche</text:a></text:p>
              <text:p text:style-name="Normal"><text:a xlink:type="simple" xlink:href="https://hal.science/search/index/?q=*&amp;authFullName_s=Ludovico Monaci">Ludovico Monaci</text:a></text:p>
              <text:p text:style-name="Normal"><text:span>Proust dans la pensée contemporaine</text:span><text:span>, 2024, 9782380721591</text:span></text:p>
              <text:p text:style-name="Normal"><text:span>Chapitre d'ouvrage</text:span></text:p>
              <text:p text:style-name="Normal"><text:a xlink:type="simple" xlink:href="https://hal.science/hal-04811142v1">hal-04811142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278848" table:style-name="278848">
          <table:table-column table:style-name="278848.0"/>
          <table:table-row>
            <table:table-cell office:value-type="string">
              <text:p text:style-name="Normal"><text:a xlink:type="simple" xlink:href="https://hal.science/hal-04758580v1">Oggi sento la mia immobilità come un tormento</text:a></text:p>
              <text:p text:style-name="Normal"><text:a xlink:type="simple" xlink:href="https://hal.science/search/index/?q=*&amp;authFullName_s=Chiara Cappelli">Chiara Cappelli</text:a><text:span>,</text:span><text:a xlink:type="simple" xlink:href="https://hal.science/search/index/?q=*&amp;authFullName_s=Giorgia Gallucci">Giorgia Gallucci</text:a><text:span>,</text:span><text:a xlink:type="simple" xlink:href="https://hal.science/search/index/?q=*&amp;authFullName_s=Franco M. T. Gatti">Franco M. T. Gatti</text:a><text:span>,</text:span><text:a xlink:type="simple" xlink:href="https://hal.science/search/index/?q=*&amp;authFullName_s=Ludovico Monaci">Ludovico Monaci</text:a><text:span>,</text:span><text:a xlink:type="simple" xlink:href="https://hal.science/search/index/?q=*&amp;authFullName_s=Stefano Rossi">Stefano Rossi</text:a><text:span>et al.</text:span></text:p>
              <text:p text:style-name="Normal"><text:span>Oggi sento la mia immobilità come un tormento. Forme dell'adattamento</text:span><text:span>, May 2022, Padoue, Italy. Padova University Press, 2024, 978-88-6938-414-1</text:span></text:p>
              <text:p text:style-name="Normal"><text:span>Proceedings/Recueil des communications</text:span></text:p>
              <text:p text:style-name="Normal"><text:a xlink:type="simple" xlink:href="https://hal.science/hal-04758580v1">hal-04758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o Monaci</dc:title>
    <dc:subject/>
    <dc:description>CV</dc:description>
    <dc:creator/>
    <dc:date>2026-05-23T13:12:59.000</dc:date>
    <meta:generator>PHPWord</meta:generator>
    <meta:initial-creator>CCSD</meta:initial-creator>
    <meta:creation-date>2026-05-23T13:12:59.000</meta:creation-date>
    <meta:keyword/>
    <meta:user-defined meta:name="Category"/>
    <meta:user-defined meta:name="Company"/>
    <meta:user-defined meta:name="Manager"/>
  </office:meta>
</office:document-meta>
</file>