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47f" style:family="table">
      <style:table-properties style:rel-width="100" table:align="center"/>
    </style:style>
    <style:style style:name="32247f.0" style:family="table-column">
      <style:table-column-properties style:column-width="0.00cm"/>
    </style:style>
    <style:style style:name="bc1e7f" style:family="table">
      <style:table-properties style:rel-width="100" table:align="center"/>
    </style:style>
    <style:style style:name="bc1e7f.0" style:family="table-column">
      <style:table-column-properties style:column-width="0.00cm"/>
    </style:style>
    <style:style style:name="3c7cd5" style:family="table">
      <style:table-properties style:rel-width="100" table:align="center"/>
    </style:style>
    <style:style style:name="3c7cd5.0" style:family="table-column">
      <style:table-column-properties style:column-width="0.00cm"/>
    </style:style>
    <style:style style:name="a7b37c" style:family="table">
      <style:table-properties style:rel-width="100" table:align="center"/>
    </style:style>
    <style:style style:name="a7b37c.0" style:family="table-column">
      <style:table-column-properties style:column-width="0.00cm"/>
    </style:style>
    <style:style style:name="1838ce" style:family="table">
      <style:table-properties style:rel-width="100" table:align="center"/>
    </style:style>
    <style:style style:name="1838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Eduardo Martinez Alv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2247f" table:style-name="32247f">
          <table:table-column table:style-name="32247f.0"/>
          <table:table-row>
            <table:table-cell office:value-type="string">
              <text:p text:style-name="Normal"><text:a xlink:type="simple" xlink:href="https://hal.science/hal-05294502v1">Regards d'explorateurs étrangers sur la Colombie : récits de voyage du XIXe siècle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Journée d’études de l’école doctorale des Humanités</text:span><text:span>, Apr 2025, Strasbourg, France</text:span></text:p>
              <text:p text:style-name="Normal"><text:span>Communication dans un congrès</text:span></text:p>
              <text:p text:style-name="Normal"><text:a xlink:type="simple" xlink:href="https://hal.science/hal-05294502v1">hal-052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45v1">Colombia en los relatos de viaje de los exploradores extranjeros de finales del siglo XIX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43rd Cincinnati Conference on Romance &amp; Arabic Languages &amp; Literatures</text:span><text:span>, University of Cincinnati, Apr 2023, Cincinnati, Ohio, Estados Unidos</text:span></text:p>
              <text:p text:style-name="Normal"><text:span>Communication dans un congrès</text:span></text:p>
              <text:p text:style-name="Normal"><text:a xlink:type="simple" xlink:href="https://hal.science/hal-04610345v1">hal-046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86v1">Colombie, pays et paysage : le cas des explorateurs venus au cours du XIXe siècle et de leurs récits de voyage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Journée d’étude « Invitation aux voyages »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4610386v1">hal-046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01v1">Les grandes lignes de ma thèse et les progrès réalisés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Journées doctorales « En tête-à-thèse », Université de Strasbour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4632901v1">hal-0463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74v1">Cultura y literatura en Antioquia (Colombia) hacia finales del siglo XIX: influencia y puntos de encuentro entre Colombia y Europa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42th Cincinnati Conference on Romance &amp; Arabic Languages &amp; Literatures</text:span><text:span>, University of Cincinnati, Apr 2022, Cincinnati, Ohio, United States</text:span></text:p>
              <text:p text:style-name="Normal"><text:span>Communication dans un congrès</text:span></text:p>
              <text:p text:style-name="Normal"><text:a xlink:type="simple" xlink:href="https://hal.science/hal-04610374v1">hal-046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34v1">Littérature, histoire et culture à Antioquia (Colombie) vers la fin du XIXe siècle : une rencontre entre l’Europe et la Colombie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Journée d’étude « Raviver la rencontre », Université de Strasbourg.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634v1">hal-0341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32v1">La naturaleza y el paisaje en la literatura colombiana del siglo XIX, el caso de la obra poética de Epifanio Mejía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41th Cincinnati Conference on Romance &amp; Arabic Languages &amp; Literatures</text:span><text:span>, Apr 2021, Cincinnati, Estados Unidos</text:span></text:p>
              <text:p text:style-name="Normal"><text:span>Communication dans un congrès</text:span></text:p>
              <text:p text:style-name="Normal"><text:a xlink:type="simple" xlink:href="https://hal.science/hal-03412632v1">hal-0341263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c1e7f" table:style-name="bc1e7f">
          <table:table-column table:style-name="bc1e7f.0"/>
          <table:table-row>
            <table:table-cell office:value-type="string">
              <text:p text:style-name="Normal"><text:a xlink:type="simple" xlink:href="https://hal.science/hal-04622857v1">Idiosincrasia y paisaje en la literatura colombiana del siglo XIX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ReCHERches</text:span><text:span>, 2024, 32, pp.159-168.<text:s/></text:span><text:a xlink:type="simple" xlink:href="https://dx.doi.org/10.4000/11uz7">⟨10.4000/11uz7⟩</text:a></text:p>
              <text:p text:style-name="Normal"><text:span>Article dans une revue</text:span></text:p>
              <text:p text:style-name="Normal"><text:a xlink:type="simple" xlink:href="https://hal.science/hal-04622857v1">hal-04622857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c7cd5" table:style-name="3c7cd5">
          <table:table-column table:style-name="3c7cd5.0"/>
          <table:table-row>
            <table:table-cell office:value-type="string">
              <text:p text:style-name="Normal"><text:a xlink:type="simple" xlink:href="https://hal.science/hal-04627204v1">Relatos de Colombia y exploradores extranjeros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2024,<text:s/></text:span><text:a xlink:type="simple" xlink:href="https://dx.doi.org/10.58079/11vkp">⟨10.58079/11vkp⟩</text:a></text:p>
              <text:p text:style-name="Normal"><text:span>Article de blog scientifique</text:span></text:p>
              <text:p text:style-name="Normal"><text:a xlink:type="simple" xlink:href="https://hal.science/hal-04627204v1">hal-046272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7b37c" table:style-name="a7b37c">
          <table:table-column table:style-name="a7b37c.0"/>
          <table:table-row>
            <table:table-cell office:value-type="string">
              <text:p text:style-name="Normal"><text:a xlink:type="simple" xlink:href="https://hal.science/hal-04622197v1">Identité et mémoire dans la littérature et les arts hispano-américains</text:a></text:p>
              <text:p text:style-name="Normal"><text:a xlink:type="simple" xlink:href="https://hal.science/search/index/?q=*&amp;authFullName_s=Nathalie Besse">Nathalie Besse</text:a><text:span>,</text:span><text:a xlink:type="simple" xlink:href="https://hal.science/search/index/?q=*&amp;authFullName_s=Luis Eduardo Martinez Alvarez">Luis Eduardo Martinez Alvarez</text:a></text:p>
              <text:p text:style-name="Normal"><text:span>Presses universitaires de Strasbourg. 32, 2024, reCHERches, Nathalie Besse, ISBN 979-10-344-0233-5.<text:s/></text:span><text:a xlink:type="simple" xlink:href="https://dx.doi.org/10.4000/11uyn">⟨10.4000/11uyn⟩</text:a></text:p>
              <text:p text:style-name="Normal"><text:span>Ouvrages</text:span></text:p>
              <text:p text:style-name="Normal"><text:a xlink:type="simple" xlink:href="https://hal.science/hal-04622197v1">hal-046221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838ce" table:style-name="1838ce">
          <table:table-column table:style-name="1838ce.0"/>
          <table:table-row>
            <table:table-cell office:value-type="string">
              <text:p text:style-name="Normal"><text:a xlink:type="simple" xlink:href="https://hal.science/hal-03412639v1">Unas flores del mal</text:a></text:p>
              <text:p text:style-name="Normal"><text:a xlink:type="simple" xlink:href="https://hal.science/search/index/?q=*&amp;authFullName_s=Luis Eduardo Martinez Alvarez">Luis Eduardo Martinez Alvar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2639v1">hal-03412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Eduardo Martinez Alvarez</dc:title>
    <dc:subject/>
    <dc:description>CV</dc:description>
    <dc:creator/>
    <dc:date>2026-03-17T12:20:09.000</dc:date>
    <meta:generator>PHPWord</meta:generator>
    <meta:initial-creator>CCSD</meta:initial-creator>
    <meta:creation-date>2026-03-17T12:20:09.000</meta:creation-date>
    <meta:keyword/>
    <meta:user-defined meta:name="Category"/>
    <meta:user-defined meta:name="Company"/>
    <meta:user-defined meta:name="Manager"/>
  </office:meta>
</office:document-meta>
</file>