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f6ac63" style:family="table">
      <style:table-properties style:rel-width="100" table:align="center"/>
    </style:style>
    <style:style style:name="f6ac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pes Luí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is-satie">luis-satie</text:a></text:p>
          </text:list-item>
        </text:list>
        <text:list text:style-name="listStyle_0">
          <text:list-item>
            <text:p text:style-name="P8"><text:span text:style-name="T4"><text:s/>ORCID :<text:s/></text:span></text:p>
            <text:p><text:a xlink:type="simple" xlink:href="https://orcid.org/0000-0002-2013-7990">0000-0002-2013-7990</text:a></text:p>
          </text:list-item>
        </text:list>
        <text:list text:style-name="listStyle_0">
          <text:list-item>
            <text:p text:style-name="P10"><text:span text:style-name="T5"><text:s/>IdRef :<text:s/></text:span></text:p>
            <text:p><text:a xlink:type="simple" xlink:href="https://www.idref.fr/166311685">166311685</text:a></text:p>
          </text:list-item>
        </text:list>
        <text:p text:style-name="P11"/>
        <text:p text:style-name="Heading2"><text:span text:style-name="T6">Présentation</text:span></text:p>
        <text:p text:style-name="P13"/>
        <text:p text:style-name="P14"><text:span text:style-name="T7">Luís Sérgio de Oliveira Lopes, known in academia as Luis Satie, holds a Master's and Doctor of Laws from the Federal University of Santa Catarina (UFSC) and a Doctor of Philosophy and Social Sciences from the Center de Recherche sur les Arts et les Langages (CRAL), advanced research laboratory of the Center National de la Recherche Scientifique and the École des Hautes Etudes en Sciences Sociales (CNRS/EHESS-Paris). Professor in the areas of Philosophy, Sociology and Law, having worked at the Neokantism and Contemporary Philosophy Group/CNPq/UFPB. He completed a post-doctoral internship in Normative Political Philosophy at the Center d'Études Sociologiques et Politiques Raymond Aron (CNRS/CESPRA/EHESS), under the direction of Prof. Luc Foisneau. His research program suggests a paradigm shift in legal philosophy, from what he designates as the Aesthetic Theory of Law, a philosophy of law guided by a sensible reason. The author is a Federal auditor at the Comptroller General of the Union/Brazil.<text:s/></text:span><text:a xlink:type="simple" xlink:href="mailto:lsol_@hotmail.com">lsol_@hotmail.com</text:a><text:span text:style-name="T8">. CV:<text:s/></text:span><text:a xlink:type="simple" xlink:href="http://lattes.cnpq.br/2867391670971129">http://lattes.cnpq.br/2867391670971129</text:a><text:span text:style-name="T9">.</text:span></text:p>
        <text:p text:style-name="P18"/>
        <text:p text:style-name="Heading2"><text:span text:style-name="T10">Publications</text:span></text:p>
        <text:p text:style-name="P20"/>
        <text:p text:style-name="P21"/>
        <text:p text:style-name="Heading2"><text:span text:style-name="T11">Article dans une revue (5)</text:span></text:p>
        <text:p text:style-name="P23"/>
        <table:table table:name="f6ac63" table:style-name="f6ac63">
          <table:table-column table:style-name="f6ac63.0"/>
          <table:table-row>
            <table:table-cell office:value-type="string">
              <text:p text:style-name="Normal"><text:a xlink:type="simple" xlink:href="https://hal.science/hal-05310631v2">AUTHORITARIAN THEORIES OF JUSTICE</text:a></text:p>
              <text:p text:style-name="Normal"><text:a xlink:type="simple" xlink:href="https://hal.science/search/index/?q=*&amp;authFullName_s=Luis Satie">Luis Satie</text:a></text:p>
              <text:p text:style-name="Normal"><text:span>Revista Dialectus</text:span><text:span>, 2025, 38 (38), pp.94-107</text:span></text:p>
              <text:p text:style-name="Normal"><text:span>Article dans une revue</text:span></text:p>
              <text:p text:style-name="Normal"><text:a xlink:type="simple" xlink:href="https://hal.science/hal-05310631v2">hal-05310631v2</text:a></text:p>
            </table:table-cell>
          </table:table-row>
          <table:table-row>
            <table:table-cell office:value-type="string">
              <text:p text:style-name="Normal"><text:a xlink:type="simple" xlink:href="https://hal.science/hal-05318599v1">Citizen without qualities</text:a></text:p>
              <text:p text:style-name="Normal"><text:a xlink:type="simple" xlink:href="https://hal.science/search/index/?q=*&amp;authFullName_s=Luís Satie">Luís Satie</text:a></text:p>
              <text:p text:style-name="Normal"><text:span>Problemata International Journal of Philosophy</text:span><text:span>, 2024, 15 (3), pp.15-28.<text:s/></text:span><text:a xlink:type="simple" xlink:href="https://dx.doi.org/10.7443/problemata.v15i3.70318">⟨10.7443/problemata.v15i3.70318⟩</text:a></text:p>
              <text:p text:style-name="Normal"><text:span>Article dans une revue</text:span></text:p>
              <text:p text:style-name="Normal"><text:a xlink:type="simple" xlink:href="https://hal.science/hal-05318599v1">hal-05318599v1</text:a></text:p>
            </table:table-cell>
          </table:table-row>
          <table:table-row>
            <table:table-cell office:value-type="string">
              <text:p text:style-name="Normal"><text:a xlink:type="simple" xlink:href="https://hal.science/hal-05318592v1">Notes for an aesthetic theory of justice</text:a></text:p>
              <text:p text:style-name="Normal"><text:a xlink:type="simple" xlink:href="https://hal.science/search/index/?q=*&amp;authFullName_s=Luís Satie">Luís Satie</text:a></text:p>
              <text:p text:style-name="Normal"><text:span>Aufklärung: journal of philosophy</text:span><text:span>, 2023, 10 (1), pp.11-28.<text:s/></text:span><text:a xlink:type="simple" xlink:href="https://dx.doi.org/10.18012/arf.v10i1.63896">⟨10.18012/arf.v10i1.63896⟩</text:a></text:p>
              <text:p text:style-name="Normal"><text:span>Article dans une revue</text:span></text:p>
              <text:p text:style-name="Normal"><text:a xlink:type="simple" xlink:href="https://hal.science/hal-05318592v1">hal-05318592v1</text:a></text:p>
            </table:table-cell>
          </table:table-row>
          <table:table-row>
            <table:table-cell office:value-type="string">
              <text:p text:style-name="Normal"><text:a xlink:type="simple" xlink:href="https://hal.science/hal-05318650v1">Conceito estético de direito</text:a></text:p>
              <text:p text:style-name="Normal"><text:a xlink:type="simple" xlink:href="https://hal.science/search/index/?q=*&amp;authFullName_s=Luis Satie">Luis Satie</text:a></text:p>
              <text:p text:style-name="Normal"><text:span>Aufklärung: journal of philosophy</text:span><text:span>, 2019, 6 (2), pp.103-120.<text:s/></text:span><text:a xlink:type="simple" xlink:href="https://dx.doi.org/10.18012/arf.2016.44940">⟨10.18012/arf.2016.44940⟩</text:a></text:p>
              <text:p text:style-name="Normal"><text:span>Article dans une revue</text:span></text:p>
              <text:p text:style-name="Normal"><text:a xlink:type="simple" xlink:href="https://hal.science/hal-05318650v1">hal-05318650v1</text:a></text:p>
            </table:table-cell>
          </table:table-row>
          <table:table-row>
            <table:table-cell office:value-type="string">
              <text:p text:style-name="Normal"><text:a xlink:type="simple" xlink:href="https://hal.science/hal-05318619v1">Law and aesthetics</text:a></text:p>
              <text:p text:style-name="Normal"><text:a xlink:type="simple" xlink:href="https://hal.science/search/index/?q=*&amp;authFullName_s=Luis Satie">Luis Satie</text:a></text:p>
              <text:p text:style-name="Normal"><text:span>Revista Direito GV</text:span><text:span>, 2010, 6 (2), pp.631-640.<text:s/></text:span><text:a xlink:type="simple" xlink:href="https://dx.doi.org/10.1590/S1808-24322010000200013">⟨10.1590/S1808-24322010000200013⟩</text:a></text:p>
              <text:p text:style-name="Normal"><text:span>Article dans une revue</text:span></text:p>
              <text:p text:style-name="Normal"><text:a xlink:type="simple" xlink:href="https://hal.science/hal-05318619v1">hal-053186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pes Luís</dc:title>
    <dc:subject/>
    <dc:description>CV</dc:description>
    <dc:creator/>
    <dc:date>2026-04-30T17:42:26.000</dc:date>
    <meta:generator>PHPWord</meta:generator>
    <meta:initial-creator>CCSD</meta:initial-creator>
    <meta:creation-date>2026-04-30T17:42:26.000</meta:creation-date>
    <meta:keyword/>
    <meta:user-defined meta:name="Category"/>
    <meta:user-defined meta:name="Company"/>
    <meta:user-defined meta:name="Manager"/>
  </office:meta>
</office:document-meta>
</file>