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29c3" style:family="table">
      <style:table-properties style:rel-width="100" table:align="center"/>
    </style:style>
    <style:style style:name="de29c3.0" style:family="table-column">
      <style:table-column-properties style:column-width="0.00cm"/>
    </style:style>
    <style:style style:name="db9f0b" style:family="table">
      <style:table-properties style:rel-width="100" table:align="center"/>
    </style:style>
    <style:style style:name="db9f0b.0" style:family="table-column">
      <style:table-column-properties style:column-width="0.00cm"/>
    </style:style>
    <style:style style:name="1f56cb" style:family="table">
      <style:table-properties style:rel-width="100" table:align="center"/>
    </style:style>
    <style:style style:name="1f56cb.0" style:family="table-column">
      <style:table-column-properties style:column-width="0.00cm"/>
    </style:style>
    <style:style style:name="dfadc0" style:family="table">
      <style:table-properties style:rel-width="100" table:align="center"/>
    </style:style>
    <style:style style:name="dfadc0.0" style:family="table-column">
      <style:table-column-properties style:column-width="0.00cm"/>
    </style:style>
    <style:style style:name="066e06" style:family="table">
      <style:table-properties style:rel-width="100" table:align="center"/>
    </style:style>
    <style:style style:name="066e06.0" style:family="table-column">
      <style:table-column-properties style:column-width="0.00cm"/>
    </style:style>
    <style:style style:name="db752b" style:family="table">
      <style:table-properties style:rel-width="100" table:align="center"/>
    </style:style>
    <style:style style:name="db752b.0" style:family="table-column">
      <style:table-column-properties style:column-width="0.00cm"/>
    </style:style>
    <style:style style:name="aceac6" style:family="table">
      <style:table-properties style:rel-width="100" table:align="center"/>
    </style:style>
    <style:style style:name="acea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s Velasco-Pufleau<text:s/></text:span><text:span text:style-name="T2">Professeur associé, Université de Montréal / Chercheur associé, Universität Ber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is-velasco-pufleau">luis-velasco-pufl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30-974X">0000-0002-1330-97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0124549">16012454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1840073">281840073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a8qbS4cAAAAJ">https://scholar.google.fr/citations?user=a8qbS4c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88614367">0000000388614367</text:a></text:p>
          </text:list-item>
        </text:list>
        <text:list text:style-name="listStyle_0">
          <text:list-item>
            <text:p text:style-name="P19"><text:span text:style-name="T10"><text:s/>ResearcherID :<text:s/></text:span></text:p>
            <text:p><text:a xlink:type="simple" xlink:href="http://www.researcherid.com/rid/NFS-7895-2025">NFS-7895-2025</text:a></text:p>
          </text:list-item>
        </text:list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Ouvrages (1)</text:span></text:p>
        <text:p text:style-name="P26"/>
        <table:table table:name="de29c3" table:style-name="de29c3">
          <table:table-column table:style-name="de29c3.0"/>
          <table:table-row>
            <table:table-cell office:value-type="string">
              <text:p text:style-name="Normal"><text:a xlink:type="simple" xlink:href="https://hal.science/hal-03112935v1">Lieux de mémoire sonore : Des sons pour survivre, des sons pour tuer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Laëtitia Atlani-Duault">Laëtitia Atlani-Duault</text:a></text:p>
              <text:p text:style-name="Normal"><text:a xlink:type="simple" xlink:href="http://www.editions-msh.fr/livre/?GCOI=27351100585900">Éditions de la Maison des sciences de l’homme</text:a><text:span>, 2021, Le (bien) commun, 978-2-7351-2704-7.<text:s/></text:span><text:a xlink:type="simple" xlink:href="https://dx.doi.org/10.4000/books.editionsmsh.28800">⟨10.4000/books.editionsmsh.28800⟩</text:a></text:p>
              <text:p text:style-name="Normal"><text:span>Ouvrages</text:span></text:p>
              <text:p text:style-name="Normal"><text:a xlink:type="simple" xlink:href="https://hal.science/hal-03112935v1">hal-03112935v1</text:a></text:p>
            </table:table-cell>
          </table:table-row>
        </table:table>
        <text:p text:style-name="P27"/>
        <text:p text:style-name="Heading2"><text:span text:style-name="T13">N°spécial de revue/special issue (6)</text:span></text:p>
        <text:p text:style-name="P29"/>
        <table:table table:name="db9f0b" table:style-name="db9f0b">
          <table:table-column table:style-name="db9f0b.0"/>
          <table:table-row>
            <table:table-cell office:value-type="string">
              <text:p text:style-name="Normal"><text:a xlink:type="simple" xlink:href="https://hal.science/hal-05575563v1">Composers’ Perspectives on Music and Politics Today</text:a></text:p>
              <text:p text:style-name="Normal"><text:a xlink:type="simple" xlink:href="https://hal.science/search/index/?q=*&amp;authFullName_s=Marie-Hélène Benoit-Otis">Marie-Hélène Benoit-Otis</text:a><text:span>,</text:span><text:a xlink:type="simple" xlink:href="https://hal.science/search/index/?q=*&amp;authFullName_s=Robert Hasegawa">Robert Hasegawa</text:a><text:span>,</text:span><text:a xlink:type="simple" xlink:href="https://hal.science/search/index/?q=*&amp;authFullName_s=Luis Velasco-Pufleau">Luis Velasco-Pufleau</text:a></text:p>
              <text:p text:style-name="Normal"><text:span>twentieth-century music</text:span><text:span>, 23 (1), 2026</text:span></text:p>
              <text:p text:style-name="Normal"><text:span>N°spécial de revue/special issue</text:span></text:p>
              <text:p text:style-name="Normal"><text:a xlink:type="simple" xlink:href="https://hal.science/hal-05575563v1">hal-0557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74v1">À l’écoute de l’archive : usages artistiques des traces sonores</text:a></text:p>
              <text:p text:style-name="Normal"><text:a xlink:type="simple" xlink:href="https://hal.science/search/index/?q=*&amp;authFullName_s=Christine Esclapez">Christine Esclapez</text:a><text:span>,</text:span><text:a xlink:type="simple" xlink:href="https://hal.science/search/index/?q=*&amp;authFullName_s=Luis Velasco-Pufleau">Luis Velasco-Pufleau</text:a></text:p>
              <text:p text:style-name="Normal"><text:span>Filigrane - Musique, esthétique, sciences, société</text:span><text:span>, 29, 2024,<text:s/></text:span><text:a xlink:type="simple" xlink:href="https://dx.doi.org/10.4000/12sj4">⟨10.4000/12sj4⟩</text:a></text:p>
              <text:p text:style-name="Normal"><text:span>N°spécial de revue/special issue</text:span></text:p>
              <text:p text:style-name="Normal"><text:a xlink:type="simple" xlink:href="https://hal.science/hal-04589174v1">hal-0458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01v1">Sounds of survival, weaponization of sounds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Laëtitia Atlani-Duault">Laëtitia Atlani-Duault</text:a></text:p>
              <text:p text:style-name="Normal"><text:span>Violence: An international journal</text:span><text:span>, 1 (2), 2020</text:span></text:p>
              <text:p text:style-name="Normal"><text:span>N°spécial de revue/special issue</text:span></text:p>
              <text:p text:style-name="Normal"><text:a xlink:type="simple" xlink:href="https://hal.science/hal-03119101v1">hal-0311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94v1">Sound, Music and Violenc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Transposition. Musique et sciences sociales</text:span><text:span>, Hors-série 2, 2020,<text:s/></text:span><text:a xlink:type="simple" xlink:href="https://dx.doi.org/10.4000/transposition.3213">⟨10.4000/transposition.3213⟩</text:a></text:p>
              <text:p text:style-name="Normal"><text:span>N°spécial de revue/special issue</text:span></text:p>
              <text:p text:style-name="Normal"><text:a xlink:type="simple" xlink:href="https://hal.science/hal-02523294v1">hal-0252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372v1">Engagements sonores : éthique et politiqu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Circuit : musiques contemporaines</text:span><text:span>, 28 (3), 2018</text:span></text:p>
              <text:p text:style-name="Normal"><text:span>N°spécial de revue/special issue</text:span></text:p>
              <text:p text:style-name="Normal"><text:a xlink:type="simple" xlink:href="https://hal.science/hal-02005372v1">hal-0200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66v1">Musique et conflits armés après 1945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Transposition. Musique et sciences sociales</text:span><text:span>, 4, 2014,<text:s/></text:span><text:a xlink:type="simple" xlink:href="https://dx.doi.org/10.4000/transposition.407">⟨10.4000/transposition.407⟩</text:a></text:p>
              <text:p text:style-name="Normal"><text:span>N°spécial de revue/special issue</text:span></text:p>
              <text:p text:style-name="Normal"><text:a xlink:type="simple" xlink:href="https://hal.science/hal-01757966v1">hal-01757966v1</text:a></text:p>
            </table:table-cell>
          </table:table-row>
        </table:table>
        <text:p text:style-name="P30"/>
        <text:p text:style-name="Heading2"><text:span text:style-name="T14">Article dans une revue (45)</text:span></text:p>
        <text:p text:style-name="P32"/>
        <table:table table:name="1f56cb" table:style-name="1f56cb">
          <table:table-column table:style-name="1f56cb.0"/>
          <table:table-row>
            <table:table-cell office:value-type="string">
              <text:p text:style-name="Normal"><text:a xlink:type="simple" xlink:href="https://hal.science/hal-05575539v1">Introduction to the Special Issue on Composers’ Perspectives on Music and Politics Today</text:a></text:p>
              <text:p text:style-name="Normal"><text:a xlink:type="simple" xlink:href="https://hal.science/search/index/?q=*&amp;authFullName_s=Marie-Hélène Benoit-Otis">Marie-Hélène Benoit-Otis</text:a><text:span>,</text:span><text:a xlink:type="simple" xlink:href="https://hal.science/search/index/?q=*&amp;authFullName_s=Robert Hasegawa">Robert Hasegawa</text:a><text:span>,</text:span><text:a xlink:type="simple" xlink:href="https://hal.science/search/index/?q=*&amp;authFullName_s=Luis Velasco-Pufleau">Luis Velasco-Pufleau</text:a></text:p>
              <text:p text:style-name="Normal"><text:span>twentieth-century music</text:span><text:span>, 2026, 23 (1), pp.1-14.<text:s/></text:span><text:a xlink:type="simple" xlink:href="https://dx.doi.org/10.1017/S1478572225100145">⟨10.1017/S1478572225100145⟩</text:a></text:p>
              <text:p text:style-name="Normal"><text:span>Article dans une revue</text:span></text:p>
              <text:p text:style-name="Normal"><text:a xlink:type="simple" xlink:href="https://hal.science/hal-05575539v1">hal-0557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39v1">Introduction: Exploring the Artistic Uses of Sonic Remnants</text:a></text:p>
              <text:p text:style-name="Normal"><text:a xlink:type="simple" xlink:href="https://hal.science/search/index/?q=*&amp;authFullName_s=Christine Esclapez">Christine Esclapez</text:a><text:span>,</text:span><text:a xlink:type="simple" xlink:href="https://hal.science/search/index/?q=*&amp;authFullName_s=Luis Velasco-Pufleau">Luis Velasco-Pufleau</text:a></text:p>
              <text:p text:style-name="Normal"><text:span>Filigrane - Musique, esthétique, sciences, société</text:span><text:span>, 2024, 29,<text:s/></text:span><text:a xlink:type="simple" xlink:href="https://dx.doi.org/10.4000/12sj3">⟨10.4000/12sj3⟩</text:a></text:p>
              <text:p text:style-name="Normal"><text:span>Article dans une revue</text:span></text:p>
              <text:p text:style-name="Normal"><text:a xlink:type="simple" xlink:href="https://hal.science/hal-04812039v1">hal-0481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968v1">Éditer et performer les archives sonores : entretien avec le collectif FLEE</text:a></text:p>
              <text:p text:style-name="Normal"><text:a xlink:type="simple" xlink:href="https://hal.science/search/index/?q=*&amp;authFullName_s=Olivier Duport">Olivier Duport</text:a><text:span>,</text:span><text:a xlink:type="simple" xlink:href="https://hal.science/search/index/?q=*&amp;authFullName_s=Christine Esclapez">Christine Esclapez</text:a><text:span>,</text:span><text:a xlink:type="simple" xlink:href="https://hal.science/search/index/?q=*&amp;authFullName_s=Luis Velasco-Pufleau">Luis Velasco-Pufleau</text:a></text:p>
              <text:p text:style-name="Normal"><text:span>Filigrane - Musique, esthétique, sciences, société</text:span><text:span>, 2024, 29,<text:s/></text:span><text:a xlink:type="simple" xlink:href="https://dx.doi.org/10.4000/12sj1">⟨10.4000/12sj1⟩</text:a></text:p>
              <text:p text:style-name="Normal"><text:span>Article dans une revue</text:span></text:p>
              <text:p text:style-name="Normal"><text:a xlink:type="simple" xlink:href="https://hal.science/hal-04789968v1">hal-0478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980v1">Introduction : Penser les usages artistiques des traces sonores</text:a></text:p>
              <text:p text:style-name="Normal"><text:a xlink:type="simple" xlink:href="https://hal.science/search/index/?q=*&amp;authFullName_s=Christine Esclapez">Christine Esclapez</text:a><text:span>,</text:span><text:a xlink:type="simple" xlink:href="https://hal.science/search/index/?q=*&amp;authFullName_s=Luis Velasco-Pufleau">Luis Velasco-Pufleau</text:a></text:p>
              <text:p text:style-name="Normal"><text:span>Filigrane - Musique, esthétique, sciences, société</text:span><text:span>, 2024, 29,<text:s/></text:span><text:a xlink:type="simple" xlink:href="https://dx.doi.org/10.4000/12sj2">⟨10.4000/12sj2⟩</text:a></text:p>
              <text:p text:style-name="Normal"><text:span>Article dans une revue</text:span></text:p>
              <text:p text:style-name="Normal"><text:a xlink:type="simple" xlink:href="https://hal.science/hal-04789980v1">hal-0478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92v2">Listening is Action: A Soundwalk with Hildegard Westerkamp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Performance Philosophy</text:span><text:span>, 2023, 8 (1), pp.86-100.<text:s/></text:span><text:a xlink:type="simple" xlink:href="https://dx.doi.org/10.21476/PP.2023.81430">⟨10.21476/PP.2023.81430⟩</text:a></text:p>
              <text:p text:style-name="Normal"><text:span>Article dans une revue</text:span></text:p>
              <text:p text:style-name="Normal"><text:a xlink:type="simple" xlink:href="https://hal.science/hal-04125992v2">hal-041259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39v1">La musique est-elle une arme de propagande comme les autres ? Réflexions sur l’écriture d’un texte d’opinion critique en contexte de guerr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Revue musicale OICRM</text:span><text:span>, 2022, 9 (1), pp.181-193.<text:s/></text:span><text:a xlink:type="simple" xlink:href="https://dx.doi.org/10.7202/1090521ar">⟨10.7202/1090521ar⟩</text:a></text:p>
              <text:p text:style-name="Normal"><text:span>Article dans une revue</text:span></text:p>
              <text:p text:style-name="Normal"><text:a xlink:type="simple" xlink:href="https://hal.science/hal-03787539v1">hal-0378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55v1">Music, Noise and Conflict: Sociotechnical Imaginaries, Acoustic Agency and Ontological Assumptions about Sound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Journal of the Royal Musical Association</text:span><text:span>, 2021, 146 (2), pp.501-508.<text:s/></text:span><text:a xlink:type="simple" xlink:href="https://dx.doi.org/10.1017/rma.2021.18">⟨10.1017/rma.2021.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75355v1">hal-0337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82v1">Listening to Terror Soundscapes: Sounds, Echoes, and Silences in Listening Experiences of Survivors of the Bataclan Terrorist Attack in Pari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Conflict and Society</text:span><text:span>, 2021, 7 (1), pp.60-77.<text:s/></text:span><text:a xlink:type="simple" xlink:href="https://dx.doi.org/10.3167/arcs.2021.070105">⟨10.3167/arcs.2021.070105⟩</text:a></text:p>
              <text:p text:style-name="Normal"><text:span>Article dans une revue</text:span></text:p>
              <text:p text:style-name="Normal"><text:a xlink:type="simple" xlink:href="https://hal.science/hal-03328182v1">hal-0332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56v1">Introduction. Son, musique et violenc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Transposition. Musique et sciences sociales</text:span><text:span>, 2020, Hors-série 2,<text:s/></text:span><text:a xlink:type="simple" xlink:href="https://dx.doi.org/10.4000/transposition.5067">⟨10.4000/transposition.5067⟩</text:a></text:p>
              <text:p text:style-name="Normal"><text:span>Article dans une revue</text:span></text:p>
              <text:p text:style-name="Normal"><text:a xlink:type="simple" xlink:href="https://hal.science/hal-02523256v1">hal-0252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61v1">Introduction. Sound, Music and Violenc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Transposition. Musique et sciences sociales</text:span><text:span>, 2020, Hors-série 2,<text:s/></text:span><text:a xlink:type="simple" xlink:href="https://dx.doi.org/10.4000/transposition.5160">⟨10.4000/transposition.5160⟩</text:a></text:p>
              <text:p text:style-name="Normal"><text:span>Article dans une revue</text:span></text:p>
              <text:p text:style-name="Normal"><text:a xlink:type="simple" xlink:href="https://hal.science/hal-02523261v1">hal-0252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19v2">‘It is important artists react to the world in which we all live’: An interview with Philippe Manoury on Lab.Oratorium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Philippe Manoury">Philippe Manoury</text:a></text:p>
              <text:p text:style-name="Normal"><text:span>Tempo</text:span><text:span>, 2020, 74 (293), pp.6-13.<text:s/></text:span><text:a xlink:type="simple" xlink:href="https://dx.doi.org/10.1017/S0040298220000224">⟨10.1017/S0040298220000224⟩</text:a></text:p>
              <text:p text:style-name="Normal"><text:span>Article dans une revue</text:span></text:p>
              <text:p text:style-name="Normal"><text:a xlink:type="simple" xlink:href="https://hal.science/hal-02863819v2">hal-028638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69v1">De la musique à la lutte armée, de 1968 à Action directe : entretien avec Jean-Marc Rouillan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Jean-Marc Rouillan">Jean-Marc Rouillan</text:a></text:p>
              <text:p text:style-name="Normal"><text:span>Transposition. Musique et sciences sociales</text:span><text:span>, 2020, Hors-série 2,<text:s/></text:span><text:a xlink:type="simple" xlink:href="https://dx.doi.org/10.4000/transposition.3709">⟨10.4000/transposition.3709⟩</text:a></text:p>
              <text:p text:style-name="Normal"><text:span>Article dans une revue</text:span></text:p>
              <text:p text:style-name="Normal"><text:a xlink:type="simple" xlink:href="https://hal.science/hal-02523269v1">hal-0252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63v1">Sounds of survival, weaponization of sounds : exploring sonic lieux de mémoire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Laëtitia Atlani-Duault">Laëtitia Atlani-Duault</text:a></text:p>
              <text:p text:style-name="Normal"><text:span>Violence: An international journal</text:span><text:span>, 2020, 1 (2), pp.265-272.<text:s/></text:span><text:a xlink:type="simple" xlink:href="https://dx.doi.org/10.1177/2633002420976479">⟨10.1177/2633002420976479⟩</text:a></text:p>
              <text:p text:style-name="Normal"><text:span>Article dans une revue</text:span></text:p>
              <text:p text:style-name="Normal"><text:a xlink:type="simple" xlink:href="https://hal.science/hal-03040463v1">hal-0304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976v1">On Music and Political Concerns: An Interview with Hilda Paredes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Hilda Paredes">Hilda Paredes</text:a></text:p>
              <text:p text:style-name="Normal"><text:span>Revista Vórtex</text:span><text:span>, 2020, 8 (2), pp.1-22.<text:s/></text:span><text:a xlink:type="simple" xlink:href="https://dx.doi.org/10.33871/23179937.2020.8.2.16">⟨10.33871/23179937.2020.8.2.16⟩</text:a></text:p>
              <text:p text:style-name="Normal"><text:span>Article dans une revue</text:span></text:p>
              <text:p text:style-name="Normal"><text:a xlink:type="simple" xlink:href="https://hal.science/hal-02956976v1">hal-0295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72v1">From Music to Armed Struggle, from 1968 to Action Directe: An Interview with Jean-Marc Rouillan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Jean-Marc Rouillan">Jean-Marc Rouillan</text:a></text:p>
              <text:p text:style-name="Normal"><text:span>Transposition. Musique et sciences sociales</text:span><text:span>, 2020, Hors-série 2,<text:s/></text:span><text:a xlink:type="simple" xlink:href="https://dx.doi.org/10.4000/transposition.3780">⟨10.4000/transposition.3780⟩</text:a></text:p>
              <text:p text:style-name="Normal"><text:span>Article dans une revue</text:span></text:p>
              <text:p text:style-name="Normal"><text:a xlink:type="simple" xlink:href="https://hal.science/hal-02523272v1">hal-0252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64v1">When only war can kill the silence: Listening to No One Is Innocent after 13 November 2015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Volume ! La revue des musiques populaires</text:span><text:span>, 2019, 15 (2),<text:s/></text:span><text:a xlink:type="simple" xlink:href="https://dx.doi.org/10.4000/volume.6649">⟨10.4000/volume.6649⟩</text:a></text:p>
              <text:p text:style-name="Normal"><text:span>Article dans une revue</text:span></text:p>
              <text:p text:style-name="Normal"><text:a xlink:type="simple" xlink:href="https://hal.science/hal-01839264v1">hal-0183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03v1">Lab.Oratorium et l’Europe : Entretien avec Philippe Manoury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Philippe Manoury">Philippe Manoury</text:a></text:p>
              <text:p text:style-name="Normal"><text:span>L'Étincelle</text:span><text:span>, 2019, 19, pp.10-11.<text:s/></text:span><text:a xlink:type="simple" xlink:href="https://dx.doi.org/10.48350/194832">⟨10.48350/194832⟩</text:a></text:p>
              <text:p text:style-name="Normal"><text:span>Article dans une revue</text:span></text:p>
              <text:p text:style-name="Normal"><text:a xlink:type="simple" xlink:href="https://hal.science/hal-02109803v1">hal-0210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06v1">Composing for the State. Music in Twentieth-Century Dictatorship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Revue de musicologie</text:span><text:span>, 2019, pp.496-49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99406v1">hal-0229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58v1">Spanish Composers within and without Borders: On National Belonging in the Work of Ramon Lazkano and Carlos de Castellarnau</text:a></text:p>
              <text:p text:style-name="Normal"><text:a xlink:type="simple" xlink:href="https://hal.science/search/index/?q=*&amp;authFullName_s=Annelies Fryberger">Annelies Fryberger</text:a><text:span>,</text:span><text:a xlink:type="simple" xlink:href="https://hal.science/search/index/?q=*&amp;authFullName_s=Luis Velasco-Pufleau">Luis Velasco-Pufleau</text:a></text:p>
              <text:p text:style-name="Normal"><text:span>Contemporary Music Review</text:span><text:span>, 2019, 38 (1-2), pp.164-179.<text:s/></text:span><text:a xlink:type="simple" xlink:href="https://dx.doi.org/10.1080/07494467.2019.1578127">⟨10.1080/07494467.2019.1578127⟩</text:a></text:p>
              <text:p text:style-name="Normal"><text:span>Article dans une revue</text:span></text:p>
              <text:p text:style-name="Normal"><text:a xlink:type="simple" xlink:href="https://hal.science/hal-01530858v1">hal-0153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696v1">Quand il ne reste que la guerre pour tuer le silence : Écouter No One Is Innocent après le 13 novembre 2015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Volume ! La revue des musiques populaires</text:span><text:span>, 2019, 15 (2), pp.91-99.<text:s/></text:span><text:a xlink:type="simple" xlink:href="https://dx.doi.org/10.4000/volume.6533">⟨10.4000/volume.6533⟩</text:a></text:p>
              <text:p text:style-name="Normal"><text:span>Article dans une revue</text:span></text:p>
              <text:p text:style-name="Normal"><text:a xlink:type="simple" xlink:href="https://hal.science/hal-01838696v1">hal-0183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24v1">Musique, diplomatie et émotion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Revue Française de Science Politique</text:span><text:span>, 2019, 69 (2), pp.115-118.<text:s/></text:span><text:a xlink:type="simple" xlink:href="https://dx.doi.org/10.3917/rfsp.692.0115">⟨10.3917/rfsp.692.01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44424v1">hal-0214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24v1">Les musiques pendant la guerre d’Espagn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Volume ! La revue des musiques populaires</text:span><text:span>, 2018, pp.256-260.<text:s/></text:span><text:a xlink:type="simple" xlink:href="https://dx.doi.org/10.4000/volume.5639">⟨10.4000/volume.56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32524v1">hal-0183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01v1">Introduction. Engagements sonores : éthique et politiqu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Circuit : musiques contemporaines</text:span><text:span>, 2018, 28 (3), pp.9-12.<text:s/></text:span><text:a xlink:type="simple" xlink:href="https://dx.doi.org/10.7202/1055190ar">⟨10.7202/1055190ar⟩</text:a></text:p>
              <text:p text:style-name="Normal"><text:span>Article dans une revue</text:span></text:p>
              <text:p text:style-name="Normal"><text:a xlink:type="simple" xlink:href="https://hal.science/hal-01986801v1">hal-0198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778v1">On Luigi Nono’s Political Thought: Emancipation Struggles, Socialist Hegemony and the Ethic Behind the Composition of Für Paul Dessau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Music and Politics</text:span><text:span>, 2018, XII (2),<text:s/></text:span><text:a xlink:type="simple" xlink:href="https://dx.doi.org/10.3998/mp.9460447.0012.205">⟨10.3998/mp.9460447.0012.205⟩</text:a></text:p>
              <text:p text:style-name="Normal"><text:span>Article dans une revue</text:span></text:p>
              <text:p text:style-name="Normal"><text:a xlink:type="simple" xlink:href="https://hal.science/hal-01838778v1">hal-0183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38v1">Le trésor de la langue : un entretien avec René Lussier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René Lussier">René Lussier</text:a></text:p>
              <text:p text:style-name="Normal"><text:span>Circuit : musiques contemporaines</text:span><text:span>, 2018, 28 (3), pp.65-70.<text:s/></text:span><text:a xlink:type="simple" xlink:href="https://dx.doi.org/10.7202/1055195ar">⟨10.7202/1055195ar⟩</text:a></text:p>
              <text:p text:style-name="Normal"><text:span>Article dans une revue</text:span></text:p>
              <text:p text:style-name="Normal"><text:a xlink:type="simple" xlink:href="https://hal.science/hal-01986638v1">hal-0198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86v1">Critical Reflections on Music and Humanitarian Narrative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Arts &amp; International Affairs</text:span><text:span>, 2018, 3 (2), pp.25-32.<text:s/></text:span><text:a xlink:type="simple" xlink:href="https://dx.doi.org/10.18278/aia.3.2.3">⟨10.18278/aia.3.2.3⟩</text:a></text:p>
              <text:p text:style-name="Normal"><text:span>Article dans une revue</text:span></text:p>
              <text:p text:style-name="Normal"><text:a xlink:type="simple" xlink:href="https://hal.science/hal-01906586v1">hal-019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86v1">No sound is innocent : Réflexions sur l’appropriation et la transformation de l’expérience sonore de la violence extrêm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Filigrane - Musique, esthétique, sciences, société</text:span><text:span>, 2018, 23,<text:s/></text:span><text:a xlink:type="simple" xlink:href="https://dx.doi.org/10.4000/12i83">⟨10.4000/12i83⟩</text:a></text:p>
              <text:p text:style-name="Normal"><text:span>Article dans une revue</text:span></text:p>
              <text:p text:style-name="Normal"><text:a xlink:type="simple" xlink:href="https://hal.science/hal-02064486v1">hal-0206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08v1">Listening to the sounds of war: an interview with Michel Chion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Michel Chion">Michel Chion</text:a></text:p>
              <text:p text:style-name="Normal"><text:span>Sound Studies: An Interdisciplinary Journal</text:span><text:span>, 2017, 3 (2), pp.165-169.<text:s/></text:span><text:a xlink:type="simple" xlink:href="https://dx.doi.org/10.1080/20551940.2017.1380371">⟨10.1080/20551940.2017.1380371⟩</text:a></text:p>
              <text:p text:style-name="Normal"><text:span>Article dans une revue</text:span></text:p>
              <text:p text:style-name="Normal"><text:a xlink:type="simple" xlink:href="https://hal.science/hal-01757908v1">hal-0175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17v1">Esthétique de l’improvisation libre. Expérimentation musicale et politiqu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Transposition. Musique et sciences sociales</text:span><text:span>, 2016,<text:s/></text:span><text:a xlink:type="simple" xlink:href="https://dx.doi.org/10.4000/transposition.1489">⟨10.4000/transposition.14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32517v1">hal-0183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35v1">Commande et créativité partagée : la Sequenza xii pour basson de Luciano Berio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Circuit : musiques contemporaines</text:span><text:span>, 2016, 26 (2), pp.29-37.<text:s/></text:span><text:a xlink:type="simple" xlink:href="https://dx.doi.org/10.7202/1037301ar">⟨10.7202/1037301ar⟩</text:a></text:p>
              <text:p text:style-name="Normal"><text:span>Article dans une revue</text:span></text:p>
              <text:p text:style-name="Normal"><text:a xlink:type="simple" xlink:href="https://hal.science/hal-01757935v1">hal-0175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608v1">Réseaux collaboratifs et création musical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Figures de l'art - Revue d'études esthétiques</text:span><text:span>, 2015, 30, pp.83-94</text:span></text:p>
              <text:p text:style-name="Normal"><text:span>Article dans une revue</text:span></text:p>
              <text:p text:style-name="Normal"><text:a xlink:type="simple" xlink:href="https://hal.science/hal-01797608v1">hal-0179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595v1">One says Mexico: paisajes sonoros de México de Stefano Scodanibbio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Glissando</text:span><text:span>, 2015, 26, https://glissando.pl/artykuly/one-says-mexico-mexico</text:span></text:p>
              <text:p text:style-name="Normal"><text:span>Article dans une revue</text:span></text:p>
              <text:p text:style-name="Normal"><text:a xlink:type="simple" xlink:href="https://hal.science/hal-01797595v1">hal-017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866v1">Après les attaques terroristes de l’État islamique à Paris. Enquête sur les rapports entre musique, propagande et violence armé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Transposition. Musique et sciences sociales</text:span><text:span>, 2015, 5,<text:s/></text:span><text:a xlink:type="simple" xlink:href="https://dx.doi.org/10.4000/transposition.1327">⟨10.4000/transposition.1327⟩</text:a></text:p>
              <text:p text:style-name="Normal"><text:span>Article dans une revue</text:span></text:p>
              <text:p text:style-name="Normal"><text:a xlink:type="simple" xlink:href="https://hal.science/hal-01757866v1">hal-0175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603v1">One says Mexico: The Mexican Soundscapes of Stefano Scodanibbio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Glissando</text:span><text:span>, 2015, 26, pp.117-122.<text:s/></text:span><text:a xlink:type="simple" xlink:href="https://dx.doi.org/10.48350/194833">⟨10.48350/194833⟩</text:a></text:p>
              <text:p text:style-name="Normal"><text:span>Article dans une revue</text:span></text:p>
              <text:p text:style-name="Normal"><text:a xlink:type="simple" xlink:href="https://hal.science/hal-01797603v1">hal-0179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14v1">La musique comme voie possible d’une histoire comparée des conflits armés. Entretien avec Didier Francfort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Didier Francfort">Didier Francfort</text:a></text:p>
              <text:p text:style-name="Normal"><text:span>Transposition. Musique et sciences sociales</text:span><text:span>, 2014, 4,<text:s/></text:span><text:a xlink:type="simple" xlink:href="https://dx.doi.org/10.4000/transposition.512">⟨10.4000/transposition.512⟩</text:a></text:p>
              <text:p text:style-name="Normal"><text:span>Article dans une revue</text:span></text:p>
              <text:p text:style-name="Normal"><text:a xlink:type="simple" xlink:href="https://hal.science/hal-01757914v1">hal-0175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04v1">Conflits armés, idéologie et technologie dans Für Paul Dessau de Luigi Nono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Transposition. Musique et sciences sociales</text:span><text:span>, 2014, 4,<text:s/></text:span><text:a xlink:type="simple" xlink:href="https://dx.doi.org/10.4000/transposition.1060">⟨10.4000/transposition.1060⟩</text:a></text:p>
              <text:p text:style-name="Normal"><text:span>Article dans une revue</text:span></text:p>
              <text:p text:style-name="Normal"><text:a xlink:type="simple" xlink:href="https://hal.science/hal-01757904v1">hal-0175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01v1">Musique et conflits armés après 1945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Transposition. Musique et sciences sociales</text:span><text:span>, 2014, 4,<text:s/></text:span><text:a xlink:type="simple" xlink:href="https://dx.doi.org/10.4000/transposition.1057">⟨10.4000/transposition.1057⟩</text:a></text:p>
              <text:p text:style-name="Normal"><text:span>Article dans une revue</text:span></text:p>
              <text:p text:style-name="Normal"><text:a xlink:type="simple" xlink:href="https://hal.science/hal-04569601v1">hal-0456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01v1">Reflections on Music and Propaganda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Contemporary Aesthetics</text:span><text:span>, 2014, 12</text:span></text:p>
              <text:p text:style-name="Normal"><text:span>Article dans une revue</text:span></text:p>
              <text:p text:style-name="Normal"><text:a xlink:type="simple" xlink:href="https://hal.science/hal-01778301v1">hal-0177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02v1">Chansons humanitaires, dépolitisation des conflits et moralisation des relations internationales à la fin de la Guerre froid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Relations internationales</text:span><text:span>, 2013, 156, pp.109-123.<text:s/></text:span><text:a xlink:type="simple" xlink:href="https://dx.doi.org/10.3917/ri.156.0109">⟨10.3917/ri.156.0109⟩</text:a></text:p>
              <text:p text:style-name="Normal"><text:span>Article dans une revue</text:span></text:p>
              <text:p text:style-name="Normal"><text:a xlink:type="simple" xlink:href="https://hal.science/hal-01758602v1">hal-0175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82v1">Autoritarisme, politique symbolique et création musicale. Stratégies de légitimation symbolique dans le Mexique postrévolutionnaire et le Nigeria postcolonial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Revue internationale de politique comparée</text:span><text:span>, 2012, 19 (4), pp.15-40.<text:s/></text:span><text:a xlink:type="simple" xlink:href="https://dx.doi.org/10.3917/ripc.194.0015">⟨10.3917/ripc.194.0015⟩</text:a></text:p>
              <text:p text:style-name="Normal"><text:span>Article dans une revue</text:span></text:p>
              <text:p text:style-name="Normal"><text:a xlink:type="simple" xlink:href="https://hal.science/hal-01758582v1">hal-0175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80v1">Réflexions sur l’improvisation et l’implication sociale de l’éducation musicale. Dialogue avec Jean-Yves Bosseur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Jean-Yves Bosseur">Jean-Yves Bosseur</text:a></text:p>
              <text:p text:style-name="Normal"><text:span>Critical Studies in Improvisation / Études critiques en improvisation</text:span><text:span>, 2012, 8 (1),<text:s/></text:span><text:a xlink:type="simple" xlink:href="https://dx.doi.org/10.21083/csieci.v8i1.1731">⟨10.21083/csieci.v8i1.1731⟩</text:a></text:p>
              <text:p text:style-name="Normal"><text:span>Article dans une revue</text:span></text:p>
              <text:p text:style-name="Normal"><text:a xlink:type="simple" xlink:href="https://hal.science/hal-01757980v1">hal-0175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23v1">Nationalism, Authoritarianism and Cultural Construction: Carlos Chávez and Mexican Music (1921–1952)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Music and Politics</text:span><text:span>, 2012, 6 (2),<text:s/></text:span><text:a xlink:type="simple" xlink:href="https://dx.doi.org/10.3998/mp.9460447.0006.203">⟨10.3998/mp.9460447.0006.203⟩</text:a></text:p>
              <text:p text:style-name="Normal"><text:span>Article dans une revue</text:span></text:p>
              <text:p text:style-name="Normal"><text:a xlink:type="simple" xlink:href="https://hal.science/hal-01757923v1">hal-0175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73v1">Stridentisme et antifascisme dans le Mexique postrévolutionnair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Artă şi educaţie artistică</text:span><text:span>, 2011, 16 (1), pp.5-10</text:span></text:p>
              <text:p text:style-name="Normal"><text:span>Article dans une revue</text:span></text:p>
              <text:p text:style-name="Normal"><text:a xlink:type="simple" xlink:href="https://hal.science/hal-01769373v1">hal-0176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62v3">La Liga de Escritores y Artistas Revolucionarios (LEAR) : l’antifascisme communiste au Mexiqu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Aden. Paul Nizan et les années trente : revue du GIEN</text:span><text:span>, 2011, Artistes, engagez-vous !, 10, pp.184-204.<text:s/></text:span><text:a xlink:type="simple" xlink:href="https://dx.doi.org/10.3917/aden.010.0184">⟨10.3917/aden.010.0184⟩</text:a></text:p>
              <text:p text:style-name="Normal"><text:span>Article dans une revue</text:span></text:p>
              <text:p text:style-name="Normal"><text:a xlink:type="simple" xlink:href="https://hal.science/hal-01771762v3">hal-017717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34v1">Musique et antifascisme : Silvestre Revueltas dans le contexte de la Guerre civile espagnol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Textuel</text:span><text:span>, 2010, 63, pp.77-93.<text:s/></text:span><text:a xlink:type="simple" xlink:href="https://dx.doi.org/10.3406/textu.2010.1913">⟨10.3406/textu.2010.1913⟩</text:a></text:p>
              <text:p text:style-name="Normal"><text:span>Article dans une revue</text:span></text:p>
              <text:p text:style-name="Normal"><text:a xlink:type="simple" xlink:href="https://hal.science/hal-01791434v1">hal-01791434v1</text:a></text:p>
            </table:table-cell>
          </table:table-row>
        </table:table>
        <text:p text:style-name="P33"/>
        <text:p text:style-name="Heading2"><text:span text:style-name="T15">Chapitre d'ouvrage (14)</text:span></text:p>
        <text:p text:style-name="P35"/>
        <table:table table:name="dfadc0" table:style-name="dfadc0">
          <table:table-column table:style-name="dfadc0.0"/>
          <table:table-row>
            <table:table-cell office:value-type="string">
              <text:p text:style-name="Normal"><text:a xlink:type="simple" xlink:href="https://hal.science/hal-05553359v1">Sound, Propaganda, and Truth in George Orwell’s Homage to Catalonia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Diego Alonso; Michael Christoforidis.<text:s/></text:span><text:span>Music, Propaganda, and the Spanish Civil War</text:span><text:span>,<text:s/></text:span><text:a xlink:type="simple" xlink:href="https://academic.oup.com/book/62455/chapter/556553966">Oxford University Press</text:a><text:span>, pp.26-38, 2026, 9780197760703.<text:s/></text:span><text:a xlink:type="simple" xlink:href="https://dx.doi.org/10.1093/9780197760703.003.0004">⟨10.1093/9780197760703.003.0004⟩</text:a></text:p>
              <text:p text:style-name="Normal"><text:span>Chapitre d'ouvrage</text:span></text:p>
              <text:p text:style-name="Normal"><text:a xlink:type="simple" xlink:href="https://hal.science/hal-05553359v1">hal-0555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618v1">Quand les célébrités s'exhibent : régimes de visibilités et abandon de la justice sociale dans les chansons humanitaire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Sébastien Farré; Jean-François Fayet; Bertrand Taithe.<text:s/></text:span><text:span>L'Humanitaire s'exhibe (1867-2016)</text:span><text:span>,<text:s/></text:span><text:a xlink:type="simple" xlink:href="https://www.georg.ch/l-humanitaire-s-exhibe">Georg éditeur</text:a><text:span>, pp.354-372, 2022, 9782825712795.<text:s/></text:span><text:a xlink:type="simple" xlink:href="https://dx.doi.org/10.32551/GEORG.12795">⟨10.32551/GEORG.12795⟩</text:a></text:p>
              <text:p text:style-name="Normal"><text:span>Chapitre d'ouvrage</text:span></text:p>
              <text:p text:style-name="Normal"><text:a xlink:type="simple" xlink:href="https://hal.science/hal-03600618v1">hal-0360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97v1">Musique et violence : questions d’épistémologi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Muriel Joubert; Denis Le Touzé.<text:s/></text:span><text:span>La Violence en musique</text:span><text:span>,<text:s/></text:span><text:a xlink:type="simple" xlink:href="https://presses.univ-lyon2.fr/product/show/la-violence-en-musique/950">Presses universitaires de Lyon</text:a><text:span>, pp.107-112, 2022, 9782729712662.<text:s/></text:span><text:a xlink:type="simple" xlink:href="https://dx.doi.org/10.48350/165343">⟨10.48350/165343⟩</text:a></text:p>
              <text:p text:style-name="Normal"><text:span>Chapitre d'ouvrage</text:span></text:p>
              <text:p text:style-name="Normal"><text:a xlink:type="simple" xlink:href="https://hal.science/hal-03562397v1">hal-0356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069v1">Lieux de mémoire sonore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Laëtitia Atlani-Duault">Laëtitia Atlani-Duault</text:a></text:p>
              <text:p text:style-name="Normal"><text:span>Lieux de mémoire sonore : Des sons pour survivre, des sons pour tuer</text:span><text:span>, Éditions de la Maison des sciences de l’homme, pp.7-17, 2021, 978-2-7351-2704-7.<text:s/></text:span><text:a xlink:type="simple" xlink:href="https://dx.doi.org/10.4000/books.editionsmsh.28835">⟨10.4000/books.editionsmsh.28835⟩</text:a></text:p>
              <text:p text:style-name="Normal"><text:span>Chapitre d'ouvrage</text:span></text:p>
              <text:p text:style-name="Normal"><text:a xlink:type="simple" xlink:href="https://hal.science/hal-03113069v1">hal-0311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511v1">Jihadi Anashid, Islamic State Warfare and the Agency of Sound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Dina Siegel; Frank Bovenkerk.<text:s/></text:span><text:span>Crime and Music</text:span><text:span>, Springer, pp.233-243, 2021, 978-3-030-49878-8.<text:s/></text:span><text:a xlink:type="simple" xlink:href="https://dx.doi.org/10.1007/978-3-030-49878-8_12">⟨10.1007/978-3-030-49878-8_12⟩</text:a></text:p>
              <text:p text:style-name="Normal"><text:span>Chapitre d'ouvrage</text:span></text:p>
              <text:p text:style-name="Normal"><text:a xlink:type="simple" xlink:href="https://hal.science/hal-03048511v1">hal-0304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20v1">Sampling Sounds of War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Hannes Liechti; Thomas Burkhalter; Philipp Rhensius.<text:s/></text:span><text:span>Sampling Politics Today</text:span><text:span>,<text:s/></text:span><text:a xlink:type="simple" xlink:href="https://norient.com/luis-velasco-pufleau/sampling-sounds-war">Norient</text:a><text:span>, 2020, 2673-639X.<text:s/></text:span><text:a xlink:type="simple" xlink:href="https://dx.doi.org/10.56513/nftg6449-9">⟨10.56513/nftg6449-9⟩</text:a></text:p>
              <text:p text:style-name="Normal"><text:span>Chapitre d'ouvrage</text:span></text:p>
              <text:p text:style-name="Normal"><text:a xlink:type="simple" xlink:href="https://hal.science/hal-02956620v1">hal-0295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87v1">Betrachtungen zu Musik und Propaganda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Matthias Mühling; Stephanie Weber.<text:s/></text:span><text:span>After the fact. Propaganda in the 21st Century</text:span><text:span>, Lenbachhaus, pp.409-449, 2017, 978-3-88645-190-6</text:span></text:p>
              <text:p text:style-name="Normal"><text:span>Chapitre d'ouvrage</text:span></text:p>
              <text:p text:style-name="Normal"><text:a xlink:type="simple" xlink:href="https://hal.science/hal-01795187v1">hal-0179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29v1">Le journal de Silvestre Revueltas durant la Guerre civile espagnole. Le témoignage d'un compositeur mexicain derrière le front républicain espagnol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Florence Belmonte; Karim Benmiloud; Sylvie Imparato-Prieur.<text:s/></text:span><text:span>Guerres dans le monde hispanique et ibéro-américain</text:span><text:span>, Peter Lang, pp.241-250, 2014, 978-3-0351-9959-8.<text:s/></text:span><text:a xlink:type="simple" xlink:href="https://dx.doi.org/10.3726/978-3-0352-0278-6/39">⟨10.3726/978-3-0352-0278-6/39⟩</text:a></text:p>
              <text:p text:style-name="Normal"><text:span>Chapitre d'ouvrage</text:span></text:p>
              <text:p text:style-name="Normal"><text:a xlink:type="simple" xlink:href="https://hal.science/hal-01773429v1">hal-0177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25v1">Réflexions sur les rapports entre musique et propagand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Massimiliano Sala.<text:s/></text:span><text:span>Music and Propaganda in the Short Twentieth Century</text:span><text:span>, Brepols, pp.3-15, 2014, 978-2-503-55246-0</text:span></text:p>
              <text:p text:style-name="Normal"><text:span>Chapitre d'ouvrage</text:span></text:p>
              <text:p text:style-name="Normal"><text:a xlink:type="simple" xlink:href="https://hal.science/hal-01773425v1">hal-0177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27v1">The Spanish Civil War in the work of Silvestre Revuelta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Gemma Pérez Zalduondo; Germán Gan Quesada.<text:s/></text:span><text:span>Music and Francoism</text:span><text:span>, Brepols, pp.321-347, 2013, 978-2-503-54899-9</text:span></text:p>
              <text:p text:style-name="Normal"><text:span>Chapitre d'ouvrage</text:span></text:p>
              <text:p text:style-name="Normal"><text:a xlink:type="simple" xlink:href="https://hal.science/hal-01773427v1">hal-0177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85v1">Les écrivains mexicains et la République espagnole en guerr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Jean-Pierre Amalric; Geneviève Dreyfus-Armand.<text:s/></text:span><text:span>Le Mexique et la République espagnole</text:span><text:span>, FRAMESPA, pp.85-97, 2012, Méridiennes, 978-2-912025-83-8</text:span></text:p>
              <text:p text:style-name="Normal"><text:span>Chapitre d'ouvrage</text:span></text:p>
              <text:p text:style-name="Normal"><text:a xlink:type="simple" xlink:href="https://hal.science/hal-01813285v1">hal-0181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65v1">Musique et identité : l’œuvre de Carlos Chávez et Silvestre Revuelta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Beat A. Föllmi; Nils Grosch; Mathieu Schneider.<text:s/></text:span><text:span>Music and the Construction of National Identities in the 19th Century</text:span><text:span>, Valentin Koerner, pp.113-136, 2010, 978-3-87320-598-7</text:span></text:p>
              <text:p text:style-name="Normal"><text:span>Chapitre d'ouvrage</text:span></text:p>
              <text:p text:style-name="Normal"><text:a xlink:type="simple" xlink:href="https://hal.science/hal-01812865v1">hal-0181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02v1">Vie et mort dans l’Hommage à Federico García Lorca de Silvestre Revuelta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Danièle Pistone.<text:s/></text:span><text:span>Musicologies d'aujourd'hui</text:span><text:span>, 41, Université Paris-Sorbonne; Observatoire musical français, pp.109-118, 2009, Observatoire musical français, 978-2-84591-174-2</text:span></text:p>
              <text:p text:style-name="Normal"><text:span>Chapitre d'ouvrage</text:span></text:p>
              <text:p text:style-name="Normal"><text:a xlink:type="simple" xlink:href="https://hal.science/hal-01813202v1">hal-0181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30v1">Nacionalismo, autoritarismo y construcción cultural: Carlos Chávez y la creación musical en México (1921-1952)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Roberto Illiano; Massimiliano Sala.<text:s/></text:span><text:span>Music and Dictatorship in Europe and Latin America</text:span><text:span>, Brepols, pp.707-730, 2009, 978-2-503-52779-6</text:span></text:p>
              <text:p text:style-name="Normal"><text:span>Chapitre d'ouvrage</text:span></text:p>
              <text:p text:style-name="Normal"><text:a xlink:type="simple" xlink:href="https://hal.science/hal-01769330v1">hal-01769330v1</text:a></text:p>
            </table:table-cell>
          </table:table-row>
        </table:table>
        <text:p text:style-name="P36"/>
        <text:p text:style-name="Heading2"><text:span text:style-name="T16">Article de blog scientifique (21)</text:span></text:p>
        <text:p text:style-name="P38"/>
        <table:table table:name="066e06" table:style-name="066e06">
          <table:table-column table:style-name="066e06.0"/>
          <table:table-row>
            <table:table-cell office:value-type="string">
              <text:p text:style-name="Normal"><text:a xlink:type="simple" xlink:href="https://hal.science/hal-04404016v1">Une lutte pour la mémoire : entretien avec Hèctor Parra à propos de son opéra Justic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24,<text:s/></text:span><text:a xlink:type="simple" xlink:href="https://dx.doi.org/10.58079/vmet">⟨10.58079/vmet⟩</text:a></text:p>
              <text:p text:style-name="Normal"><text:span>Article de blog scientifique</text:span></text:p>
              <text:p text:style-name="Normal"><text:a xlink:type="simple" xlink:href="https://hal.science/hal-04404016v1">hal-0440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89v1">Listening is action : une promenade sonore avec Hildegard Westerkamp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23,<text:s/></text:span><text:a xlink:type="simple" xlink:href="https://dx.doi.org/10.58079/vf09">⟨10.58079/vf09⟩</text:a></text:p>
              <text:p text:style-name="Normal"><text:span>Article de blog scientifique</text:span></text:p>
              <text:p text:style-name="Normal"><text:a xlink:type="simple" xlink:href="https://hal.science/hal-04368189v1">hal-0436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266v1">Some have said I ‘manipulated history’: René Lussier on sound archives, people’s voices and Quebec history in Le trésor de la langue</text:a></text:p>
              <text:p text:style-name="Normal"><text:a xlink:type="simple" xlink:href="https://hal.science/search/index/?q=*&amp;authFullName_s=Luis Velasco-Pufleau">Luis Velasco-Pufleau</text:a><text:span>,</text:span><text:a xlink:type="simple" xlink:href="https://hal.science/search/index/?q=*&amp;authFullName_s=René Lussier">René Lussier</text:a></text:p>
              <text:p text:style-name="Normal"><text:span>2022,<text:s/></text:span><text:a xlink:type="simple" xlink:href="https://dx.doi.org/10.58079/rny2">⟨10.58079/rny2⟩</text:a></text:p>
              <text:p text:style-name="Normal"><text:span>Article de blog scientifique</text:span></text:p>
              <text:p text:style-name="Normal"><text:a xlink:type="simple" xlink:href="https://hal.science/hal-03795266v1">hal-0379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50v1">Musique et solidarité avec l’Ukraine : Comment les musiciens peuvent-ils s’opposer à la guerre sans devenir un instrument des dispositifs de propagande ?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22,<text:s/></text:span><text:a xlink:type="simple" xlink:href="https://dx.doi.org/10.58079/rny1">⟨10.58079/rny1⟩</text:a></text:p>
              <text:p text:style-name="Normal"><text:span>Article de blog scientifique</text:span></text:p>
              <text:p text:style-name="Normal"><text:a xlink:type="simple" xlink:href="https://hal.science/hal-03787550v1">hal-0378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03v1">Amour, musique et coronaviru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20,<text:s/></text:span><text:a xlink:type="simple" xlink:href="https://dx.doi.org/10.58079/rnxw">⟨10.58079/rnxw⟩</text:a></text:p>
              <text:p text:style-name="Normal"><text:span>Article de blog scientifique</text:span></text:p>
              <text:p text:style-name="Normal"><text:a xlink:type="simple" xlink:href="https://hal.science/hal-02532703v1">hal-0253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00v1">Love, music and coronaviru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20,<text:s/></text:span><text:a xlink:type="simple" xlink:href="https://dx.doi.org/10.58079/rnxx">⟨10.58079/rnxx⟩</text:a></text:p>
              <text:p text:style-name="Normal"><text:span>Article de blog scientifique</text:span></text:p>
              <text:p text:style-name="Normal"><text:a xlink:type="simple" xlink:href="https://hal.science/hal-02532700v1">hal-0253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65v1">Sampler la guerre : The End of Silenc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20,<text:s/></text:span><text:a xlink:type="simple" xlink:href="https://dx.doi.org/10.58079/rny0">⟨10.58079/rny0⟩</text:a></text:p>
              <text:p text:style-name="Normal"><text:span>Article de blog scientifique</text:span></text:p>
              <text:p text:style-name="Normal"><text:a xlink:type="simple" xlink:href="https://hal.science/hal-03083965v1">hal-0308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103v1">Music, diplomacy and emotion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9,<text:s/></text:span><text:a xlink:type="simple" xlink:href="https://dx.doi.org/10.58079/rnxn">⟨10.58079/rnxn⟩</text:a></text:p>
              <text:p text:style-name="Normal"><text:span>Article de blog scientifique</text:span></text:p>
              <text:p text:style-name="Normal"><text:a xlink:type="simple" xlink:href="https://hal.science/hal-02176103v1">hal-0217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098v1">Écouter No One Is Innocent après le 13 novembre 2015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9,<text:s/></text:span><text:a xlink:type="simple" xlink:href="https://dx.doi.org/10.58079/rnxl">⟨10.58079/rnxl⟩</text:a></text:p>
              <text:p text:style-name="Normal"><text:span>Article de blog scientifique</text:span></text:p>
              <text:p text:style-name="Normal"><text:a xlink:type="simple" xlink:href="https://hal.science/hal-02176098v1">hal-0217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27v1">Sound commitments: ethics and politic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9,<text:s/></text:span><text:a xlink:type="simple" xlink:href="https://dx.doi.org/10.58079/rnxj">⟨10.58079/rnxj⟩</text:a></text:p>
              <text:p text:style-name="Normal"><text:span>Article de blog scientifique</text:span></text:p>
              <text:p text:style-name="Normal"><text:a xlink:type="simple" xlink:href="https://hal.science/hal-01986827v1">hal-0198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10v1">No sound is innocent : à l’écoute de la violence extrêm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9,<text:s/></text:span><text:a xlink:type="simple" xlink:href="https://dx.doi.org/10.58079/rnxk">⟨10.58079/rnxk⟩</text:a></text:p>
              <text:p text:style-name="Normal"><text:span>Article de blog scientifique</text:span></text:p>
              <text:p text:style-name="Normal"><text:a xlink:type="simple" xlink:href="https://hal.science/hal-02093410v1">hal-0209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097v1">Listening to No One Is Innocent after 13 November 2015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9,<text:s/></text:span><text:a xlink:type="simple" xlink:href="https://dx.doi.org/10.58079/rnxm">⟨10.58079/rnxm⟩</text:a></text:p>
              <text:p text:style-name="Normal"><text:span>Article de blog scientifique</text:span></text:p>
              <text:p text:style-name="Normal"><text:a xlink:type="simple" xlink:href="https://hal.science/hal-02176097v1">hal-0217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42v1">‘This Is America’: strengths and paradoxes of a critique of violenc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8,<text:s/></text:span><text:a xlink:type="simple" xlink:href="https://dx.doi.org/10.58079/rnxf">⟨10.58079/rnxf⟩</text:a></text:p>
              <text:p text:style-name="Normal"><text:span>Article de blog scientifique</text:span></text:p>
              <text:p text:style-name="Normal"><text:a xlink:type="simple" xlink:href="https://hal.science/hal-01852242v1">hal-0185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867v1">Music, hegemony and revolutionary violenc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8,<text:s/></text:span><text:a xlink:type="simple" xlink:href="https://dx.doi.org/10.58079/rnxg">⟨10.58079/rnxg⟩</text:a></text:p>
              <text:p text:style-name="Normal"><text:span>Article de blog scientifique</text:span></text:p>
              <text:p text:style-name="Normal"><text:a xlink:type="simple" xlink:href="https://hal.science/hal-01870867v1">hal-0187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579v1">La musique dans la Guerre civile espagnol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8,<text:s/></text:span><text:a xlink:type="simple" xlink:href="https://dx.doi.org/10.58079/rnxh">⟨10.58079/rnxh⟩</text:a></text:p>
              <text:p text:style-name="Normal"><text:span>Article de blog scientifique</text:span></text:p>
              <text:p text:style-name="Normal"><text:a xlink:type="simple" xlink:href="https://hal.science/hal-01875579v1">hal-0187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72v1">Musique et propagande djihadiste (2/3) : Anashid et djihad armé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8,<text:s/></text:span><text:a xlink:type="simple" xlink:href="https://dx.doi.org/10.58079/rnxd">⟨10.58079/rnxd⟩</text:a></text:p>
              <text:p text:style-name="Normal"><text:span>Article de blog scientifique</text:span></text:p>
              <text:p text:style-name="Normal"><text:a xlink:type="simple" xlink:href="https://hal.science/hal-01839272v1">hal-0183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47v1">Music and humanitarian narrative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8,<text:s/></text:span><text:a xlink:type="simple" xlink:href="https://dx.doi.org/10.58079/rnxi">⟨10.58079/rnxi⟩</text:a></text:p>
              <text:p text:style-name="Normal"><text:span>Article de blog scientifique</text:span></text:p>
              <text:p text:style-name="Normal"><text:a xlink:type="simple" xlink:href="https://hal.science/hal-01916947v1">hal-0191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67v1">« This Is America » : forces et paradoxes d’une critique de la violenc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8,<text:s/></text:span><text:a xlink:type="simple" xlink:href="https://dx.doi.org/10.58079/rnxe">⟨10.58079/rnxe⟩</text:a></text:p>
              <text:p text:style-name="Normal"><text:span>Article de blog scientifique</text:span></text:p>
              <text:p text:style-name="Normal"><text:a xlink:type="simple" xlink:href="https://hal.science/hal-01839267v1">hal-0183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78v1">Écouter les sons de la guerr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7,<text:s/></text:span><text:a xlink:type="simple" xlink:href="https://dx.doi.org/10.58079/rnxc">⟨10.58079/rnxc⟩</text:a></text:p>
              <text:p text:style-name="Normal"><text:span>Article de blog scientifique</text:span></text:p>
              <text:p text:style-name="Normal"><text:a xlink:type="simple" xlink:href="https://hal.science/hal-01839278v1">hal-0183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71v1">Musique et propagande djihadiste (1/3) : La censure de la musiqu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7,<text:s/></text:span><text:a xlink:type="simple" xlink:href="https://dx.doi.org/10.58079/rnxb">⟨10.58079/rnxb⟩</text:a></text:p>
              <text:p text:style-name="Normal"><text:span>Article de blog scientifique</text:span></text:p>
              <text:p text:style-name="Normal"><text:a xlink:type="simple" xlink:href="https://hal.science/hal-01839271v1">hal-0183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71v1">“We are the world”: Music and propaganda in democracy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17,<text:s/></text:span><text:a xlink:type="simple" xlink:href="https://dx.doi.org/10.58079/rnxa">⟨10.58079/rnxa⟩</text:a></text:p>
              <text:p text:style-name="Normal"><text:span>Article de blog scientifique</text:span></text:p>
              <text:p text:style-name="Normal"><text:a xlink:type="simple" xlink:href="https://hal.science/hal-01832571v1">hal-01832571v1</text:a></text:p>
            </table:table-cell>
          </table:table-row>
        </table:table>
        <text:p text:style-name="P39"/>
        <text:p text:style-name="Heading2"><text:span text:style-name="T17">Communication dans un congrès (8)</text:span></text:p>
        <text:p text:style-name="P41"/>
        <table:table table:name="db752b" table:style-name="db752b">
          <table:table-column table:style-name="db752b.0"/>
          <table:table-row>
            <table:table-cell office:value-type="string">
              <text:p text:style-name="Normal"><text:a xlink:type="simple" xlink:href="https://hal.science/hal-04116241v1">Sounding out absent bodies: ghost harmonies, resonances and remembering in Marisol Jiménez’s XLIII Memoriam Viver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The Aesthetics of Absence in Music of the Twenty-First Century</text:span><text:span>, University of Oslo; Uppsala University, May 2023, Oslo, Norway</text:span></text:p>
              <text:p text:style-name="Normal"><text:span>Communication dans un congrès</text:span></text:p>
              <text:p text:style-name="Normal"><text:a xlink:type="simple" xlink:href="https://hal.science/hal-04116241v1">hal-0411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56v1">Conflits armés contemporains, systèmes de notation et écologie documentale : penser à travers low intensity conflicts de Franck Leibovici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SICM 2023 – Le conflit dans la création musicale contemporaine : Violences, idéologies, territoires, hybridations</text:span><text:span>, Sorbonne Université; Université de Lille, Apr 2023, Paris, France</text:span></text:p>
              <text:p text:style-name="Normal"><text:span>Communication dans un congrès</text:span></text:p>
              <text:p text:style-name="Normal"><text:a xlink:type="simple" xlink:href="https://hal.science/hal-04116256v1">hal-0411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60v1">Sonic Agencies, Hybrid Improvised Sounds and the Politics of Collective Memory in the Work of Marisol Jiménez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Music Discourses after 1970</text:span><text:span>, Hochschule der Künste Bern, Mar 2023, Bern, Switzerland</text:span></text:p>
              <text:p text:style-name="Normal"><text:span>Communication dans un congrès</text:span></text:p>
              <text:p text:style-name="Normal"><text:a xlink:type="simple" xlink:href="https://hal.science/hal-04116260v1">hal-0411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73v1">Exploring Trauma and Recovery through Listening Experiences of Survivors of the Bataclan Terrorist Attack in Paris: On the (Co-)Construction of Knowledge and Ethical Responsibility of Bearing Witness in Music Research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Music/Sound Through the Lens of Trauma: Methodology, Theory and History</text:span><text:span>, Utrecht University, Jul 2022, Utrecht, Netherlands</text:span></text:p>
              <text:p text:style-name="Normal"><text:span>Communication dans un congrès</text:span></text:p>
              <text:p text:style-name="Normal"><text:a xlink:type="simple" xlink:href="https://hal.science/hal-04116273v1">hal-0411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53v1">Music and Human Rights: Exploring New Relationships between Music and Politics in the Twenty-First Century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22 AMS-SEM-SMT Joint Annual Meeting</text:span><text:span>, American Musicological Society (AMS); Society for Ethnomusicology (SEM); Society For Music Theory (SMT)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4116253v1">hal-0411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69v1">Sounds, Echoes and Silences in Listening Experiences of Survivors of the Bataclan Terrorist Attack in Paris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1st Quinquennial IMS Congress</text:span><text:span>, International Musicological Society (IMS), Aug 2022, Athens, Greece</text:span></text:p>
              <text:p text:style-name="Normal"><text:span>Communication dans un congrès</text:span></text:p>
              <text:p text:style-name="Normal"><text:a xlink:type="simple" xlink:href="https://hal.science/hal-04116269v1">hal-0411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94v1">Did you say ‘music’? Exploring the relationship between narratives on musicology and ontological assumptions of music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Narrating musicology. Reviewing the history/histories of musicology</text:span><text:span>, University of Bern, Sep 2021, Bern, Switzerland</text:span></text:p>
              <text:p text:style-name="Normal"><text:span>Communication dans un congrès</text:span></text:p>
              <text:p text:style-name="Normal"><text:a xlink:type="simple" xlink:href="https://hal.science/hal-04116294v1">hal-0411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91v1">Only fear grew inside my body’: Ethics, femicide and compositional strategies in Hilda Paredes’ La tierra de la miel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Sounding Out Musical Ethics</text:span><text:span>, Music and Philosophy Study Group (MPSG), Royal Musical Association; King’s College, Oct 2021, London, United Kingdom</text:span></text:p>
              <text:p text:style-name="Normal"><text:span>Communication dans un congrès</text:span></text:p>
              <text:p text:style-name="Normal"><text:a xlink:type="simple" xlink:href="https://hal.science/hal-04116291v1">hal-04116291v1</text:a></text:p>
            </table:table-cell>
          </table:table-row>
        </table:table>
        <text:p text:style-name="P42"/>
        <text:p text:style-name="Heading2"><text:span text:style-name="T18">Autre publication scientifique (2)</text:span></text:p>
        <text:p text:style-name="P44"/>
        <table:table table:name="aceac6" table:style-name="aceac6">
          <table:table-column table:style-name="aceac6.0"/>
          <table:table-row>
            <table:table-cell office:value-type="string">
              <text:p text:style-name="Normal"><text:a xlink:type="simple" xlink:href="https://hal.science/hal-04404001v1">A Struggle for Memory: Composer Hèctor Parra on his new opera 'Justice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24, https://van-magazine.com/mag/hector-parra.<text:s/></text:span><text:a xlink:type="simple" xlink:href="https://dx.doi.org/10.48350/191781">⟨10.48350/191781⟩</text:a></text:p>
              <text:p text:style-name="Normal"><text:span>Autre publication scientifique</text:span></text:p>
              <text:p text:style-name="Normal"><text:a xlink:type="simple" xlink:href="https://hal.science/hal-04404001v1">hal-0440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205v1">Cartographies of Meaning: Can musicians stand for Ukraine without participating in propaganda?</text:a></text:p>
              <text:p text:style-name="Normal"><text:a xlink:type="simple" xlink:href="https://hal.science/search/index/?q=*&amp;authFullName_s=Luis Velasco-Pufleau">Luis Velasco-Pufleau</text:a></text:p>
              <text:p text:style-name="Normal"><text:span>2022, https://van-magazine.com/mag/ukraine-propaganda-music/.<text:s/></text:span><text:a xlink:type="simple" xlink:href="https://dx.doi.org/10.48350/170265">⟨10.48350/170265⟩</text:a></text:p>
              <text:p text:style-name="Normal"><text:span>Autre publication scientifique</text:span></text:p>
              <text:p text:style-name="Normal"><text:a xlink:type="simple" xlink:href="https://hal.science/hal-03703205v1">hal-03703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 Velasco-Pufleau</dc:title>
    <dc:subject/>
    <dc:description>CV</dc:description>
    <dc:creator/>
    <dc:date>2026-05-21T10:42:14.000</dc:date>
    <meta:generator>PHPWord</meta:generator>
    <meta:initial-creator>CCSD</meta:initial-creator>
    <meta:creation-date>2026-05-21T10:42:14.000</meta:creation-date>
    <meta:keyword/>
    <meta:user-defined meta:name="Category"/>
    <meta:user-defined meta:name="Company"/>
    <meta:user-defined meta:name="Manager"/>
  </office:meta>
</office:document-meta>
</file>