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7696" style:family="table">
      <style:table-properties style:rel-width="100" table:align="center"/>
    </style:style>
    <style:style style:name="4c7696.0" style:family="table-column">
      <style:table-column-properties style:column-width="0.00cm"/>
    </style:style>
    <style:style style:name="65243b" style:family="table">
      <style:table-properties style:rel-width="100" table:align="center"/>
    </style:style>
    <style:style style:name="652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a Consigli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sa-consiglieri">luisa-consigli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02-3711">0000-0002-1002-371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onsiglieri_l_1">consiglieri_l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0GUx-sAAAAJ">https://scholar.google.fr/citations?user=h0GUx-sAAAAJ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68216968">0000000068216968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E-3695-2010">E-3695-2010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)</text:span></text:p>
        <text:p text:style-name="P23"/>
        <table:table table:name="4c7696" table:style-name="4c7696">
          <table:table-column table:style-name="4c7696.0"/>
          <table:table-row>
            <table:table-cell office:value-type="string">
              <text:p text:style-name="Normal"><text:a xlink:type="simple" xlink:href="https://hal.science/hal-00297298v1">On the stationary Oseen equations in R^3</text:a></text:p>
              <text:p text:style-name="Normal"><text:a xlink:type="simple" xlink:href="https://hal.science/search/index/?q=*&amp;authFullName_s=Chérif Amrouche">Chérif Amrouche</text:a><text:span>,</text:span><text:a xlink:type="simple" xlink:href="https://hal.science/search/index/?q=*&amp;authFullName_s=L. Consiglieri">L. Consiglieri</text:a></text:p>
              <text:p text:style-name="Normal"><text:span>Archive for Rational Mechanics and Analysis</text:span><text:span>, 2011, 199 (2), pp.597-651.<text:s/></text:span><text:a xlink:type="simple" xlink:href="https://dx.doi.org/10.1007/s00205-010-0340-8">⟨10.1007/s00205-010-0340-8⟩</text:a></text:p>
              <text:p text:style-name="Normal"><text:span>Article dans une revue</text:span></text:p>
              <text:p text:style-name="Normal"><text:a xlink:type="simple" xlink:href="https://api.istex.fr/ark:/67375/VQC-3JW05499-G/fulltext.pdf?sid=hal">istex</text:a></text:p>
              <text:p text:style-name="Normal"><text:a xlink:type="simple" xlink:href="https://hal.science/hal-00297298v1">hal-00297298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65243b" table:style-name="65243b">
          <table:table-column table:style-name="65243b.0"/>
          <table:table-row>
            <table:table-cell office:value-type="string">
              <text:p text:style-name="Normal"><text:a xlink:type="simple" xlink:href="https://hal.science/hal-00416513v1">Incompressible Maxwell-Boussinesq approximation: Existence, uniqueness and shape sensitivity</text:a></text:p>
              <text:p text:style-name="Normal"><text:a xlink:type="simple" xlink:href="https://hal.science/search/index/?q=*&amp;authFullName_s=Luisa Consiglieri">Luisa Consiglieri</text:a><text:span>,</text:span><text:a xlink:type="simple" xlink:href="https://hal.science/search/index/?q=*&amp;authFullName_s=Sarka Necasova">Sarka Necasova</text:a><text:span>,</text:span><text:a xlink:type="simple" xlink:href="https://hal.science/search/index/?q=*&amp;authFullName_s=Jan Sokolowski">Jan Sokolowsk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6513v1">hal-00416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a Consiglieri</dc:title>
    <dc:subject/>
    <dc:description>CV</dc:description>
    <dc:creator/>
    <dc:date>2026-05-31T00:54:05.000</dc:date>
    <meta:generator>PHPWord</meta:generator>
    <meta:initial-creator>CCSD</meta:initial-creator>
    <meta:creation-date>2026-05-31T00:54:05.000</meta:creation-date>
    <meta:keyword/>
    <meta:user-defined meta:name="Category"/>
    <meta:user-defined meta:name="Company"/>
    <meta:user-defined meta:name="Manager"/>
  </office:meta>
</office:document-meta>
</file>