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93c3" style:family="table">
      <style:table-properties style:rel-width="100" table:align="center"/>
    </style:style>
    <style:style style:name="8593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a Niedd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isa-nieddu">luisa-niedd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152-2100">0009-0004-1152-21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6123012">2561230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8593c3" table:style-name="8593c3">
          <table:table-column table:style-name="8593c3.0"/>
          <table:table-row>
            <table:table-cell office:value-type="string">
              <text:p text:style-name="Normal"><text:a xlink:type="simple" xlink:href="https://hal.science/hal-03113194v1">La riscoperta seicentesca di Jean Perréal</text:a></text:p>
              <text:p text:style-name="Normal"><text:a xlink:type="simple" xlink:href="https://hal.science/search/index/?q=*&amp;authFullName_s=Luisa Nieddu">Luisa Nieddu</text:a></text:p>
              <text:p text:style-name="Normal"><text:span>Leonardo nel Seicento: fortuna del pittore e del trattatista". Comitato nazionale per i 500 anni della morte di Leonardo da Vinci. Actes du Colloque international (Museo di Roma / Palazzo Braschi, 22 novembre 2019)</text:span><text:span>, Université Rome II, Tor Vergata (sous la dir. du Pr. C. Occhipinti), Nov 2019, Rome, Italy</text:span></text:p>
              <text:p text:style-name="Normal"><text:span>Communication dans un congrès</text:span></text:p>
              <text:p text:style-name="Normal"><text:a xlink:type="simple" xlink:href="https://hal.science/hal-03113194v1">hal-0311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35v1">LA RISCOPERTA SEICENTESCA DI JEAN PERRÉAL</text:a></text:p>
              <text:p text:style-name="Normal"><text:a xlink:type="simple" xlink:href="https://hal.science/search/index/?q=*&amp;authFullName_s=Luisa Nieddu">Luisa Nieddu</text:a></text:p>
              <text:p text:style-name="Normal"><text:span>Leonardo nel Seicento: fortuna del pittore e del trattatista</text:span><text:span>, Prof. C.Occhipinti, 2019, roma, Italy</text:span></text:p>
              <text:p text:style-name="Normal"><text:span>Communication dans un congrès</text:span></text:p>
              <text:p text:style-name="Normal"><text:a xlink:type="simple" xlink:href="https://hal.science/hal-03053835v1">hal-030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89v1">L'art du portrait dans l'oeuvre de Jean Perréal et ses liens avec le Nord.</text:a></text:p>
              <text:p text:style-name="Normal"><text:a xlink:type="simple" xlink:href="https://hal.science/search/index/?q=*&amp;authFullName_s=Luisa Nieddu">Luisa Nieddu</text:a></text:p>
              <text:p text:style-name="Normal"><text:span>Arts et artistes du Nord à la cour de François Ier</text:span><text:span>, 2016, Bruxelles, Belgique</text:span></text:p>
              <text:p text:style-name="Normal"><text:span>Communication dans un congrès</text:span></text:p>
              <text:p text:style-name="Normal"><text:a xlink:type="simple" xlink:href="https://hal.science/hal-03113289v1">hal-03113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a Nieddu</dc:title>
    <dc:subject/>
    <dc:description>CV</dc:description>
    <dc:creator/>
    <dc:date>2026-03-15T06:12:18.000</dc:date>
    <meta:generator>PHPWord</meta:generator>
    <meta:initial-creator>CCSD</meta:initial-creator>
    <meta:creation-date>2026-03-15T06:12:18.000</meta:creation-date>
    <meta:keyword/>
    <meta:user-defined meta:name="Category"/>
    <meta:user-defined meta:name="Company"/>
    <meta:user-defined meta:name="Manager"/>
  </office:meta>
</office:document-meta>
</file>