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df87" style:family="table">
      <style:table-properties style:rel-width="100" table:align="center"/>
    </style:style>
    <style:style style:name="94df87.0" style:family="table-column">
      <style:table-column-properties style:column-width="0.00cm"/>
    </style:style>
    <style:style style:name="ca5cad" style:family="table">
      <style:table-properties style:rel-width="100" table:align="center"/>
    </style:style>
    <style:style style:name="ca5cad.0" style:family="table-column">
      <style:table-column-properties style:column-width="0.00cm"/>
    </style:style>
    <style:style style:name="4841a0" style:family="table">
      <style:table-properties style:rel-width="100" table:align="center"/>
    </style:style>
    <style:style style:name="4841a0.0" style:family="table-column">
      <style:table-column-properties style:column-width="0.00cm"/>
    </style:style>
    <style:style style:name="3859c2" style:family="table">
      <style:table-properties style:rel-width="100" table:align="center"/>
    </style:style>
    <style:style style:name="3859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sa Salie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st-doctorante auprès de l'UMR Territoires (VetAgro Sup) et membre associée du Laboratoire de Sociologie et d'Anthropologie (LaSA). Ancienne élève à l'ENS de Lyon, docteure en sociologie à l'Université de Franche-Comté.</text:span></text:p>
        <text:p text:style-name="P8"><text:span text:style-name="T4">Ethnographie, observations, entretiens, analyse données INSEE, approche photographique. Co-construction de la recherche avec des acteurs du monde social (contrat CIFRE, Financement ANR SAPS). Intérêt pour des nouvelles méthodes de valorisation scientifique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94df87" table:style-name="94df87">
          <table:table-column table:style-name="94df87.0"/>
          <table:table-row>
            <table:table-cell office:value-type="string">
              <text:p text:style-name="Normal"><text:a xlink:type="simple" xlink:href="https://hal.science/tel-04021006v1">Vendre, acheter, construire</text:a></text:p>
              <text:p text:style-name="Normal"><text:a xlink:type="simple" xlink:href="https://hal.science/search/index/?q=*&amp;authFullName_s=Luisa Salieri">Luisa Salieri</text:a></text:p>
              <text:p text:style-name="Normal"><text:span>Sciences de l'Homme et Société. Université de Franche-Comté; Laboratoire de Sociologie et d'Anthropologie (EA 3189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21006v1">tel-04021006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ca5cad" table:style-name="ca5cad">
          <table:table-column table:style-name="ca5cad.0"/>
          <table:table-row>
            <table:table-cell office:value-type="string">
              <text:p text:style-name="Normal"><text:a xlink:type="simple" xlink:href="https://hal.science/hal-04610172v1">Construire des maisons &amp;quot;hors sol&amp;quot; ?</text:a></text:p>
              <text:p text:style-name="Normal"><text:a xlink:type="simple" xlink:href="https://hal.science/search/index/?q=*&amp;authFullName_s=Luisa Salieri">Luisa Salieri</text:a></text:p>
              <text:p text:style-name="Normal"><text:span>Revue Internationale d’Urbanisme</text:span><text:span>, 2024, Habitat sous tension. Actions publiques et choix résidentiels à l’épreuve des territoires, 14</text:span></text:p>
              <text:p text:style-name="Normal"><text:span>Article dans une revue</text:span></text:p>
              <text:p text:style-name="Normal"><text:a xlink:type="simple" xlink:href="https://hal.science/hal-04610172v1">hal-04610172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4841a0" table:style-name="4841a0">
          <table:table-column table:style-name="4841a0.0"/>
          <table:table-row>
            <table:table-cell office:value-type="string">
              <text:p text:style-name="Normal"><text:a xlink:type="simple" xlink:href="https://hal.science/hal-04984687v1">Concevoir le projet de construction d’une maison individuelle « sur plan »</text:a></text:p>
              <text:p text:style-name="Normal"><text:a xlink:type="simple" xlink:href="https://hal.science/search/index/?q=*&amp;authFullName_s=Luisa Salieri">Luisa Salieri</text:a></text:p>
              <text:p text:style-name="Normal"><text:span>Lucie Bony; Laura Guérin; Béatrice Mésini.<text:s/></text:span><text:span>Habiter, se loger et s’abriter : le pouvoir d’agir</text:span><text:span>, L'Harmattan, pp.53 - 62, 2025, 9782336493930</text:span></text:p>
              <text:p text:style-name="Normal"><text:span>Chapitre d'ouvrage</text:span></text:p>
              <text:p text:style-name="Normal"><text:a xlink:type="simple" xlink:href="https://hal.science/hal-04984687v1">hal-04984687v1</text:a></text:p>
            </table:table-cell>
          </table:table-row>
        </table:table>
        <text:p text:style-name="P22"/>
        <text:p text:style-name="Heading2"><text:span text:style-name="T9">Communication dans un congrès (16)</text:span></text:p>
        <text:p text:style-name="P24"/>
        <table:table table:name="3859c2" table:style-name="3859c2">
          <table:table-column table:style-name="3859c2.0"/>
          <table:table-row>
            <table:table-cell office:value-type="string">
              <text:p text:style-name="Normal"><text:a xlink:type="simple" xlink:href="https://hal.science/hal-05373903v1">présentation du projet de recherche Ferments Agri-Alimentaires II</text:a></text:p>
              <text:p text:style-name="Normal"><text:a xlink:type="simple" xlink:href="https://hal.science/search/index/?q=*&amp;authFullName_s=Luisa Salieri">Luisa Salieri</text:a><text:span>,</text:span><text:a xlink:type="simple" xlink:href="https://hal.science/search/index/?q=*&amp;authFullName_s=Damien Roumet">Damien Roumet</text:a></text:p>
              <text:p text:style-name="Normal"><text:span>L’engagement citoyen dans la science, bilan et perspectives du programme SAPS de l’ANR</text:span><text:span>, Agence Nationale de la Recherche, Oct 2025, Paris, France</text:span></text:p>
              <text:p text:style-name="Normal"><text:span>Communication dans un congrès</text:span></text:p>
              <text:p text:style-name="Normal"><text:a xlink:type="simple" xlink:href="https://hal.science/hal-05373903v1">hal-0537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908v1">Présentation de la démarche de recherche transdisciplinaire déployée dans le cadre du projet Ferments</text:a></text:p>
              <text:p text:style-name="Normal"><text:a xlink:type="simple" xlink:href="https://hal.science/search/index/?q=*&amp;authFullName_s=Luisa Salieri">Luisa Salieri</text:a><text:span>,</text:span><text:a xlink:type="simple" xlink:href="https://hal.science/search/index/?q=*&amp;authFullName_s=Marie Houdart">Marie Houdart</text:a></text:p>
              <text:p text:style-name="Normal"><text:span>Journée d’études sur les démarches de recherche participatives</text:span><text:span>, Luisa Salieri; Rebecca Etienne; Cyprien Tasset; Karim Berthomé, Nov 2025, Clermont - Ferrand, France</text:span></text:p>
              <text:p text:style-name="Normal"><text:span>Communication dans un congrès</text:span></text:p>
              <text:p text:style-name="Normal"><text:a xlink:type="simple" xlink:href="https://hal.science/hal-05373908v1">hal-0537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905v1">Agir localement, viser la transition</text:a></text:p>
              <text:p text:style-name="Normal"><text:a xlink:type="simple" xlink:href="https://hal.science/search/index/?q=*&amp;authFullName_s=Luisa Salieri">Luisa Salieri</text:a></text:p>
              <text:p text:style-name="Normal"><text:span>Transitions territoriales. Recherche et action publique dans un contexte d’incertitudes et de tensions</text:span><text:span>, UMR Territoires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373905v1">hal-0537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919v1">Présentation du projet de recherche Ferments</text:a></text:p>
              <text:p text:style-name="Normal"><text:a xlink:type="simple" xlink:href="https://hal.science/search/index/?q=*&amp;authFullName_s=Luisa Salieri">Luisa Salieri</text:a></text:p>
              <text:p text:style-name="Normal"><text:span>séminaire du Laboratoire d’Etudes Sociologiques sur la Construction et la Reproduction Sociales (LESCORES)</text:span><text:span>, Apr 2025, Clermont-Ferrand, France</text:span></text:p>
              <text:p text:style-name="Normal"><text:span>Communication dans un congrès</text:span></text:p>
              <text:p text:style-name="Normal"><text:a xlink:type="simple" xlink:href="https://hal.science/hal-05373919v1">hal-05373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633v1">Ni fermes, ni firmes&amp;quot; : de nouveaux projets agricoles coopératifs à l'épreuve du changement d'échelle</text:a></text:p>
              <text:p text:style-name="Normal"><text:a xlink:type="simple" xlink:href="https://hal.science/search/index/?q=*&amp;authFullName_s=Luisa Salieri">Luisa Salieri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William Loveluck">William Loveluck</text:a></text:p>
              <text:p text:style-name="Normal"><text:span>Les exploitations agricoles et les métiers en agriculture : évolutions, transformations, perspectives</text:span><text:span>, Société Française d'Economie Rurale, Jun 2024, Angers, France</text:span></text:p>
              <text:p text:style-name="Normal"><text:span>Communication dans un congrès</text:span></text:p>
              <text:p text:style-name="Normal"><text:a xlink:type="simple" xlink:href="https://hal.inrae.fr/hal-04723633v1">hal-04723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653v1">Les projets agricoles coopératifs : des conditions territoriales d’émergence aux moyens de transformation du système agricole et alimentaire local</text:a></text:p>
              <text:p text:style-name="Normal"><text:a xlink:type="simple" xlink:href="https://hal.science/search/index/?q=*&amp;authFullName_s=Luisa Salieri">Luisa Salieri</text:a><text:span>,</text:span><text:a xlink:type="simple" xlink:href="https://hal.science/search/index/?q=*&amp;authFullName_s=Salma Loudiyi">Salma Loudiyi</text:a></text:p>
              <text:p text:style-name="Normal"><text:span>Agroécology Science Days</text:span><text:span>, Université de Lausanne, Oct 2024, Lausanne, Suisse</text:span></text:p>
              <text:p text:style-name="Normal"><text:span>Communication dans un congrès</text:span></text:p>
              <text:p text:style-name="Normal"><text:a xlink:type="simple" xlink:href="https://hal.inrae.fr/hal-04723653v1">hal-0472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101v1">Scripts, projets, habitations ? Collaborations et négociations au cours du processus de réalisation et de commercialisation des maisons individuelles &amp;quot;sur plan</text:a></text:p>
              <text:p text:style-name="Normal"><text:a xlink:type="simple" xlink:href="https://hal.science/search/index/?q=*&amp;authFullName_s=Luisa Salieri">Luisa Salieri</text:a></text:p>
              <text:p text:style-name="Normal"><text:span>Intersections, circulations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202101v1">hal-0420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86v1">La recherche empêtrée dans des situations « troubles »</text:a></text:p>
              <text:p text:style-name="Normal"><text:a xlink:type="simple" xlink:href="https://hal.science/search/index/?q=*&amp;authFullName_s=Luisa Salieri">Luisa Salieri</text:a></text:p>
              <text:p text:style-name="Normal"><text:span>La crise, un objet pour l'anthropologie ?</text:span><text:span>, Association Française d'Ethnologie et d'Anthropologie, Nov 2023, Paris INALCO, France</text:span></text:p>
              <text:p text:style-name="Normal"><text:span>Communication dans un congrès</text:span></text:p>
              <text:p text:style-name="Normal"><text:a xlink:type="simple" xlink:href="https://hal.science/hal-04269686v1">hal-0426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149v1">Faire construire une maison &amp;quot;sur plan&amp;quot; : collaborations, oppositions, désenchantements</text:a></text:p>
              <text:p text:style-name="Normal"><text:a xlink:type="simple" xlink:href="https://hal.science/search/index/?q=*&amp;authFullName_s=Luisa Salieri">Luisa Salieri</text:a></text:p>
              <text:p text:style-name="Normal"><text:span>Les habitants acteurs du logement</text:span><text:span>, Réseau des acteurs de l'habitat et du logement (REHAL), Jun 2023, Aix-en -Provence, France</text:span></text:p>
              <text:p text:style-name="Normal"><text:span>Communication dans un congrès</text:span></text:p>
              <text:p text:style-name="Normal"><text:a xlink:type="simple" xlink:href="https://hal.science/hal-04202149v1">hal-0420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071v1">Reinventare la casa monofamiliare. Nouve proposte costruttive per far fronte a nuove sfide ambientali ?</text:a></text:p>
              <text:p text:style-name="Normal"><text:a xlink:type="simple" xlink:href="https://hal.science/search/index/?q=*&amp;authFullName_s=Luisa Salieri">Luisa Salieri</text:a></text:p>
              <text:p text:style-name="Normal"><text:span>Transizioni sociali : una, nessuna, centomila</text:span><text:span>, Associazione per il Festival della sociologia, Oct 2022, Narni, Italy</text:span></text:p>
              <text:p text:style-name="Normal"><text:span>Communication dans un congrès</text:span></text:p>
              <text:p text:style-name="Normal"><text:a xlink:type="simple" xlink:href="https://hal.science/hal-04021071v1">hal-0402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25v1">Entre « idéologie » et « contre-idéologie » pavillonnaire : tactiques des familles accedantes à la propriété d’une maison individuelle face à des référentiels moraux multiples</text:a></text:p>
              <text:p text:style-name="Normal"><text:a xlink:type="simple" xlink:href="https://hal.science/search/index/?q=*&amp;authFullName_s=Luisa Salieri">Luisa Salieri</text:a></text:p>
              <text:p text:style-name="Normal"><text:span>La société morale, Aislf</text:span><text:span>, Jul 2021, Tunis, Tunisie</text:span></text:p>
              <text:p text:style-name="Normal"><text:span>Communication dans un congrès</text:span></text:p>
              <text:p text:style-name="Normal"><text:a xlink:type="simple" xlink:href="https://hal.science/hal-03681325v1">hal-0368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39v1">Du ‘‘rêve’’ de maison à la conception d’un projet de construction : contraintes et opportunités dans un contexte en mouvement</text:a></text:p>
              <text:p text:style-name="Normal"><text:a xlink:type="simple" xlink:href="https://hal.science/search/index/?q=*&amp;authFullName_s=Luisa Salieri">Luisa Salieri</text:a></text:p>
              <text:p text:style-name="Normal"><text:span>Journée d’étude « Jeunes chercheur.e.s », organisée par le réseau Recherche Habitat-Logement (REHAL), Lab’Urba</text:span><text:span>, May 2021, Champs-sur-Marne, France</text:span></text:p>
              <text:p text:style-name="Normal"><text:span>Communication dans un congrès</text:span></text:p>
              <text:p text:style-name="Normal"><text:a xlink:type="simple" xlink:href="https://hal.science/hal-03681339v1">hal-0368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52v1">Réinventer la maison individuelle : une approche multi-échelle d’un processus d’innovation</text:a></text:p>
              <text:p text:style-name="Normal"><text:a xlink:type="simple" xlink:href="https://hal.science/search/index/?q=*&amp;authFullName_s=Luisa Salieri">Luisa Salieri</text:a></text:p>
              <text:p text:style-name="Normal"><text:span>"Changer ?" organisé par l'AFS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681352v1">hal-0368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47v1">Du &amp;quot;rêve&amp;quot; au &amp;quot;cauchemar&amp;quot; pavillonnaire ? Saisir l'évolution des représentations du futur logement au fil de la conception, de la commercialisation, de la construction et de l'appropriation d'une maison &amp;quot;sur plan</text:a></text:p>
              <text:p text:style-name="Normal"><text:a xlink:type="simple" xlink:href="https://hal.science/search/index/?q=*&amp;authFullName_s=Luisa Salieri">Luisa Salieri</text:a></text:p>
              <text:p text:style-name="Normal"><text:span>"Changer ?" organisé par l'AFS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681347v1">hal-0368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35v1">Relations et interactions familiales au prisme de la conception d’un projet de construction d’une maison individuelle</text:a></text:p>
              <text:p text:style-name="Normal"><text:a xlink:type="simple" xlink:href="https://hal.science/search/index/?q=*&amp;authFullName_s=Luisa Salieri">Luisa Salieri</text:a></text:p>
              <text:p text:style-name="Normal"><text:span>Les relations de parenté dans des mondes contemporains en transformation : persistances, conflictualités et redéfinitions</text:span><text:span>, May 2019, Besançon, France</text:span></text:p>
              <text:p text:style-name="Normal"><text:span>Communication dans un congrès</text:span></text:p>
              <text:p text:style-name="Normal"><text:a xlink:type="simple" xlink:href="https://hal.science/hal-03681335v1">hal-0368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57v1">Mobilité périurbaine et développement métropolitain face aux nouvelles injonctions environnementales</text:a></text:p>
              <text:p text:style-name="Normal"><text:a xlink:type="simple" xlink:href="https://hal.science/search/index/?q=*&amp;authFullName_s=Luisa Salieri">Luisa Salieri</text:a></text:p>
              <text:p text:style-name="Normal"><text:span>Journée des doctorant.es du Laboratoire de Sociologie d'Anthropologie de l'Université de Franche-Comté</text:span><text:span>, Jun 2019, Besançon, France</text:span></text:p>
              <text:p text:style-name="Normal"><text:span>Communication dans un congrès</text:span></text:p>
              <text:p text:style-name="Normal"><text:a xlink:type="simple" xlink:href="https://hal.science/hal-03681357v1">hal-03681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a Salieri</dc:title>
    <dc:subject/>
    <dc:description>CV</dc:description>
    <dc:creator/>
    <dc:date>2026-05-02T16:01:29.000</dc:date>
    <meta:generator>PHPWord</meta:generator>
    <meta:initial-creator>CCSD</meta:initial-creator>
    <meta:creation-date>2026-05-02T16:01:29.000</meta:creation-date>
    <meta:keyword/>
    <meta:user-defined meta:name="Category"/>
    <meta:user-defined meta:name="Company"/>
    <meta:user-defined meta:name="Manager"/>
  </office:meta>
</office:document-meta>
</file>